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6548in" fo:text-indent="-0.6868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055in" fo:margin-left="0.6986in" fo:text-indent="-0.7868in">
        <style:tab-stops/>
      </style:paragraph-properties>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055in" fo:margin-left="0.2062in" fo:text-indent="-0.293in">
        <style:tab-stops/>
      </style:paragraph-propertie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055in" fo:margin-left="0.2062in" fo:text-indent="-0.293in">
        <style:tab-stops/>
      </style:paragraph-propertie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055in" fo:margin-left="0.4493in" fo:text-indent="-0.4909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margin-left="0.4493in" fo:text-indent="-0.4909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fo:margin-left="0.2048in" fo:text-indent="-0.293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fo:margin-left="0.2048in" fo:text-indent="-0.293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fo:margin-left="0.2069in" fo:text-indent="-0.2951in">
        <style:tab-stops/>
      </style:paragraph-properties>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text-align="justify" fo:line-height="0.3055in" fo:margin-left="0.7513in" fo:text-indent="-0.8861in">
        <style:tab-stops/>
      </style:paragraph-propertie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text-align="justify" fo:line-height="0.3055in" fo:margin-left="0.751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fo:text-align="justify" fo:line-height="0.3055in" fo:margin-left="0.7513in" fo:text-indent="-0.4923in">
        <style:tab-stops/>
      </style:paragraph-properties>
    </style:style>
    <style:style style:name="T1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left="0.2069in" fo:text-indent="-0.2951in">
        <style:tab-stops/>
      </style:paragraph-propertie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margin-left="0.2069in" fo:text-indent="-0.2951in">
        <style:tab-stops/>
      </style:paragraph-propertie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P139" style:parent-style-name="內文" style:family="paragraph">
      <style:paragraph-properties fo:text-align="justify" fo:line-height="0.3055in" fo:margin-left="0.2069in" fo:text-indent="-0.2951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055in" fo:margin-left="0.2069in" fo:text-indent="-0.2951in">
        <style:tab-stops/>
      </style:paragraph-propertie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055in" fo:margin-left="0.4493in" fo:text-indent="-0.4909in">
        <style:tab-stops/>
      </style:paragraph-properties>
      <style:text-properties style:font-name="標楷體" style:font-name-asian="標楷體" style:letter-kerning="false" fo:font-size="16pt" style:font-size-asian="16pt" style:font-size-complex="16pt"/>
    </style:style>
    <style:style style:name="P149" style:parent-style-name="內文" style:family="paragraph">
      <style:paragraph-properties fo:text-align="justify" fo:line-height="0.3055in" fo:margin-left="0.4493in" fo:text-indent="-0.4909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P158" style:parent-style-name="內文" style:family="paragraph">
      <style:paragraph-properties fo:text-align="justify" fo:line-height="0.3055in" fo:margin-left="0.4493in" fo:text-indent="-0.4909in">
        <style:tab-stops/>
      </style:paragraph-properties>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0.4493in" fo:text-indent="-0.4909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055in" fo:margin-left="0.2041in" fo:margin-right="-0.0333in" fo:text-indent="-0.2951in">
        <style:tab-stops/>
      </style:paragraph-properties>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2041in" fo:margin-right="-0.0333in" fo:text-indent="-0.2951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6944in" fo:margin-right="-0.0333in" fo:text-indent="-0.493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line-height="0.3055in" fo:margin-left="0.6944in" fo:margin-right="-0.0333in" fo:text-indent="-0.493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0.6944in" fo:margin-right="-0.0333in" fo:text-indent="-0.4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6944in" fo:margin-right="-0.0333in" fo:text-indent="-0.493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0.6944in" fo:margin-right="-0.0333in" fo:text-indent="-0.493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0.6944in" fo:margin-right="-0.0333in" fo:text-indent="-0.493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0.6944in" fo:margin-right="-0.0333in" fo:text-indent="-0.493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6944in" fo:margin-right="-0.0333in" fo:text-indent="-0.493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6944in" fo:margin-right="-0.0333in" fo:text-indent="-0.493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944in" fo:margin-right="-0.0333in" fo:text-indent="-0.493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9937in" fo:margin-right="-0.0333in" fo:text-indent="-0.7875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9937in" fo:margin-right="-0.0333in" fo:text-indent="-0.7875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9937in" fo:margin-right="-0.0333in" fo:text-indent="-0.7875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9937in" fo:margin-right="-0.0333in" fo:text-indent="-0.7923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9937in" fo:margin-right="-0.0333in" fo:text-indent="-0.7875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3055in" fo:margin-left="0.2041in" fo:margin-right="-0.0333in" fo:text-indent="-0.2951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0.6944in" fo:margin-right="-0.0333in" fo:text-indent="-0.493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0.6944in" fo:margin-right="-0.0333in" fo:text-indent="-0.493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6944in" fo:margin-right="-0.0333in" fo:text-indent="-0.493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6944in" fo:margin-right="-0.0333in" fo:text-indent="-0.493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6944in" fo:margin-right="-0.0333in" fo:text-indent="-0.493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6944in" fo:margin-right="-0.0333in" fo:text-indent="-0.493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0.6944in" fo:margin-right="-0.0333in" fo:text-indent="-0.493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0.6944in" fo:margin-right="-0.0333in" fo:text-indent="-0.49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6944in" fo:margin-right="-0.0333in" fo:text-indent="-0.493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0.6944in" fo:margin-right="-0.0333in" fo:text-indent="-0.49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9937in" fo:margin-right="-0.0333in" fo:text-indent="-0.7875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0.9937in" fo:margin-right="-0.0333in" fo:text-indent="-0.7875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9937in" fo:margin-right="-0.0333in" fo:text-indent="-0.7875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9937in" fo:margin-right="-0.0333in" fo:text-indent="-0.7923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055in" fo:margin-left="0.9937in" fo:margin-right="-0.0333in" fo:text-indent="-0.7875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055in" fo:margin-left="0.4493in" fo:text-indent="-0.4909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4493in" fo:text-indent="-0.4909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0.4493in" fo:text-indent="-0.4909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4291in" fo:text-indent="-0.4291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3055in" fo:margin-left="0.2041in" fo:margin-right="-0.0333in" fo:text-indent="-0.2951in">
        <style:tab-stops/>
      </style:paragraph-propertie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P339" style:parent-style-name="內文" style:family="paragraph">
      <style:paragraph-properties fo:text-align="justify" fo:line-height="0.3055in" fo:margin-left="0.2041in" fo:margin-right="-0.0333in" fo:text-indent="-0.2951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3055in" fo:margin-left="0.2041in" fo:margin-right="-0.0333in" fo:text-indent="-0.2951in">
        <style:tab-stops/>
      </style:paragraph-propertie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fo:text-align="justify" fo:line-height="0.3055in" fo:margin-left="0.2041in" fo:margin-right="-0.0333in" fo:text-indent="-0.2951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51" style:parent-style-name="內文" style:family="paragraph">
      <style:paragraph-properties fo:text-align="justify" fo:line-height="0.3055in" fo:margin-left="0.2041in" fo:margin-right="-0.0333in" fo:text-indent="-0.2951in">
        <style:tab-stops/>
      </style:paragraph-propertie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055in" fo:margin-left="0.4486in" fo:margin-right="-0.0312in" fo:text-indent="-0.4486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4486in" fo:margin-right="-0.0312in" fo:text-indent="-0.4486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3055in" fo:margin-left="0.2041in" fo:margin-right="-0.0333in" fo:text-indent="-0.2951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055in" fo:margin-left="0.2041in" fo:margin-right="-0.0333in" fo:text-indent="-0.2951in">
        <style:tab-stops/>
      </style:paragraph-propertie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3055in" fo:margin-left="-0.0416in" fo:margin-right="-0.0312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055in" fo:margin-left="0.2041in" fo:margin-right="-0.0333in" fo:text-indent="-0.2951in">
        <style:tab-stops/>
      </style:paragraph-propertie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055in" fo:margin-left="0.2041in" fo:margin-right="-0.0333in" fo:text-indent="-0.2951in">
        <style:tab-stops/>
      </style:paragraph-propertie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0.4291in" fo:margin-right="-0.0312in" fo:text-indent="-0.4909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3055in" fo:margin-left="0.2041in" fo:margin-right="-0.0333in" fo:text-indent="-0.2951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0.6937in" fo:margin-right="-0.0312in" fo:text-indent="-0.4888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6937in" fo:margin-right="-0.0312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9" style:parent-style-name="內文" style:family="paragraph">
      <style:paragraph-properties fo:text-align="justify" fo:line-height="0.3055in" fo:margin-left="0.6937in" fo:margin-right="-0.0312in" fo:text-indent="-0.4888in">
        <style:tab-stops/>
      </style:paragraph-properties>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055in" fo:margin-left="0.6937in" fo:margin-right="-0.0312in" fo:text-indent="-0.4888in">
        <style:tab-stops/>
      </style:paragraph-properties>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7958in" fo:margin-right="-0.0312in" fo:text-indent="-0.5888in">
        <style:tab-stops/>
      </style:paragraph-properties>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055in" fo:margin-left="0.2041in" fo:margin-right="-0.0333in" fo:text-indent="-0.2951in">
        <style:tab-stops/>
      </style:paragraph-properties>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6937in" fo:margin-right="-0.0312in" fo:text-indent="-0.4888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6972in" fo:margin-right="-0.0312in" fo:text-indent="-0.4888in">
        <style:tab-stops/>
      </style:paragraph-properties>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text-align="justify" fo:line-height="0.3055in" fo:margin-left="0.7958in" fo:margin-right="-0.0312in" fo:text-indent="-0.5888in">
        <style:tab-stops/>
      </style:paragraph-properties>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text-align="justify" fo:line-height="0.3055in" fo:margin-left="0.7958in" fo:margin-right="-0.0312in" fo:text-indent="-0.5888in">
        <style:tab-stops/>
      </style:paragraph-properties>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line-height="0.3055in" fo:margin-left="0.4291in" fo:margin-right="-0.0312in" fo:text-indent="-0.4909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055in" fo:margin-left="0.4291in" fo:margin-right="-0.0312in" fo:text-indent="-0.4909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0.4291in" fo:margin-right="-0.0312in" fo:text-indent="-0.4909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text-align="justify" fo:line-height="0.3055in" fo:margin-left="0.4291in" fo:margin-right="-0.0312in" fo:text-indent="-0.4909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fo:margin-left="0.4291in" fo:margin-right="-0.0312in" fo:text-indent="-0.4909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3055in" fo:margin-left="0.2041in" fo:margin-right="-0.0333in" fo:text-indent="-0.2951in">
        <style:tab-stops/>
      </style:paragraph-properties>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2041in" fo:margin-right="-0.0333in" fo:text-indent="-0.2951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0" style:parent-style-name="內文" style:family="paragraph">
      <style:paragraph-properties fo:text-align="justify" fo:line-height="0.3055in" fo:margin-left="0.259in" fo:margin-right="-0.0312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3055in" fo:margin-left="0.2041in" fo:margin-right="-0.0333in" fo:text-indent="-0.2951in">
        <style:tab-stops/>
      </style:paragraph-properties>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fo:text-align="justify" fo:line-height="0.3055in" fo:margin-left="0.2041in" fo:margin-right="-0.0333in" fo:text-indent="0.4944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text-align="justify" fo:line-height="0.3055in" fo:margin-left="0.4291in" fo:margin-right="-0.0312in" fo:text-indent="-0.4909in">
        <style:tab-stops/>
      </style:paragraph-propertie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text-align="justify" fo:line-height="0.3055in" fo:margin-left="0.4291in" fo:margin-right="-0.0312in" fo:text-indent="-0.4909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margin-left="0.4291in" fo:margin-right="-0.0312in" fo:text-indent="-0.4909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margin-left="0.4291in" fo:margin-right="-0.0312in" fo:text-indent="-0.4909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055in" fo:margin-left="0.2041in" fo:margin-right="-0.0333in" fo:text-indent="-0.2951in">
        <style:tab-stops/>
      </style:paragraph-propertie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fo:text-align="justify" fo:line-height="0.3055in" fo:margin-left="0.6937in" fo:margin-right="-0.0312in" fo:text-indent="-0.4888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text-align="justify" fo:line-height="0.3055in" fo:margin-left="0.7513in" fo:margin-right="-0.0333in" fo:text-indent="-0.4923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055in" fo:margin-left="0.2041in" fo:margin-right="-0.0333in" fo:text-indent="-0.2951in">
        <style:tab-stops/>
      </style:paragraph-propertie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text-align="justify" fo:line-height="0.3055in" fo:margin-left="0.6937in" fo:margin-right="-0.0312in" fo:text-indent="-0.4888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text-align="justify" fo:line-height="0.3055in" fo:margin-left="0.6972in" fo:margin-right="-0.0312in" fo:text-indent="-0.4888in">
        <style:tab-stops/>
      </style:paragraph-propertie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055in" fo:margin-left="0.2583in" fo:margin-right="-0.0312in" fo:text-indent="-0.293in">
        <style:tab-stops/>
      </style:paragraph-propertie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3055in" fo:margin-left="0.2041in" fo:margin-right="-0.0333in" fo:text-indent="-0.2951in">
        <style:tab-stops/>
      </style:paragraph-properties>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2" style:parent-style-name="內文" style:family="paragraph">
      <style:paragraph-properties fo:text-align="justify" fo:line-height="0.3055in" fo:margin-left="0.2041in" fo:margin-right="-0.0333in" fo:text-indent="-0.2951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text-align="justify" fo:line-height="0.3055in" fo:margin-left="0.4291in" fo:margin-right="-0.0312in" fo:text-indent="-0.4909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3055in" fo:margin-left="0.2583in" fo:margin-right="-0.0312in" fo:text-indent="-0.293in">
        <style:tab-stops/>
      </style:paragraph-properties>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055in" fo:margin-left="0.2041in" fo:margin-right="-0.0333in" fo:text-indent="-0.2951in">
        <style:tab-stops/>
      </style:paragraph-properties>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justify" fo:line-height="0.3055in" fo:margin-left="0.4291in" fo:margin-right="-0.0312in" fo:text-indent="-0.4909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3055in" fo:margin-left="0.2583in" fo:margin-right="-0.0312in" fo:text-indent="-0.293in">
        <style:tab-stops/>
      </style:paragraph-properties>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3055in" fo:margin-left="0.2041in" fo:margin-right="-0.0333in" fo:text-indent="-0.2951in">
        <style:tab-stops/>
      </style:paragraph-properties>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3055in" fo:margin-left="0.2583in" fo:margin-right="-0.0312in" fo:text-indent="-0.293in">
        <style:tab-stops/>
      </style:paragraph-properties>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3055in" fo:margin-left="0.2041in" fo:margin-right="-0.0333in" fo:text-indent="-0.2951in">
        <style:tab-stops/>
      </style:paragraph-properties>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3055in" fo:margin-left="0.4291in" fo:margin-right="-0.0312in" fo:text-indent="-0.4909in">
        <style:tab-stops/>
      </style:paragraph-properties>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修正「臺北市立國民中小學合併或停辦辦法」為「臺北市立國民中小學變更或停辦辦法」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名稱：臺北市立國民中小學</text:span><text:span text:style-name="T21">變更</text:span><text:span text:style-name="T22">或停辦辦法</text:span><text:span text:style-name="T23"><text:s/></text:span></text:p>
          </table:table-cell>
          <table:table-cell table:style-name="TableCell24">
            <text:p text:style-name="P25"><text:span text:style-name="T26">名稱：臺北市立國民中小學</text:span><text:span text:style-name="T27">合併</text:span><text:span text:style-name="T28">或停辦辦法</text:span></text:p>
          </table:table-cell>
          <table:table-cell table:style-name="TableCell29">
            <text:p text:style-name="P30"><text:span text:style-name="T31">配合一百十二年六月二十一日修正公布之國民教育法</text:span><text:span text:style-name="T32">(</text:span><text:span text:style-name="T33">以下簡稱國教法</text:span><text:span text:style-name="T34">)</text:span><text:span text:style-name="T35">第十條第二項及第三項規定：「</text:span><text:span text:style-name="T36">……</text:span><text:span text:style-name="T37">，直轄市、縣（市）主管機關得辦理公立學校之變更或停辦；其變更、停辦之條件、程序、審查、學校學生與教職員工之安置及其他相關事項之準則，由中央主管機關定之；直轄市、縣（市）主管機關應依準則之規定，訂定有關變更或停辦之自治法規。</text:span><text:span text:style-name="T38">(</text:span><text:span text:style-name="T39">第二項</text:span><text:span text:style-name="T40">)</text:span><text:span text:style-name="T41">前項所稱變更，指學校之改名、改制、合併。</text:span><text:span text:style-name="T42">(</text:span><text:span text:style-name="T43">第三項</text:span><text:span text:style-name="T44">)</text:span><text:span text:style-name="T45">」將授權地方主管機關訂定自治法規之事項，自公立國民小學及國民中學之「合併或停辦」修正為公立學校之「變</text:span><text:soft-page-break/><text:span text:style-name="T46">更或停辦」。爰修正本辦法名稱。</text:span></text:p>
          </table:table-cell>
        </table:table-row>
        <text:soft-page-break/>
        <table:table-row table:style-name="TableRow47">
          <table:table-cell table:style-name="TableCell48">
            <text:p text:style-name="P49"><text:span text:style-name="T50">第一條　本辦法依國民教育法第</text:span><text:span text:style-name="T51">十</text:span><text:span text:style-name="T52">條第</text:span><text:span text:style-name="T53">二</text:span><text:span text:style-name="T54">項及公立國民小學及國民中學</text:span><text:span text:style-name="T55">變更</text:span><text:span text:style-name="T56">或停辦準則（以下簡稱本準則）第十</text:span><text:span text:style-name="T57">五</text:span><text:span text:style-name="T58">條規定訂定之。</text:span></text:p>
          </table:table-cell>
          <table:table-cell table:style-name="TableCell59">
            <text:p text:style-name="P60"><text:span text:style-name="T61">第一條　本辦法依國民教育法第</text:span><text:span text:style-name="T62">四</text:span><text:span text:style-name="T63">條</text:span><text:span text:style-name="T64">之一</text:span><text:span text:style-name="T65">第</text:span><text:span text:style-name="T66">一</text:span><text:span text:style-name="T67">項及公立國民小學及國民中學</text:span><text:span text:style-name="T68">合併</text:span><text:span text:style-name="T69">或停辦準則（以下簡稱本準則）第十條規定訂定之。</text:span></text:p>
          </table:table-cell>
          <table:table-cell table:style-name="TableCell70">
            <text:p text:style-name="P71">一、本辦法之授權依據原為國教法第四條之一第一項規定：「……，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及公立國民小學及國民中學合併或停辦準則第十條規定：「地方主管機關應依本準則之規定，訂定有關合併或停辦之自治法規。」</text:p>
            <text:p text:style-name="P72"><text:span text:style-name="T73">二、嗣國教法於一百十二年六月</text:span><text:soft-page-break/><text:span text:style-name="T74">二十一日修正公布，原第四條之一第一項規定修正移列為第十條第二項，並規定直轄市政府得</text:span><text:span text:style-name="T75">辦理公立學校之變更或停辦，相關事項之準則係由中央主管機關定之，直轄市政府應依準則之規定訂定變更或停辦之自治法規。另查，「公立國民小學及國民中學合併或停辦準則」業於一百十二年十二月十八日修正發布名稱為「公立國民小學及國民中學變更或停辦準則」</text:span><text:span text:style-name="T76">(</text:span><text:span text:style-name="T77">以下簡稱本準則</text:span><text:span text:style-name="T78">)</text:span><text:span text:style-name="T79">，原第十條條次移列為第十五條規定：「地方主管機關應依本準則之規定，訂定有關變更或停辦之自治法規。」爰配合本辦法授權依據之條次項次及法規名稱變</text:span><text:soft-page-break/><text:span text:style-name="T80">更，現行條文酌作文字修正。</text:span></text:p>
          </table:table-cell>
        </table:table-row>
        <text:soft-page-break/>
        <table:table-row table:style-name="TableRow81">
          <table:table-cell table:style-name="TableCell82">
            <text:p text:style-name="P83"><text:span text:style-name="T84">第二條　本辦法之主管機關為臺北市政府教育局（以下簡稱教育局）。</text:span></text:p>
          </table:table-cell>
          <table:table-cell table:style-name="TableCell85">
            <text:p text:style-name="P86"><text:span text:style-name="T87">第二條　本辦法之主管機</text:span><text:span text:style-name="T88">關為臺北市政府教育局（以下簡稱教育局）。</text:span></text:p>
          </table:table-cell>
          <table:table-cell table:style-name="TableCell89">
            <text:p text:style-name="P90">未修正。</text:p>
          </table:table-cell>
        </table:table-row>
        <table:table-row table:style-name="TableRow91">
          <table:table-cell table:style-name="TableCell92">
            <text:p text:style-name="P93"><text:span text:style-name="T94">第三條　臺北市立國民</text:span><text:span text:style-name="T95">小</text:span><text:span text:style-name="T96">學</text:span><text:span text:style-name="T97">、</text:span><text:span text:style-name="T98">國民</text:span><text:span text:style-name="T99">中</text:span><text:span text:style-name="T100">學</text:span><text:span text:style-name="T101">或高級中等學校附設之國民中學部、國民小學部</text:span><text:span text:style-name="T102">（以下簡稱學校），</text:span><text:span text:style-name="T103">有下列各款情形致有變更或</text:span><text:span text:style-name="T104">停辦</text:span><text:span text:style-name="T105">需要者，應依各該款規定辦理：</text:span></text:p>
            <text:p text:style-name="P106"><text:span text:style-name="T107"><text:s text:c="3"/></text:span><text:span text:style-name="T108">一、學校因校務發展需要申請改名者，應擬具改名計畫書，經其校務會議審議通過後，檢附會議紀錄，向教育局提出申請；經教育局審議通過後，核定學校改名，並送教育部備查。</text:span></text:p>
            <text:p text:style-name="P109">二、教育局指定學校辦理改制者，應由教育局規劃學校<text:soft-page-break/>改制之方案，並擬具改制計畫書，經臺北市教育審議委員會（以下簡稱教審會）審議通過後為之，並送教育部備查。</text:p>
            <text:p text:style-name="P110"><text:span text:style-name="T111">三、學校因</text:span><text:span text:style-name="T112">班級總數未達十二班、配合市政重大發展或政策，致有合併或停辦需要者</text:span><text:span text:style-name="T113">，</text:span><text:span text:style-name="T114">教育局應</text:span><text:span text:style-name="T115">進行</text:span><text:span text:style-name="T116">專案評估</text:span><text:span text:style-name="T117">及辦理公聽會，經教審會審議通過後為之，並送教育部備查</text:span><text:span text:style-name="T118">。</text:span></text:p>
            <text:p text:style-name="P119"><text:span text:style-name="T120"><text:s text:c="7"/></text:span><text:span text:style-name="T121">前項第三款</text:span><text:span text:style-name="T122">因配合市政重大發展或政策</text:span><text:span text:style-name="T123">，</text:span><text:span text:style-name="T124">致有合併或停辦需要之學校，教育局得督導學校辦理先期評估</text:span><text:span text:style-name="T125">，並訂定先期評估指標表；先期評估項目得參考第四條第二項之專案評估項目辦理</text:span><text:span text:style-name="T126">。</text:span></text:p>
          </table:table-cell>
          <table:table-cell table:style-name="TableCell127">
            <text:p text:style-name="P128"><text:span text:style-name="T129">第三條　臺北市立國民</text:span><text:span text:style-name="T130">中</text:span><text:span text:style-name="T131">學</text:span><text:span text:style-name="T132">或</text:span><text:span text:style-name="T133">國民</text:span><text:span text:style-name="T134">小</text:span><text:span text:style-name="T135">學（以下簡稱學校）班級總數未達十二班、配合市</text:span><text:span text:style-name="T136">政重大發展或政策，致有合併或停辦需要者，</text:span><text:span text:style-name="T137">教育局得予合併或</text:span><text:span text:style-name="T138">停辦。</text:span></text:p>
            <text:p text:style-name="P139"><text:s text:c="7"/>因配合市政重大發展或政策致有合併或停辦需要之學校，教育局得督導學校辦理先期評估。</text:p>
            <text:p text:style-name="P140"><text:span text:style-name="T141"><text:s text:c="7"/></text:span><text:span text:style-name="T142">第一項情形，</text:span><text:span text:style-name="T143">教育局應</text:span><text:span text:style-name="T144">依本準則第六條第一項及第二項規定辦理合併或停辦之</text:span><text:span text:style-name="T145">專案評估</text:span><text:span text:style-name="T146">。</text:span></text:p>
          </table:table-cell>
          <table:table-cell table:style-name="TableCell147">
            <text:p text:style-name="P148">一、現行條文第一項與第三項合併為修正條文第一項：</text:p>
            <text:p text:style-name="P149"><text:span text:style-name="T150">(</text:span><text:span text:style-name="T151">一</text:span><text:span text:style-name="T152">)</text:span><text:span text:style-name="T153">查因國教法第十條第二項規定，授權地方主管機關就公立學校之「變更或停辦」事項訂定自治法規，同條第三項規定第二項所稱「變更」指學校之改名、改制、合併。是本辦法除規範本府所屬之公立學校之合併、停辦外，亦應就公</text:span><text:span text:style-name="T154">立學校之改名、改制為規範。另依本準則第二條所定適用範圍「直轄市、縣（市）主管機關</text:span><text:span text:style-name="T155">……</text:span><text:span text:style-name="T156">所屬公立國民小學、</text:span><text:soft-page-break/><text:span text:style-name="T157">國民中學及高級中等學校附設國民中學部、國民小學部（以下簡稱學校）」之內容，以及本準則第四條、第五條、第九條第一項分別規定之改名、改制、合併或停辦之程序、審查等事項之內容，爰修正現行條文第一項所定本辦法適用學校之範圍，並於修正條文第一項明定教育局得予變更或停辦之情形，另將改名、改制、合併或停辦之程序、審查等事項分款定之，以資明確。</text:span></text:p>
            <text:p text:style-name="P158"><text:span text:style-name="T159">(</text:span><text:span text:style-name="T160">二</text:span><text:span text:style-name="T161">)</text:span><text:span text:style-name="T162">另考量現行條文第一項關於合併或停辦之事由及第三項所定辦理合併或停辦之專業</text:span><text:span text:style-name="T163">評估，二者均係就合併或停辦事項為規範，爰合併移列為修正條文第一項第三款規</text:span><text:soft-page-break/><text:span text:style-name="T164">定，並配合本準則第九條第一項規定內容，增訂合併或停辦之相關程序事項，以資明確。</text:span></text:p>
            <text:p text:style-name="P165"><text:span text:style-name="T166">二、另因現行條文第二項係規定教育局得督導有合併或停辦需要之學校辦理先期評估，與現行條文第四條第二項關於先期評估得參考專案評估項目辦理之規定，二者均係規範先期評估辦理事項，為條文規範簡明，爰將現行條文第四條第二項移列至</text:span><text:span text:style-name="T167">修正</text:span><text:span text:style-name="T168">條文第二項後段，並</text:span><text:span text:style-name="T169">酌作文字修正</text:span><text:span text:style-name="T170">。</text:span><text:span text:style-name="T171">又為使學校辦理先期評估之內容標準有所依循，爰於</text:span><text:span text:style-name="T172">修正</text:span><text:span text:style-name="T173">條文第二項增訂「先期評估指標表」之內容，由教育局定之。</text:span></text:p>
          </table:table-cell>
        </table:table-row>
        <text:soft-page-break/>
        <table:table-row table:style-name="TableRow174">
          <table:table-cell table:style-name="TableCell175">
            <text:p text:style-name="P176"><text:span text:style-name="T177">第四條　</text:span><text:span text:style-name="T178">前條第一項第三款所定學</text:span><text:soft-page-break/><text:span text:style-name="T179">校合併或停辦之專案評估，應由教育局規劃合併或停辦之方案，並擬具校園空間利用與財務支援及課程規劃等教育事務相關計畫，提送評估小組進行專案評估。專案評估進行前已依前條第二項辦理先期評估者，其方案之規劃及計畫之擬具，應依先期評估結果及相關資料為之。</text:span><text:span text:style-name="T180"><text:s/></text:span></text:p>
            <text:p text:style-name="P181"><text:span text:style-name="T182"><text:s text:c="7"/></text:span><text:span text:style-name="T183">前項</text:span><text:span text:style-name="T184">專案評估</text:span><text:span text:style-name="T185">之</text:span><text:span text:style-name="T186">項目如下：</text:span></text:p>
            <text:p text:style-name="P187"><text:span text:style-name="T188">一</text:span><text:span text:style-name="T189">、</text:span><text:span text:style-name="T190">學生數。</text:span></text:p>
            <text:p text:style-name="P191"><text:span text:style-name="T192">二</text:span><text:span text:style-name="T193">、</text:span><text:span text:style-name="T194">學區內學齡人口流失情形。</text:span></text:p>
            <text:p text:style-name="P195"><text:span text:style-name="T196">三</text:span><text:span text:style-name="T197">、</text:span><text:span text:style-name="T198">社區人口成長情形。</text:span></text:p>
            <text:p text:style-name="P199"><text:span text:style-name="T200">四</text:span><text:span text:style-name="T201">、</text:span><text:span text:style-name="T202">與同級公立學校之距離。</text:span></text:p>
            <text:p text:style-name="P203"><text:span text:style-name="T204">五</text:span><text:span text:style-name="T205">、</text:span><text:span text:style-name="T206">與鄰近學校間有無公共交通工具。</text:span></text:p>
            <text:p text:style-name="P207"><text:span text:style-name="T208">六</text:span><text:span text:style-name="T209">、</text:span><text:span text:style-name="T210">校齡。</text:span></text:p>
            <text:soft-page-break/>
            <text:p text:style-name="P211"><text:span text:style-name="T212">七</text:span><text:span text:style-name="T213">、</text:span><text:span text:style-name="T214">合併後之學校是否需再增建教室及充實設備。</text:span></text:p>
            <text:p text:style-name="P215"><text:span text:style-name="T216">八</text:span><text:span text:style-name="T217">、</text:span><text:span text:style-name="T218">學校教室屋齡。</text:span></text:p>
            <text:p text:style-name="P219"><text:span text:style-name="T220">九</text:span><text:span text:style-name="T221">、</text:span><text:span text:style-name="T222">社區</text:span><text:span text:style-name="T223">或部落</text:span><text:span text:style-name="T224">文化傳承及經濟發展。</text:span></text:p>
            <text:p text:style-name="P225"><text:span text:style-name="T226">十</text:span><text:span text:style-name="T227">、</text:span><text:span text:style-name="T228">社區對學校之依賴程度。</text:span></text:p>
            <text:p text:style-name="P229"><text:span text:style-name="T230">十一</text:span><text:span text:style-name="T231">、</text:span><text:span text:style-name="T232">地理位置特性與發展趨勢。</text:span></text:p>
            <text:p text:style-name="P233"><text:span text:style-name="T234">十二</text:span><text:span text:style-name="T235">、</text:span><text:span text:style-name="T236">文化資源特性與保存價值。</text:span></text:p>
            <text:p text:style-name="P237"><text:span text:style-name="T238">十三</text:span><text:span text:style-name="T239">、</text:span><text:span text:style-name="T240">弱勢學生比例與學習發展。</text:span></text:p>
            <text:p text:style-name="P241"><text:span text:style-name="T242">十四</text:span><text:span text:style-name="T243">、</text:span><text:span text:style-name="T244">市政發展與建設相關程度。</text:span></text:p>
            <text:p text:style-name="P245"><text:span text:style-name="T246">十五</text:span><text:span text:style-name="T247">、</text:span><text:span text:style-name="T248">同級學校分布與資源運用。</text:span></text:p>
            <text:p text:style-name="P249">第一項評估小組之作業要點，由教育局定之。</text:p>
          </table:table-cell>
          <table:table-cell table:style-name="TableCell250">
            <text:p text:style-name="P251"><text:span text:style-name="T252">第四條　</text:span><text:span text:style-name="T253">學校合併或停辦之</text:span><text:span text:style-name="T254">專案評</text:span><text:soft-page-break/><text:span text:style-name="T255">估項目如下：</text:span></text:p>
            <text:p text:style-name="P256"><text:span text:style-name="T257">一</text:span><text:span text:style-name="T258">　</text:span><text:span text:style-name="T259">學生數。</text:span></text:p>
            <text:p text:style-name="P260"><text:span text:style-name="T261">二</text:span><text:span text:style-name="T262">　</text:span><text:span text:style-name="T263">學區內學齡人口流失情形。</text:span></text:p>
            <text:p text:style-name="P264"><text:span text:style-name="T265">三</text:span><text:span text:style-name="T266">　</text:span><text:span text:style-name="T267">社區人口成長情形。</text:span></text:p>
            <text:p text:style-name="P268"><text:span text:style-name="T269">四</text:span><text:span text:style-name="T270">　</text:span><text:span text:style-name="T271">與同級公立學校之距離。</text:span></text:p>
            <text:p text:style-name="P272"><text:span text:style-name="T273">五</text:span><text:span text:style-name="T274">　</text:span><text:span text:style-name="T275">與鄰近學校間有無公共交通工具。</text:span></text:p>
            <text:p text:style-name="P276"><text:span text:style-name="T277">六</text:span><text:span text:style-name="T278">　</text:span><text:span text:style-name="T279">校齡。</text:span></text:p>
            <text:p text:style-name="P280"><text:span text:style-name="T281">七</text:span><text:span text:style-name="T282">　</text:span><text:span text:style-name="T283">合併後之學校是否需再增建教室及充實設備。</text:span></text:p>
            <text:p text:style-name="P284"><text:span text:style-name="T285">八</text:span><text:span text:style-name="T286">　</text:span><text:span text:style-name="T287">學校教室屋齡。</text:span></text:p>
            <text:p text:style-name="P288"><text:span text:style-name="T289">九</text:span><text:span text:style-name="T290">　</text:span><text:span text:style-name="T291">社區文化傳承及經濟發展。</text:span></text:p>
            <text:p text:style-name="P292"><text:span text:style-name="T293">十</text:span><text:span text:style-name="T294">　</text:span><text:span text:style-name="T295">社區對學校之依賴程度。</text:span></text:p>
            <text:p text:style-name="P296"><text:span text:style-name="T297">十一</text:span><text:span text:style-name="T298">　</text:span><text:span text:style-name="T299">地理位置特性與發展趨勢。</text:span></text:p>
            <text:p text:style-name="P300"><text:span text:style-name="T301">十二</text:span><text:span text:style-name="T302">　</text:span><text:span text:style-name="T303">文化資源特性與保存價值。</text:span></text:p>
            <text:p text:style-name="P304"><text:span text:style-name="T305">十三</text:span><text:span text:style-name="T306">　</text:span><text:span text:style-name="T307">弱勢學生比例與學習發</text:span><text:soft-page-break/><text:span text:style-name="T308">展。</text:span></text:p>
            <text:p text:style-name="P309"><text:span text:style-name="T310">十四</text:span><text:span text:style-name="T311">　</text:span><text:span text:style-name="T312">市政發展與建設相關程度。</text:span></text:p>
            <text:p text:style-name="P313"><text:span text:style-name="T314">十五</text:span><text:span text:style-name="T315">　</text:span><text:span text:style-name="T316">同級學校分布與資源運用。</text:span></text:p>
            <text:p text:style-name="P317">前條之先期評估，得參考前項之專案評估項目辦理。</text:p>
          </table:table-cell>
          <table:table-cell table:style-name="TableCell318">
            <text:p text:style-name="P319"><text:span text:style-name="T320">一、現行條文第五條第一項前段</text:span><text:soft-page-break/><text:span text:style-name="T321">及第二項移列至修正條文第一項：參考本準則第九條第二項及第三項就合併或停辦之專案評估組成評估小組等程序及評估項目之規定，係於同條分項定之，爰將現行條文第五條第</text:span><text:span text:style-name="T322">一項前段關於「教育局」檢具相關文件提送評估小組進行專案評估之規定，以及現行條文第五條第二項關於已辦理先期評估者之專案評估方案規劃及計畫擬具，應依先期評估結果辦理之規定，移列至修正條文第一項合併規範，以期條文規範簡明，並配合合併或停辦之先期評估辦理之細節規定已移列為修正條文第三條第二項，酌作文字修正。其後項次遞改。</text:span></text:p>
            <text:soft-page-break/>
            <text:p text:style-name="P323"><text:span text:style-name="T324">二、現行條文第一項所定專案評估項目，項次遞改為修正條文第二項。另依行政院現行法制體例，法規款次應於數字右方加具頓號，再接續規定內容，爰於現行條文第一項各款款次後加具頓號。復</text:span><text:span text:style-name="T325">依本準則第九條第三項第九</text:span><text:span text:style-name="T326">款內容，修正現行條文第一項第九款規定。</text:span><text:span text:style-name="T327">又修正條文第二項第十一款至第十五款規定，屬本準則第九條第三項第十一款所定「其他地方主管機關指定之項目」，併予敘明。</text:span></text:p>
            <text:p text:style-name="P328"><text:span text:style-name="T329">三、現行條文第二項移列為修正條文第三條第二項。</text:span></text:p>
            <text:p text:style-name="P330"><text:span text:style-name="T331">四、現行條文第五條第三項移列至修正條文第三項：依本修正條文第一項之修正說明，</text:span><text:soft-page-break/><text:span text:style-name="T332">考量現行條文第五條第三項關於評估小組之作業要點由教育局定之之規定，亦屬進行專案評估之評估小組相關組織程序規定，屬相同性質事項，爰將現行條文第五條第三項移列至修正條文第三項。</text:span></text:p>
          </table:table-cell>
        </table:table-row>
        <text:soft-page-break/>
        <table:table-row table:style-name="TableRow333">
          <table:table-cell table:style-name="TableCell334">
            <text:p text:style-name="P335"><text:span text:style-name="T336">第五條　</text:span><text:span text:style-name="T337">前條</text:span><text:span text:style-name="T338">評估小組完成專案評估後，應依評估結果作成合併或停辦之評估報告。</text:span></text:p>
            <text:p text:style-name="P339"><text:span text:style-name="T340"><text:s text:c="7"/></text:span><text:span text:style-name="T341">專案評估結果認有進行合併或停辦之必要者，教育局應通知原學校、擬合併或擬停辦之學校及各相關學校；教育局並應於學區內辦理公聽會後，將專案評估結果連同公聽會紀錄，送教審會審議。</text:span></text:p>
          </table:table-cell>
          <table:table-cell table:style-name="TableCell342">
            <text:p text:style-name="P343"><text:span text:style-name="T344">第五條　</text:span><text:span text:style-name="T345">第三條第三項之專案評估，應由教育局編擬學校合併或停辦方案、校園空間利用及財務支援計畫，提送評估小組。</text:span><text:span text:style-name="T346">評估小組完成專案評估後，應依評估結果作成合併或停辦之評估報告。</text:span></text:p>
            <text:p text:style-name="P347"><text:span text:style-name="T348"><text:s text:c="7"/></text:span><text:span text:style-name="T349">專案評估進行前已辦理先期評估者，前項學校合併或停辦方案、校園空間利用及財務支</text:span><text:span text:style-name="T350">援計畫之編擬，應依先期評估結果及相關資料為之。</text:span></text:p>
            <text:soft-page-break/>
            <text:p text:style-name="P351"><text:span text:style-name="T352"><text:s text:c="7"/></text:span><text:span text:style-name="T353">第一項評估小組之作業要點，由教育局定之。</text:span></text:p>
          </table:table-cell>
          <table:table-cell table:style-name="TableCell354">
            <text:p text:style-name="P355">一、現行條文第一項前段及第二項移列至修正條文第四條第一項，另現行條文第三項移列至修正條文第四條第三項，修正理由同修正條文第四條說明第一點及第四點。</text:p>
            <text:p text:style-name="P356"><text:span text:style-name="T357">二、另考量現行條</text:span><text:span text:style-name="T358">文第一項後段關於評估小組完成專案評估後，應依評估結果作成合併或停辦評估報告之規定，與現行條文第六條所定依評估結果辦理之後續程序、審議</text:span><text:soft-page-break/><text:span text:style-name="T359">事項，二者均屬完成專案評估之後續相關事項，為條文規範簡明，爰將現行條文第六條規定移列至修正條文第五條第二項</text:span><text:span text:style-name="T360">。另</text:span><text:span text:style-name="T361">依</text:span><text:span text:style-name="T362">照本準則第三條第四款規定，合併之情形有二，其一為原學校併入其他學校成為擬合併學校即存續學校之分校、分班或學部者，其二為合併後原各校均消滅成立另一所新設學校，則於第一種合併情形應通知原學校及擬合併學校</text:span><text:span text:style-name="T363">，</text:span><text:span text:style-name="T364">於第二種合併情形二校均屬原學校。爰酌作文字修正，以期明確及本辦法用語一致。其後條次遞改。</text:span></text:p>
          </table:table-cell>
        </table:table-row>
        <table:table-row table:style-name="TableRow365">
          <table:table-cell table:style-name="TableCell366">
            <text:p text:style-name="P367"/>
          </table:table-cell>
          <table:table-cell table:style-name="TableCell368">
            <text:p text:style-name="P369"><text:span text:style-name="T370">第六條　</text:span><text:span text:style-name="T371">專案評估結果認有進行合併或停辦之必要者，教育局應通知擬合併或擬停辦之學校及</text:span><text:soft-page-break/><text:span text:style-name="T372">各相關學校；教育局並應於學區內辦理公聽會後，將專案評估結果連同公聽會紀錄，送臺北市教育審議委員會（以下簡稱教審會）審議。</text:span><text:span text:style-name="T373"><text:s text:c="2"/></text:span></text:p>
          </table:table-cell>
          <table:table-cell table:style-name="TableCell374">
            <text:p text:style-name="P375"><text:span text:style-name="T376">現行</text:span><text:span text:style-name="T377">條文修正並移列至修正條文第五條</text:span><text:span text:style-name="T378">第二項</text:span><text:span text:style-name="T379">規定，修正理由同修正條文第五條說明第二點</text:span><text:span text:style-name="T380">。</text:span></text:p>
          </table:table-cell>
        </table:table-row>
        <table:table-row table:style-name="TableRow381">
          <table:table-cell table:style-name="TableCell382">
            <text:p text:style-name="P383"><text:span text:style-name="T384">第</text:span><text:span text:style-name="T385">六</text:span><text:span text:style-name="T386">條　</text:span><text:span text:style-name="T387">教育局辦理前條公聽會前，除應公告公聽會之相關事項外，並應通知原學校</text:span><text:span text:style-name="T388">、</text:span><text:span text:style-name="T389">擬合併或擬停辦學校之校長、專任教師、其他相關人員、家長</text:span><text:span text:style-name="T390">、</text:span><text:span text:style-name="T391">其他相關學校代表及已知之利害關係人出席公聽會陳述意見。</text:span></text:p>
          </table:table-cell>
          <table:table-cell table:style-name="TableCell392">
            <text:p text:style-name="P393"><text:span text:style-name="T394">第</text:span><text:span text:style-name="T395">七</text:span><text:span text:style-name="T396">條　</text:span><text:span text:style-name="T397">教育局辦理前條公聽會前，除應公告公聽會之相關事項外，並應通知原學校</text:span><text:span text:style-name="T398">及</text:span><text:span text:style-name="T399">擬合併或擬停辦學校之校長、專任教師、其他相關人員、家長</text:span><text:span text:style-name="T400">及</text:span><text:span text:style-name="T401">其他相關學校代表及已知之利害關係人出席公聽會陳述意見。</text:span></text:p>
          </table:table-cell>
          <table:table-cell table:style-name="TableCell402">
            <text:p text:style-name="P403">一、條次變更。</text:p>
            <text:p text:style-name="P404"><text:span text:style-name="T405">二、現行條文酌作文字修正。另</text:span><text:span text:style-name="T406">現行條文所定「其他相關人員」係指原學校、擬合併或擬停辦學校之校長、專任教師以外之學校其他相關人員，併予敘明。</text:span></text:p>
          </table:table-cell>
        </table:table-row>
        <table:table-row table:style-name="TableRow407">
          <table:table-cell table:style-name="TableCell408">
            <text:p text:style-name="P409"><text:span text:style-name="T410">第</text:span><text:span text:style-name="T411">七</text:span><text:span text:style-name="T412">條　</text:span><text:span text:style-name="T413">教審會</text:span><text:span text:style-name="T414">依</text:span><text:span text:style-name="T415">第五條</text:span><text:span text:style-name="T416">審議</text:span><text:span text:style-name="T417">後，得作成下列決議：</text:span></text:p>
            <text:p text:style-name="P418"><text:span text:style-name="T419">一</text:span><text:span text:style-name="T420">、</text:span><text:span text:style-name="T421">原學校併入擬合併學校，</text:span><text:span text:style-name="T422">成</text:span><text:span text:style-name="T423">為</text:span><text:span text:style-name="T424">其</text:span><text:span text:style-name="T425">分校</text:span><text:span text:style-name="T426">、分班</text:span><text:span text:style-name="T427">或學部。</text:span></text:p>
            <text:p text:style-name="P428">二、合併後原各校均消滅，成立為另一所新設學校。</text:p>
            <text:soft-page-break/>
            <text:p text:style-name="P429"><text:span text:style-name="T430">三、</text:span><text:span text:style-name="T431">原學校</text:span><text:span text:style-name="T432">或其</text:span><text:span text:style-name="T433">分校</text:span><text:span text:style-name="T434">、分班、學部</text:span><text:span text:style-name="T435">停辦。</text:span></text:p>
            <text:p text:style-name="P436"><text:span text:style-name="T437">四、</text:span><text:span text:style-name="T438">依法規將學校教育事務委託私人辦理。</text:span></text:p>
            <text:p text:style-name="P439"><text:span text:style-name="T440">五、無合併或停辦之必要，</text:span><text:span text:style-name="T441">或其他符合學校教育之辦理方式。</text:span></text:p>
            <text:p text:style-name="P442">教審會審議後，教育局應將審議結果通知相關學校。</text:p>
          </table:table-cell>
          <table:table-cell table:style-name="TableCell443">
            <text:p text:style-name="P444"><text:span text:style-name="T445">第</text:span><text:span text:style-name="T446">八</text:span><text:span text:style-name="T447">條　</text:span><text:span text:style-name="T448">教審會審議</text:span><text:span text:style-name="T449">專案評估結果及公聽會紀錄</text:span><text:span text:style-name="T450">後，得作成下列決議：</text:span></text:p>
            <text:p text:style-name="P451"><text:span text:style-name="T452">一</text:span><text:span text:style-name="T453">　</text:span><text:span text:style-name="T454">原學校併入擬合併學校，</text:span><text:span text:style-name="T455">並改制</text:span><text:span text:style-name="T456">為分校</text:span><text:span text:style-name="T457">（校區）</text:span><text:span text:style-name="T458">或學部。</text:span></text:p>
            <text:p text:style-name="P459"><text:span text:style-name="T460">二</text:span><text:span text:style-name="T461"><text:s/></text:span><text:span text:style-name="T462">原學校</text:span><text:span text:style-name="T463">（</text:span><text:span text:style-name="T464">分校</text:span><text:span text:style-name="T465">）</text:span><text:span text:style-name="T466">停辦</text:span><text:span text:style-name="T467">，原學</text:span><text:soft-page-break/><text:span text:style-name="T468">校（分校）學生改分發至鄰近學校或輔導轉學</text:span><text:span text:style-name="T469">。</text:span></text:p>
            <text:p text:style-name="P470"><text:span text:style-name="T471">三</text:span><text:span text:style-name="T472"><text:s text:c="2"/></text:span><text:span text:style-name="T473">由教育局</text:span><text:span text:style-name="T474">依法</text:span><text:span text:style-name="T475">令</text:span><text:span text:style-name="T476">規</text:span><text:span text:style-name="T477">定</text:span><text:span text:style-name="T478">將學校教育事務委託私人辦理。</text:span></text:p>
            <text:p text:style-name="P479"><text:span text:style-name="T480">四</text:span><text:span text:style-name="T481"><text:s text:c="3"/></text:span><text:span text:style-name="T482">維持現狀</text:span><text:span text:style-name="T483">或其他符合學校教育之辦理方式。</text:span></text:p>
            <text:p text:style-name="P484">教審會審議後，教育局應將審議結果通知相關學校。</text:p>
          </table:table-cell>
          <table:table-cell table:style-name="TableCell485">
            <text:p text:style-name="P486">一、條次變更。</text:p>
            <text:p text:style-name="P487"><text:span text:style-name="T488">二、修正</text:span><text:span text:style-name="T489">條文第一項：</text:span></text:p>
            <text:p text:style-name="P490">(一)依行政院現行法制體例，法規款次應於數字右方加具頓號，再接續規定內容，爰於現行條文第一項各款款次後加具頓號。</text:p>
            <text:soft-page-break/>
            <text:p text:style-name="P491"><text:span text:style-name="T492">(</text:span><text:span text:style-name="T493">二</text:span><text:span text:style-name="T494">)</text:span><text:span text:style-name="T495">依本準則第三條第四款所定合併之定義有二，其一為「指學校併入其他學校，成為該學校之分校、分班或學部，不再具有單獨法定地位，仍繼續在原校址進行教學活動」，其二為「合併後原各校均消滅，成立為另一所新設學校，並另定新校名」。爰依本準則第三條第四款第一目規定內容，修正現行條文第一項第一款規定。另依本準則第三條第四款第二目規定，於修正條文第一項增訂第二款，明定合併後成立新設學校之內容。其後款次遞改。</text:span></text:p>
            <text:p text:style-name="P496"><text:span text:style-name="T497">(</text:span><text:span text:style-name="T498">三</text:span><text:span text:style-name="T499">)</text:span><text:span text:style-name="T500">現行條文第一項第二款款次遞改為第三款。另依本準則第三條第五款規定：「本準則</text:span><text:soft-page-break/><text:span text:style-name="T501">用詞，定義如下：</text:span><text:span text:style-name="T502">……</text:span><text:span text:style-name="T503">五、停辦：指學</text:span><text:span text:style-name="T504">校停止辦理國民教育，不再進行教學活動，原學校組織編制裁撤（併）；分校、分班、學部停止教學活動者，亦同。」內容，配合修正現行條文第一項第二款規定。</text:span></text:p>
            <text:p text:style-name="P505"><text:span text:style-name="T506">(</text:span><text:span text:style-name="T507">四</text:span><text:span text:style-name="T508">)</text:span><text:span text:style-name="T509">現行條文第一項第三款款次遞改為第四款。另依國教法第十條第六項規定：「公立學校，得委託私人辦理；其相關事項，依公立高級中等以下學校委託私人辦理實驗教育條例規定辦理。」公立學校委託私人辦理之事項係依該條例規定辦理，</text:span><text:span text:style-name="T510">復</text:span><text:span text:style-name="T511">依該條例第二條及第三條第一項第一款規定，所稱委託私人辦理係指核准設立學校之主管</text:span><text:soft-page-break/><text:span text:style-name="T512">機關與受託人簽訂行政契約，而該條例之主管機關在直轄市為直轄市政府。經查</text:span><text:span text:style-name="T513">，上開條例之本府權限已公告委任給教育局執行，然為避免爾後委任調整須修正本辦法，爰</text:span><text:span text:style-name="T514">刪除</text:span><text:span text:style-name="T515">現行條文第一項第三款</text:span><text:span text:style-name="T516">之</text:span><text:span text:style-name="T517">「</text:span><text:span text:style-name="T518">由教育局</text:span><text:span text:style-name="T519">」</text:span><text:span text:style-name="T520">內容</text:span><text:span text:style-name="T521">，</text:span><text:span text:style-name="T522">並將該款所定「法令規定」修正為「法規」，以資明確。</text:span></text:p>
            <text:p text:style-name="P523"><text:span text:style-name="T524">(</text:span><text:span text:style-name="T525">五</text:span><text:span text:style-name="T526">)</text:span><text:span text:style-name="T527">現行條文第一項第四款款次遞改為第五款。另為本辦法用語一致，爰將現行條文第一項第四款所定「維持現狀」修正為「無合併或停辦之必要」，以資明確，並酌作文字修正。又該款所定「其他符合學校教育之辦理方式」，係指本準則第七條第一</text:span><text:soft-page-break/><text:span text:style-name="T528">項所定採取混齡編班、混齡教學之方式，併予敘明。</text:span></text:p>
          </table:table-cell>
        </table:table-row>
        <text:soft-page-break/>
        <table:table-row table:style-name="TableRow529">
          <table:table-cell table:style-name="TableCell530">
            <text:p text:style-name="P531"><text:span text:style-name="T532">第</text:span><text:span text:style-name="T533">八</text:span><text:span text:style-name="T534">條　</text:span><text:span text:style-name="T535">學校經教審會決議合併者，教育局</text:span><text:span text:style-name="T536">得</text:span><text:span text:style-name="T537">辦理學區</text:span><text:span text:style-name="T538">之</text:span><text:span text:style-name="T539">劃分及調整</text:span><text:span text:style-name="T540">；如屬新設合併者，</text:span><text:span text:style-name="T541">教育局</text:span><text:span text:style-name="T542">並</text:span><text:span text:style-name="T543">應</text:span><text:span text:style-name="T544">協助原學校之學生</text:span><text:span text:style-name="T545">至新設學校就讀</text:span><text:span text:style-name="T546">。</text:span></text:p>
            <text:p text:style-name="P547"><text:span text:style-name="T548"><text:s text:c="7"/></text:span><text:span text:style-name="T549">教審會決議學校或其分校、分班、學部停辦者，教育局得辦理學區之劃分及調整，並應協助停辦學校之學生改分發至鄰近學校、輔導轉學或回本校就讀。</text:span></text:p>
            <text:p text:style-name="P550"><text:span text:style-name="T551"><text:s text:c="4"/></text:span><text:span text:style-name="T552">學校或其分校、分班、學部停辦後，學生改分發至鄰近學校或回本校就讀者，</text:span><text:span text:style-name="T553">教育局應補助</text:span><text:span text:style-name="T554">學生</text:span><text:span text:style-name="T555">交通費、交通保險費、安排學生交通接送或住宿相關事宜，並追蹤其學習狀況；必要時，應給予生活及課</text:span><text:soft-page-break/><text:span text:style-name="T556">業輔導。</text:span></text:p>
          </table:table-cell>
          <table:table-cell table:style-name="TableCell557">
            <text:p text:style-name="P558"><text:span text:style-name="T559">第</text:span><text:span text:style-name="T560">九</text:span><text:span text:style-name="T561">條　</text:span><text:span text:style-name="T562">學校經教審會決議合併</text:span><text:span text:style-name="T563">或停辦</text:span><text:span text:style-name="T564">者，教育局</text:span><text:span text:style-name="T565">應</text:span><text:span text:style-name="T566">辦理學區劃分及調整</text:span><text:span text:style-name="T567">，</text:span><text:span text:style-name="T568">並協助原學校</text:span><text:span text:style-name="T569">或停辦學校</text:span><text:span text:style-name="T570">之學生</text:span><text:span text:style-name="T571">轉學事宜</text:span><text:span text:style-name="T572">。</text:span></text:p>
            <text:p text:style-name="P573"><text:span text:style-name="T574">教育局</text:span><text:span text:style-name="T575">對停辦學校之學生，</text:span><text:span text:style-name="T576">應補助交通費、交通保險費、安排學生交通接送或住宿</text:span><text:span text:style-name="T577">等</text:span><text:span text:style-name="T578">相關事宜，並追蹤其學習狀況；必要時，應給予生活及課業輔導。</text:span></text:p>
          </table:table-cell>
          <table:table-cell table:style-name="TableCell579">
            <text:p text:style-name="P580">一、條次變更。</text:p>
            <text:p text:style-name="P581"><text:span text:style-name="T582">二、配合本準則第三條第四款第二目所定合併之情形包含合併後原各校均消滅成立另一所新設學校之新設合併，並依本準則第十條第一項規定：「教審會審議結果，認有合併必要者，地方主管機關得調整學區，將原學校併入擬合併學校，為分校或學部；原學校學生總人數不足十人者，得為分班。」第十一條第一項規定：「教審會審議結果，認有停辦必要者，地方主管機關得調整學區，將學生改分發至鄰近學校或輔導</text:span><text:span text:style-name="T583">轉學。」及第十二條第一項規定：「學校或其分校、</text:span><text:soft-page-break/><text:span text:style-name="T584">分班、學部停辦後，學生改分發至鄰近學校或回本校就讀者，地方主管機關應補助交通費、交通保險費、安排學生交通接送或住宿相關事宜，並追蹤其學習狀況；必要時，應給予生活及課業輔導。」係將合併、停辦之辦理事項及應協助學生之事項，分條定之。為期明確，爰將現行條文第一項分列為修正條文第一項及第二項。</text:span></text:p>
            <text:p text:style-name="P585"><text:span text:style-name="T586">三、修正條文第一項：依本準則第十條第一項所定合併之辦理事項之規定內容，且考量合併類型之一之新設合併，教育局應協助原學校</text:span><text:span text:style-name="T587">(</text:span><text:span text:style-name="T588">即原各校</text:span><text:span text:style-name="T589">)</text:span><text:span text:style-name="T590">之學生至新設學校就讀，爰於修正條文明定合併之處理</text:span><text:span text:style-name="T591">方式，並增訂新設合併之</text:span><text:soft-page-break/><text:span text:style-name="T592">處理方式，及酌作文字修正。</text:span></text:p>
            <text:p text:style-name="P593"><text:span text:style-name="T594">四、修正條文第二項：將現行條文第一項所定停辦規定移列為修正條文第二項，</text:span><text:span text:style-name="T595">並</text:span><text:span text:style-name="T596">依</text:span><text:span text:style-name="T597">本準則第十一條第一項所定停辦之辦理事項規定內容，且考量停辦類型之一之分校、分班、學部停止教學活動者，教育局應協助學生回本校就讀，爰修正文字。</text:span></text:p>
            <text:p text:style-name="P598"><text:span text:style-name="T599">五、現行條文第二項項次遞改為修正條文第三項，並依本準則第十二條第一項所定停辦後補助之情形限於「學生改分發至鄰近學校或回本校就讀者」之規定內容，酌作文字修正，以資明確。</text:span></text:p>
          </table:table-cell>
        </table:table-row>
        <text:soft-page-break/>
        <table:table-row table:style-name="TableRow600">
          <table:table-cell table:style-name="TableCell601">
            <text:p text:style-name="P602"><text:span text:style-name="T603">第</text:span><text:span text:style-name="T604">九</text:span><text:span text:style-name="T605">條　</text:span><text:span text:style-name="T606">教育局</text:span><text:span text:style-name="T607">對於被合併或停辦學校之校長，</text:span><text:span text:style-name="T608">依</text:span><text:span text:style-name="T609">下</text:span><text:span text:style-name="T610">列</text:span><text:span text:style-name="T611">規定辦</text:span><text:soft-page-break/><text:span text:style-name="T612">理</text:span><text:span text:style-name="T613">：</text:span></text:p>
            <text:p text:style-name="P614"><text:span text:style-name="T615">一、願意轉任至其他學校擔任校長者，協助其參加校長遴選。</text:span></text:p>
            <text:p text:style-name="P616"><text:span text:style-name="T617">二、不願意轉任或未獲遴聘為其他學校校長者，協助其回任教師、專案安置，或依法規辦理退休或資遣。</text:span></text:p>
          </table:table-cell>
          <table:table-cell table:style-name="TableCell618">
            <text:p text:style-name="P619"><text:span text:style-name="T620">第</text:span><text:span text:style-name="T621">十</text:span><text:span text:style-name="T622">條　</text:span><text:span text:style-name="T623">對於被合併或停辦學校之校長，</text:span><text:span text:style-name="T624">處理原則如</text:span><text:span text:style-name="T625">下：</text:span></text:p>
            <text:soft-page-break/>
            <text:p text:style-name="P626"><text:span text:style-name="T627">一</text:span><text:span text:style-name="T628">　</text:span><text:span text:style-name="T629">願意轉任至其他學校擔任校長者，協助其參加校長遴選。</text:span></text:p>
            <text:p text:style-name="P630"><text:span text:style-name="T631">二</text:span><text:span text:style-name="T632"><text:s/></text:span><text:span text:style-name="T633">不願意轉任或未獲遴聘為其他學校校長者，協助其回任教師、專案安置，或依法規辦理退休或資遣。</text:span></text:p>
          </table:table-cell>
          <table:table-cell table:style-name="TableCell634">
            <text:p text:style-name="P635">一、條次變更。</text:p>
            <text:p text:style-name="P636">二、依行政院現行法制體例，法<text:soft-page-break/>規款次應於數字右方加具頓號，再接續規定內容，爰於現行條文各款款次後加具頓號。另為期明確，現行條文序文酌作文字修正。</text:p>
          </table:table-cell>
        </table:table-row>
        <text:soft-page-break/>
        <table:table-row table:style-name="TableRow637">
          <table:table-cell table:style-name="TableCell638">
            <text:p text:style-name="P639"><text:span text:style-name="T640">第</text:span><text:span text:style-name="T641">十</text:span><text:span text:style-name="T642">條　</text:span><text:span text:style-name="T643">被合併</text:span><text:span text:style-name="T644">或</text:span><text:span text:style-name="T645">停辦學校之</text:span><text:span text:style-name="T646">編制內</text:span><text:span text:style-name="T647">教職員工</text:span><text:span text:style-name="T648">、編制外教學人員、勞工及工友</text:span><text:span text:style-name="T649">，依本準則</text:span><text:span text:style-name="T650">相關</text:span><text:span text:style-name="T651">規定辦理。</text:span></text:p>
          </table:table-cell>
          <table:table-cell table:style-name="TableCell652">
            <text:p text:style-name="P653"><text:span text:style-name="T654">第</text:span><text:span text:style-name="T655">十一</text:span><text:span text:style-name="T656">條　</text:span><text:span text:style-name="T657">被合併</text:span><text:span text:style-name="T658">學校</text:span><text:span text:style-name="T659">之教職員工，依本準則第七條第二項</text:span><text:span text:style-name="T660">規定辦理</text:span><text:span text:style-name="T661">。</text:span></text:p>
            <text:p text:style-name="P662"><text:span text:style-name="T663"><text:s text:c="7"/></text:span><text:span text:style-name="T664">停辦學校之教職員工，依本準則</text:span><text:span text:style-name="T665">第八條第二項至第五項</text:span><text:span text:style-name="T666">規定辦理。</text:span></text:p>
          </table:table-cell>
          <table:table-cell table:style-name="TableCell667">
            <text:p text:style-name="P668">一、條次變更。</text:p>
            <text:p text:style-name="P669">二、查現行條文第一項所定被合併學校之教職員工之後續任職情形依本準則原第七條第二項規定辦理，本準則修正後該條項變更為第十條第二項。另現行條文第二項所定停辦學校之教職員工之後續任職情形依本準則原第八條第二項至第五項規定辦理，本準則修正後該條項變更為第十一條第二項至第五項。</text:p>
            <text:soft-page-break/>
            <text:p text:style-name="P670"><text:span text:style-name="T671">三、然為避免爾後本準則法規異動需修正本辦法，耗費行政程序，並考量被合併學校之編制內教職員工及編制外教學人員之後續任職，本準則第十條第二項定有明文；至於停辦學校之人員後續留任部分，除本準則第十一條第二項及第三項分別規範停辦學校之編制內教職員工及</text:span><text:span text:style-name="T672">編制外教學人員外，同條第四項及第五項並分別就勞工及工友定有明文。為期明確，爰將現行條文第一項及第二項合併為一項，刪除本準則所涉規定條次，並酌作</text:span><text:span text:style-name="T673">修正。</text:span></text:p>
          </table:table-cell>
        </table:table-row>
        <text:soft-page-break/>
        <table:table-row table:style-name="TableRow674">
          <table:table-cell table:style-name="TableCell675">
            <text:p text:style-name="P676"><text:span text:style-name="T677">第</text:span><text:span text:style-name="T678">十一</text:span><text:span text:style-name="T679">條　</text:span><text:span text:style-name="T680">合併後存續學校需建</text:span><text:span text:style-name="T681">造</text:span><text:span text:style-name="T682">之教室或添購之設施設備，教育局應優先辦理並編列預算</text:span><text:soft-page-break/><text:span text:style-name="T683">支應所需經費。</text:span></text:p>
          </table:table-cell>
          <table:table-cell table:style-name="TableCell684">
            <text:p text:style-name="P685"><text:span text:style-name="T686">第</text:span><text:span text:style-name="T687">十二</text:span><text:span text:style-name="T688">條　</text:span><text:span text:style-name="T689">合併後存續學校需</text:span><text:span text:style-name="T690">增（修）</text:span><text:span text:style-name="T691">建之教室或添購之設施設備，教育局應優先辦理並編</text:span><text:soft-page-break/><text:span text:style-name="T692">列預算支應所需經費。</text:span></text:p>
          </table:table-cell>
          <table:table-cell table:style-name="TableCell693">
            <text:p text:style-name="P694">一、條次變更。</text:p>
            <text:p text:style-name="P695"><text:span text:style-name="T696">二、查依本準則第三條第四款所定之合併類型有二，為原學</text:span><text:soft-page-break/><text:span text:style-name="T697">校併入他校之存續合併及合併後原各校均消滅成立另一所新設學校之新設合併。依現行實務，於新設合併會編列預算處理新設學校所需建造相關經費，無現行條文規定之適用，爰維持現行條文關於合併後存續學校適用之規定。另參考建築法第九條規定：「本法所稱建造，係指左列行為：一、新建：</text:span><text:span text:style-name="T698">……</text:span><text:span text:style-name="T699">。二、增建：</text:span><text:span text:style-name="T700">……</text:span><text:span text:style-name="T701">。三、改建：</text:span><text:span text:style-name="T702">……</text:span><text:span text:style-name="T703">。四、修建：</text:span><text:span text:style-name="T704">……</text:span><text:span text:style-name="T705">。</text:span><text:bookmark-start text:name="_Hlk166321471"/><text:span text:style-name="T706">」</text:span><text:bookmark-end text:name="_Hlk166321471"/><text:span text:style-name="T707">爰酌作文字修正。</text:span></text:p>
          </table:table-cell>
        </table:table-row>
        <text:soft-page-break/>
        <table:table-row table:style-name="TableRow708">
          <table:table-cell table:style-name="TableCell709">
            <text:p text:style-name="P710"><text:span text:style-name="T711">第</text:span><text:span text:style-name="T712">十二</text:span><text:span text:style-name="T713">條　</text:span><text:span text:style-name="T714">本辦法所需經費，由教育局年度相關預算支應。</text:span></text:p>
          </table:table-cell>
          <table:table-cell table:style-name="TableCell715">
            <text:p text:style-name="P716"><text:span text:style-name="T717">第</text:span><text:span text:style-name="T718">十三</text:span><text:span text:style-name="T719">條　</text:span><text:span text:style-name="T720">本辦法所需經費，由教育局年度相關預算支應。</text:span></text:p>
          </table:table-cell>
          <table:table-cell table:style-name="TableCell721">
            <text:p text:style-name="P722">條次變更。</text:p>
          </table:table-cell>
        </table:table-row>
        <table:table-row table:style-name="TableRow723">
          <table:table-cell table:style-name="TableCell724">
            <text:p text:style-name="P725"><text:span text:style-name="T726">第</text:span><text:span text:style-name="T727">十三</text:span><text:span text:style-name="T728">條　</text:span><text:span text:style-name="T729">本辦法自發布日施行。</text:span></text:p>
          </table:table-cell>
          <table:table-cell table:style-name="TableCell730">
            <text:p text:style-name="P731"><text:span text:style-name="T732">第</text:span><text:span text:style-name="T733">十四</text:span><text:span text:style-name="T734">條　</text:span><text:span text:style-name="T735">本辦法自發布日施行。</text:span></text:p>
          </table:table-cell>
          <table:table-cell table:style-name="TableCell736">
            <text:p text:style-name="P737">條次變更。</text:p>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6-18T09:39:00Z</dc:date>
    <meta:print-date>2024-05-16T10:27:00Z</meta:print-date>
    <meta:template xlink:href="Normal" xlink:type="simple"/>
    <meta:editing-cycles>108</meta:editing-cycles>
    <meta:editing-duration>PT198840S</meta:editing-duration>
    <meta:document-statistic meta:page-count="21" meta:paragraph-count="15" meta:word-count="1171" meta:character-count="7831" meta:row-count="55" meta:non-whitespace-character-count="6675"/>
  </office:meta>
</office:document-meta>
</file>