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3715in" style:use-optimal-column-width="false"/>
    </style:style>
    <style:style style:name="TableColumn3" style:family="table-column">
      <style:table-column-properties style:column-width="3.3722in" style:use-optimal-column-width="false"/>
    </style:style>
    <style:style style:name="TableColumn4" style:family="table-column">
      <style:table-column-properties style:column-width="3.3722in" style:use-optimal-column-width="false"/>
    </style:style>
    <style:style style:name="Table1" style:family="table" style:master-page-name="MP0">
      <style:table-properties style:width="10.1159in" fo:margin-left="-0.2006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fo:margin-left="0.7513in" fo:text-indent="-0.751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6979in" fo:text-indent="-0.6979in">
        <style:tab-stops/>
      </style:paragraph-properties>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1611in" fo:margin-right="-0.0333in" fo:text-indent="-0.2375in">
        <style:tab-stops/>
      </style:paragraph-propertie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fo:margin-left="0.2069in" fo:margin-right="-0.0333in" fo:text-indent="-0.2833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1611in" fo:margin-right="-0.0333in" fo:text-indent="-0.2375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margin-left="0.2069in" fo:margin-right="-0.0333in" fo:text-indent="-0.2833in">
        <style:tab-stops/>
      </style:paragraph-propertie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fo:margin-left="0.1222in" fo:margin-right="-0.0333in" fo:text-indent="-0.1972in">
        <style:tab-stops/>
      </style:paragraph-propertie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P61" style:parent-style-name="內文" style:family="paragraph">
      <style:paragraph-properties fo:text-align="justify" fo:line-height="0.3055in" fo:margin-left="0.6083in" fo:margin-right="-0.0333in" fo:text-indent="-0.4868in">
        <style:tab-stops/>
      </style:paragraph-properties>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P65" style:parent-style-name="內文" style:family="paragraph">
      <style:paragraph-properties fo:text-align="justify" fo:line-height="0.3055in" fo:margin-left="0.4208in" fo:margin-right="-0.0333in" fo:text-indent="-0.2958in">
        <style:tab-stops/>
      </style:paragraph-properties>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vertical-align="auto" fo:line-height="0.3055in"/>
      <style:text-properties fo:hyphenate="true"/>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0.4513in" fo:text-indent="-0.4513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text-scale="89%" style:letter-kerning="fals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fo:margin-left="0.2201in" fo:text-indent="-0.220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0.1611in" fo:margin-right="-0.0333in" fo:text-indent="-0.2375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margin-left="0.2069in" fo:margin-right="-0.0333in" fo:text-indent="-0.2833in">
        <style:tab-stops/>
      </style:paragraph-properties>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6pt" style:font-size-asian="16pt" style:font-size-complex="16pt"/>
    </style:style>
    <style:style style:name="P132" style:parent-style-name="內文" style:family="paragraph">
      <style:paragraph-properties fo:text-align="justify" fo:margin-left="0.4534in" fo:text-indent="-0.453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4513in" fo:text-indent="-0.4513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letter-spacing="0.0215in" style:letter-kerning="false" fo:font-size="16pt" style:font-size-asian="16pt" style:font-size-complex="16pt"/>
    </style:style>
    <style:style style:name="T143" style:parent-style-name="預設段落字型" style:family="text">
      <style:text-properties style:font-name="標楷體" style:font-name-asian="標楷體" fo:letter-spacing="0.0034in" style:letter-kerning="fals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letter-spacing="0.0215in" style:letter-kerning="false" fo:font-size="16pt" style:font-size-asian="16pt" style:font-size-complex="16pt"/>
    </style:style>
    <style:style style:name="T147" style:parent-style-name="預設段落字型" style:family="text">
      <style:text-properties style:font-name="標楷體" style:font-name-asian="標楷體" fo:letter-spacing="0.0034in" style:letter-kerning="false"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3055in" fo:margin-left="0.2069in" fo:margin-right="-0.0333in" fo:text-indent="-0.2833in">
        <style:tab-stops/>
      </style:paragraph-propertie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055in" fo:margin-left="0.2069in" fo:margin-right="-0.0333in" fo:text-indent="-0.2833in">
        <style:tab-stops/>
      </style:paragraph-propertie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 style:family="paragraph">
      <style:paragraph-properties style:vertical-align="auto" fo:line-height="0.3055in"/>
      <style:text-properties style:font-name="標楷體" style:font-name-asian="標楷體" fo:font-size="16pt" style:font-size-asian="16pt" style:font-size-complex="16pt" fo:hyphenate="true"/>
    </style:style>
    <style:style style:name="P181"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letter-spacing="0.0215in"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4513in" fo:text-indent="-0.45in">
        <style:tab-stops/>
      </style:paragraph-properties>
      <style:text-properties style:font-name="標楷體" style:font-name-asian="標楷體" fo:font-size="16pt" style:font-size-asian="16pt" style:font-size-complex="16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055in" fo:margin-left="0.2083in" fo:margin-right="-0.0312in" fo:text-indent="-0.2833in">
        <style:tab-stops/>
      </style:paragraph-propertie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P201" style:parent-style-name="內文" style:family="paragraph">
      <style:paragraph-properties fo:text-align="justify" fo:line-height="0.3055in" fo:margin-left="0.2069in" fo:margin-right="-0.0333in" fo:text-indent="-0.2069in">
        <style:tab-stops/>
      </style:paragraph-propertie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3055in" fo:margin-left="0.2069in" fo:margin-right="-0.0333in" fo:text-indent="-0.2833in">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2"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P213" style:parent-style-name="清單段落" style:list-style-name="LFO2" style:family="paragraph">
      <style:paragraph-properties fo:text-align="justify" style:vertical-align="auto" fo:line-height="0.3055in"/>
      <style:text-properties fo:hyphenate="true"/>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4513in" fo:text-indent="-0.4513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letter-spacing="0.0131in" style:text-scale="92%"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055in" fo:margin-left="0.2576in" fo:margin-right="-0.0333in" fo:text-indent="-0.2576in">
        <style:tab-stops/>
      </style:paragraph-propertie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P242" style:parent-style-name="內文" style:family="paragraph">
      <style:paragraph-properties fo:text-align="justify" fo:line-height="0.3055in" fo:margin-left="0.7041in" fo:margin-right="-0.0333in" fo:text-indent="-0.3937in">
        <style:tab-stops/>
      </style:paragraph-propertie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P254" style:parent-style-name="內文" style:family="paragraph">
      <style:paragraph-properties fo:text-align="justify" fo:line-height="0.3055in" fo:margin-left="0.7041in" fo:margin-right="-0.0333in" fo:text-indent="-0.4916in">
        <style:tab-stops/>
      </style:paragraph-propertie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P266" style:parent-style-name="內文" style:family="paragraph">
      <style:paragraph-properties fo:text-align="justify" fo:line-height="0.3055in" fo:margin-left="0.7041in" fo:margin-right="-0.0333in" fo:text-indent="-0.4916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P277" style:parent-style-name="內文" style:family="paragraph">
      <style:paragraph-properties fo:text-align="justify" fo:line-height="0.3055in" fo:margin-left="0.7041in" fo:margin-right="-0.0333in" fo:text-indent="-0.4916in">
        <style:tab-stops/>
      </style:paragraph-properties>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P291" style:parent-style-name="內文" style:family="paragraph">
      <style:paragraph-properties fo:text-align="justify" fo:line-height="0.3055in" fo:margin-left="0.7041in" fo:margin-right="-0.0333in" fo:text-indent="-0.4916in">
        <style:tab-stops/>
      </style:paragraph-properties>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P299" style:parent-style-name="內文" style:family="paragraph">
      <style:paragraph-properties fo:text-align="justify" fo:line-height="0.3055in" fo:margin-left="0.7041in" fo:margin-right="-0.0333in" fo:text-indent="-0.4916in">
        <style:tab-stops/>
      </style:paragraph-properties>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055in" fo:margin-left="0.2069in" fo:margin-right="-0.0333in" fo:text-indent="-0.2833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P312" style:parent-style-name="內文" style:family="paragraph">
      <style:paragraph-properties fo:text-align="justify" fo:line-height="0.3055in" fo:margin-left="0.6979in" fo:margin-right="-0.0333in" fo:text-indent="-0.4909in">
        <style:tab-stops/>
      </style:paragraph-propertie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P322" style:parent-style-name="內文" style:family="paragraph">
      <style:paragraph-properties fo:text-align="justify" fo:line-height="0.3055in" fo:margin-left="0.6979in" fo:margin-right="-0.0333in" fo:text-indent="-0.4909in">
        <style:tab-stops/>
      </style:paragraph-propertie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P330" style:parent-style-name="內文" style:family="paragraph">
      <style:paragraph-properties fo:text-align="justify" fo:line-height="0.3055in" fo:margin-left="0.6993in" fo:margin-right="-0.0333in" fo:text-indent="-0.4923in">
        <style:tab-stops/>
      </style:paragraph-propertie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P334" style:parent-style-name="內文" style:family="paragraph">
      <style:paragraph-properties fo:text-align="justify" fo:line-height="0.3055in" fo:margin-left="0.6993in" fo:margin-right="-0.0333in" fo:text-indent="-0.4909in">
        <style:tab-stops>
          <style:tab-stop style:type="left" style:position="0.0986in"/>
        </style:tab-stops>
      </style:paragraph-properties>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內文" style:family="paragraph">
      <style:paragraph-properties fo:text-align="justify" fo:line-height="0.3055in" fo:margin-left="0.6993in" fo:margin-right="-0.0333in" fo:text-indent="-0.4909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4291in" fo:margin-right="-0.0312in" fo:text-indent="-0.4909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4979in" fo:text-indent="-0.4979in">
        <style:tab-stops/>
      </style:paragraph-properties>
      <style:text-properties style:font-name="標楷體" style:font-name-asian="標楷體" fo:font-size="16pt" style:font-size-asian="16pt" style:font-size-complex="16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3055in" fo:margin-left="0.2493in" fo:text-indent="-0.2243in">
        <style:tab-stops/>
      </style:paragraph-propertie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259in" fo:margin-right="-0.0333in" fo:text-indent="-0.259in">
        <style:tab-stops/>
      </style:paragraph-properties>
      <style:text-properties style:font-name="標楷體" style:font-name-asian="標楷體"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3055in" fo:margin-left="0.4291in" fo:margin-right="-0.0312in" fo:text-indent="-0.5111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4291in" fo:margin-right="-0.0312in" fo:text-indent="-0.5111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4513in" fo:text-indent="-0.45in">
        <style:tab-stops/>
      </style:paragraph-properties>
      <style:text-properties style:font-name="標楷體" style:font-name-asian="標楷體" fo:font-size="16pt" style:font-size-asian="16pt" style:font-size-complex="16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055in" fo:margin-left="0.2125in" fo:margin-right="-0.0333in" fo:text-indent="-0.2125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3055in" fo:margin-left="0.7513in" fo:margin-right="-0.0333in" fo:text-indent="-0.4923in">
        <style:tab-stops/>
      </style:paragraph-propertie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fo:text-align="justify" fo:line-height="0.3055in" fo:margin-left="0.7513in" fo:margin-right="-0.0333in" fo:text-indent="-0.4923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P420" style:parent-style-name="內文" style:family="paragraph">
      <style:paragraph-properties fo:text-align="justify" fo:line-height="0.3055in" fo:margin-left="0.7513in" fo:margin-right="-0.0333in" fo:text-indent="-0.4923in">
        <style:tab-stops/>
      </style:paragraph-properties>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P426" style:parent-style-name="內文" style:family="paragraph">
      <style:paragraph-properties fo:text-align="justify" fo:line-height="0.3055in" fo:margin-left="0.7513in" fo:margin-right="-0.0333in" fo:text-indent="-0.4923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P437" style:parent-style-name="內文" style:family="paragraph">
      <style:paragraph-properties fo:text-align="justify" fo:line-height="0.3055in" fo:margin-left="0.7513in" fo:margin-right="-0.0333in" fo:text-indent="-0.4923in">
        <style:tab-stops/>
      </style:paragraph-propertie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P443" style:parent-style-name="內文" style:family="paragraph">
      <style:paragraph-properties fo:text-align="justify" fo:line-height="0.3055in" fo:margin-left="0.7513in" fo:margin-right="-0.0333in" fo:text-indent="-0.4923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3055in" fo:margin-left="0.2069in" fo:margin-right="-0.0333in" fo:text-indent="-0.2833in">
        <style:tab-stops/>
      </style:paragraph-properties>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P456"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P464"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P468"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P472"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P478"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P484"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P488" style:parent-style-name="內文" style:family="paragraph">
      <style:paragraph-properties fo:text-align="justify" fo:line-height="0.3055in" fo:margin-left="0.6993in" fo:margin-right="-0.0333in" fo:text-indent="-0.4909in">
        <style:tab-stops>
          <style:tab-stop style:type="left" style:position="0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055in" fo:margin-left="0.4291in" fo:margin-right="-0.0312in" fo:text-indent="-0.5111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fo:text-align="justify" fo:line-height="0.3055in" fo:margin-left="0.4291in" fo:margin-right="-0.0312in" fo:text-indent="-0.5111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4291in" fo:margin-right="-0.0312in" fo:text-indent="-0.5111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0.3944in" fo:text-indent="-0.393in">
        <style:tab-stops/>
      </style:paragraph-properties>
      <style:text-properties style:font-name="標楷體" style:font-name-asian="標楷體" fo:font-size="16pt" style:font-size-asian="16pt" style:font-size-complex="16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055in" fo:margin-left="0.2111in" fo:margin-right="-0.0333in" fo:text-indent="-0.2111in">
        <style:tab-stops/>
      </style:paragraph-properties>
      <style:text-properties style:font-name="標楷體" style:font-name-asian="標楷體" style:letter-kerning="false" fo:font-size="16pt" style:font-size-asian="16pt" style:font-size-complex="16pt"/>
    </style:style>
    <style:style style:name="P518" style:parent-style-name="內文" style:family="paragraph">
      <style:paragraph-properties fo:text-align="justify" fo:line-height="0.3055in" fo:margin-left="0.2576in" fo:margin-right="-0.0333in" fo:text-indent="-0.2576in">
        <style:tab-stops/>
      </style:paragraph-propertie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3055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4513in" fo:text-indent="-0.4513in">
        <style:tab-stops/>
      </style:paragraph-properties>
      <style:text-properties style:font-name="標楷體" style:font-name-asian="標楷體" fo:font-size="16pt" style:font-size-asian="16pt" style:font-size-complex="16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055in" fo:margin-left="0.2111in" fo:margin-right="-0.0333in" fo:text-indent="-0.2111in">
        <style:tab-stops/>
      </style:paragraph-propertie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P535" style:parent-style-name="內文" style:family="paragraph">
      <style:paragraph-properties fo:text-align="justify" fo:line-height="0.3055in" fo:margin-left="0.2576in" fo:margin-right="-0.0333in" fo:text-indent="-0.2576in">
        <style:tab-stops/>
      </style:paragraph-properties>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vertical-align="auto" fo:line-height="0.3055in" fo:margin-left="0.4513in" fo:text-indent="-0.4513in">
        <style:tab-stops/>
      </style:paragraph-properties>
      <style:text-properties style:font-name="標楷體" style:font-name-asian="標楷體" fo:font-size="16pt" style:font-size-asian="16pt" style:font-size-complex="16pt" fo:hyphenate="true"/>
    </style:style>
    <style:style style:name="P541"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3055in" fo:margin-left="0.2111in" fo:margin-right="-0.0333in" fo:text-indent="-0.2111in">
        <style:tab-stops/>
      </style:paragraph-properties>
      <style:text-properties style:font-name="標楷體" style:font-name-asian="標楷體" style:letter-kerning="false" fo:font-size="16pt" style:font-size-asian="16pt" style:font-size-complex="16pt"/>
    </style:style>
    <style:style style:name="P545" style:parent-style-name="內文" style:family="paragraph">
      <style:paragraph-properties fo:text-align="justify" fo:line-height="0.3055in" fo:margin-left="0.2576in" fo:margin-right="-0.0333in" fo:text-indent="-0.2576in">
        <style:tab-stops/>
      </style:paragraph-propertie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vertical-align="auto" fo:line-height="0.3055in"/>
      <style:text-properties fo:hyphenate="true"/>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text-align="justify" fo:line-height="0.3055in" fo:margin-left="0.4513in" fo:text-indent="-0.4513in">
        <style:tab-stops/>
      </style:paragraph-properties>
      <style:text-properties style:font-name="標楷體" style:font-name-asian="標楷體" fo:font-size="16pt" style:font-size-asian="16pt" style:font-size-complex="16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055in" fo:margin-left="0.2576in" fo:margin-right="-0.1444in" fo:text-indent="-0.2576in">
        <style:tab-stops/>
      </style:paragraph-properties>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3055in" fo:margin-left="0.2069in" fo:margin-right="-0.0333in" fo:text-indent="-0.2833in">
        <style:tab-stops/>
      </style:paragraph-properties>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73"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修正「臺北市身心障礙學生就讀高級中等以下學校普通班教學原則及輔導辦法」為</text:p>
            <text:p text:style-name="P10">「臺北市高級中等以下學校及幼兒園身心障礙學生及幼兒就讀普通班教學原則及輔導辦法」</text:p>
            <text:p text:style-name="P11">修正草案條文對照表</text:p>
          </table:table-cell>
          <table:covered-table-cell/>
          <table:covered-table-cell/>
        </table:table-row>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row table:style-name="TableRow19">
          <table:table-cell table:style-name="TableCell20">
            <text:p text:style-name="P21"><text:span text:style-name="T22">名稱：臺北市高級中等以下學校</text:span><text:span text:style-name="T23">及幼兒園</text:span><text:span text:style-name="T24">身心障礙學生</text:span><text:span text:style-name="T25">及幼兒</text:span><text:span text:style-name="T26">就讀普通班教學原則及輔導辦法</text:span></text:p>
          </table:table-cell>
          <table:table-cell table:style-name="TableCell27">
            <text:p text:style-name="P28">名稱：臺北市身心障礙學生就讀高級中等以下學校普通班教學原則及輔導辦法</text:p>
          </table:table-cell>
          <table:table-cell table:style-name="TableCell29">
            <text:p text:style-name="P30">配合一一二年六月二十一日修正公布之特殊教育法（以下簡稱本法）第三十條第一項增列幼兒園及幼兒為適用範圍及對象，爰修正本辦法名稱。</text:p>
          </table:table-cell>
        </table:table-row>
        <table:table-row table:style-name="TableRow31">
          <table:table-cell table:style-name="TableCell32">
            <text:p text:style-name="P33"><text:bookmark-start text:name="_Hlk172642801"/><text:span text:style-name="T34">第一條　本辦法依特殊教育法（以下簡稱本法）第</text:span><text:span text:style-name="T35">三</text:span><text:span text:style-name="T36">十條第一項規定訂定之。</text:span></text:p>
          </table:table-cell>
          <table:table-cell table:style-name="TableCell37">
            <text:p text:style-name="P38"><text:span text:style-name="T39">第一條　本辦法依特殊教育法（以下簡稱本法）第</text:span><text:span text:style-name="T40">二</text:span><text:span text:style-name="T41">十</text:span><text:span text:style-name="T42">七</text:span><text:span text:style-name="T43">條第一項規定訂定之。</text:span></text:p>
          </table:table-cell>
          <table:table-cell table:style-name="TableCell44">
            <text:p text:style-name="P45">本法於一一二年六月二十一日修正公布後，本辦法之授權依據已修正並移列至本法第三十條第一項，爰予配合修正。</text:p>
          </table:table-cell>
        </table:table-row>
        <table:table-row table:style-name="TableRow46">
          <table:table-cell table:style-name="TableCell47">
            <text:p text:style-name="P48"><text:bookmark-end text:name="_Hlk172642801"/><text:span text:style-name="T49">第二條　本辦法之主管機關為臺北市政府教育局。</text:span></text:p>
          </table:table-cell>
          <table:table-cell table:style-name="TableCell50">
            <text:p text:style-name="P51"><text:span text:style-name="T52">第二條　本辦法之主管機關為臺北市政府</text:span><text:span text:style-name="T53">（以下簡稱本府）</text:span><text:span text:style-name="T54">教育局。</text:span></text:p>
          </table:table-cell>
          <table:table-cell table:style-name="TableCell55">
            <text:p text:style-name="P56">查本辦法其餘修正條文無定有臺北市政府之簡稱規定，爰刪除現行條文之簡稱規定。</text:p>
          </table:table-cell>
        </table:table-row>
        <table:table-row table:style-name="TableRow57">
          <table:table-cell table:style-name="TableCell58">
            <text:p text:style-name="P59"><text:span text:style-name="T60">第三條　本辦法用詞，定義如下：</text:span></text:p>
            <text:p text:style-name="P61"><text:span text:style-name="T62">一</text:span><text:span text:style-name="T63">、</text:span><text:span text:style-name="T64">學校：指臺北市政府所轄公私立高級中等以下學校。</text:span></text:p>
            <text:p text:style-name="P65"><text:span text:style-name="T66">二、幼兒園：指經許可設立於臺</text:span><text:soft-page-break/><text:span text:style-name="T67">北市之幼兒園。</text:span></text:p>
          </table:table-cell>
          <table:table-cell table:style-name="TableCell68">
            <text:p text:style-name="P69"/>
          </table:table-cell>
          <table:table-cell table:style-name="TableCell70">
            <text:p text:style-name="P71"><text:span text:style-name="T72">一、</text:span><text:span text:style-name="T73">本條新增</text:span><text:span text:style-name="T74">。</text:span></text:p>
            <text:p text:style-name="P75"><text:span text:style-name="T76">二、配合本法第三十條第一項規定：｢高級中等以下學校及幼兒園，</text:span><text:span text:style-name="T77">……</text:span><text:span text:style-name="T78">對於就讀普通班之身心障礙學生及幼兒，</text:span><text:soft-page-break/><text:span text:style-name="T79">應予適當教學</text:span><text:span text:style-name="T80">及</text:span><text:span text:style-name="T81">輔導</text:span><text:span text:style-name="T82">……</text:span><text:span text:style-name="T83">。」</text:span><text:span text:style-name="T84">增列幼兒園及幼兒為適用範圍及對象。另依「教育部主管之高級中等以下學校身心障礙學生就讀普通班之教學原則及輔導辦法」（以下簡稱教育部教學原則及輔導辦法）第二條第二項規定：「前項學校之附設或附屬幼兒園，依直轄市、縣（市）主管機關所定自治法規辦理。」復依幼兒教育及照顧法第八條第一項後段規定：「幼兒園應經直轄市、縣（市）主管機</text:span><text:span text:style-name="T85">關許可設立</text:span><text:span text:style-name="T86">…</text:span><text:span text:style-name="T87">…</text:span><text:span text:style-name="T88">。」為期明確，爰參照教育部教學原則及輔導辦法第二條規定，明定本辦法之適用範圍。</text:span></text:p>
          </table:table-cell>
        </table:table-row>
        <text:soft-page-break/>
        <table:table-row table:style-name="TableRow89">
          <table:table-cell table:style-name="TableCell90">
            <text:p text:style-name="P91"><text:span text:style-name="T92">第</text:span><text:span text:style-name="T93">四</text:span><text:span text:style-name="T94">條　本辦法</text:span><text:span text:style-name="T95">適用對象，為</text:span><text:span text:style-name="T96">經</text:span><text:span text:style-name="T97">各級主管機關</text:span><text:span text:style-name="T98">特殊教育學生鑑</text:span><text:soft-page-break/><text:span text:style-name="T99">定及就學輔導會鑑定</text:span><text:span text:style-name="T100">，並持有</text:span><text:span text:style-name="T101">各級主管機關核發之有效鑑定證明</text:span><text:span text:style-name="T102">，且</text:span><text:span text:style-name="T103">以</text:span><text:span text:style-name="T104">部分時間或全部時間就讀</text:span><text:span text:style-name="T105">學校及幼兒園</text:span><text:span text:style-name="T106">普通班</text:span><text:span text:style-name="T107">之身心障礙學生（以下簡稱學生）及幼兒（以下簡稱幼兒）</text:span><text:span text:style-name="T108">。</text:span></text:p>
            <text:p text:style-name="P109"><text:span text:style-name="T110"><text:s text:c="4"/></text:span><text:span text:style-name="T111">　</text:span><text:span text:style-name="T112">未持有各級主管機關核發有效鑑定證明之疑似身心障礙學生及幼兒，學校及幼兒園應依學生輔導法及幼兒教保及照顧服務實施準則之規定提供服務，特殊教育教師亦應提供協助，並進行觀察及學習特殊需求評估；必要時，應為疑似身心障礙學生及幼兒提報鑑定。</text:span></text:p>
          </table:table-cell>
          <table:table-cell table:style-name="TableCell113">
            <text:p text:style-name="P114"><text:span text:style-name="T115">第</text:span><text:span text:style-name="T116">三</text:span><text:span text:style-name="T117">條　本辦法</text:span><text:span text:style-name="T118">所稱就讀普通班身心障礙學生（以下簡稱學</text:span><text:soft-page-break/><text:span text:style-name="T119">生），指</text:span><text:span text:style-name="T120">經特殊教育學生鑑定及就學輔導會鑑定</text:span><text:span text:style-name="T121">符合本法第三條規定情形之學生</text:span><text:span text:style-name="T122">，且</text:span><text:span text:style-name="T123">於</text:span><text:span text:style-name="T124">部分時間或</text:span><text:span text:style-name="T125">全部時間就讀</text:span><text:span text:style-name="T126">本府主管之高級中等以下學校（以下簡稱學校）</text:span><text:span text:style-name="T127">普通班</text:span><text:span text:style-name="T128">者</text:span><text:span text:style-name="T129">。</text:span></text:p>
          </table:table-cell>
          <table:table-cell table:style-name="TableCell130">
            <text:p text:style-name="P131">一、條次遞改。</text:p>
            <text:p text:style-name="P132">二、修正條文第一項：配合本辦<text:soft-page-break/>法適用範圍增列幼兒園，及參考教育部教學原則及輔導辦法第三條第一項規定之內容，修正現行條文，增訂身心障礙幼兒為本辦法之適用對象，並增訂幼兒之簡稱規定。</text:p>
            <text:p text:style-name="P133"><text:span text:style-name="T134">三、依本法第二十條第一項規定：「幼兒園及各級學校應主動或依申請發掘具特殊教育需求之幼</text:span><text:span text:style-name="T135">兒及學生，</text:span><text:span text:style-name="T136">…</text:span><text:span text:style-name="T137">…</text:span><text:span text:style-name="T138">依前條規定鑑定後予以安置，並提供特殊教育及相關服務措施。」</text:span><text:bookmark-start text:name="_Hlk172639789"/><text:span text:style-name="T139">又依學生輔導法第七條第一項規定</text:span><text:span text:style-name="T140">:</text:span><text:span text:style-name="T141">「學校校長、教師及專業輔導人員，均負學生</text:span><text:span text:style-name="T142">輔導之責任</text:span><text:span text:style-name="T143">。</text:span><text:span text:style-name="T144">」及幼兒教保及照顧服務實施準則第三條規定：「教保服務人員實施教保及照顧服務，應遵守下列規</text:span><text:soft-page-break/><text:span text:style-name="T145">定：一、尊重、接納及公平對待所有幼兒，不得為</text:span><text:span text:style-name="T146">差別待遇。</text:span><text:span text:style-name="T147">…</text:span><text:span text:style-name="T148">…</text:span><text:span text:style-name="T149">四、確保幼兒安全，關注幼兒個別生理及心理需求，適時提供協助。」</text:span><text:bookmark-end text:name="_Hlk172639789"/><text:span text:style-name="T150">復參酌教育部教學原則及輔導辦法第三條之說明：「</text:span><text:span text:style-name="T151">……</text:span><text:span text:style-name="T152">三、依學生輔導法第七條第一項規定，學校校長、教師及專業輔導人員，均負學生輔導之責任。有關各校校內身心障礙疑似生（包括校內尚未提報鑑定之疑似身心障礙學生，及經各級主管機關特殊教育學生鑑定及就學輔導會鑑定後</text:span><text:span text:style-name="T153">，列為身心障礙疑似生，並持有鑑定結果通知書，須於半年後再重新提報鑑定者），亦為學生輔導法之服務對象，故校內身心障礙疑似生，特</text:span><text:soft-page-break/><text:span text:style-name="T154">殊教育教師亦應提供其相關</text:span><text:span text:style-name="T155">專業協助，</text:span><text:span text:style-name="T156">…</text:span><text:span text:style-name="T157">…</text:span><text:span text:style-name="T158">並針對身心障礙疑似生進行觀察及學習之特殊需求評估。特殊教育教師初判身心障礙疑似生應為身心障礙學生者，應為其提報鑑定，確認身心障礙學生身分，以提供後續服務</text:span><text:span text:style-name="T159">……</text:span><text:span text:style-name="T160">。」爰參照教育部教學原則及輔導辦法第三條第二項規定，並配合修正條文第一項之適用對象及範圍，增訂第二項。</text:span></text:p>
          </table:table-cell>
        </table:table-row>
        <text:soft-page-break/>
        <table:table-row table:style-name="TableRow161">
          <table:table-cell table:style-name="TableCell162">
            <text:p text:style-name="P163"><text:span text:style-name="T164">第</text:span><text:span text:style-name="T165">五</text:span><text:span text:style-name="T166">條　學生之班級安排，應依其個別學習適應需要，經學校召開特殊教育推行委員會</text:span><text:span text:style-name="T167">（以下簡稱特</text:span><text:span text:style-name="T168">推會）</text:span><text:span text:style-name="T169">決議，優先適性編班及排課，不受常態編班相關規定之限制，並安排適當教師擔任班級導師。</text:span></text:p>
          </table:table-cell>
          <table:table-cell table:style-name="TableCell170">
            <text:p text:style-name="P171"><text:span text:style-name="T172">第</text:span><text:span text:style-name="T173">四</text:span><text:span text:style-name="T174">條　學生</text:span><text:span text:style-name="T175">就讀普通班</text:span><text:span text:style-name="T176">之班級安排，應依其個別學習適應需要</text:span><text:span text:style-name="T177">及校內資源狀況</text:span><text:span text:style-name="T178">，經學校召開特殊教育推行委員會決議，優先適性編班及排課，不受常態編班相關規定之限制，並安排適當教師擔任班級導師。</text:span></text:p>
          </table:table-cell>
          <table:table-cell table:style-name="TableCell179">
            <text:list text:style-name="LFO1" text:continue-numbering="true">
              <text:list-item>
                <text:p text:style-name="P180">條次遞改。</text:p>
              </text:list-item>
            </text:list>
            <text:p text:style-name="P181"><text:span text:style-name="T182">二、配合本法第二十五條第一項規定及教育部國民及學前教育署一一二年六月二十一日臺教國署原字第一一二００七八八八六號函意旨，各級學校不得以身心障礙為由，拒絕學生</text:span><text:span text:style-name="T183">入學</text:span><text:span text:style-name="T184">；另務必強化</text:span><text:soft-page-break/><text:span text:style-name="T185">特殊教育資源、人力及無障礙校園環境，避免學校以無特殊教</text:span><text:span text:style-name="T186">育資源、人力不足、難以照顧及管教或特殊教育學生名額為由，拒絕學生入學，以維護身心障礙學生之權利，爰將現行條文「校內資源狀況」予以刪除。另增訂特殊教育推行委員會（以下簡稱特推會）之簡稱規定。</text:span></text:p>
            <text:p text:style-name="P187">三、至於幼兒園因無常態編班相關規定之適用，幼兒園本得依據當年度招生狀況及身心障礙幼兒之需求安排適當班級，以提供適切服務，併予敘明。</text:p>
          </table:table-cell>
        </table:table-row>
        <text:soft-page-break/>
        <table:table-row table:style-name="TableRow188">
          <table:table-cell table:style-name="TableCell189">
            <text:p text:style-name="P190"><text:span text:style-name="T191">第</text:span><text:span text:style-name="T192">六</text:span><text:span text:style-name="T193">條　學校</text:span><text:span text:style-name="T194">及幼兒園</text:span><text:span text:style-name="T195">應</text:span><text:span text:style-name="T196">整合普通教育教師、特殊教育教師、教保服務人員、行政人員及相關專業人員，</text:span><text:span text:style-name="T197">以校園團隊合作</text:span><text:soft-page-break/><text:span text:style-name="T198">方式訂定及執行</text:span><text:span text:style-name="T199">學生或幼兒</text:span><text:span text:style-name="T200">個別化教育計畫，並由特殊教育教師或導師擔任個案管理者，統整服務及追蹤。</text:span></text:p>
            <text:p text:style-name="P201"><text:span text:style-name="T202"><text:s text:c="2"/></text:span><text:span text:style-name="T203">　　</text:span><text:span text:style-name="T204">前項個別化教育計畫之訂定，學校及幼兒園應邀請學生或幼兒本人，及其法定代理人（以下簡稱家長）或實際照顧者參與。</text:span></text:p>
          </table:table-cell>
          <table:table-cell table:style-name="TableCell205">
            <text:p text:style-name="P206"><text:span text:style-name="T207">第</text:span><text:span text:style-name="T208">五</text:span><text:span text:style-name="T209">條　學校應以校園團隊合作方式訂定及執行個別化教育計畫，並由特殊教育教師或導師擔任個案管理者，統整服務及</text:span><text:soft-page-break/><text:span text:style-name="T210">追蹤。</text:span></text:p>
          </table:table-cell>
          <table:table-cell table:style-name="TableCell211">
            <text:list text:style-name="LFO2" text:continue-numbering="true">
              <text:list-item>
                <text:p text:style-name="P212">條次遞改。</text:p>
              </text:list-item>
              <text:list-item>
                <text:p text:style-name="P213"><text:span text:style-name="T214">修正條文第一項：依本法第十三條第一項規定</text:span><text:span text:style-name="T215">:</text:span><text:span text:style-name="T216">「高級中等以下學校及幼兒園應積</text:span><text:soft-page-break/><text:span text:style-name="T217">極落實融合教育，加強普通教育教師與特殊教育教師交流與合作。」爰參照教育部教學原則及輔導辦法第四條第二款規定之內容，並配合本辦法適用範圍及對象，修正現行條文。</text:span></text:p>
              </text:list-item>
            </text:list>
            <text:p text:style-name="P218"><text:span text:style-name="T219">三、修正條文第二項：依本法第三十一條第一項規定：「高級中等以下學校應以團隊合作方式對身心障礙學生訂定個別化教育計畫，訂定時應邀請身心障礙學生本人，以及學生之法定代理人或實際照顧</text:span><text:span text:style-name="T220">者參與</text:span><text:span text:style-name="T221">……</text:span><text:span text:style-name="T222">。</text:span><text:span text:style-name="T223">」</text:span><text:span text:style-name="T224">並考量實務上於訂定幼兒個別化教育計畫時，亦有邀請幼兒本人及其法定代理人或實際照顧者參與之需求，爰增訂第二項。所定法定代理人，指民法第一千零八十六條及第</text:span><text:soft-page-break/><text:span text:style-name="T225">一千零九十八條所定父母及監護人，並另訂簡稱規定。</text:span></text:p>
          </table:table-cell>
        </table:table-row>
        <table:table-row table:style-name="TableRow226">
          <table:table-cell table:style-name="TableCell227">
            <text:p text:style-name="P228"><text:bookmark-start text:name="_Hlk171515664"/><text:soft-page-break/><text:span text:style-name="T229">第</text:span><text:span text:style-name="T230">七</text:span><text:span text:style-name="T231">條　學校</text:span><text:span text:style-name="T232">及幼兒園為維護</text:span><text:span text:style-name="T233">學生</text:span><text:span text:style-name="T234">及幼兒</text:span><text:span text:style-name="T235">之</text:span><text:span text:style-name="T236">學習權益</text:span><text:span text:style-name="T237">，應依下列</text:span><text:span text:style-name="T238">教學</text:span><text:span text:style-name="T239">原則</text:span><text:span text:style-name="T240">辦理</text:span><text:span text:style-name="T241">：</text:span></text:p>
            <text:p text:style-name="P242"><text:span text:style-name="T243">一</text:span><text:span text:style-name="T244">、</text:span><text:span text:style-name="T245">依學生</text:span><text:span text:style-name="T246">及幼兒</text:span><text:span text:style-name="T247">個別化教育計畫，規劃彈性、多元及發展優勢能力之課程，</text:span><text:span text:style-name="T248">編選適當教材，採取有效教學策略</text:span><text:span text:style-name="T249">，並因應學習需求提供相</text:span><text:span text:style-name="T250">符之領域課程、</text:span><text:span text:style-name="T251">輔具及其他支持</text:span><text:span text:style-name="T252">服務</text:span><text:span text:style-name="T253">。</text:span></text:p>
            <text:p text:style-name="P254"><text:span text:style-name="T255">二</text:span><text:span text:style-name="T256">、推動融合且</text:span><text:span text:style-name="T257">適性</text:span><text:span text:style-name="T258">之教育，提供</text:span><text:span text:style-name="T259">學生</text:span><text:span text:style-name="T260">及幼兒充分參與校園內外學習機會，</text:span><text:span text:style-name="T261">共同參與校</text:span><text:span text:style-name="T262">園</text:span><text:span text:style-name="T263">內外各種學習活動、競賽及證照取得</text:span><text:span text:style-name="T264">等，提升學習成效</text:span><text:span text:style-name="T265">。</text:span></text:p>
            <text:p text:style-name="P266"><text:span text:style-name="T267">三</text:span><text:span text:style-name="T268">、</text:span><text:span text:style-name="T269">學生</text:span><text:span text:style-name="T270">及幼兒</text:span><text:span text:style-name="T271">之</text:span><text:span text:style-name="T272">普通班</text:span><text:span text:style-name="T273">教師與特殊教育教師應合作，針對學生</text:span><text:span text:style-name="T274">及幼兒之</text:span><text:span text:style-name="T275">學習需</text:span><text:soft-page-break/><text:span text:style-name="T276">求發展適性教材，並定期檢視其學習情形。</text:span></text:p>
            <text:p text:style-name="P277"><text:span text:style-name="T278">四</text:span><text:span text:style-name="T279">、</text:span><text:span text:style-name="T280">特殊教育教師</text:span><text:span text:style-name="T281">應</text:span><text:span text:style-name="T282">依學生</text:span><text:span text:style-name="T283">及幼兒之</text:span><text:span text:style-name="T284">需求，入班觀察協助或與學生</text:span><text:span text:style-name="T285">及幼兒</text:span><text:span text:style-name="T286">之</text:span><text:span text:style-name="T287">普通班</text:span><text:span text:style-name="T288">教師進行協同教學，提升學生</text:span><text:span text:style-name="T289">及幼兒</text:span><text:span text:style-name="T290">學習成效。</text:span></text:p>
            <text:p text:style-name="P291"><text:span text:style-name="T292">五</text:span><text:span text:style-name="T293">、</text:span><text:span text:style-name="T294">就讀職業類科之學生，為發展其潛能，</text:span><text:span text:style-name="T295">得</text:span><text:span text:style-name="T296">依教育</text:span><text:span text:style-name="T297">部訂定之法令辦理</text:span><text:span text:style-name="T298">跨科跨群組選修。</text:span></text:p>
            <text:p text:style-name="P299"><text:span text:style-name="T300">六、學生之學習評量，應依教育部訂定之法令辦理。</text:span></text:p>
          </table:table-cell>
          <table:table-cell table:style-name="TableCell301">
            <text:p text:style-name="P302"><text:span text:style-name="T303">第</text:span><text:span text:style-name="T304">六</text:span><text:span text:style-name="T305">條　學校</text:span><text:span text:style-name="T306">對於就讀普通班</text:span><text:span text:style-name="T307">學生之</text:span><text:span text:style-name="T308">教學</text:span><text:span text:style-name="T309">，應依下列原則</text:span><text:span text:style-name="T310">為之</text:span><text:span text:style-name="T311">：</text:span></text:p>
            <text:p text:style-name="P312"><text:span text:style-name="T313">一</text:span><text:span text:style-name="T314">　</text:span><text:span text:style-name="T315">依學生個別化教育計畫，規劃彈性、多元及發展優勢能力之課程</text:span><text:span text:style-name="T316">及評量</text:span><text:span text:style-name="T317">，並因應學習需求提供相</text:span><text:span text:style-name="T318">關</text:span><text:span text:style-name="T319">輔具及其他支持</text:span><text:span text:style-name="T320">措施</text:span><text:span text:style-name="T321">。</text:span></text:p>
            <text:p text:style-name="P322"><text:span text:style-name="T323">二</text:span><text:span text:style-name="T324">　</text:span><text:span text:style-name="T325">適性</text:span><text:span text:style-name="T326">安排</text:span><text:span text:style-name="T327">學生</text:span><text:span text:style-name="T328">與一般學生</text:span><text:span text:style-name="T329">共同參與校內外各種學習活動、競賽及證照取得。</text:span></text:p>
            <text:p text:style-name="P330"><text:span text:style-name="T331">三</text:span><text:span text:style-name="T332">　就讀普通班</text:span><text:span text:style-name="T333">學生之教師與特殊教育教師應合作，針對學生學習需求發展適性教材，並定期檢視其學習情形。</text:span></text:p>
            <text:p text:style-name="P334"><text:span text:style-name="T335">四</text:span><text:span text:style-name="T336">　</text:span><text:span text:style-name="T337">特殊教育教師</text:span><text:span text:style-name="T338">得</text:span><text:span text:style-name="T339">依學生需求，入班觀察協助或與</text:span><text:span text:style-name="T340">就讀普通班</text:span><text:span text:style-name="T341">學生之教師進行</text:span><text:soft-page-break/><text:span text:style-name="T342">協同教學，提升學生</text:span><text:span text:style-name="T343">在普通班</text:span><text:span text:style-name="T344">學習成效。</text:span></text:p>
            <text:p text:style-name="P345"><text:span text:style-name="T346">五</text:span><text:span text:style-name="T347">　</text:span><text:span text:style-name="T348">就讀職業類科之學生，為發展其潛能，依</text:span><text:span text:style-name="T349">其</text:span><text:span text:style-name="T350">教育</text:span><text:span text:style-name="T351">需求提出申請，經學校核定後，得</text:span><text:span text:style-name="T352">跨科跨群組選修。</text:span></text:p>
          </table:table-cell>
          <table:table-cell table:style-name="TableCell353">
            <text:p text:style-name="P354">一、<text:tab/>條次遞改。</text:p>
            <text:p text:style-name="P355">二、<text:tab/>修正條文第四條第一項既已明定本辦法之適用對象，現行條文序文「對於就讀普通班」內容即無重複規定之必要，爰予刪除。</text:p>
            <text:p text:style-name="P356">三、<text:tab/>配合本辦法適用範圍及對象增列幼兒園及幼兒，並參照本法及教育部教學原則及輔導辦法，另修正如下：</text:p>
            <text:p text:style-name="P357">(一)<text:tab/>依行政院現行法制體例，法規款次應於數字右方加具頓號，再接續規定內容，爰於現行條文各款款次後加具頓號。</text:p>
            <text:p text:style-name="P358"><text:span text:style-name="T359">(</text:span><text:span text:style-name="T360">二</text:span><text:span text:style-name="T361">)</text:span><text:span text:style-name="T362"><text:tab/></text:span><text:span text:style-name="T363">修正現行條文第一款及增訂第六款</text:span><text:span text:style-name="T364">:</text:span><text:span text:style-name="T365">依本法第二十二條第一項規定，學校及幼兒園應提供學生及幼兒彈性之教學</text:span><text:soft-page-break/><text:span text:style-name="T366">設計、課程調</text:span><text:span text:style-name="T367">整，其實施並應符合學生及幼兒之個別特性及需求，爰參照教育部教學原則及輔導辦法第四條第三款規定之內容修正現行條文第一款。另有關特殊教育學生之學習評量，教育部已依本法第二十二條第二項訂有「高級中等以下學校特殊教育課程教材教法及評量實施辦法」，爰刪除現行條文第一款所定評量，並增訂第六款，明定學生之學習評量，應依教育部訂定之法令辦理；至於幼兒則無學習評量相關規定，實務上亦無評量需求，併予敘明。</text:span></text:p>
            <text:p text:style-name="P368">(三)<text:tab/>修正條文第二款：參照教育部教學原則及輔導辦法第四條第一款規定之內容，酌作修正。</text:p>
            <text:soft-page-break/>
            <text:p text:style-name="P369">(四)修正條文第五款：實務上學生跨科跨群組選修係依據教育部十二年國民基本教育課程綱要等相關規定辦理，而非依據本辦法申請，為避免現行條文造成誤解，爰予以修正。</text:p>
          </table:table-cell>
        </table:table-row>
        <table:table-row table:style-name="TableRow370">
          <table:table-cell table:style-name="TableCell371">
            <text:p text:style-name="P372"><text:bookmark-end text:name="_Hlk171515664"/><text:soft-page-break/><text:span text:style-name="T373">第八條　</text:span><text:span text:style-name="T374">資源班教師、巡迴輔導班教師及特殊教育方案負責之教師，除授課外，並應負責學生及幼兒個案管理、諮詢與有關特殊教育教學、輔導及轉銜事務之處理。</text:span></text:p>
            <text:p text:style-name="P375"><text:s text:c="2"/>　　學校及幼兒園無前項教師者，得協調由輔導教師或導師擔任之。</text:p>
          </table:table-cell>
          <table:table-cell table:style-name="TableCell376">
            <text:p text:style-name="P377"/>
          </table:table-cell>
          <table:table-cell table:style-name="TableCell378">
            <text:p text:style-name="P379"><text:span text:style-name="T380">一、</text:span><text:span text:style-name="T381"><text:tab/></text:span><text:span text:style-name="T382">本條新增</text:span><text:span text:style-name="T383">。</text:span></text:p>
            <text:p text:style-name="P384"><text:span text:style-name="T385">二、</text:span><text:span text:style-name="T386"><text:tab/></text:span><text:span text:style-name="T387">因學生及幼兒各有其特殊需求，所安置班級中之教師除須提供諮詢服務外，並依本法第三十一條規定，對於每位學生及幼兒皆須擬定個別化教育計畫，彙整所有特殊需求俾協商安排教學、輔導及轉銜事宜。上揭涉及學生及幼兒之教學及輔導事項，皆須有專人管理負責，爰參照教育部教學原則及輔導辦法第七條規定，明定資源班教師、巡迴輔導班教師及特</text:span><text:soft-page-break/><text:span text:style-name="T388">殊教育方案負責之教師除授課外，所應負責之特殊教育工作事務。</text:span></text:p>
            <text:p text:style-name="P389">三、<text:tab/>因教育部教學原則及輔導辦法第七條所定「每週基本授課節數」，尚須經教育局綜合考量各學年度特殊教育實務所需、特殊教育人力結構及身心障礙學生服務需求後予以調整。又考量本條係規範前開教師除授課外，所應負責之特殊教育工作事務，規範意旨與每週授課節數無涉，是為避免誤解，爰未參照教育部教學原則及輔導辦法第七條規定之用語，而以「授課」定之，併予敘明。</text:p>
            <text:p text:style-name="P390">四、另考量實務上有學校或幼兒園無資源班教師、巡迴輔導班教師或特殊教育方案負責之教師之情形，爰於第二項<text:soft-page-break/>明定學校及幼兒園無上開教師者，得協調由輔導教師或導師負責本條所定特殊教育工作事務，以符實需。</text:p>
          </table:table-cell>
        </table:table-row>
        <text:soft-page-break/>
        <table:table-row table:style-name="TableRow391">
          <table:table-cell table:style-name="TableCell392">
            <text:p text:style-name="P393"><text:span text:style-name="T394">第</text:span><text:span text:style-name="T395">九</text:span><text:span text:style-name="T396">條　學校</text:span><text:span text:style-name="T397">及幼兒園</text:span><text:span text:style-name="T398">對於學生</text:span><text:span text:style-name="T399">及幼兒</text:span><text:span text:style-name="T400">之輔導，應依下列原則</text:span><text:span text:style-name="T401">辦理</text:span><text:span text:style-name="T402">：</text:span></text:p>
            <text:p text:style-name="P403"><text:span text:style-name="T404">一</text:span><text:span text:style-name="T405">、</text:span><text:span text:style-name="T406">特推會應協調各處室提供相關資源與協助。</text:span><text:span text:style-name="T407">但幼兒園未成立特推會者，得以會議決議之方式辦理。</text:span></text:p>
            <text:p text:style-name="P408"><text:span text:style-name="T409">二</text:span><text:span text:style-name="T410">、</text:span><text:span text:style-name="T411">配合學生</text:span><text:span text:style-name="T412">及幼兒</text:span><text:span text:style-name="T413">需求</text:span><text:span text:style-name="T414">，</text:span><text:span text:style-name="T415">實施生活、學習、心理、生涯、職業</text:span><text:span text:style-name="T416">輔導評量、復健訓練、升學</text:span><text:span text:style-name="T417">、轉銜</text:span><text:span text:style-name="T418">輔導與服務</text:span><text:span text:style-name="T419">及其他各項輔導工作。</text:span></text:p>
            <text:p text:style-name="P420"><text:span text:style-name="T421">三</text:span><text:span text:style-name="T422">、</text:span><text:span text:style-name="T423">整合校園資源，輔導情緒行為有困難或需求之學生</text:span><text:span text:style-name="T424">及幼兒</text:span><text:span text:style-name="T425">。</text:span></text:p>
            <text:p text:style-name="P426"><text:span text:style-name="T427">四</text:span><text:span text:style-name="T428">、</text:span><text:span text:style-name="T429">提供教師</text:span><text:span text:style-name="T430">、教保服務人</text:span><text:soft-page-break/><text:span text:style-name="T431">員、</text:span><text:span text:style-name="T432">家長</text:span><text:span text:style-name="T433">及實際照顧者</text:span><text:span text:style-name="T434">所需之特殊教育知能研習、諮詢、輔導、親職教育、轉介</text:span><text:span text:style-name="T435">相關機構</text:span><text:span text:style-name="T436">及其他支持服務。</text:span></text:p>
            <text:p text:style-name="P437"><text:span text:style-name="T438">五</text:span><text:span text:style-name="T439">、</text:span><text:span text:style-name="T440">辦理親師生認識、接納與尊重學生</text:span><text:span text:style-name="T441">及幼兒</text:span><text:span text:style-name="T442">之特殊教育宣導活動，建立多元需求學習環境。</text:span></text:p>
            <text:p text:style-name="P443"><text:span text:style-name="T444">六</text:span><text:span text:style-name="T445">、</text:span><text:span text:style-name="T446">結合專家學者、相關專業人員、巡迴輔導教師及相關資源，提供整合性輔導服務。</text:span></text:p>
          </table:table-cell>
          <table:table-cell table:style-name="TableCell447">
            <text:p text:style-name="P448"><text:span text:style-name="T449">第</text:span><text:span text:style-name="T450">七</text:span><text:span text:style-name="T451">條　學校對於</text:span><text:span text:style-name="T452">就讀普通班</text:span><text:span text:style-name="T453">學生之輔導，應依下列原則</text:span><text:span text:style-name="T454">為之</text:span><text:span text:style-name="T455">：</text:span></text:p>
            <text:p text:style-name="P456"><text:span text:style-name="T457">一</text:span><text:span text:style-name="T458">　</text:span><text:span text:style-name="T459">特</text:span><text:span text:style-name="T460">殊教育</text:span><text:span text:style-name="T461">推</text:span><text:span text:style-name="T462">行委員</text:span><text:span text:style-name="T463">會應協調各處室提供相關資源與協助。</text:span></text:p>
            <text:p text:style-name="P464"><text:span text:style-name="T465">二</text:span><text:span text:style-name="T466">　</text:span><text:span text:style-name="T467">配合學生需求實施生活、學習、心理、生涯、職業、轉銜及其他各項輔導工作。</text:span></text:p>
            <text:p text:style-name="P468"><text:span text:style-name="T469">三</text:span><text:span text:style-name="T470">　</text:span><text:span text:style-name="T471">整合校園資源，輔導情緒行為有困難或需求之學生。</text:span></text:p>
            <text:p text:style-name="P472"><text:span text:style-name="T473">四</text:span><text:span text:style-name="T474">　</text:span><text:span text:style-name="T475">提供教師</text:span><text:span text:style-name="T476">及</text:span><text:span text:style-name="T477">家長所需之特殊教育知能研習、諮詢、輔導、親職教育、轉介及其他支持服務。</text:span></text:p>
            <text:soft-page-break/>
            <text:p text:style-name="P478"><text:span text:style-name="T479">五</text:span><text:span text:style-name="T480">　定期</text:span><text:span text:style-name="T481">辦理</text:span><text:span text:style-name="T482">全校</text:span><text:span text:style-name="T483">親師生認識、接納與尊重學生之特殊教育宣導活動，建立多元需求學習環境。</text:span></text:p>
            <text:p text:style-name="P484"><text:span text:style-name="T485">六</text:span><text:span text:style-name="T486">　</text:span><text:span text:style-name="T487">結合專家學者、相關專業人員、巡迴輔導教師及相關資源，提供整合性輔導服務。</text:span></text:p>
            <text:p text:style-name="P488">七　運用志工協助推展各項輔導活動。</text:p>
          </table:table-cell>
          <table:table-cell table:style-name="TableCell489">
            <text:p text:style-name="P490">一、<text:tab/>條次遞改。</text:p>
            <text:p text:style-name="P491">二、<text:tab/>修正條文第四條既已明定本辦法之適用對象，現行條文序文「就讀普通班」內容即無重複規定之必要，爰予刪除。</text:p>
            <text:p text:style-name="P492">三、<text:tab/>依行政院現行法制體例，法規款次應於數字右方加具頓號，再接續規定內容，爰於現行條文各款款次後加具頓號，並配合本辦法適用範圍及對象增列幼兒園及幼兒，酌作修正。其餘修正說明如下：</text:p>
            <text:p text:style-name="P493"><text:span text:style-name="T494">(</text:span><text:span text:style-name="T495">一</text:span><text:span text:style-name="T496">)</text:span><text:span text:style-name="T497"><text:tab/></text:span><text:span text:style-name="T498">修正條文第一款</text:span><text:span text:style-name="T499">：考量本法第十五條第一項及臺北市高級中等以下學校特殊教育推</text:span><text:soft-page-break/><text:span text:style-name="T500">行委員會設置辦法第八條規定，均未強制幼兒園成立特推會，爰增訂但書明定幼兒園未成立特推會者，得以會議（至少應由園長、負責個案管理之教師、幼兒本人及幼兒之法定代理人或實際照顧者組成）決議之方式辦理之。</text:span></text:p>
            <text:p text:style-name="P501"><text:span text:style-name="T502">(</text:span><text:span text:style-name="T503">二</text:span><text:span text:style-name="T504">)</text:span><text:span text:style-name="T505"><text:tab/></text:span><text:span text:style-name="T506">修正條文第二款：參照本法第二十七條第二項規定：「高級中等以下學校、幼兒園對於身心障礙學生及幼兒之評量、教學及輔導工作，應以專業團隊合作進行為原則，並得視需要結合衛生醫療、教育、社會工作、職業重建相關等專業人員，共同提供學習、生活、心理、復健訓練、職業輔導評量及轉銜輔導與服務等協助。」之內</text:span><text:soft-page-break/><text:span text:style-name="T507">容，酌作修正。</text:span></text:p>
            <text:p text:style-name="P508">(三)<text:tab/>修正條文第四款：配合修正條文第三條適用範圍增列幼兒園及實務需求，增訂學校及幼兒園亦應提供教保服務人員及實際照顧者所需之知能研習等內容，另參照教育部教學原則及輔導辦法第八條規定：「學校應整合相關特殊教育及輔導資源，提供身心障礙學生家長所需之特殊教育知能、資訊與諮詢、轉介相關機構及其他支持服務，並辦理親職教育及特殊教育宣導活動。」之內容，酌作修正。</text:p>
            <text:p text:style-name="P509"><text:span text:style-name="T510">(</text:span><text:span text:style-name="T511">四</text:span><text:span text:style-name="T512">)</text:span><text:span text:style-name="T513">修正條文第六款所定巡迴輔導教師不限於該校園內巡迴輔導班之教師，併予敘明。</text:span></text:p>
            <text:p text:style-name="P514">四、考量現行條文第七款所定事項與輔導原則性質不同，爰<text:soft-page-break/>參照教育部教學原則及輔導辦法第十條規定，移列為修正條文第十一條。</text:p>
          </table:table-cell>
        </table:table-row>
        <text:soft-page-break/>
        <table:table-row table:style-name="TableRow515">
          <table:table-cell table:style-name="TableCell516">
            <text:p text:style-name="P517">第十條　學校及幼兒園應提供學生及幼兒之普通班教師有關教學、評量、輔導及其他支持服務之支援，並規劃進修研習活動。</text:p>
            <text:p text:style-name="P518"><text:span text:style-name="T519"><text:s text:c="3"/></text:span><text:span text:style-name="T520">　</text:span><text:span text:style-name="T521"><text:s/></text:span><text:span text:style-name="T522">學校及幼兒園應鼓勵教師每學年接受特殊教育知能在職進修課程。</text:span></text:p>
          </table:table-cell>
          <table:table-cell table:style-name="TableCell523">
            <text:p text:style-name="P524"/>
          </table:table-cell>
          <table:table-cell table:style-name="TableCell525">
            <text:p text:style-name="P526"><text:span text:style-name="T527">一、</text:span><text:span text:style-name="T528">本條新增</text:span><text:span text:style-name="T529">。</text:span></text:p>
            <text:p text:style-name="P530">二、為協助教師提升教學及輔導身心障礙學生及幼兒之專業知能，爰參照教育部教學原則及輔導辦法第九條規定，明定學校及幼兒園應提供相關支援，並鼓勵校園內教師每學年接受特殊教育知能在職進修課程。</text:p>
          </table:table-cell>
        </table:table-row>
        <table:table-row table:style-name="TableRow531">
          <table:table-cell table:style-name="TableCell532">
            <text:p text:style-name="P533"><text:span text:style-name="T534">第十一條　學校及幼兒園應主動邀請家長、實際照顧者、社區人士、教師及其他人員擔任志工，在學生及幼兒之教師指導下協助學生及幼兒學習及生活輔導，並促進其人際關係及社會適應能力。</text:span></text:p>
            <text:p text:style-name="P535"><text:span text:style-name="T536">　　　前項志工表現優良者，學校及幼兒園得予以獎勵。</text:span></text:p>
          </table:table-cell>
          <table:table-cell table:style-name="TableCell537">
            <text:p text:style-name="P538"/>
          </table:table-cell>
          <table:table-cell table:style-name="TableCell539">
            <text:p text:style-name="P540">一、自現行條文第七條第七款移列，並參照教育部教學原則及輔導辦法第十條規定，於第一項明定學校及幼兒園應主動邀請家長、實際照顧者、社區人士、教師及其他人員擔任志工；所稱其他人員包含其他教職人員、教保服務人員及非身心障礙學生<text:soft-page-break/>等。另受邀擔任志工之教師係指除學生及幼兒之教師外之其他教師，併予敘明。</text:p>
            <text:p text:style-name="P541">二、針對第一項學校及幼兒園邀請之志工表現優良者，參照教育部教學原則及輔導辦法第十條規定，於第二項明定學校及幼兒園得予以獎勵。</text:p>
          </table:table-cell>
        </table:table-row>
        <text:soft-page-break/>
        <table:table-row table:style-name="TableRow542">
          <table:table-cell table:style-name="TableCell543">
            <text:p text:style-name="P544">第十二條　學校及幼兒園應每學期評估對學生及幼兒教學及輔導工作之實施成效。</text:p>
            <text:p text:style-name="P545"><text:span text:style-name="T546">　　　教師及教保服務</text:span><text:span text:style-name="T547">人員對學生或幼兒之教學及輔導表現優良者，學校或幼兒園應依法令規定予以獎勵。</text:span></text:p>
          </table:table-cell>
          <table:table-cell table:style-name="TableCell548">
            <text:p text:style-name="P549"/>
          </table:table-cell>
          <table:table-cell table:style-name="TableCell550">
            <text:p text:style-name="P551"><text:span text:style-name="T552">一、</text:span><text:span text:style-name="T553">本條新增</text:span><text:span text:style-name="T554">。</text:span></text:p>
            <text:p text:style-name="P555"><text:span text:style-name="T556">二、參照教育部教學原則及輔導辦法第十一條規定，明定學校及幼兒園應每學期進行評估</text:span><text:span text:style-name="T557">教學輔導工作之實施成效</text:span><text:span text:style-name="T558">，並明定人員之獎勵規定。</text:span></text:p>
            <text:p text:style-name="P559">三、第二項所定獎勵，學校及幼兒園應依公立高級中等以下學校教師成績考核辦法、臺北市公立高級中等以下學校獎勵教師獎金發給要點、臺北市教保服務機構及教保服<text:soft-page-break/>務人員獎勵辦法等規定辦理。</text:p>
          </table:table-cell>
        </table:table-row>
        <text:soft-page-break/>
        <table:table-row table:style-name="TableRow560">
          <table:table-cell table:style-name="TableCell561">
            <text:p text:style-name="P562"><text:span text:style-name="T563">第</text:span><text:span text:style-name="T564">十三</text:span><text:span text:style-name="T565">條　本辦法自發布日施行。</text:span></text:p>
          </table:table-cell>
          <table:table-cell table:style-name="TableCell566">
            <text:p text:style-name="P567"><text:span text:style-name="T568">第</text:span><text:span text:style-name="T569">八</text:span><text:span text:style-name="T570">條　本辦法自發布日施行。</text:span></text:p>
          </table:table-cell>
          <table:table-cell table:style-name="TableCell571">
            <text:p text:style-name="P572">條次遞改。</text:p>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4-02T06:06:00Z</meta:creation-date>
    <dc:date>2024-08-19T03:12:00Z</dc:date>
    <meta:print-date>2024-08-19T03:11:00Z</meta:print-date>
    <meta:template xlink:href="Normal" xlink:type="simple"/>
    <meta:editing-cycles>210</meta:editing-cycles>
    <meta:editing-duration>PT116280S</meta:editing-duration>
    <meta:document-statistic meta:page-count="17" meta:paragraph-count="13" meta:word-count="991" meta:character-count="6627" meta:row-count="47" meta:non-whitespace-character-count="5649"/>
  </office:meta>
</office:document-meta>
</file>