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2.4354in" style:use-optimal-column-width="false"/>
    </style:style>
    <style:style style:name="TableColumn5" style:family="table-column">
      <style:table-column-properties style:column-width="2.4361in" style:use-optimal-column-width="false"/>
    </style:style>
    <style:style style:name="Table1" style:family="table" style:master-page-name="MP0">
      <style:table-properties style:width="9.7423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center" fo:line-height="0.3055in"/>
    </style:style>
    <style:style style:name="P11" style:parent-style-name="內文" style:family="paragraph">
      <style:paragraph-properties fo:text-align="center" fo:line-height="0.3055in"/>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style>
    <style:style style:name="P15" style:parent-style-name="內文" style:family="paragraph">
      <style:paragraph-properties fo:text-align="center" fo:line-height="0.305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style>
    <style:style style:name="P18" style:parent-style-name="內文" style:family="paragraph">
      <style:paragraph-properties fo:text-align="center" fo:line-height="0.305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style>
    <style:style style:name="P21" style:parent-style-name="內文" style:family="paragraph">
      <style:paragraph-properties fo:text-align="center" fo:line-height="0.305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style>
    <style:style style:name="P24" style:parent-style-name="內文" style:family="paragraph">
      <style:paragraph-properties fo:text-align="center" fo:line-height="0.305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513in" fo:text-indent="-0.6513in">
        <style:tab-stops/>
      </style:paragraph-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513in" fo:text-indent="-0.6513in">
        <style:tab-stops/>
      </style:paragraph-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1611in" fo:margin-right="-0.0333in" fo:text-indent="-0.2375in">
        <style:tab-stops/>
      </style:paragraph-properties>
    </style:style>
    <style:style style:name="T37" style:parent-style-name="預設段落字型" style:family="text">
      <style:text-properties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1611in" fo:margin-right="-0.0333in" fo:text-indent="-0.2375in">
        <style:tab-stops/>
      </style:paragraph-properties>
    </style:style>
    <style:style style:name="T40" style:parent-style-name="預設段落字型" style:family="text">
      <style:text-properties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list-style-name="LFO1" style:family="paragraph">
      <style:paragraph-properties style:snap-to-layout-grid="false" fo:text-align="justify" fo:line-height="0.3055in"/>
      <style:text-properties style:font-name="Book Antiqua" style:font-name-complex="Book Antiqua"/>
    </style:style>
    <style:style style:name="P43" style:parent-style-name="Default" style:list-style-name="LFO1" style:family="paragraph">
      <style:paragraph-properties style:snap-to-layout-grid="false" fo:text-align="justify" fo:line-height="0.3055in"/>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line-through-style="solid" style:text-line-through-width="auto" style:text-line-through-color="font-color" style:text-line-through-mode="continuous" style:text-line-through-type="single"/>
    </style:style>
    <style:style style:name="P46" style:parent-style-name="Default" style:list-style-name="LFO1" style:family="paragraph">
      <style:paragraph-properties style:snap-to-layout-grid="false" fo:text-align="justify" fo:line-height="0.3055in"/>
    </style:style>
    <style:style style:name="T47" style:parent-style-name="預設段落字型" style:family="text">
      <style:text-properties style:text-line-through-style="solid" style:text-line-through-width="auto" style:text-line-through-color="font-color" style:text-line-through-mode="continuous" style:text-line-through-type="single"/>
    </style:style>
    <style:style style:name="T48" style:parent-style-name="預設段落字型" style:family="text">
      <style:text-properties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fo:margin-left="0.1611in" fo:margin-right="-0.0333in" fo:text-indent="-0.2375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fo:margin-left="0.1611in" fo:margin-right="-0.0333in" fo:text-indent="-0.2375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0194in" fo:margin-right="-0.0312in">
        <style:tab-stops/>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1611in" fo:margin-right="-0.0333in" fo:text-indent="-0.2375in">
        <style:tab-stops/>
      </style:paragraph-properties>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fo:margin-left="0.1611in" fo:margin-right="-0.0333in" fo:text-indent="-0.2375in">
        <style:tab-stops/>
      </style:paragraph-properties>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3055in" fo:margin-left="0.2576in" fo:text-indent="-0.2576in">
        <style:tab-stops/>
      </style:paragraph-properties>
    </style:style>
    <style:style style:name="T87" style:parent-style-name="預設段落字型" style:family="text">
      <style:text-properties style:letter-kerning="false"/>
    </style:style>
    <style:style style:name="T88" style:parent-style-name="預設段落字型" style:family="text">
      <style:text-properties style:font-weight-complex="bold" style:letter-kerning="false"/>
    </style:style>
    <style:style style:name="T89" style:parent-style-name="預設段落字型" style:family="text">
      <style:text-properties style:font-weight-complex="bold" style:letter-kerning="false" style:text-underline-type="single" style:text-underline-style="solid" style:text-underline-width="auto" style:text-underline-mode="continuous"/>
    </style:style>
    <style:style style:name="T90" style:parent-style-name="預設段落字型" style:family="text">
      <style:text-properties style:font-weight-complex="bold" style:letter-kerning="false"/>
    </style:style>
    <style:style style:name="T91" style:parent-style-name="預設段落字型" style:family="text">
      <style:text-properties style:font-weight-complex="bold" style:letter-kerning="false" style:text-underline-type="single" style:text-underline-style="solid" style:text-underline-width="auto" style:text-underline-mode="continuous"/>
    </style:style>
    <style:style style:name="T92" style:parent-style-name="預設段落字型" style:family="text">
      <style:text-properties style:font-weight-complex="bold"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line-height="0.3055in" fo:margin-left="0.2576in" fo:text-indent="-0.2576in">
        <style:tab-stops/>
      </style:paragraph-properties>
    </style:style>
    <style:style style:name="T95" style:parent-style-name="預設段落字型" style:family="text">
      <style:text-properties style:letter-kerning="false"/>
    </style:style>
    <style:style style:name="T96" style:parent-style-name="預設段落字型" style:family="text">
      <style:text-properties style:font-weight-complex="bold" style:letter-kerning="false"/>
    </style:style>
    <style:style style:name="T97" style:parent-style-name="預設段落字型" style:family="text">
      <style:text-properties style:font-weight-complex="bold" style:letter-kerning="false" style:text-underline-type="single" style:text-underline-style="solid" style:text-underline-width="auto" style:text-underline-mode="continuous"/>
    </style:style>
    <style:style style:name="T98" style:parent-style-name="預設段落字型" style:family="text">
      <style:text-properties style:font-weight-complex="bold"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list-style-name="LFO2" style:family="paragraph">
      <style:paragraph-properties style:snap-to-layout-grid="false" fo:text-align="justify" fo:line-height="0.3055in"/>
    </style:style>
    <style:style style:name="P101" style:parent-style-name="Default" style:list-style-name="LFO2" style:family="paragraph">
      <style:paragraph-properties style:snap-to-layout-grid="false" fo:text-align="justify" fo:line-height="0.3055in"/>
    </style:style>
    <style:style style:name="P102" style:parent-style-name="Default" style:list-style-name="LFO2" style:family="paragraph">
      <style:paragraph-properties style:snap-to-layout-grid="false" fo:text-align="justify" fo:line-height="0.305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line-height="0.3055in" fo:margin-left="0.2562in" fo:text-indent="-0.2562in" fo:background-color="#FFFFFF">
        <style:tab-stops/>
      </style:paragraph-properties>
    </style:style>
    <style:style style:name="T108" style:parent-style-name="預設段落字型" style:family="text">
      <style:text-properties style:letter-kerning="false"/>
    </style:style>
    <style:style style:name="T109" style:parent-style-name="預設段落字型" style:family="text">
      <style:text-properties style:font-name="Book Antiqua" style:font-name-complex="Book Antiqua" fo:color="#000000" style:letter-kerning="false" style:font-size-complex="12pt"/>
    </style:style>
    <style:style style:name="T110" style:parent-style-name="預設段落字型" style:family="text">
      <style:text-properties style:font-name="Book Antiqua" style:font-name-complex="Book Antiqua" fo:color="#000000" style:letter-kerning="false" style:font-size-complex="12pt"/>
    </style:style>
    <style:style style:name="P111"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2"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3"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4"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15" style:parent-style-name="內文" style:family="paragraph">
      <style:paragraph-properties fo:widows="2" fo:orphans="2" fo:text-align="justify" fo:line-height="0.3055in" fo:margin-left="0.7041in" fo:text-indent="-0.4541in" fo:background-color="#FFFFFF">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text-underline-type="single" style:text-underline-style="solid" style:text-underline-width="auto" style:text-underline-mode="continuous"/>
    </style:style>
    <style:style style:name="T118" style:parent-style-name="預設段落字型" style:family="text">
      <style:text-properties style:letter-kerning="false"/>
    </style:style>
    <style:style style:name="P119"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20"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21" style:parent-style-name="內文" style:family="paragraph">
      <style:paragraph-properties fo:widows="2" fo:orphans="2" fo:text-align="justify" fo:line-height="0.3055in" fo:margin-left="0.7041in" fo:text-indent="-0.4541in" fo:background-color="#FFFFFF">
        <style:tab-stops/>
      </style:paragraph-properties>
    </style:style>
    <style:style style:name="T122" style:parent-style-name="預設段落字型" style:family="text">
      <style:text-properties style:letter-kerning="false"/>
    </style:style>
    <style:style style:name="T123" style:parent-style-name="預設段落字型" style:family="text">
      <style:text-properties style:letter-kerning="false" style:text-underline-type="single" style:text-underline-style="solid" style:text-underline-width="auto" style:text-underline-mode="continuous"/>
    </style:style>
    <style:style style:name="T124" style:parent-style-name="預設段落字型" style:family="text">
      <style:text-properties style:letter-kerning="false"/>
    </style:style>
    <style:style style:name="T125" style:parent-style-name="預設段落字型" style:family="text">
      <style:text-properties style:letter-kerning="false" style:text-underline-type="single" style:text-underline-style="solid" style:text-underline-width="auto" style:text-underline-mode="continuous"/>
    </style:style>
    <style:style style:name="T126" style:parent-style-name="預設段落字型" style:family="text">
      <style:text-properties style:letter-kerning="false"/>
    </style:style>
    <style:style style:name="P127"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justify" fo:line-height="0.3055in" fo:margin-left="0.2562in" fo:text-indent="-0.2562in" fo:background-color="#FFFFFF">
        <style:tab-stops/>
      </style:paragraph-properties>
    </style:style>
    <style:style style:name="T130" style:parent-style-name="預設段落字型" style:family="text">
      <style:text-properties style:font-name="Book Antiqua" style:font-name-complex="Book Antiqua"/>
    </style:style>
    <style:style style:name="T131" style:parent-style-name="預設段落字型" style:family="text">
      <style:text-properties style:font-name="Book Antiqua" style:font-name-complex="Book Antiqua"/>
    </style:style>
    <style:style style:name="T132" style:parent-style-name="預設段落字型" style:family="text">
      <style:text-properties style:font-name="Book Antiqua" style:font-name-complex="Book Antiqua" fo:color="#000000" style:letter-kerning="false" style:font-size-complex="12pt"/>
    </style:style>
    <style:style style:name="P133" style:parent-style-name="內文" style:family="paragraph">
      <style:paragraph-properties fo:widows="2" fo:orphans="2" fo:text-align="justify" fo:line-height="0.3055in" fo:margin-left="0.6402in" fo:text-indent="-0.4527in" fo:background-color="#FFFFFF">
        <style:tab-stops/>
      </style:paragraph-properties>
    </style:style>
    <style:style style:name="T134" style:parent-style-name="預設段落字型" style:family="text">
      <style:text-properties style:font-name="Book Antiqua" style:font-name-complex="Book Antiqua" fo:color="#000000" style:letter-kerning="false" style:font-size-complex="12pt"/>
    </style:style>
    <style:style style:name="T135" style:parent-style-name="預設段落字型" style:family="text">
      <style:text-properties style:font-name="Book Antiqua" style:font-name-complex="Book Antiqua"/>
    </style:style>
    <style:style style:name="T136" style:parent-style-name="預設段落字型" style:family="text">
      <style:text-properties style:font-name="Book Antiqua" style:font-name-complex="Book Antiqua"/>
    </style:style>
    <style:style style:name="P137" style:parent-style-name="內文" style:family="paragraph">
      <style:paragraph-properties fo:widows="2" fo:orphans="2" fo:text-align="justify" fo:line-height="0.3055in" fo:margin-left="0.7041in" fo:text-indent="-0.4541in" fo:background-color="#FFFFFF">
        <style:tab-stops/>
      </style:paragraph-properties>
    </style:style>
    <style:style style:name="T138" style:parent-style-name="預設段落字型" style:family="text">
      <style:text-properties style:font-name="Book Antiqua" style:font-name-complex="Book Antiqua"/>
    </style:style>
    <style:style style:name="T139" style:parent-style-name="預設段落字型" style:family="text">
      <style:text-properties style:letter-kerning="false"/>
    </style:style>
    <style:style style:name="P140"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41"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42" style:parent-style-name="內文" style:family="paragraph">
      <style:paragraph-properties fo:widows="2" fo:orphans="2" fo:text-align="justify" fo:line-height="0.3055in" fo:margin-left="0.7041in" fo:text-indent="-0.4541in" fo:background-color="#FFFFFF">
        <style:tab-stops/>
      </style:paragraph-properties>
    </style:style>
    <style:style style:name="T143" style:parent-style-name="預設段落字型" style:family="text">
      <style:text-properties style:letter-kerning="false"/>
    </style:style>
    <style:style style:name="T144" style:parent-style-name="預設段落字型" style:family="text">
      <style:text-properties style:letter-kerning="false" style:text-underline-type="single" style:text-underline-style="solid" style:text-underline-width="auto" style:text-underline-mode="continuous"/>
    </style:style>
    <style:style style:name="T145" style:parent-style-name="預設段落字型" style:family="text">
      <style:text-properties style:letter-kerning="false"/>
    </style:style>
    <style:style style:name="P146"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47" style:parent-style-name="內文" style:family="paragraph">
      <style:paragraph-properties fo:widows="2" fo:orphans="2" fo:text-align="justify" fo:line-height="0.3055in" fo:margin-left="0.7041in" fo:text-indent="-0.4541in" fo:background-color="#FFFFFF">
        <style:tab-stops/>
      </style:paragraph-properties>
    </style:style>
    <style:style style:name="T148" style:parent-style-name="預設段落字型" style:family="text">
      <style:text-properties style:letter-kerning="false"/>
    </style:style>
    <style:style style:name="T149" style:parent-style-name="預設段落字型" style:family="text">
      <style:text-properties style:font-name="Book Antiqua" style:font-name-complex="Book Antiqua"/>
    </style:style>
    <style:style style:name="P150" style:parent-style-name="內文" style:family="paragraph">
      <style:paragraph-properties fo:widows="2" fo:orphans="2" fo:text-align="justify" fo:line-height="0.3055in" fo:margin-left="0.7041in" fo:text-indent="-0.4541in" fo:background-color="#FFFFFF">
        <style:tab-stops/>
      </style:paragraph-properties>
      <style:text-properties style:letter-kerning="false"/>
    </style:style>
    <style:style style:name="P151" style:parent-style-name="內文" style:family="paragraph">
      <style:paragraph-properties fo:widows="2" fo:orphans="2" fo:text-align="justify" fo:line-height="0.3055in" fo:margin-left="0.7041in" fo:text-indent="-0.4541in" fo:background-color="#FFFFFF">
        <style:tab-stops/>
      </style:paragraph-properties>
    </style:style>
    <style:style style:name="T152" style:parent-style-name="預設段落字型" style:family="text">
      <style:text-properties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style:snap-to-layout-grid="false" fo:text-align="justify" fo:line-height="0.3055in" fo:margin-left="0.4611in" fo:text-indent="-0.4611in">
        <style:tab-stops/>
      </style:paragraph-properties>
    </style:style>
    <style:style style:name="P155" style:parent-style-name="Default" style:family="paragraph">
      <style:paragraph-properties style:snap-to-layout-grid="false" fo:text-align="justify" fo:line-height="0.3055in" fo:margin-left="0.4611in" fo:text-indent="-0.4611in">
        <style:tab-stops/>
      </style:paragraph-properties>
    </style:style>
    <style:style style:name="P156" style:parent-style-name="Default" style:family="paragraph">
      <style:paragraph-properties style:snap-to-layout-grid="false" fo:text-align="justify" fo:line-height="0.3055in" fo:margin-left="0.4611in" fo:text-indent="-0.4611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055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3055in" fo:margin-left="0.2576in" fo:text-indent="-0.2576in">
        <style:tab-stops/>
      </style:paragraph-properties>
    </style:style>
    <style:style style:name="T162" style:parent-style-name="預設段落字型" style:family="text">
      <style:text-properties style:letter-kerning="false"/>
    </style:style>
    <style:style style:name="T163" style:parent-style-name="預設段落字型" style:family="text">
      <style:text-properties style:letter-kerning="false" style:text-underline-type="single" style:text-underline-style="solid" style:text-underline-width="auto" style:text-underline-mode="continuous"/>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text-underline-type="single" style:text-underline-style="solid" style:text-underline-width="auto" style:text-underline-mode="continuous"/>
    </style:style>
    <style:style style:name="T167" style:parent-style-name="預設段落字型" style:family="text">
      <style:text-properties style:letter-kerning="false"/>
    </style:style>
    <style:style style:name="T168" style:parent-style-name="預設段落字型" style:family="text">
      <style:text-properties style:letter-kerning="false" style:text-underline-type="single" style:text-underline-style="solid" style:text-underline-width="auto" style:text-underline-mode="continuous"/>
    </style:style>
    <style:style style:name="T169" style:parent-style-name="預設段落字型" style:family="text">
      <style:text-properties style:letter-kerning="false" style:text-underline-type="single" style:text-underline-style="solid" style:text-underline-width="auto" style:text-underline-mode="continuous"/>
    </style:style>
    <style:style style:name="T170" style:parent-style-name="預設段落字型" style:family="text">
      <style:text-properties style:letter-kerning="false" style:text-underline-type="single" style:text-underline-style="solid" style:text-underline-width="auto" style:text-underline-mode="continuous"/>
    </style:style>
    <style:style style:name="T171" style:parent-style-name="預設段落字型" style:family="text">
      <style:text-properties style:letter-kerning="false" style:text-underline-type="single" style:text-underline-style="solid" style:text-underline-width="auto" style:text-underline-mode="continuous"/>
    </style:style>
    <style:style style:name="T172" style:parent-style-name="預設段落字型" style:family="text">
      <style:text-properties style:letter-kerning="false"/>
    </style:style>
    <style:style style:name="T173" style:parent-style-name="預設段落字型" style:family="text">
      <style:text-properties style:letter-kerning="false" style:text-underline-type="single" style:text-underline-style="solid" style:text-underline-width="auto" style:text-underline-mode="continuous"/>
    </style:style>
    <style:style style:name="T174" style:parent-style-name="預設段落字型" style:family="text">
      <style:text-properties style:letter-kerning="false"/>
    </style:style>
    <style:style style:name="P175" style:parent-style-name="內文" style:family="paragraph">
      <style:paragraph-properties style:snap-to-layout-grid="false" fo:text-align="justify" fo:line-height="0.3055in" fo:margin-left="0.2576in" fo:text-indent="-0.0111in">
        <style:tab-stops/>
      </style:paragraph-properties>
      <style:text-properties style:letter-kerning="false"/>
    </style:style>
    <style:style style:name="P176"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177"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178"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79"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80"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81"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82" style:parent-style-name="內文" style:family="paragraph">
      <style:paragraph-properties style:snap-to-layout-grid="false" fo:text-align="justify" fo:line-height="0.3055in" fo:margin-left="0.7388in" fo:text-indent="-0.4541in">
        <style:tab-stops/>
      </style:paragraph-properties>
    </style:style>
    <style:style style:name="T183" style:parent-style-name="預設段落字型" style:family="text">
      <style:text-properties style:letter-kerning="false"/>
    </style:style>
    <style:style style:name="T184" style:parent-style-name="預設段落字型" style:family="text">
      <style:text-properties style:letter-kerning="false" style:text-underline-type="single" style:text-underline-style="solid" style:text-underline-width="auto" style:text-underline-mode="continuous"/>
    </style:style>
    <style:style style:name="T185" style:parent-style-name="預設段落字型" style:family="text">
      <style:text-properties style:letter-kerning="false"/>
    </style:style>
    <style:style style:name="T186" style:parent-style-name="預設段落字型" style:family="text">
      <style:text-properties style:letter-kerning="false" style:text-underline-type="single" style:text-underline-style="solid" style:text-underline-width="auto" style:text-underline-mode="continuous"/>
    </style:style>
    <style:style style:name="T187" style:parent-style-name="預設段落字型" style:family="text">
      <style:text-properties style:letter-kerning="false" style:text-underline-type="single" style:text-underline-style="solid" style:text-underline-width="auto" style:text-underline-mode="continuous"/>
    </style:style>
    <style:style style:name="T188" style:parent-style-name="預設段落字型" style:family="text">
      <style:text-properties style:letter-kerning="false"/>
    </style:style>
    <style:style style:name="P189"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190" style:parent-style-name="內文" style:family="paragraph">
      <style:paragraph-properties style:snap-to-layout-grid="false" fo:text-align="justify" fo:line-height="0.3055in" fo:margin-left="0.3208in" fo:text-indent="-0.0361in">
        <style:tab-stops/>
      </style:paragraph-properties>
    </style:style>
    <style:style style:name="T191" style:parent-style-name="預設段落字型" style:family="text">
      <style:text-properties style:letter-kerning="false"/>
    </style:style>
    <style:style style:name="T192" style:parent-style-name="預設段落字型" style:family="text">
      <style:text-properties style:font-name="Book Antiqua" style:font-name-complex="新細明體, PMingLiU"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3055in" fo:margin-left="0.2576in" fo:text-indent="-0.2576in">
        <style:tab-stops/>
      </style:paragraph-properties>
    </style:style>
    <style:style style:name="T195" style:parent-style-name="預設段落字型" style:family="text">
      <style:text-properties style:letter-kerning="false"/>
    </style:style>
    <style:style style:name="T196" style:parent-style-name="預設段落字型" style:family="text">
      <style:text-properties style:letter-kerning="false" style:text-underline-type="single" style:text-underline-style="solid" style:text-underline-width="auto" style:text-underline-mode="continuous"/>
    </style:style>
    <style:style style:name="T197" style:parent-style-name="預設段落字型" style:family="text">
      <style:text-properties style:letter-kerning="false" style:text-underline-type="single" style:text-underline-style="solid" style:text-underline-width="auto" style:text-underline-mode="continuous"/>
    </style:style>
    <style:style style:name="T198" style:parent-style-name="預設段落字型" style:family="text">
      <style:text-properties style:letter-kerning="false"/>
    </style:style>
    <style:style style:name="T199" style:parent-style-name="預設段落字型" style:family="text">
      <style:text-properties style:letter-kerning="false" style:text-underline-type="single" style:text-underline-style="solid" style:text-underline-width="auto" style:text-underline-mode="continuous"/>
    </style:style>
    <style:style style:name="T200" style:parent-style-name="預設段落字型" style:family="text">
      <style:text-properties style:letter-kerning="false"/>
    </style:style>
    <style:style style:name="P201" style:parent-style-name="內文" style:family="paragraph">
      <style:paragraph-properties style:snap-to-layout-grid="false" fo:text-align="justify" fo:line-height="0.3055in" fo:margin-left="0.2576in" fo:text-indent="-0.0111in">
        <style:tab-stops/>
      </style:paragraph-properties>
      <style:text-properties style:letter-kerning="false"/>
    </style:style>
    <style:style style:name="P202"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203" style:parent-style-name="內文" style:family="paragraph">
      <style:paragraph-properties style:snap-to-layout-grid="false" fo:text-align="justify" fo:line-height="0.3055in" fo:margin-left="0.5423in" fo:text-indent="-0.2576in">
        <style:tab-stops/>
      </style:paragraph-properties>
      <style:text-properties style:letter-kerning="false"/>
    </style:style>
    <style:style style:name="P204"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5"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6"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7"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08" style:parent-style-name="內文" style:family="paragraph">
      <style:paragraph-properties style:snap-to-layout-grid="false" fo:text-align="justify" fo:line-height="0.3055in" fo:margin-left="0.7388in" fo:text-indent="-0.4541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letter-kerning="false" style:text-underline-type="single" style:text-underline-style="solid" style:text-underline-width="auto" style:text-underline-mode="continuous"/>
    </style:style>
    <style:style style:name="T211" style:parent-style-name="預設段落字型" style:family="text">
      <style:text-properties style:letter-kerning="false"/>
    </style:style>
    <style:style style:name="P212" style:parent-style-name="內文" style:family="paragraph">
      <style:paragraph-properties style:snap-to-layout-grid="false" fo:text-align="justify" fo:line-height="0.3055in" fo:margin-left="0.7388in" fo:text-indent="-0.4541in">
        <style:tab-stops/>
      </style:paragraph-properties>
      <style:text-properties style:letter-kerning="false"/>
    </style:style>
    <style:style style:name="P213" style:parent-style-name="內文" style:family="paragraph">
      <style:paragraph-properties style:snap-to-layout-grid="false" fo:text-align="justify" fo:line-height="0.3055in" fo:margin-left="0.3208in" fo:text-indent="-0.0361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font-name="Book Antiqua" style:font-name-complex="新細明體, PMingLiU"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list-style-name="LFO3" style:family="paragraph">
      <style:paragraph-properties style:snap-to-layout-grid="false" fo:text-align="justify" fo:line-height="0.3055in"/>
    </style:style>
    <style:style style:name="P218" style:parent-style-name="Default" style:list-style-name="LFO3" style:family="paragraph">
      <style:paragraph-properties style:snap-to-layout-grid="false" fo:text-align="justify" fo:line-height="0.3055in"/>
    </style:style>
    <style:style style:name="P219" style:parent-style-name="Default" style:list-style-name="LFO3" style:family="paragraph">
      <style:paragraph-properties style:snap-to-layout-grid="false" fo:text-align="justify" fo:line-height="0.3055in"/>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use-window-font-color="true"/>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text-underline-type="single" style:text-underline-style="solid" style:text-underline-width="auto" style:text-underline-mode="continuous"/>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weight-complex="bold"/>
    </style:style>
    <style:style style:name="P227" style:parent-style-name="Default" style:list-style-name="LFO3" style:family="paragraph">
      <style:paragraph-properties style:snap-to-layout-grid="false" fo:text-align="justify" fo:line-height="0.3055in"/>
      <style:text-properties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055in" fo:margin-left="0.259in" fo:margin-right="-0.0333in" fo:text-indent="-0.2604in">
        <style:tab-stops/>
      </style:paragraph-properties>
    </style:style>
    <style:style style:name="P233" style:parent-style-name="內文" style:family="paragraph">
      <style:paragraph-properties fo:text-align="justify" fo:line-height="0.3055in" fo:margin-left="0.7388in" fo:margin-right="-0.0333in" fo:text-indent="-0.4569in">
        <style:tab-stops/>
      </style:paragraph-properties>
    </style:style>
    <style:style style:name="P234" style:parent-style-name="內文" style:family="paragraph">
      <style:paragraph-properties fo:text-align="justify" fo:line-height="0.3055in" fo:margin-left="0.7388in" fo:margin-right="-0.0333in" fo:text-indent="-0.4569in">
        <style:tab-stops/>
      </style:paragraph-properties>
    </style:style>
    <style:style style:name="P235" style:parent-style-name="內文" style:family="paragraph">
      <style:paragraph-properties fo:text-align="justify" fo:line-height="0.3055in" fo:margin-left="0.7388in" fo:margin-right="-0.0333in" fo:text-indent="-0.4569in">
        <style:tab-stops/>
      </style:paragraph-properties>
    </style:style>
    <style:style style:name="P236" style:parent-style-name="內文" style:family="paragraph">
      <style:paragraph-properties fo:text-align="justify" fo:line-height="0.3055in" fo:margin-left="0.7388in" fo:margin-right="-0.0333in" fo:text-indent="-0.4569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fo:margin-left="0.259in" fo:margin-right="-0.0333in" fo:text-indent="-0.2604in">
        <style:tab-stops/>
      </style:paragraph-properties>
    </style:style>
    <style:style style:name="P239" style:parent-style-name="內文" style:family="paragraph">
      <style:paragraph-properties fo:text-align="justify" fo:line-height="0.3055in" fo:margin-left="0.7388in" fo:margin-right="-0.0333in" fo:text-indent="-0.4569in">
        <style:tab-stops/>
      </style:paragraph-properties>
    </style:style>
    <style:style style:name="P240" style:parent-style-name="內文" style:family="paragraph">
      <style:paragraph-properties fo:text-align="justify" fo:line-height="0.3055in" fo:margin-left="0.7388in" fo:margin-right="-0.0333in" fo:text-indent="-0.4569in">
        <style:tab-stops/>
      </style:paragraph-properties>
    </style:style>
    <style:style style:name="P241" style:parent-style-name="內文" style:family="paragraph">
      <style:paragraph-properties fo:text-align="justify" fo:line-height="0.3055in" fo:margin-left="0.7388in" fo:margin-right="-0.0333in" fo:text-indent="-0.4569in">
        <style:tab-stops/>
      </style:paragraph-properties>
    </style:style>
    <style:style style:name="P242" style:parent-style-name="內文" style:family="paragraph">
      <style:paragraph-properties fo:text-align="justify" fo:line-height="0.3055in" fo:margin-left="0.7388in" fo:margin-right="-0.0333in" fo:text-indent="-0.4569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right="-0.0312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055in" fo:margin-left="0.0013in">
        <style:tab-stops/>
      </style:paragraph-properties>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055in" fo:margin-left="0.2576in" fo:margin-right="-0.0333in" fo:text-indent="-0.2576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055in" fo:margin-left="0.2576in" fo:margin-right="-0.0333in" fo:text-indent="-0.2576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055in" fo:margin-right="-0.031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055in" fo:margin-left="-0.0027in">
        <style:tab-stops/>
      </style:paragraph-propertie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justify" fo:line-height="0.3055in" fo:margin-left="0.2576in" fo:text-indent="-0.2576in" fo:background-color="#FFFFFF">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fo:line-height="0.3055in" fo:margin-left="0.2576in" fo:text-indent="-0.2576in" fo:background-color="#FFFFFF">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4" style:family="paragraph">
      <style:paragraph-properties fo:text-align="justify" fo:line-height="0.3055in" fo:margin-left="0.4611in" fo:margin-right="-0.0312in" fo:text-indent="-0.4611in">
        <style:tab-stops/>
      </style:paragraph-properties>
    </style:style>
    <style:style style:name="P270" style:parent-style-name="清單段落" style:list-style-name="LFO4" style:family="paragraph">
      <style:paragraph-properties fo:text-align="justify" fo:line-height="0.3055in" fo:margin-left="0.4611in" fo:margin-right="-0.0312in" fo:text-indent="-0.4611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055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fo:line-height="0.3055in" fo:margin-left="0.2625in" fo:text-indent="-0.2625in" fo:background-color="#FFFFFF">
        <style:tab-stops/>
      </style:paragraph-properties>
      <style:text-properties style:font-name-complex="新細明體" style:font-weight-complex="bold" style:letter-kerning="false" fo:background-color="#FFFFFF"/>
    </style:style>
    <style:style style:name="P276"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77"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78" style:parent-style-name="內文" style:family="paragraph">
      <style:paragraph-properties fo:widows="2" fo:orphans="2" fo:text-align="justify" fo:line-height="0.3055in" fo:margin-left="0.2625in" fo:text-indent="-0.0159in" fo:background-color="#FFFFFF">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line-height="0.3055in" fo:margin-left="0.2625in" fo:text-indent="-0.2625in" fo:background-color="#FFFFFF">
        <style:tab-stops/>
      </style:paragraph-properties>
      <style:text-properties style:font-name-complex="新細明體" style:font-weight-complex="bold" style:letter-kerning="false" fo:background-color="#FFFFFF"/>
    </style:style>
    <style:style style:name="P281"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82" style:parent-style-name="內文" style:family="paragraph">
      <style:paragraph-properties fo:widows="2" fo:orphans="2" fo:text-align="justify" fo:line-height="0.3055in" fo:margin-left="0.2625in" fo:text-indent="-0.0159in" fo:background-color="#FFFFFF">
        <style:tab-stops/>
      </style:paragraph-properties>
      <style:text-properties style:font-name-complex="新細明體" style:font-weight-complex="bold" style:letter-kerning="false" fo:background-color="#FFFFFF"/>
    </style:style>
    <style:style style:name="P283" style:parent-style-name="內文" style:family="paragraph">
      <style:paragraph-properties fo:widows="2" fo:orphans="2" fo:text-align="justify" fo:line-height="0.3055in" fo:margin-left="0.2625in" fo:text-indent="-0.0159in" fo:background-color="#FFFFFF">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5" style:family="paragraph">
      <style:paragraph-properties fo:text-align="justify" fo:line-height="0.3055in" fo:margin-right="-0.0312in"/>
    </style:style>
    <style:style style:name="P286" style:parent-style-name="清單段落" style:list-style-name="LFO5" style:family="paragraph">
      <style:paragraph-properties fo:text-align="justify" fo:line-height="0.3055in" fo:margin-right="-0.0312in"/>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line-through-style="solid" style:text-line-through-width="auto" style:text-line-through-color="font-color" style:text-line-through-mode="continuous" style:text-line-through-type="single"/>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line-through-style="solid" style:text-line-through-width="auto" style:text-line-through-color="font-color" style:text-line-through-mode="continuous" style:text-line-through-type="single"/>
    </style:style>
    <style:style style:name="P291" style:parent-style-name="清單段落" style:list-style-name="LFO5" style:family="paragraph">
      <style:paragraph-properties fo:text-align="justify" fo:line-height="0.3055in" fo:margin-right="-0.0312in"/>
    </style:style>
    <style:style style:name="T292" style:parent-style-name="預設段落字型" style:family="text">
      <style:text-properties style:text-line-through-style="solid" style:text-line-through-width="auto" style:text-line-through-color="font-color" style:text-line-through-mode="continuous" style:text-line-through-type="single"/>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line-through-style="solid" style:text-line-through-width="auto" style:text-line-through-color="font-color" style:text-line-through-mode="continuous" style:text-line-through-type="singl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055in" fo:margin-right="-0.0312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055in" fo:margin-left="0.2576in" fo:margin-right="-0.0333in" fo:text-indent="-0.2576in">
        <style:tab-stops/>
      </style:paragraph-properties>
    </style:style>
    <style:style style:name="T300" style:parent-style-name="預設段落字型" style:family="text">
      <style:text-properties style:font-weight-complex="bold"/>
    </style:style>
    <style:style style:name="P301" style:parent-style-name="內文" style:family="paragraph">
      <style:paragraph-properties fo:text-align="justify" fo:line-height="0.3055in" fo:margin-left="0.7388in" fo:margin-right="-0.0333in" fo:text-indent="-0.4923in">
        <style:tab-stops/>
      </style:paragraph-properties>
    </style:style>
    <style:style style:name="P302" style:parent-style-name="內文" style:family="paragraph">
      <style:paragraph-properties fo:text-align="justify" fo:line-height="0.3055in" fo:margin-left="0.7388in" fo:margin-right="-0.0333in" fo:text-indent="-0.4923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text-align="justify" fo:line-height="0.3055in" fo:margin-left="0.7388in" fo:margin-right="-0.0333in" fo:text-indent="-0.4923in">
        <style:tab-stops/>
      </style:paragraph-properties>
    </style:style>
    <style:style style:name="P306" style:parent-style-name="內文" style:family="paragraph">
      <style:paragraph-properties fo:text-align="justify" fo:line-height="0.3055in" fo:margin-left="0.7388in" fo:margin-right="-0.0333in" fo:text-indent="-0.4923in">
        <style:tab-stops/>
      </style:paragraph-properties>
    </style:style>
    <style:style style:name="P307" style:parent-style-name="內文" style:family="paragraph">
      <style:paragraph-properties fo:text-align="justify" fo:line-height="0.3055in" fo:margin-left="0.7388in" fo:margin-right="-0.0333in" fo:text-indent="-0.4923in">
        <style:tab-stops/>
      </style:paragraph-properties>
    </style:style>
    <style:style style:name="P308" style:parent-style-name="內文" style:family="paragraph">
      <style:paragraph-properties fo:text-align="justify" fo:line-height="0.3055in" fo:margin-left="0.7388in" fo:margin-right="-0.0333in" fo:text-indent="-0.4923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055in" fo:margin-left="0.2576in" fo:margin-right="-0.0333in" fo:text-indent="-0.2576in">
        <style:tab-stops/>
      </style:paragraph-properties>
    </style:style>
    <style:style style:name="T311" style:parent-style-name="預設段落字型" style:family="text">
      <style:text-properties style:font-weight-complex="bold"/>
    </style:style>
    <style:style style:name="P312" style:parent-style-name="內文" style:family="paragraph">
      <style:paragraph-properties fo:text-align="justify" fo:line-height="0.3055in" fo:margin-left="0.7388in" fo:margin-right="-0.0333in" fo:text-indent="-0.4923in">
        <style:tab-stops/>
      </style:paragraph-properties>
    </style:style>
    <style:style style:name="P313" style:parent-style-name="內文" style:family="paragraph">
      <style:paragraph-properties fo:text-align="justify" fo:line-height="0.3055in" fo:margin-left="0.7388in" fo:margin-right="-0.0333in" fo:text-indent="-0.4923in">
        <style:tab-stops/>
      </style:paragraph-properties>
    </style:style>
    <style:style style:name="P314" style:parent-style-name="內文" style:family="paragraph">
      <style:paragraph-properties fo:text-align="justify" fo:line-height="0.3055in" fo:margin-left="0.7388in" fo:margin-right="-0.0333in" fo:text-indent="-0.4923in">
        <style:tab-stops/>
      </style:paragraph-properties>
    </style:style>
    <style:style style:name="P315" style:parent-style-name="內文" style:family="paragraph">
      <style:paragraph-properties fo:text-align="justify" fo:line-height="0.3055in" fo:margin-left="0.7388in" fo:margin-right="-0.0333in" fo:text-indent="-0.4923in">
        <style:tab-stops/>
      </style:paragraph-properties>
    </style:style>
    <style:style style:name="P316" style:parent-style-name="內文" style:family="paragraph">
      <style:paragraph-properties fo:text-align="justify" fo:line-height="0.3055in" fo:margin-left="0.7388in" fo:margin-right="-0.0333in" fo:text-indent="-0.4923in">
        <style:tab-stops/>
      </style:paragraph-properties>
    </style:style>
    <style:style style:name="P317" style:parent-style-name="內文" style:family="paragraph">
      <style:paragraph-properties fo:text-align="justify" fo:line-height="0.3055in" fo:margin-left="0.7388in" fo:margin-right="-0.0333in" fo:text-indent="-0.4923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055in" fo:margin-right="-0.0312in"/>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text-underline-type="single" style:text-underline-style="solid" style:text-underline-width="auto" style:text-underline-mode="continuous"/>
    </style:style>
    <style:style style:name="T324" style:parent-style-name="預設段落字型" style:family="text">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055in" fo:margin-left="0.2576in" fo:margin-right="-0.0333in" fo:text-indent="-0.2576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055in" fo:margin-left="0.2576in" fo:margin-right="-0.0333in" fo:text-indent="-0.2576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055in" fo:margin-right="-0.0312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3055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055in" fo:margin-left="0.2576in" fo:margin-right="-0.0333in" fo:text-indent="-0.2576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3055in" fo:margin-left="0.2576in" fo:margin-right="-0.0333in" fo:text-indent="-0.2576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055in" fo:margin-right="-0.0312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055in" fo:margin-left="0.2576in" fo:margin-right="-0.0333in" fo:text-indent="-0.2576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055in" fo:margin-left="0.2576in" fo:margin-right="-0.0333in" fo:text-indent="-0.2576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055in" fo:margin-right="-0.031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055in"/>
    </style:style>
    <style:style style:name="P354"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教育局訂定「臺北市高級中等以下學校辦理多元資優教育方案獎補助辦法」草案</text:p>
            <text:p text:style-name="P11">與法務局法令事務第一科修正條文對照表</text:p>
          </table:table-cell>
          <table:covered-table-cell/>
          <table:covered-table-cell/>
          <table:covered-table-cell/>
        </table:table-row>
        <table:table-row table:style-name="TableRow12">
          <table:table-cell table:style-name="TableCell13">
            <text:p text:style-name="P14">法務局法令事務</text:p>
            <text:p text:style-name="P15">第一科修正條文</text:p>
          </table:table-cell>
          <table:table-cell table:style-name="TableCell16">
            <text:p text:style-name="P17">教育局</text:p>
            <text:p text:style-name="P18">訂定條文</text:p>
          </table:table-cell>
          <table:table-cell table:style-name="TableCell19">
            <text:p text:style-name="P20">教育局</text:p>
            <text:p text:style-name="P21">訂定說明</text:p>
          </table:table-cell>
          <table:table-cell table:style-name="TableCell22">
            <text:p text:style-name="P23">法務局法令事務</text:p>
            <text:p text:style-name="P24">第一科修正說明</text:p>
          </table:table-cell>
        </table:table-row>
        <table:table-row table:style-name="TableRow25">
          <table:table-cell table:style-name="TableCell26">
            <text:p text:style-name="P27">名稱：臺北市高級中等以下學校辦理多元資優教育方案獎補助辦法</text:p>
          </table:table-cell>
          <table:table-cell table:style-name="TableCell28">
            <text:p text:style-name="P29">名稱：臺北市高級中等以下學校辦理多元資優教育方案獎補助辦法</text:p>
          </table:table-cell>
          <table:table-cell table:style-name="TableCell30">
            <text:p text:style-name="P31">明定本辦法之名稱。</text:p>
          </table:table-cell>
          <table:table-cell table:style-name="TableCell32">
            <text:p text:style-name="P33">未修正。</text:p>
          </table:table-cell>
        </table:table-row>
        <table:table-row table:style-name="TableRow34">
          <table:table-cell table:style-name="TableCell35">
            <text:p text:style-name="P36"><text:span text:style-name="T37">第一條　本辦法依特殊教育法（以下簡稱本法）第四十三條第三項規定訂定之。</text:span></text:p>
          </table:table-cell>
          <table:table-cell table:style-name="TableCell38">
            <text:p text:style-name="P39"><text:span text:style-name="T40">第一條　本辦法依特殊教育法（以下簡稱本法）第四十三條第三項規定訂定之。</text:span></text:p>
          </table:table-cell>
          <table:table-cell table:style-name="TableCell41">
            <text:list text:style-name="LFO1" text:continue-numbering="true">
              <text:list-item>
                <text:p text:style-name="P42">明定本辦法之授權依據。</text:p>
              </text:list-item>
              <text:list-item>
                <text:p text:style-name="P43">依一一二年六月二十一日修正公布之特殊教育法（以下簡稱本法）第四十三條規定：「高級中等以下各教育階段主管機關，應補助學校辦理多元資優教育方案，並對辦理成效優良者予<text:soft-page-break/>以獎勵。（第一項）資賦優異學生具特殊表現者，各級主管機關應給予獎助。（第二項）前二項之獎補助、方案之實施範圍、載明事項、辦理方式與其他相關事項之辦法及自治法規，由各級主管機關定之。（第三項）」有關第二項規定部分另以臺北市特殊教育學生獎補助辦法規範，爰本辦法僅針對第一項規定<text:span text:style-name="T44">訂定獎補助辦法</text:span><text:span text:style-name="T45">推動辦理多元資優教育方案</text:span>。</text:p>
              </text:list-item>
              <text:list-item>
                <text:p text:style-name="P46"><text:span text:style-name="T47">現行</text:span><text:span text:style-name="T48">本府一０一年三月二十三日訂定發布之</text:span>「臺北市高級中等以下學校申請辦理特殊教育方案及獎補助辦法」原納入多元資優教育方案規範，經審酌本法第十三條第四項所定特殊教育方案與第四十三條第三項所定多元資優教育方案之實施對象、目的及性質均有不同，爰將多元資優教育方案部分另訂定本辦法規範之，以符合實務運作所需。</text:p>
              </text:list-item>
            </text:list>
          </table:table-cell>
          <table:table-cell table:style-name="TableCell49">
            <text:p text:style-name="P50">未修正。</text:p>
          </table:table-cell>
        </table:table-row>
        <text:soft-page-break/>
        <table:table-row table:style-name="TableRow51">
          <table:table-cell table:style-name="TableCell52">
            <text:p text:style-name="P53"><text:span text:style-name="T54">第二條　本辦法之主管</text:span><text:soft-page-break/><text:span text:style-name="T55">機關為臺北市政府教育局（以下簡稱教育局）。</text:span></text:p>
          </table:table-cell>
          <table:table-cell table:style-name="TableCell56">
            <text:p text:style-name="P57"><text:span text:style-name="T58">第二條</text:span><text:span text:style-name="T59">　本辦法之主管</text:span><text:soft-page-break/><text:span text:style-name="T60">機關為臺北市政府教育局（以下簡稱教育局）。</text:span></text:p>
          </table:table-cell>
          <table:table-cell table:style-name="TableCell61">
            <text:p text:style-name="P62">明定本辦法之主管機<text:soft-page-break/>關。</text:p>
          </table:table-cell>
          <table:table-cell table:style-name="TableCell63">
            <text:p text:style-name="P64">未修正。</text:p>
          </table:table-cell>
        </table:table-row>
        <table:table-row table:style-name="TableRow65">
          <table:table-cell table:style-name="TableCell66">
            <text:p text:style-name="P67"><text:span text:style-name="T68">第三條　本辦法適用對象為臺北市政府所轄公私立高級中等以下學校</text:span><text:span text:style-name="T69">(</text:span><text:span text:style-name="T70">以下簡稱學校</text:span><text:span text:style-name="T71">)</text:span><text:span text:style-name="T72">。</text:span></text:p>
          </table:table-cell>
          <table:table-cell table:style-name="TableCell73">
            <text:p text:style-name="P74"><text:span text:style-name="T75">第三條　本辦法適用對象為臺北市政府所轄公私立高級中等以下學校</text:span><text:span text:style-name="T76">(</text:span><text:span text:style-name="T77">以下簡稱學校</text:span><text:span text:style-name="T78">)</text:span><text:span text:style-name="T79">。</text:span></text:p>
          </table:table-cell>
          <table:table-cell table:style-name="TableCell80">
            <text:p text:style-name="P81">明定本辦法之適用對象。</text:p>
          </table:table-cell>
          <table:table-cell table:style-name="TableCell82">
            <text:p text:style-name="P83">未修正。</text:p>
          </table:table-cell>
        </table:table-row>
        <table:table-row table:style-name="TableRow84">
          <table:table-cell table:style-name="TableCell85">
            <text:p text:style-name="P86"><text:span text:style-name="T87">第四條　</text:span><text:span text:style-name="T88">本辦法所稱資賦優異學生，指經各級主管機關特殊教育學生鑑定及就學輔導會鑑定</text:span><text:span text:style-name="T89">並同意接受</text:span><text:span text:style-name="T90">安置之資賦優異學生，</text:span><text:span text:style-name="T91">或</text:span><text:span text:style-name="T92">經學校認定具資賦優異潛能之學生。</text:span></text:p>
          </table:table-cell>
          <table:table-cell table:style-name="TableCell93">
            <text:p text:style-name="P94"><text:span text:style-name="T95">第四條　</text:span><text:span text:style-name="T96">本辦法所稱資賦優異學生，指經各級主管機關特殊教育學生鑑定及就學輔導會鑑定安置之資賦優異學生，</text:span><text:span text:style-name="T97">及</text:span><text:span text:style-name="T98">經學校認定具資賦優異潛能之學生。</text:span></text:p>
          </table:table-cell>
          <table:table-cell table:style-name="TableCell99">
            <text:list text:style-name="LFO2" text:continue-numbering="true">
              <text:list-item>
                <text:p text:style-name="P100">明定本辦法所稱資賦優異學生之定義。</text:p>
              </text:list-item>
              <text:list-item>
                <text:p text:style-name="P101">依本法第四條規定，資賦優異指有卓越潛能或傑出表現，經專業評估及鑑定具學習特殊需求，須特殊教育及相關服務措施協助之情形。惟因政府資源有限，其中經<text:soft-page-break/>鑑定通過而放棄安置之資賦優異學生，即不再列為多元資優教育方案之實施對象。</text:p>
              </text:list-item>
              <text:list-item>
                <text:p text:style-name="P102">另考量展現卓越潛能或具傑出表現之學生，縱未經專業評估及鑑定，仍有實施多元教育方案之需求，且現行實務上多元資優教育方案之實施對象亦包含具資賦優異潛能之學生，爰配合實務需求予以明定。</text:p>
              </text:list-item>
            </text:list>
          </table:table-cell>
          <table:table-cell table:style-name="TableCell103">
            <text:p text:style-name="P104">依教育局一一三年八月九日電子郵件內容，復經洽教育局確認，所稱「接受安置」係指同意接受安置，而不限於業經安置之情形，爰配合教育局需求，修正教育局訂定條文及說明。</text:p>
          </table:table-cell>
        </table:table-row>
        <table:table-row table:style-name="TableRow105">
          <table:table-cell table:style-name="TableCell106">
            <text:p text:style-name="P107"><text:span text:style-name="T108">第五條　</text:span><text:span text:style-name="T109">學校得規劃多元資優教育方案，提供資賦優異學生多元</text:span><text:soft-page-break/><text:span text:style-name="T110">展能之加深加廣充實課程或活動，並得採下列方式辦理：</text:span></text:p>
            <text:p text:style-name="P111">一、個別輔導：依學生個別需求，由教師或專家學者，提供個別學生學習輔導及生涯發展指導。</text:p>
            <text:p text:style-name="P112">二、專題研究：指導學生進行個別或小組專題研究。</text:p>
            <text:p text:style-name="P113">三、充實課程：設計各種實體或線上充實課程，發展多元智能。</text:p>
            <text:p text:style-name="P114">四、參訪活動：辦理校外參觀、訪問教學活動。</text:p>
            <text:soft-page-break/>
            <text:p text:style-name="P115"><text:span text:style-name="T116">五、發表活動：辦理</text:span><text:span text:style-name="T117">學生學習成果</text:span><text:span text:style-name="T118">或獨立研究成果發表。</text:span></text:p>
            <text:p text:style-name="P119">六、營隊活動：辦理特定主題之營隊活動。</text:p>
            <text:p text:style-name="P120">七、觀摩交流：辦理校內、校際或國際觀摩交流活動。</text:p>
            <text:p text:style-name="P121"><text:span text:style-name="T122">八、服務學習：指導</text:span><text:span text:style-name="T123">學</text:span><text:span text:style-name="T124">生參與校內外、社區或國際性</text:span><text:span text:style-name="T125">之</text:span><text:span text:style-name="T126">服務學習活動。</text:span></text:p>
            <text:p text:style-name="P127">九、其他相關之課程或活動。</text:p>
          </table:table-cell>
          <table:table-cell table:style-name="TableCell128">
            <text:p text:style-name="P129">第五條　<text:span text:style-name="T130">學校得規劃多元資優教育方案，提供資賦優異學生多元</text:span><text:soft-page-break/><text:span text:style-name="T131">展能之加深加廣充實課程或活動，並得採下列</text:span><text:span text:style-name="T132">方式辦理：</text:span></text:p>
            <text:p text:style-name="P133"><text:span text:style-name="T134">一、個別輔導：依學生個別需</text:span><text:span text:style-name="T135">求，由教師或專家學者，提供個別學生學習輔導</text:span><text:span text:style-name="T136">及生涯發展指導。</text:span></text:p>
            <text:p text:style-name="P137"><text:span text:style-name="T138">二、</text:span><text:span text:style-name="T139">專題研究：指導學生進行個別或小組專題研究。</text:span></text:p>
            <text:p text:style-name="P140">三、充實課程：設計各種實體或線上充實課程，發展多元智能。</text:p>
            <text:p text:style-name="P141">四、參訪活動：辦理校外參觀、訪問教學活動。</text:p>
            <text:soft-page-break/>
            <text:p text:style-name="P142"><text:span text:style-name="T143">五、發表活動：辦理</text:span><text:span text:style-name="T144">教學</text:span><text:span text:style-name="T145">或獨立研究成果發表。</text:span></text:p>
            <text:p text:style-name="P146">六、營隊活動：辦理特定主題之營隊活動。</text:p>
            <text:p text:style-name="P147"><text:span text:style-name="T148">七、觀摩交流：辦理校內、校際或國際觀摩交流活</text:span><text:span text:style-name="T149">動。</text:span></text:p>
            <text:p text:style-name="P150">八、服務學習：指導生參與校內外、社區或國際性服務學習活動。</text:p>
            <text:p text:style-name="P151"><text:span text:style-name="T152">九、其他相關之課程或活動。</text:span></text:p>
          </table:table-cell>
          <table:table-cell table:style-name="TableCell153">
            <text:p text:style-name="P154">一、參考「教育部主管之高級中等以下學校辦理多元資優教<text:soft-page-break/>育方案補助及獎勵辦法」第四條規定之內容，及教育局推動辦理多元資優教育方案之現行實務，明定多元資優教育方案之辦理方式。</text:p>
            <text:p text:style-name="P155">二、學校辦理多元資優教育方案，應依資賦優異學生之特質及需求，結合校內外人力及學術等多元資源，提供學生適性學習機會，以促進學校資賦優異教育發展，提升資賦優異教育品質。</text:p>
            <text:p text:style-name="P156">三、一０八年七月「十二年國民基本教育<text:soft-page-break/>資賦優異相關之特殊需求領域課程綱要」列有「獨立研究」等四科目，爰於第五款明定獨立研究之成果發表。</text:p>
          </table:table-cell>
          <table:table-cell table:style-name="TableCell157">
            <text:p text:style-name="P158">配合教育局需求，依教育局一一三年八月九日電子郵件內容修正教育<text:soft-page-break/>局訂定條文第五款及訂定說明。其餘教育局訂定條文酌作文字修正。</text:p>
          </table:table-cell>
        </table:table-row>
        <text:soft-page-break/>
        <table:table-row table:style-name="TableRow159">
          <table:table-cell table:style-name="TableCell160">
            <text:p text:style-name="P161"><text:span text:style-name="T162">第六條　學校</text:span><text:span text:style-name="T163">辦理前條課程或活動，得</text:span><text:span text:style-name="T164">填具</text:span><text:soft-page-break/><text:span text:style-name="T165">申請書</text:span><text:span text:style-name="T166">，</text:span><text:span text:style-name="T167">並檢附多元資優教育方案計畫書（以下簡稱計畫書），於</text:span><text:span text:style-name="T168">教育局指定</text:span><text:span text:style-name="T169">申請</text:span><text:span text:style-name="T170">期</text:span><text:span text:style-name="T171">限</text:span><text:span text:style-name="T172">向教育局申請</text:span><text:span text:style-name="T173">經費補助</text:span><text:span text:style-name="T174">。</text:span></text:p>
            <text:p text:style-name="P175">　　前項計畫書應載明下列事項：</text:p>
            <text:p text:style-name="P176">一、依據。</text:p>
            <text:p text:style-name="P177">二、目的。</text:p>
            <text:p text:style-name="P178">三、實施對象及錄取方式。</text:p>
            <text:p text:style-name="P179">四、辦理方式及內容。</text:p>
            <text:p text:style-name="P180">五、師資及人力資源。</text:p>
            <text:p text:style-name="P181">六、辦理期程、進度及時間。</text:p>
            <text:p text:style-name="P182"><text:span text:style-name="T183">七、經費概算</text:span><text:span text:style-name="T184">、</text:span><text:span text:style-name="T185">來源</text:span><text:span text:style-name="T186">及補助款用</text:span><text:soft-page-break/><text:span text:style-name="T187">途</text:span><text:span text:style-name="T188">。</text:span></text:p>
            <text:p text:style-name="P189">八、預期成效。</text:p>
            <text:p text:style-name="P190"><text:span text:style-name="T191">　　第一項申請案件，有應補正事項者，</text:span><text:span text:style-name="T192">教育局應書面通知申請人限期補正。</text:span></text:p>
          </table:table-cell>
          <table:table-cell table:style-name="TableCell193">
            <text:p text:style-name="P194"><text:span text:style-name="T195">第六條　學校</text:span><text:span text:style-name="T196">申請多元資優教育方案之經費</text:span><text:soft-page-break/><text:span text:style-name="T197">補助，應</text:span><text:span text:style-name="T198">填具申請書並檢附多元資優教育方案計畫書（以下簡稱計畫書），於</text:span><text:span text:style-name="T199">開學後一個月內</text:span><text:span text:style-name="T200">向教育局申請。</text:span></text:p>
            <text:p text:style-name="P201">　　前項計畫書應載明下列事項：</text:p>
            <text:p text:style-name="P202">一、依據。</text:p>
            <text:p text:style-name="P203">二、目的。</text:p>
            <text:p text:style-name="P204">三、實施對象及錄取方式。</text:p>
            <text:p text:style-name="P205">四、辦理方式及內容。</text:p>
            <text:p text:style-name="P206">五、師資及人力資源。</text:p>
            <text:p text:style-name="P207">六、辦理期程、進度及時間。</text:p>
            <text:p text:style-name="P208"><text:span text:style-name="T209">七、經費概算</text:span><text:span text:style-name="T210">及</text:span><text:span text:style-name="T211">來源。</text:span></text:p>
            <text:soft-page-break/>
            <text:p text:style-name="P212">八、預期成效。</text:p>
            <text:p text:style-name="P213"><text:span text:style-name="T214">　　第一項申請案件，有應補正事項者，</text:span><text:span text:style-name="T215">教育局應書面通知申請人限期補正。</text:span></text:p>
          </table:table-cell>
          <table:table-cell table:style-name="TableCell216">
            <text:list text:style-name="LFO3" text:continue-numbering="true">
              <text:list-item>
                <text:p text:style-name="P217">現行實務上，學校辦理多元資優教育<text:soft-page-break/>方案無須經教育局核准，僅在學校有補助經費之需求時，始有向教育局提出申請之必要，爰本條係明定學校辦理多元資優教育方案申請經費補助之要件。</text:p>
              </text:list-item>
              <text:list-item>
                <text:p text:style-name="P218">第一項明定申請期限及應備文件。</text:p>
              </text:list-item>
              <text:list-item>
                <text:p text:style-name="P219">第二項明定多元資優教育方案之計畫書應載明事項，以檢視學校規劃情形，並作為審查補助之參據。另考量依本辦法實施多元資優教育方案之對象，除<text:span text:style-name="T220">經</text:span><text:span text:style-name="T221">鑑定安置</text:span><text:soft-page-break/><text:span text:style-name="T222">之資賦優異學生以外，尚包含經學校認定具資賦優異潛能之學生，爰於</text:span><text:span text:style-name="T223">第</text:span><text:span text:style-name="T224">二項第三款明定學校應敘明</text:span><text:span text:style-name="T225">篩選</text:span><text:span text:style-name="T226">實施對象之錄取方式。</text:span></text:p>
              </text:list-item>
              <text:list-item>
                <text:p text:style-name="P227">配合訂定條文第七條第三款所定，學校經教育局通知限期補正，屆期未補正或補正不全，為駁回申請之事由，爰於第三項明定申請案件有應補正事項者，教育局應通知申請學校限期補正。</text:p>
              </text:list-item>
            </text:list>
          </table:table-cell>
          <table:table-cell table:style-name="TableCell228">
            <text:p text:style-name="P229">配合教育局需求修正第一項期限規定，另為配<text:soft-page-break/>合訂定條文第十一條第五款規定，經與教育局確認後，修正教育局訂定條文第二項第七款。其餘教育局訂定條文及說明酌作文字修正。</text:p>
          </table:table-cell>
        </table:table-row>
        <text:soft-page-break/>
        <table:table-row table:style-name="TableRow230">
          <table:table-cell table:style-name="TableCell231">
            <text:p text:style-name="P232">第七條　學校之申請有下列情事之一者，教<text:soft-page-break/>育局應駁回其申請：</text:p>
            <text:p text:style-name="P233">一、不符合第三條規定。</text:p>
            <text:p text:style-name="P234">二、逾前條第一項所定申請期限。</text:p>
            <text:p text:style-name="P235">三、申請文件不完備，經教育局通知限期補正，屆期未補正或補正不全。</text:p>
            <text:p text:style-name="P236">四、檢具之文件有虛偽、隱匿等不實情事、以詐欺或其他不正方式申請。</text:p>
          </table:table-cell>
          <table:table-cell table:style-name="TableCell237">
            <text:p text:style-name="P238">第七條　學校之申請有下列情事之一者，教<text:soft-page-break/>育局應駁回其申請：</text:p>
            <text:p text:style-name="P239">一、不符合第三條規定。</text:p>
            <text:p text:style-name="P240">二、逾前條第一項所定申請期限。</text:p>
            <text:p text:style-name="P241">三、申請文件不完備，經教育局通知限期補正，屆期未補正或補正不全。</text:p>
            <text:p text:style-name="P242">四、檢具之文件有虛偽、隱匿等不實情事、以詐欺或其他不正方式申請。</text:p>
          </table:table-cell>
          <table:table-cell table:style-name="TableCell243">
            <text:p text:style-name="P244">明定教育局駁回申請之事由。</text:p>
          </table:table-cell>
          <table:table-cell table:style-name="TableCell245">
            <text:p text:style-name="P246">未修正。</text:p>
          </table:table-cell>
        </table:table-row>
        <table:table-row table:style-name="TableRow247">
          <table:table-cell table:style-name="TableCell248">
            <text:p text:style-name="P249">第八條　為辦理申請案之審查，教育局得組成審查小組，審<text:span text:style-name="T250">查</text:span>結果應以書面通知學校。</text:p>
          </table:table-cell>
          <table:table-cell table:style-name="TableCell251">
            <text:p text:style-name="P252">第八條　為辦理申請案之審查，教育局得組成審查小組，審<text:span text:style-name="T253">核</text:span>結果應以書面通知學校。</text:p>
          </table:table-cell>
          <table:table-cell table:style-name="TableCell254">
            <text:p text:style-name="P255">明定審查程序及教育局通知學校審查結果之方式。</text:p>
          </table:table-cell>
          <table:table-cell table:style-name="TableCell256">
            <text:p text:style-name="P257">教育局訂定條文酌作文字修正。</text:p>
          </table:table-cell>
        </table:table-row>
        <text:soft-page-break/>
        <table:table-row table:style-name="TableRow258">
          <table:table-cell table:style-name="TableCell259">
            <text:p text:style-name="P260">第九條　學校經教育局核准補助者<text:span text:style-name="T261">，</text:span>應依教育局<text:span text:style-name="T262">審查通過</text:span>之<text:span text:style-name="T263">計畫書</text:span>實施。方案執行結束後，應於教育局指定期限屆滿以前，檢具成果報告及相關資料辦理補助款核銷，有賸餘款應予繳回。</text:p>
          </table:table-cell>
          <table:table-cell table:style-name="TableCell264">
            <text:p text:style-name="P265">第九條　學校經教育局核准補助者應依教育局<text:span text:style-name="T266">核定</text:span>之<text:span text:style-name="T267">多元資優教育方案內容</text:span>實施。方案執行結束後，應於教育局指定期限屆滿以前，檢具成果報告及相關資料辦理補助款核銷，有賸餘款應予繳回。</text:p>
          </table:table-cell>
          <table:table-cell table:style-name="TableCell268">
            <text:list text:style-name="LFO4" text:continue-numbering="true">
              <text:list-item>
                <text:p text:style-name="P269">明定經教育局核准補助之學校應依核定內容執行，並辦理核銷，且補助款之賸餘款應予繳回。</text:p>
              </text:list-item>
              <text:list-item>
                <text:p text:style-name="P270">另考量實務上教育局核准補助函均載明學校辦理核銷之期限，爰配合實務需求明定期限規定。</text:p>
              </text:list-item>
            </text:list>
          </table:table-cell>
          <table:table-cell table:style-name="TableCell271">
            <text:p text:style-name="P272">教育局訂定條文酌作文字修正。</text:p>
          </table:table-cell>
        </table:table-row>
        <table:table-row table:style-name="TableRow273">
          <table:table-cell table:style-name="TableCell274">
            <text:p text:style-name="P275">第十條　教育局得就學校辦理多元資優教育方案之行政效能、經費運用及課程教學等情形進行評估，並視需要派員訪視、輔導或提供諮詢服務。</text:p>
            <text:soft-page-break/>
            <text:p text:style-name="P276">　　前項執行優異之學校，教育局得予以獎勵，其獎勵金額由教育局定之。</text:p>
            <text:p text:style-name="P277">　　前項獎勵金之支用得作為教師獎勵金及充實學校設備。</text:p>
            <text:p text:style-name="P278">　　依第二項獎勵金增置之學校設備，應列入學校財產清冊，以供教育局查核。</text:p>
          </table:table-cell>
          <table:table-cell table:style-name="TableCell279">
            <text:p text:style-name="P280">第十條　教育局得就學校辦理多元資優教育方案之行政效能、經費運用及課程教學等情形進行評估，並視需要派員訪視、輔導或提供諮詢服務。</text:p>
            <text:soft-page-break/>
            <text:p text:style-name="P281">　　前項執行優異之學校，教育局得予以獎勵，其獎勵金額由教育局定之。</text:p>
            <text:p text:style-name="P282">　　前項獎勵金之支用得作為教師獎勵金及充實學校設備。</text:p>
            <text:p text:style-name="P283"><text:bookmark-start text:name="_Hlk166778065"/>　　依第二項獎勵金增置之學校設備，應列入學校財產清冊，以供教育局查核。<text:bookmark-end text:name="_Hlk166778065"/></text:p>
          </table:table-cell>
          <table:table-cell table:style-name="TableCell284">
            <text:list text:style-name="LFO5" text:continue-numbering="true">
              <text:list-item>
                <text:p text:style-name="P285">明定學校辦理多元資優教育方案之評估及獎勵事項。</text:p>
              </text:list-item>
              <text:list-item>
                <text:p text:style-name="P286">第一項明定教育局<text:span text:style-name="T287">評估</text:span><text:span text:style-name="T288">督導</text:span>與<text:span text:style-name="T289">輔導</text:span><text:span text:style-name="T290">協助</text:span>學校辦理多元資優教育方案之方式。</text:p>
              </text:list-item>
              <text:list-item>
                <text:p text:style-name="P291">第二項至第四項明定教育局獎勵<text:span text:style-name="T292">學校</text:span>辦理多元資優教育方案成效優<text:span text:style-name="T293">異學校</text:span><text:span text:style-name="T294">良者</text:span>之方式。</text:p>
              </text:list-item>
            </text:list>
          </table:table-cell>
          <table:table-cell table:style-name="TableCell295">
            <text:p text:style-name="P296">教育局訂定說明酌作文字修正。</text:p>
          </table:table-cell>
        </table:table-row>
        <table:table-row table:style-name="TableRow297">
          <table:table-cell table:style-name="TableCell298">
            <text:p text:style-name="P299">第<text:span text:style-name="T300">十一</text:span>條　經核准補助或獎勵之學校有下列情事之一者，教育局應撤銷或廢止原核准處分之全部或一部，並以書面命其返還各該補助或獎勵之全部或一部：</text:p>
            <text:p text:style-name="P301">一、檢具之申請文件<text:soft-page-break/>有虛偽、隱匿等不實情事、以詐欺或其他不正方式申請。</text:p>
            <text:p text:style-name="P302">二、推動成效不佳或與<text:span text:style-name="T303">審查通過之</text:span>計畫<text:span text:style-name="T304">書</text:span>內容有嚴重落差。</text:p>
            <text:p text:style-name="P305">三、無正當理由停止執行或進度落後情節重大。</text:p>
            <text:p text:style-name="P306">四、無正當理由規避、妨礙或拒絕接受訪視或輔導。</text:p>
            <text:p text:style-name="P307">五、未依補助款用途支用或有虛報、浮報之情事。</text:p>
            <text:p text:style-name="P308">六、未依第九條規定辦理核銷，或未<text:soft-page-break/>繳回補助款之賸餘款，經教育局書面通知限期改善，屆期未改善或改善不全。</text:p>
          </table:table-cell>
          <table:table-cell table:style-name="TableCell309">
            <text:p text:style-name="P310">第<text:span text:style-name="T311">十一</text:span>條　經核准補助或獎勵之學校有下列情事之一者，教育局應撤銷或廢止原核准處分之全部或一部，並以書面命其返還各該補助或獎勵之全部或一部：</text:p>
            <text:p text:style-name="P312">一、檢具之申請文件<text:soft-page-break/>有虛偽、隱匿等不實情事、以詐欺或其他不正方式申請。</text:p>
            <text:p text:style-name="P313">二、推動成效不佳或與計畫內容有嚴重落差。</text:p>
            <text:p text:style-name="P314">三、無正當理由停止執行或進度落後情節重大。</text:p>
            <text:p text:style-name="P315">四、無正當理由規避、妨礙或拒絕接受訪視或輔導。</text:p>
            <text:p text:style-name="P316">五、未依補助款用途支用或有虛報、浮報之情事。</text:p>
            <text:p text:style-name="P317">六、未依第九條規定辦理核銷，或未繳回補助款之賸<text:soft-page-break/>餘款，經教育局書面通知限期改善，屆期未改善或改善不全。</text:p>
          </table:table-cell>
          <table:table-cell table:style-name="TableCell318">
            <text:p text:style-name="P319"><text:span text:style-name="T320">明定撤銷或廢止</text:span><text:span text:style-name="T321">獎</text:span><text:span text:style-name="T322">補助</text:span><text:span text:style-name="T323">或獎勵</text:span><text:span text:style-name="T324">處分之事由</text:span>。</text:p>
          </table:table-cell>
          <table:table-cell table:style-name="TableCell325">
            <text:p text:style-name="P326">教育局訂定條文及說明酌作文字修正。</text:p>
          </table:table-cell>
        </table:table-row>
        <text:soft-page-break/>
        <table:table-row table:style-name="TableRow327">
          <table:table-cell table:style-name="TableCell328">
            <text:p text:style-name="P329">第十二條　本辦法所定書表格式，由教育局定之。</text:p>
          </table:table-cell>
          <table:table-cell table:style-name="TableCell330">
            <text:p text:style-name="P331">第十二條　本辦法所定書表格式，由教育局定之。</text:p>
          </table:table-cell>
          <table:table-cell table:style-name="TableCell332">
            <text:p text:style-name="P333">明定本辦法所定書表格式，由教育局定之。</text:p>
          </table:table-cell>
          <table:table-cell table:style-name="TableCell334">
            <text:p text:style-name="P335">未修正。</text:p>
          </table:table-cell>
        </table:table-row>
        <table:table-row table:style-name="TableRow336">
          <table:table-cell table:style-name="TableCell337">
            <text:p text:style-name="P338">第十三條　本辦法所需經費，由教育局年度相關預算支應。</text:p>
          </table:table-cell>
          <table:table-cell table:style-name="TableCell339">
            <text:p text:style-name="P340">第十三條　本辦法所需經費，由教育局年度相關預算支應。</text:p>
          </table:table-cell>
          <table:table-cell table:style-name="TableCell341">
            <text:p text:style-name="P342">明定本辦法之經費來源。</text:p>
          </table:table-cell>
          <table:table-cell table:style-name="TableCell343">
            <text:p text:style-name="P344">未修正。</text:p>
          </table:table-cell>
        </table:table-row>
        <table:table-row table:style-name="TableRow345">
          <table:table-cell table:style-name="TableCell346">
            <text:p text:style-name="P347">第十四條　本辦法自發布日施行。</text:p>
          </table:table-cell>
          <table:table-cell table:style-name="TableCell348">
            <text:p text:style-name="P349">第十四條　本辦法自發布日施行。</text:p>
          </table:table-cell>
          <table:table-cell table:style-name="TableCell350">
            <text:p text:style-name="P351">明定本辦法之施行日期。</text:p>
          </table:table-cell>
          <table:table-cell table:style-name="TableCell352">
            <text:p text:style-name="P353">未修正。</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08-20T04:02:00Z</dc:date>
    <meta:print-date>2024-08-20T03:50:00Z</meta:print-date>
    <meta:template xlink:href="Normal" xlink:type="simple"/>
    <meta:editing-cycles>62</meta:editing-cycles>
    <meta:editing-duration>PT48540S</meta:editing-duration>
    <meta:document-statistic meta:page-count="14" meta:paragraph-count="9" meta:word-count="710" meta:character-count="4753" meta:row-count="33" meta:non-whitespace-character-count="4052"/>
  </office:meta>
</office:document-meta>
</file>