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097in" style:use-optimal-column-width="false"/>
    </style:style>
    <style:style style:name="TableColumn3" style:family="table-column">
      <style:table-column-properties style:column-width="1.9097in" style:use-optimal-column-width="false"/>
    </style:style>
    <style:style style:name="TableColumn4" style:family="table-column">
      <style:table-column-properties style:column-width="1.9097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Column6" style:family="table-column">
      <style:table-column-properties style:column-width="1.9097in" style:use-optimal-column-width="false"/>
    </style:style>
    <style:style style:name="Table1" style:family="table" style:master-page-name="MP0">
      <style:table-properties style:width="9.5486in" fo:margin-left="-0.1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0.3055in" fo:margin-left="0.1881in" fo:margin-right="0.1083in" fo:text-indent="-0.202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 fo:margin-left="0.1611in" fo:margin-right="-0.0333in" fo:text-indent="-0.23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 fo:margin-left="0.0194in" fo:margin-right="-0.03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justify" fo:line-height="0.3055in" fo:margin-left="0.0194in" fo:margin-righ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3055in" fo:margin-left="0.1881in" fo:margin-right="0.1083in" fo:text-indent="-0.188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 fo:margin-left="0.1611in" fo:margin-right="-0.0333in" fo:text-indent="-0.2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 fo:margin-left="0.0194in" fo:margin-right="-0.03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3055in" fo:margin-left="0.0194in" fo:margin-righ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3055in" fo:margin-left="0.1881in" fo:margin-right="0.1083in" fo:text-indent="-0.188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 fo:margin-left="0.1611in" fo:margin-right="-0.0333in" fo:text-indent="-0.2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3055in" fo:margin-left="0.0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055in" fo:margin-left="0.2069in" fo:margin-right="0.1083in" fo:text-indent="-0.206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margin-left="0.6131in" fo:margin-right="0.108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0.6131in" fo:margin-right="0.108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left="0.1881in" fo:margin-right="0.1083in" fo:text-indent="0.393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line-height="0.3055in" fo:margin-left="0.1868in" fo:margin-right="-0.0333in" fo:text-indent="0.41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fo:text-align="justify" fo:line-height="0.3055in" fo:margin-left="0.1479in" fo:margin-right="-0.0333in" fo:text-indent="0.467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margin-left="0.4277in" fo:text-indent="-0.4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 fo:margin-left="0.4277in" fo:text-indent="-0.4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055in" fo:margin-left="0.1881in" fo:margin-right="0.1083in" fo:text-indent="-0.1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0.6131in" fo:margin-right="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margin-left="0.5819in" fo:margin-right="0.034in" fo:text-indent="-0.3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 fo:margin-left="0.1868in" fo:margin-right="-0.0333in" fo:text-indent="-0.263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 fo:margin-left="0.5805in" fo:margin-right="-0.0333in" fo:text-indent="-0.417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 fo:margin-left="0.1479in" fo:margin-right="-0.0333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6131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 fo:margin-left="0.4291in" fo:margin-right="-0.0312in" fo:text-indent="-0.4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3055in" fo:margin-left="0.2576in" fo:margin-right="0.0333in" fo:text-indent="-0.25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left="0.1784in" fo:margin-right="-0.0333in" fo:text-indent="-0.25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 fo:margin-left="0.4291in" fo:margin-right="-0.0312in" fo:text-indent="-0.4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3055in" fo:margin-left="0.2125in" fo:margin-right="0.0333in" fo:text-indent="-0.212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 fo:margin-left="0.2125in" fo:margin-right="-0.0333in" fo:text-indent="-0.2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3055in" fo:margin-left="0.2944in" fo:margin-right="0.0333in" fo:text-indent="-0.295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 fo:margin-left="0.1784in" fo:margin-right="-0.0333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3055in" fo:margin-left="0.2111in" fo:margin-right="0.0333in" fo:text-indent="-0.2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 fo:margin-left="0.2111in" fo:margin-right="-0.0333in" fo:text-indent="-0.21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line-break="normal" fo:text-align="justify" fo:line-height="0.3055in" fo:margin-left="0.4291in" fo:margin-right="-0.0312in" fo:text-indent="-0.49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3055in" fo:margin-left="0.4291in" fo:margin-right="-0.0312in" fo:text-indent="-0.490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3055in" fo:margin-left="0.2944in" fo:margin-right="-0.0333in" fo:text-indent="-0.29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 fo:margin-left="0.2111in" fo:margin-right="-0.0333in" fo:text-indent="-0.21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 fo:margin-right="-0.0312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 fo:margin-right="-0.031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產業局修正「臺北市犬貓飼養基本照護規則」草案與法務局法令事務第一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法務局法令事務</text:p>
            <text:p text:style-name="P15">第一科修正條文</text:p>
          </table:table-cell>
          <table:table-cell table:style-name="TableCell16">
            <text:p text:style-name="P17">產業局</text:p>
            <text:p text:style-name="P18"><text:span text:style-name="T19">修正條文</text:span></text:p>
          </table:table-cell>
          <table:table-cell table:style-name="TableCell20">
            <text:p text:style-name="P21">現行條文</text:p>
          </table:table-cell>
          <table:table-cell table:style-name="TableCell22">
            <text:p text:style-name="P23">產業局</text:p>
            <text:p text:style-name="P24">修正說明</text:p>
          </table:table-cell>
          <table:table-cell table:style-name="TableCell25">
            <text:p text:style-name="P26">法務局法令事務</text:p>
            <text:p text:style-name="P27">第一科修正說明</text:p>
          </table:table-cell>
        </table:table-row>
        <table:table-row table:style-name="TableRow28">
          <table:table-cell table:style-name="TableCell29">
            <text:p text:style-name="P30">第一條　本規則依臺北市動物保護自治條例第十二條第二項規定訂定之。</text:p>
          </table:table-cell>
          <table:table-cell table:style-name="TableCell31">
            <text:p text:style-name="P32">第一條　本規則依臺北市動物保護自治條例第十二條第二項規定訂定之。</text:p>
          </table:table-cell>
          <table:table-cell table:style-name="TableCell33">
            <text:p text:style-name="P34">第一條　本規則依臺北市動物保護自治條例第十二條第二項規定訂定之。</text:p>
          </table:table-cell>
          <table:table-cell table:style-name="TableCell35">
            <text:p text:style-name="P36"><text:span text:style-name="T37">未修正。</text:span></text:p>
          </table:table-cell>
          <table:table-cell table:style-name="TableCell38">
            <text:p text:style-name="P39">未修正。</text:p>
          </table:table-cell>
        </table:table-row>
        <table:table-row table:style-name="TableRow40">
          <table:table-cell table:style-name="TableCell41">
            <text:p text:style-name="P42">第二條　本規則之主管機關為臺北市動物保護處。</text:p>
          </table:table-cell>
          <table:table-cell table:style-name="TableCell43">
            <text:p text:style-name="P44"><text:span text:style-name="T45">第二條　本規則之主管機關為臺北市動物保護處。</text:span></text:p>
          </table:table-cell>
          <table:table-cell table:style-name="TableCell46">
            <text:p text:style-name="P47"><text:span text:style-name="T48">第二條　本規則之主管機關為臺北市動物保護處。</text:span></text:p>
          </table:table-cell>
          <table:table-cell table:style-name="TableCell49">
            <text:p text:style-name="P50"><text:span text:style-name="T51">未修正。</text:span></text:p>
          </table:table-cell>
          <table:table-cell table:style-name="TableCell52">
            <text:p text:style-name="P53">未修正。</text:p>
          </table:table-cell>
        </table:table-row>
        <table:table-row table:style-name="TableRow54">
          <table:table-cell table:style-name="TableCell55">
            <text:p text:style-name="P56">第三條　飼主飼養犬、貓，除其他法律、基於法律授權之法規或臺北市自治法規另有規定外，其飼養設施應符合附表之規定。</text:p>
          </table:table-cell>
          <table:table-cell table:style-name="TableCell57">
            <text:p text:style-name="P58"><text:span text:style-name="T59">第三條　飼主飼養犬、貓，除其他法律、基於法律授權之法規或</text:span><text:span text:style-name="T60">臺北</text:span><text:span text:style-name="T61">市自治法規另有規定外，其飼養設施應符合附表之規定。</text:span></text:p>
          </table:table-cell>
          <table:table-cell table:style-name="TableCell62">
            <text:p text:style-name="P63"><text:span text:style-name="T64">第三條　飼主飼養犬、貓，除其他法律、基於法律授權之法規或</text:span><text:span text:style-name="T65">本</text:span><text:span text:style-name="T66">市自治法規另有規定外，其飼養設施應符合附表之規定。</text:span></text:p>
          </table:table-cell>
          <table:table-cell table:style-name="TableCell67">
            <text:p text:style-name="P68"><text:span text:style-name="T69">現行條文酌作文字修正。</text:span><text:span text:style-name="T70">附表未修正。</text:span></text:p>
          </table:table-cell>
          <table:table-cell table:style-name="TableCell71">
            <text:p text:style-name="P72">配合產業局以一一三年八月二十六日北市產業授動字第一一三六０二九八０七號函修正附表，產業局修正說明酌作修正。</text:p>
          </table:table-cell>
        </table:table-row>
        <table:table-row table:style-name="TableRow73">
          <table:table-cell table:style-name="TableCell74">
            <text:p text:style-name="P75">第四條　飼主飼養<text:soft-page-break/>犬、貓應符合下列規定：</text:p>
            <text:p text:style-name="P76">一、飼養設施環境溫度超過攝氏三十五度者，使用降溫或通風設備。</text:p>
            <text:p text:style-name="P77">二、飼養設施環境溫度未達攝氏十度者，使用保暖設備。但因特殊情形經獸醫師診斷並開具證明文件者，不在此限。</text:p>
            <text:p text:style-name="P78">飼主飼養原居於寒帶、生理<text:soft-page-break/>構造散熱不易或其他原因致生理性因素不耐高溫之犬、貓者，前項飼養設施之環境溫度不得超過攝氏三十度。</text:p>
          </table:table-cell>
          <table:table-cell table:style-name="TableCell79">
            <text:p text:style-name="P80">第四條　飼主飼養<text:soft-page-break/>犬、貓應符合下列規定：</text:p>
            <text:p text:style-name="P81">一、飼養設施環境溫度超過攝氏三十五度者，使用降溫或通風設備。</text:p>
            <text:p text:style-name="P82">二、飼養設施環境溫度未達攝氏十度者，使用保暖設備。但因特殊情形經獸醫師診斷並開具證明文件者，不在此限。</text:p>
            <text:p text:style-name="P83">飼主飼養原居於寒帶、生理<text:soft-page-break/>構造散熱不易或其他原因致生理性因素不耐高溫之犬、貓者，前項飼養設施之環境溫度不得超過攝氏三十度。</text:p>
          </table:table-cell>
          <table:table-cell table:style-name="TableCell84">
            <text:p text:style-name="P85">第四條　飼主飼養<text:soft-page-break/>犬、貓應符合下列規定：</text:p>
            <text:p text:style-name="P86">一、飼養設施環境溫度超過攝氏三十五度者，使用降溫或通風設備。</text:p>
            <text:p text:style-name="P87">二、飼養設施環境溫度未達攝氏十度者，使用保暖設備。但因特殊情形經獸醫師診斷並開具證明文件者，不在此限。</text:p>
            <text:p text:style-name="P88">飼主飼養原居於寒帶、生理<text:soft-page-break/>構造散熱不易或其他原因致生理性因素不耐高溫之犬、貓者，前項飼養設施之環境溫度不得超過攝氏三十度。</text:p>
          </table:table-cell>
          <table:table-cell table:style-name="TableCell89">
            <text:p text:style-name="P90"><text:span text:style-name="T91">未修正。</text:span></text:p>
          </table:table-cell>
          <table:table-cell table:style-name="TableCell92">
            <text:p text:style-name="P93">未修正。</text:p>
          </table:table-cell>
        </table:table-row>
        <text:soft-page-break/>
        <table:table-row table:style-name="TableRow94">
          <table:table-cell table:style-name="TableCell95">
            <text:p text:style-name="P96">第五條　飼主載運犬、貓，應符合下列規定：</text:p>
            <text:p text:style-name="P97">一、以汽車或機車載運者，應使用運輸籠、揹袋或採取其他有效之防護措施。</text:p>
            <text:p text:style-name="P98">二、以汽車載運，於日間具陽光照射<text:soft-page-break/>且室外平均環境溫度超過攝氏三十度者，應使用防曬遮蔭、降溫或通風設備。</text:p>
          </table:table-cell>
          <table:table-cell table:style-name="TableCell99">
            <text:p text:style-name="P100">第五條　飼主載運犬、貓，應符合下列規定：</text:p>
            <text:p text:style-name="P101">一、以汽車或機車載運者，應使用運輸籠、揹袋或採取其他有效之防護措施。</text:p>
            <text:p text:style-name="P102"><text:span text:style-name="T103">二、以汽車載運，於日間具陽光照射</text:span><text:soft-page-break/><text:span text:style-name="T104">且室外平均環境溫度超過攝氏三十度者，應使用防曬遮蔭、降溫或通風設備。</text:span></text:p>
          </table:table-cell>
          <table:table-cell table:style-name="TableCell105">
            <text:p text:style-name="P106">第五條　飼主載運犬、貓，應符合下列規定：</text:p>
            <text:p text:style-name="P107">一、以汽車或機車載運者，應使用運輸籠、揹袋或採取其他有效之防護措施。</text:p>
            <text:p text:style-name="P108">二、以汽車載運，於日間具陽光照射<text:soft-page-break/>且室外平均環境溫度超過攝氏三十度者，應使用防曬遮蔭、降溫或通風設備。</text:p>
          </table:table-cell>
          <table:table-cell table:style-name="TableCell109">
            <text:p text:style-name="P110"><text:span text:style-name="T111">未修正。</text:span></text:p>
          </table:table-cell>
          <table:table-cell table:style-name="TableCell112">
            <text:p text:style-name="P113">未修正。</text:p>
          </table:table-cell>
        </table:table-row>
        <table:table-row table:style-name="TableRow114">
          <table:table-cell table:style-name="TableCell115">
            <text:p text:style-name="P116">第六條　飼主不得將犬、貓單獨留置於汽車內。</text:p>
          </table:table-cell>
          <table:table-cell table:style-name="TableCell117">
            <text:p text:style-name="P118"><text:span text:style-name="T119">第六條　飼主不得將犬、貓單獨留置於汽車內。</text:span></text:p>
          </table:table-cell>
          <table:table-cell table:style-name="TableCell120">
            <text:p text:style-name="P121">第六條　飼主不得將犬、貓單獨留置於汽車內。</text:p>
          </table:table-cell>
          <table:table-cell table:style-name="TableCell122">
            <text:p text:style-name="P123"><text:span text:style-name="T124">未修正。</text:span></text:p>
          </table:table-cell>
          <table:table-cell table:style-name="TableCell125">
            <text:p text:style-name="P126">未修正。</text:p>
          </table:table-cell>
        </table:table-row>
        <table:table-row table:style-name="TableRow127">
          <table:table-cell table:style-name="TableCell128">
            <text:p text:style-name="P129">第七條　飼主飼養犬、貓，每日應至少提供一次食物。但因特殊情形經獸醫師診斷並開具證明文件者，不在此限。</text:p>
          </table:table-cell>
          <table:table-cell table:style-name="TableCell130">
            <text:p text:style-name="P131"><text:span text:style-name="T132">第七條　飼主飼養犬、貓，每日應至少提供一次食物。但因特殊情形經獸醫師診斷並開具證明文件者，不在此限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一、</text:span><text:span text:style-name="T138">本條新增</text:span><text:span text:style-name="T139">。</text:span></text:p>
            <text:p text:style-name="P140"><text:span text:style-name="T141">二、為使飼主固定餵食所飼養之犬、貓，以強化飼主與所飼養犬、貓之互動及確切掌握犬、貓之健康狀況，進而提升犬、貓之身</text:span><text:soft-page-break/><text:span text:style-name="T142">心健康及福祉，參照動物保護法第五條第二項第一款規定：「飼主對於其管領之動物，應依下列規定辦理：一、提供適當、乾淨且無害之食物</text:span><text:span text:style-name="T143">……</text:span><text:span text:style-name="T144">。」，並綜合考量各年齡層犬、貓之身體健康狀況及消化能力，爰增訂本條，於本文明定飼養犬、貓之飼主每日應</text:span><text:soft-page-break/><text:span text:style-name="T145">至少提供一次食物。</text:span></text:p>
            <text:p text:style-name="P146"><text:span text:style-name="T147">三、另考量犬、貓囿於特殊情形（例如：健康狀況等），致無法進食，爰於但書明定因特殊情形經獸醫師診斷並開具證明文件者，不適用本文規定。</text:span></text:p>
          </table:table-cell>
          <table:table-cell table:style-name="TableCell148">
            <text:p text:style-name="P149">未修正。</text:p>
          </table:table-cell>
        </table:table-row>
        <text:soft-page-break/>
        <table:table-row table:style-name="TableRow150">
          <table:table-cell table:style-name="TableCell151">
            <text:p text:style-name="P152">第八條　飼主以繩、鍊、籠架或圍欄飼養犬者，每七日應提供至少三日散步或運動之時間，一日至少二十分鐘。<text:soft-page-break/>但因特殊情形經獸醫師診斷並開具證明文件者，不在此限。</text:p>
          </table:table-cell>
          <table:table-cell table:style-name="TableCell153">
            <text:p text:style-name="P154"><text:span text:style-name="T155">第八條　飼主以繩、鍊、籠架或圍欄飼養犬者，每七日應提供至少三日散步或運動之時間，一日至少二十分鐘。</text:span><text:soft-page-break/><text:span text:style-name="T156">但因特殊情形經獸醫師診斷並開具證明文件者，不在此限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一、</text:span><text:span text:style-name="T162">本條新增</text:span><text:span text:style-name="T163">。</text:span></text:p>
            <text:p text:style-name="P164"><text:span text:style-name="T165">二、</text:span><text:bookmark-start text:name="_Hlk161735281"/><text:span text:style-name="T166">為強化以繩、鍊、籠架或圍欄飼養犬之飼主，提供所飼養之犬充分散步或運動時</text:span><text:soft-page-break/><text:span text:style-name="T167">間，以達維護犬隻福祉及身心健康之目的，爰參照動物保護法第五條第二項第六款規定：</text:span><text:bookmark-start text:name="_Hlk161903322"/><text:span text:style-name="T168">「飼主對於其管領之動物，應依下列規定辦理：</text:span><text:span text:style-name="T169">……</text:span><text:span text:style-name="T170">六、以繩或鍊圈束寵物者，其繩或鍊應長於寵物身形且足供寵物充分伸展、活動，使用安全、舒適、透氣且保持適當鬆緊度</text:span><text:soft-page-break/><text:span text:style-name="T171">之項圈，</text:span><text:bookmark-end text:name="_Hlk161903322"/><text:span text:style-name="T172">並應適時提供充分之戶外活動時間。」及修正條文第三條附表用語，並衡諸實務執行經驗，增訂本條，於本文明定飼主以繩、鍊、籠架或圍欄飼養犬，每七日應提供至少三日散步或運動之時間，一日至少二十分鐘。至所稱散步，指</text:span><text:bookmark-start text:name="_Hlk161837024"/><text:span text:style-name="T173">飼主採取適當防護措施攜帶</text:span><text:bookmark-end text:name="_Hlk161837024"/><text:span text:style-name="T174">犬隻</text:span><text:soft-page-break/><text:span text:style-name="T175">活動；所稱運動，指</text:span><text:bookmark-start text:name="_Hlk161837010"/><text:span text:style-name="T176">犬隻不受本條飼養設施或方</text:span><text:span text:style-name="T177">式限制之自由活動</text:span><text:bookmark-end text:name="_Hlk161837010"/><text:span text:style-name="T178">；</text:span><text:bookmark-start text:name="_Hlk161837117"/><text:span text:style-name="T179">活動空間不限於戶外，亦包含室內。</text:span><text:bookmark-end text:name="_Hlk161837117"/></text:p>
            <text:p text:style-name="P180"><text:bookmark-end text:name="_Hlk161735281"/><text:span text:style-name="T181">三、</text:span><text:bookmark-start text:name="_Hlk161735300"/><text:span text:style-name="T182">另考量犬隻囿於特殊情形</text:span><text:span text:style-name="T183"><text:s/></text:span><text:span text:style-name="T184">(</text:span><text:span text:style-name="T185">例如：健康狀況等</text:span><text:span text:style-name="T186">)</text:span><text:span text:style-name="T187">，致影響其散步或運動能力，爰於但書明定因特殊情形經獸醫師診斷並開具證明文件者，不適用本文規定。</text:span><text:bookmark-end text:name="_Hlk161735300"/></text:p>
          </table:table-cell>
          <table:table-cell table:style-name="TableCell188">
            <text:p text:style-name="P189">未修正。</text:p>
          </table:table-cell>
        </table:table-row>
        <text:soft-page-break/>
        <table:table-row table:style-name="TableRow190">
          <table:table-cell table:style-name="TableCell191">
            <text:p text:style-name="P192">第九條　飼主飼養貓，應提供適當之砂盆或其他可供貓排泄之設備，並應每日清潔之。</text:p>
          </table:table-cell>
          <table:table-cell table:style-name="TableCell193">
            <text:p text:style-name="P194"><text:span text:style-name="T195">第九條　飼主飼養貓，應提供適當之砂盆或其他可供貓排泄之設備，並應每日清潔之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一、</text:span><text:span text:style-name="T201">本條新增</text:span><text:span text:style-name="T202">。</text:span></text:p>
            <text:p text:style-name="P203"><text:span text:style-name="T204">二、</text:span><text:bookmark-start text:name="_Hlk161742276"/><text:span text:style-name="T205">依動物保護法第五條第二項第十款規定</text:span><text:span text:style-name="T206">:</text:span><text:span text:style-name="T207">「飼主對於其管領之動物，應依下列規定辦理：</text:span><text:span text:style-name="T208">……</text:span><text:span text:style-name="T209">十、提供其他妥善之照顧。」鑒於貓隻排泄狀況正常與否，係影響其健康狀況之重要因素，如貓隻無法正常排泄，易罹患貓下泌尿道症候群（</text:span><text:span text:style-name="T210">FLUTD</text:span><text:span text:style-name="T211">），病況嚴重</text:span><text:soft-page-break/><text:span text:style-name="T212">者將可能致死，爰增訂本條，明定飼主飼養貓，應提供砂盆或其他可供貓排泄之設備，並應每日清潔之，以提供貓隻得以正常排泄之環境。</text:span><text:bookmark-end text:name="_Hlk161742276"/></text:p>
            <text:p text:style-name="P213"><text:span text:style-name="T214">三、</text:span><text:bookmark-start text:name="_Hlk161742290"/><text:span text:style-name="T215">另所稱「適當」，指砂盆或其他可供貓排泄之設備其材質、大小及形式，可使貓隻自由使用，方便貓隻進出並有迴旋活動</text:span><text:soft-page-break/><text:span text:style-name="T216">之空間。</text:span><text:bookmark-end text:name="_Hlk161742290"/></text:p>
          </table:table-cell>
          <table:table-cell table:style-name="TableCell217">
            <text:p text:style-name="P218">未修正。</text:p>
          </table:table-cell>
        </table:table-row>
        <text:soft-page-break/>
        <table:table-row table:style-name="TableRow219">
          <table:table-cell table:style-name="TableCell220">
            <text:p text:style-name="P221">第十條　本規則自發布日施行。</text:p>
          </table:table-cell>
          <table:table-cell table:style-name="TableCell222">
            <text:p text:style-name="P223"><text:span text:style-name="T224">第</text:span><text:span text:style-name="T225">十</text:span><text:span text:style-name="T226">條　本規則自發布日施行。</text:span></text:p>
          </table:table-cell>
          <table:table-cell table:style-name="TableCell227">
            <text:p text:style-name="P228"><text:span text:style-name="T229">第</text:span><text:span text:style-name="T230">七</text:span><text:span text:style-name="T231">條　本規則自發布日施行。</text:span></text:p>
          </table:table-cell>
          <table:table-cell table:style-name="TableCell232">
            <text:p text:style-name="P233"><text:span text:style-name="T234">條次變更。</text:span></text:p>
          </table:table-cell>
          <table:table-cell table:style-name="TableCell235">
            <text:p text:style-name="P236">未修正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5-06T03:43:00Z</meta:creation-date>
    <dc:date>2024-08-27T03:00:00Z</dc:date>
    <meta:print-date>2024-08-27T01:47:00Z</meta:print-date>
    <meta:template xlink:href="Normal" xlink:type="simple"/>
    <meta:editing-cycles>16</meta:editing-cycles>
    <meta:editing-duration>PT22080S</meta:editing-duration>
    <meta:document-statistic meta:page-count="12" meta:paragraph-count="5" meta:word-count="410" meta:character-count="2745" meta:row-count="19" meta:non-whitespace-character-count="2340"/>
  </office:meta>
</office:document-meta>
</file>