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451in" style:use-optimal-column-width="false"/>
    </style:style>
    <style:style style:name="TableColumn3" style:family="table-column">
      <style:table-column-properties style:column-width="2.1451in" style:use-optimal-column-width="false"/>
    </style:style>
    <style:style style:name="TableColumn4" style:family="table-column">
      <style:table-column-properties style:column-width="2.1451in" style:use-optimal-column-width="false"/>
    </style:style>
    <style:style style:name="TableColumn5" style:family="table-column">
      <style:table-column-properties style:column-width="2.1451in" style:use-optimal-column-width="false"/>
    </style:style>
    <style:style style:name="TableColumn6" style:family="table-column">
      <style:table-column-properties style:column-width="2.1458in" style:use-optimal-column-width="false"/>
    </style:style>
    <style:style style:name="Table1" style:family="table" style:master-page-name="MP0">
      <style:table-properties style:width="10.7263in" style:rel-width="98.42%" fo:margin-left="0in" table:align="left"/>
    </style:style>
    <style:style style:name="TableRow7" style:family="table-row">
      <style:table-row-properties style:min-row-height="0.268in" style:use-optimal-row-height="false"/>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fo:text-align="center" style:vertical-align="auto" fo:line-height="0.3055in" fo:margin-left="0.3618in" fo:text-indent="-0.3618in">
        <style:tab-stops/>
      </style:paragraph-properties>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18" style:family="table-row">
      <style:table-row-properties style:min-row-height="0.268in" style:use-optimal-row-height="false"/>
    </style:style>
    <style:style style:name="TableCell19" style:family="table-cell">
      <style:table-cell-properties fo:border="0.0069in solid #000000" style:writing-mode="lr-tb" fo:padding-top="0in" fo:padding-left="0.0069in" fo:padding-bottom="0in" fo:padding-right="0.0069in"/>
    </style:style>
    <style:style style:name="P20"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0194in" fo:padding-left="0.0194in" fo:padding-bottom="0.0194in" fo:padding-right="0.0194in"/>
    </style:style>
    <style:style style:name="P23"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0194in" fo:padding-left="0.0194in" fo:padding-bottom="0.0194in" fo:padding-right="0.0194in"/>
    </style:style>
    <style:style style:name="P26"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27" style:family="table-cell">
      <style:table-cell-properties fo:border="0.0069in solid #000000" style:writing-mode="lr-tb" fo:padding-top="0.0194in" fo:padding-left="0.0194in" fo:padding-bottom="0.0194in" fo:padding-right="0.0194in"/>
    </style:style>
    <style:style style:name="P28"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33" style:family="table-row">
      <style:table-row-properties style:min-row-height="0.268in" style:use-optimal-row-height="false"/>
    </style:style>
    <style:style style:name="TableCell34" style:family="table-cell">
      <style:table-cell-properties fo:border="0.0069in solid #000000" style:writing-mode="lr-tb" fo:padding-top="0in" fo:padding-left="0.0069in" fo:padding-bottom="0in" fo:padding-right="0.0069in"/>
    </style:style>
    <style:style style:name="P35" style:parent-style-name="內文" style:family="paragraph">
      <style:paragraph-properties fo:text-align="justify" style:vertical-align="auto" fo:line-height="0.3055in" fo:margin-left="0.6777in" fo:text-indent="-0.6777in">
        <style:tab-stops/>
      </style:paragraph-properties>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0194in" fo:padding-left="0.0194in" fo:padding-bottom="0.0194in" fo:padding-right="0.0194in"/>
    </style:style>
    <style:style style:name="P37" style:parent-style-name="內文" style:family="paragraph">
      <style:paragraph-properties fo:text-align="justify" style:vertical-align="auto" fo:line-height="0.3055in" fo:margin-left="0.6868in" fo:text-indent="-0.686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 style:family="table-cell">
      <style:table-cell-properties fo:border="0.0069in solid #000000" style:writing-mode="lr-tb" fo:padding-top="0.0194in" fo:padding-left="0.0194in" fo:padding-bottom="0.0194in" fo:padding-right="0.0194in"/>
    </style:style>
    <style:style style:name="P42" style:parent-style-name="內文" style:family="paragraph">
      <style:paragraph-properties fo:text-align="justify" style:vertical-align="auto" fo:line-height="0.3055in" fo:margin-left="0.709in" fo:text-indent="-0.709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內文" style:family="paragraph">
      <style:paragraph-properties fo:text-align="justify" style:vertical-align="auto" fo:line-height="0.3055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0194in" fo:padding-left="0.0194in" fo:padding-bottom="0.0194in" fo:padding-right="0.0194in"/>
    </style:style>
    <style:style style:name="P59" style:parent-style-name="內文" style:family="paragraph">
      <style:paragraph-properties fo:text-align="justify" style:vertical-align="auto" fo:line-height="0.3055in" fo:margin-left="0.1805in" fo:text-indent="-0.1805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text-align="justify" style:vertical-align="auto" fo:line-height="0.3055in" fo:margin-left="0.2166in" fo:text-indent="-0.2166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text-align="justify" style:vertical-align="auto" fo:line-height="0.3055in"/>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text-align="justify" style:vertical-align="auto" fo:line-height="0.3055in" fo:margin-left="0.1805in" fo:text-indent="-0.1805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text-align="justify" style:vertical-align="auto" fo:line-height="0.3055in" fo:margin-left="0.1805in" fo:text-indent="-0.1805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text-align="justify" style:vertical-align="auto" fo:line-height="0.3055in"/>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069in" fo:padding-bottom="0in" fo:padding-right="0.0069in"/>
    </style:style>
    <style:style style:name="P147"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style:vertical-align="auto" fo:line-height="0.3055in" fo:margin-left="1.1805in" fo:text-indent="-0.475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style:vertical-align="auto" fo:line-height="0.3055in" fo:margin-left="1.1805in" fo:text-indent="-0.475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style:vertical-align="auto" fo:line-height="0.3055in" fo:margin-left="1.1805in" fo:text-indent="-0.475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style:vertical-align="auto" fo:line-height="0.3055in" fo:margin-left="0.6777in" fo:text-indent="-0.4909in">
        <style:tab-stops/>
      </style:paragraph-properties>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style:vertical-align="auto" fo:line-height="0.3055in" fo:margin-left="0.6881in" fo:text-indent="-0.475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style:vertical-align="auto" fo:line-height="0.3055in" fo:margin-left="1.1805in" fo:text-indent="-0.475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style:vertical-align="auto" fo:line-height="0.3055in" fo:margin-left="1.1805in" fo:text-indent="-0.475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style:vertical-align="auto" fo:line-height="0.3055in" fo:margin-left="1.1805in" fo:text-indent="-0.475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text-align="justify" style:vertical-align="auto" fo:line-height="0.3055in" fo:margin-left="0.4333in" fo:text-indent="-0.4333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style:vertical-align="auto" fo:line-height="0.3055in" fo:margin-left="0.4333in" fo:text-indent="-0.433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style:vertical-align="auto" fo:line-height="0.3055in" fo:margin-left="0.4333in" fo:text-indent="-0.4333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style:vertical-align="auto" fo:line-height="0.3055in" fo:margin-left="0.4333in" fo:text-indent="-0.433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style:vertical-align="auto" fo:line-height="0.3055in" fo:margin-left="0.6791in" fo:text-indent="-0.5416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內文" style:family="paragraph">
      <style:paragraph-properties fo:text-align="justify" style:vertical-align="auto" fo:line-height="0.3055in" fo:margin-left="0.2166in" fo:text-indent="-0.2166in">
        <style:tab-stops/>
      </style:paragraph-properties>
    </style:style>
    <style:style style:name="TableCell219" style:family="table-cell">
      <style:table-cell-properties fo:border="0.0069in solid #000000" style:writing-mode="lr-tb" fo:padding-top="0.0194in" fo:padding-left="0.0194in" fo:padding-bottom="0.0194in" fo:padding-right="0.0194in"/>
    </style:style>
    <style:style style:name="P220" style:parent-style-name="內文" style:family="paragraph">
      <style:paragraph-properties fo:text-align="justify" fo:line-height="0.3055in" fo:margin-left="0.4333in" fo:text-indent="-0.4333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4333in" fo:text-indent="-0.4333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text-align="justify" style:vertical-align="auto" fo:line-height="0.3055in" fo:margin-left="0.1958in" fo:text-indent="-0.1958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style:vertical-align="auto" fo:line-height="0.3055in" fo:margin-left="0.6861in" fo:text-indent="-0.4909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style:vertical-align="auto" fo:line-height="0.3055in" fo:margin-left="0.6861in" fo:text-indent="-0.4909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style:vertical-align="auto" fo:line-height="0.3055in" fo:margin-left="0.6861in" fo:text-indent="-0.4909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style:vertical-align="auto" fo:line-height="0.3055in" fo:margin-left="0.6861in" fo:text-indent="-0.4909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justify" style:vertical-align="auto" fo:line-height="0.3055in" fo:margin-left="0.6861in" fo:text-indent="-0.4909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style:vertical-align="auto" fo:line-height="0.3055in" fo:margin-left="0.6861in" fo:text-indent="-0.4909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justify" style:vertical-align="auto" fo:line-height="0.3055in" fo:margin-left="0.1868in">
        <style:tab-stops/>
      </style:paragraph-properties>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內文" style:family="paragraph">
      <style:paragraph-properties fo:text-align="justify" style:vertical-align="auto" fo:line-height="0.3055in" fo:margin-left="0.1958in" fo:text-indent="-0.1958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style:vertical-align="auto" fo:line-height="0.3055in" fo:margin-left="0.6861in" fo:text-indent="-0.4909in">
        <style:tab-stops/>
      </style:paragraph-propertie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style:vertical-align="auto" fo:line-height="0.3055in" fo:margin-left="0.6861in" fo:text-indent="-0.4909in">
        <style:tab-stops/>
      </style:paragraph-propertie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style:vertical-align="auto" fo:line-height="0.3055in" fo:margin-left="0.6861in" fo:text-indent="-0.4909in">
        <style:tab-stops/>
      </style:paragraph-properties>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style:vertical-align="auto" fo:line-height="0.3055in" fo:margin-left="0.6861in" fo:text-indent="-0.4909in">
        <style:tab-stops/>
      </style:paragraph-properties>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style:vertical-align="auto" fo:line-height="0.3055in" fo:margin-left="0.6861in" fo:text-indent="-0.4909in">
        <style:tab-stops/>
      </style:paragraph-propertie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style:vertical-align="auto" fo:line-height="0.3055in" fo:margin-left="0.6861in" fo:text-indent="-0.4909in">
        <style:tab-stops/>
      </style:paragraph-propertie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style:vertical-align="auto" fo:line-height="0.3055in" fo:margin-left="0.1951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text-align="justify" style:vertical-align="auto" fo:line-height="0.3055in" fo:margin-left="0.5416in" fo:text-indent="-0.5416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style:vertical-align="auto" fo:line-height="0.3055in" fo:margin-left="0.709in" fo:text-indent="-0.4437in">
        <style:tab-stops/>
      </style:paragraph-properties>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style:vertical-align="auto" fo:line-height="0.3055in" fo:margin-left="0.709in" fo:text-indent="-0.4437in">
        <style:tab-stops/>
      </style:paragraph-properties>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style:vertical-align="auto" fo:line-height="0.3055in" fo:margin-left="0.709in" fo:text-indent="-0.4437in">
        <style:tab-stops/>
      </style:paragraph-properties>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style:vertical-align="auto" fo:line-height="0.3055in" fo:margin-left="0.709in" fo:text-indent="-0.4437in">
        <style:tab-stops/>
      </style:paragraph-properties>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style:vertical-align="auto" fo:line-height="0.3055in" fo:margin-left="0.709in" fo:text-indent="-0.4437in">
        <style:tab-stops/>
      </style:paragraph-properties>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style:vertical-align="auto" fo:line-height="0.3055in" fo:margin-left="0.709in" fo:text-indent="-0.4437in">
        <style:tab-stops/>
      </style:paragraph-properties>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style:vertical-align="auto" fo:line-height="0.3055in" fo:margin-left="0.709in" fo:text-indent="-0.4437in">
        <style:tab-stops/>
      </style:paragraph-properties>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style:vertical-align="auto" fo:line-height="0.3055in" fo:margin-left="0.709in" fo:text-indent="-0.4437in">
        <style:tab-stops/>
      </style:paragraph-propertie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text-align="justify" style:vertical-align="auto" fo:line-height="0.3055in" fo:margin-left="0.709in" fo:text-indent="-0.4437in">
        <style:tab-stops/>
      </style:paragraph-propertie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style:vertical-align="auto" fo:line-height="0.3055in" fo:margin-left="0.709in" fo:text-indent="-0.4437in">
        <style:tab-stops/>
      </style:paragraph-properties>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內文" style:family="paragraph">
      <style:paragraph-properties fo:text-align="justify" fo:line-height="0.3055in" fo:margin-left="0.4333in" fo:text-indent="-0.4333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4333in" fo:text-indent="-0.4333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4333in" fo:text-indent="-0.433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4333in" fo:text-indent="-0.4333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fo:text-align="justify" fo:line-height="0.3055in" fo:margin-left="0.4333in" fo:text-indent="-0.4333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069in" fo:padding-bottom="0in" fo:padding-right="0.0069in"/>
    </style:style>
    <style:style style:name="P404"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style:vertical-align="auto" fo:line-height="0.3055in" fo:margin-left="0.6777in" fo:text-indent="-0.4909in">
        <style:tab-stops/>
      </style:paragraph-properties>
      <style:text-properties style:font-name="標楷體" style:font-name-asian="標楷體" fo:font-size="16pt" style:font-size-asian="16pt" style:font-size-complex="16pt"/>
    </style:style>
    <style:style style:name="TableCell408" style:family="table-cell">
      <style:table-cell-properties fo:border="0.0069in solid #000000" style:writing-mode="lr-tb" fo:padding-top="0.0194in" fo:padding-left="0.0194in" fo:padding-bottom="0.0194in" fo:padding-right="0.0194in"/>
    </style:style>
    <style:style style:name="P409"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style:vertical-align="auto" fo:line-height="0.3055in" fo:margin-left="0.6861in" fo:text-indent="-0.4909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內文" style:family="paragraph">
      <style:paragraph-properties fo:text-align="justify" style:vertical-align="auto" fo:line-height="0.3055in"/>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內文" style:family="paragraph">
      <style:paragraph-properties fo:text-align="justify" fo:line-height="0.3055in" fo:margin-left="0.4333in" fo:text-indent="-0.4333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2" style:parent-style-name="內文" style:family="paragraph">
      <style:paragraph-properties fo:text-align="justify" fo:line-height="0.3055in" fo:margin-left="0.4333in" fo:text-indent="-0.4333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42" style:parent-style-name="內文" style:family="paragraph">
      <style:paragraph-properties fo:text-align="justify" fo:line-height="0.3055in" fo:margin-left="0.4333in" fo:text-indent="-0.4333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fo:text-align="justify" fo:line-height="0.3055in"/>
    </style:style>
    <style:style style:name="T464" style:parent-style-name="預設段落字型" style:family="text">
      <style:text-properties style:font-name="標楷體" style:font-name-asian="標楷體" fo:font-size="16pt" style:font-size-asian="16pt" style:font-size-complex="16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470" style:family="table-cell">
      <style:table-cell-properties fo:border="0.0069in solid #000000" style:writing-mode="lr-tb" fo:padding-top="0.0194in" fo:padding-left="0.0194in" fo:padding-bottom="0.0194in" fo:padding-right="0.0194in"/>
    </style:style>
    <style:style style:name="P471" style:parent-style-name="內文" style:family="paragraph">
      <style:paragraph-properties fo:text-align="justify" style:vertical-align="auto" fo:line-height="0.3055in" fo:margin-left="0.2152in" fo:text-indent="-0.2152in">
        <style:tab-stops/>
      </style:paragraph-properties>
      <style:text-properties style:font-name="標楷體" style:font-name-asian="標楷體" style:letter-kerning="false" fo:font-size="16pt" style:font-size-asian="16pt" style:font-size-complex="16pt"/>
    </style:style>
    <style:style style:name="P472" style:parent-style-name="內文" style:family="paragraph">
      <style:paragraph-properties fo:text-align="justify" style:vertical-align="auto" fo:line-height="0.3055in" fo:margin-left="0.5097in" fo:text-indent="-0.293in">
        <style:tab-stops/>
      </style:paragraph-properties>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P476" style:parent-style-name="內文" style:family="paragraph">
      <style:paragraph-properties fo:text-align="justify" style:vertical-align="auto" fo:line-height="0.3055in" fo:margin-left="0.5097in" fo:text-indent="-0.293in">
        <style:tab-stops/>
      </style:paragraph-propertie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P480" style:parent-style-name="內文" style:family="paragraph">
      <style:paragraph-properties fo:text-align="justify" style:vertical-align="auto" fo:line-height="0.3055in" fo:margin-left="0.5097in" fo:text-indent="-0.293in">
        <style:tab-stops/>
      </style:paragraph-propertie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內文" style:family="paragraph">
      <style:paragraph-properties fo:text-align="justify" style:vertical-align="auto" fo:line-height="0.3055in" fo:margin-left="0.5097in" fo:text-indent="-0.293in">
        <style:tab-stops/>
      </style:paragraph-propertie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P488" style:parent-style-name="內文" style:family="paragraph">
      <style:paragraph-properties fo:text-align="justify" style:vertical-align="auto" fo:line-height="0.3055in" fo:margin-left="0.5097in" fo:text-indent="-0.293in">
        <style:tab-stops/>
      </style:paragraph-propertie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P492" style:parent-style-name="內文" style:family="paragraph">
      <style:paragraph-properties fo:text-align="justify" style:vertical-align="auto" fo:line-height="0.3055in" fo:margin-left="1.0034in" fo:text-indent="-0.6902in">
        <style:tab-stops/>
      </style:paragraph-properties>
      <style:text-properties style:font-name="標楷體" style:font-name-asian="標楷體" style:letter-kerning="false" fo:font-size="16pt" style:font-size-asian="16pt" style:font-size-complex="16pt"/>
    </style:style>
    <style:style style:name="P493" style:parent-style-name="內文" style:family="paragraph">
      <style:paragraph-properties fo:text-align="justify" style:vertical-align="auto" fo:line-height="0.3055in" fo:margin-left="1.0041in" fo:text-indent="-0.6909in">
        <style:tab-stops/>
      </style:paragraph-properties>
      <style:text-properties style:font-name="標楷體" style:font-name-asian="標楷體" style:letter-kerning="false" fo:font-size="16pt" style:font-size-asian="16pt" style:font-size-complex="16pt"/>
    </style:style>
    <style:style style:name="P494" style:parent-style-name="內文" style:family="paragraph">
      <style:paragraph-properties fo:text-align="justify" style:vertical-align="auto" fo:line-height="0.3055in" fo:margin-left="1.0041in" fo:text-indent="-0.7875in">
        <style:tab-stops/>
      </style:paragraph-properties>
      <style:text-properties style:font-name="標楷體" style:font-name-asian="標楷體" style:letter-kerning="false" fo:font-size="16pt" style:font-size-asian="16pt" style:font-size-complex="16pt"/>
    </style:style>
    <style:style style:name="TableCell495" style:family="table-cell">
      <style:table-cell-properties fo:border="0.0069in solid #000000" style:writing-mode="lr-tb" fo:padding-top="0.0194in" fo:padding-left="0.0194in" fo:padding-bottom="0.0194in" fo:padding-right="0.0194in"/>
    </style:style>
    <style:style style:name="P496" style:parent-style-name="內文" style:family="paragraph">
      <style:paragraph-properties fo:text-align="justify" style:vertical-align="auto" fo:line-height="0.3055in"/>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justify" fo:line-height="0.3055in" fo:margin-left="0.1958in" fo:text-indent="-0.1958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0.6861in" fo:text-indent="-0.4909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6861in" fo:text-indent="-0.4909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055in" fo:margin-left="0.6861in" fo:text-indent="-0.4909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6861in" fo:text-indent="-0.4909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6861in" fo:text-indent="-0.4909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6861in" fo:text-indent="-0.4909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861in" fo:text-indent="-0.4909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0.6861in" fo:text-indent="-0.4909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6861in" fo:text-indent="-0.490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0.6861in" fo:text-indent="-0.4909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0.884in" fo:text-indent="-0.6888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884in" fo:text-indent="-0.6888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884in" fo:text-indent="-0.6888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884in" fo:text-indent="-0.6888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055in" fo:margin-left="0.884in" fo:text-indent="-0.688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style:vertical-align="auto" fo:line-height="0.3055in" fo:margin-left="0.8756in" fo:text-indent="-0.6888in">
        <style:tab-stops/>
      </style:paragraph-properties>
      <style:text-properties style:font-name="標楷體" style:font-name-asian="標楷體" fo:font-size="16pt" style:font-size-asian="16pt" style:font-size-complex="16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內文" style:family="paragraph">
      <style:paragraph-properties fo:text-align="justify" fo:line-height="0.3055in" fo:margin-left="0.1958in" fo:text-indent="-0.1958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6861in" fo:text-indent="-0.4909in">
        <style:tab-stops/>
      </style:paragraph-propertie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6861in" fo:text-indent="-0.4909in">
        <style:tab-stops/>
      </style:paragraph-propertie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6861in" fo:text-indent="-0.4909in">
        <style:tab-stops/>
      </style:paragraph-properties>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055in" fo:margin-left="0.6861in" fo:text-indent="-0.4909in">
        <style:tab-stops/>
      </style:paragraph-properties>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6861in" fo:text-indent="-0.4909in">
        <style:tab-stops/>
      </style:paragraph-properties>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6861in" fo:text-indent="-0.4909in">
        <style:tab-stops/>
      </style:paragraph-properties>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margin-left="0.6861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1" style:parent-style-name="內文" style:family="paragraph">
      <style:paragraph-properties fo:text-align="justify" fo:line-height="0.3055in" fo:margin-left="0.6861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2" style:parent-style-name="內文" style:family="paragraph">
      <style:paragraph-properties fo:text-align="justify" fo:line-height="0.3055in" fo:margin-left="0.6861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3" style:parent-style-name="內文" style:family="paragraph">
      <style:paragraph-properties fo:text-align="justify" fo:line-height="0.3055in" fo:margin-left="0.6861in" fo:text-indent="-0.4909in">
        <style:tab-stops/>
      </style:paragraph-properties>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justify" fo:line-height="0.3055in" fo:margin-left="0.884in" fo:text-indent="-0.6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1" style:parent-style-name="內文" style:family="paragraph">
      <style:paragraph-properties fo:text-align="justify" fo:line-height="0.3055in" fo:margin-left="0.884in" fo:text-indent="-0.6888in">
        <style:tab-stops/>
      </style:paragraph-properties>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5" style:parent-style-name="內文" style:family="paragraph">
      <style:paragraph-properties fo:text-align="justify" fo:line-height="0.3055in" fo:margin-left="0.884in" fo:text-indent="-0.6888in">
        <style:tab-stops/>
      </style:paragraph-properties>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9" style:parent-style-name="內文" style:family="paragraph">
      <style:paragraph-properties fo:text-align="justify" fo:line-height="0.3055in" fo:margin-left="0.884in" fo:text-indent="-0.6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0" style:parent-style-name="內文" style:family="paragraph">
      <style:paragraph-properties fo:text-align="justify" fo:line-height="0.3055in" fo:margin-left="0.884in" fo:text-indent="-0.6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1" style:parent-style-name="內文" style:family="paragraph">
      <style:paragraph-properties fo:text-align="justify" fo:line-height="0.3055in" fo:margin-left="0.884in" fo:text-indent="-0.6888in">
        <style:tab-stops/>
      </style:paragraph-properties>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內文" style:family="paragraph">
      <style:paragraph-properties fo:text-align="justify" style:vertical-align="auto" fo:line-height="0.3055in" fo:margin-left="0.2152in" fo:text-indent="-0.2152in">
        <style:tab-stops/>
      </style:paragraph-propertie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P613" style:parent-style-name="內文" style:family="paragraph">
      <style:paragraph-properties fo:text-align="justify" style:vertical-align="auto" fo:line-height="0.3055in" fo:margin-left="0.7076in" fo:text-indent="-0.4909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P618" style:parent-style-name="內文" style:family="paragraph">
      <style:paragraph-properties fo:text-align="justify" style:vertical-align="auto" fo:line-height="0.3055in" fo:margin-left="0.7076in" fo:text-indent="-0.4909in">
        <style:tab-stops/>
      </style:paragraph-properties>
    </style:style>
    <style:style style:name="T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P623" style:parent-style-name="內文" style:family="paragraph">
      <style:paragraph-properties fo:text-align="justify" style:vertical-align="auto" fo:line-height="0.3055in" fo:margin-left="0.7076in" fo:text-indent="-0.4909in">
        <style:tab-stops/>
      </style:paragraph-properties>
    </style:style>
    <style:style style:name="T6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P628" style:parent-style-name="內文" style:family="paragraph">
      <style:paragraph-properties fo:text-align="justify" style:vertical-align="auto" fo:line-height="0.3055in" fo:margin-left="0.7076in" fo:text-indent="-0.4909in">
        <style:tab-stops/>
      </style:paragraph-properties>
    </style:style>
    <style:style style:name="T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內文" style:family="paragraph">
      <style:paragraph-properties fo:text-align="justify" style:vertical-align="auto" fo:line-height="0.3055in" fo:margin-left="0.7076in" fo:text-indent="-0.4909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P634" style:parent-style-name="內文" style:family="paragraph">
      <style:paragraph-properties fo:text-align="justify" style:vertical-align="auto" fo:line-height="0.3055in" fo:margin-left="0.7076in" fo:text-indent="-0.4909in">
        <style:tab-stops/>
      </style:paragraph-properties>
    </style:style>
    <style:style style:name="T6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清單段落" style:list-style-name="LFO1" style:family="paragraph">
      <style:paragraph-properties fo:text-align="justify" style:vertical-align="auto" fo:line-height="0.3055in"/>
      <style:text-properties style:font-name="標楷體" style:font-name-asian="標楷體" style:letter-kerning="false" fo:font-size="16pt" style:font-size-asian="16pt" style:font-size-complex="16pt"/>
    </style:style>
    <style:style style:name="P643" style:parent-style-name="內文" style:family="paragraph">
      <style:paragraph-properties fo:text-align="justify" style:vertical-align="auto" fo:line-height="0.3055in" fo:margin-left="0.4333in" fo:text-indent="-0.4333in">
        <style:tab-stops/>
      </style:paragraph-properties>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P647" style:parent-style-name="內文" style:family="paragraph">
      <style:paragraph-properties fo:text-align="justify" style:vertical-align="auto" fo:line-height="0.3055in" fo:margin-left="0.4333in" fo:text-indent="-0.4333in">
        <style:tab-stops/>
      </style:paragraph-properties>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P658" style:parent-style-name="內文" style:family="paragraph">
      <style:paragraph-properties fo:text-align="justify" style:vertical-align="auto" fo:line-height="0.3055in" fo:margin-left="0.4333in" fo:text-indent="-0.4333in">
        <style:tab-stops/>
      </style:paragraph-properties>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text-align="justify" style:vertical-align="auto" fo:line-height="0.3055in" fo:margin-left="0.1951in" fo:text-indent="0.4909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style:vertical-align="auto" fo:line-height="0.3055in" fo:margin-left="0.1951in" fo:text-indent="0.4909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text-align="justify" style:vertical-align="auto" fo:line-height="0.3055in" fo:margin-left="0.1868in" fo:text-indent="0.4909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style:vertical-align="auto" fo:line-height="0.3055in" fo:margin-left="0.1951in" fo:text-indent="0.4909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text-align="justify" style:vertical-align="auto" fo:line-height="0.3055in" fo:margin-left="0.1951in" fo:text-indent="0.4909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text-align="justify" style:vertical-align="auto" fo:line-height="0.3055in" fo:margin-left="0.1951in" fo:text-indent="0.4909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內文" style:family="paragraph">
      <style:paragraph-properties fo:text-align="justify" style:vertical-align="auto" fo:line-height="0.3055in" fo:margin-left="0.6104in" fo:text-indent="-0.4437in">
        <style:tab-stops/>
      </style:paragraph-properties>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內文" style:family="paragraph">
      <style:paragraph-properties fo:text-align="justify" fo:line-height="0.3055in"/>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text-align="justify" fo:line-height="0.3055in" fo:margin-left="0.4333in" fo:text-indent="-0.4333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2" style:parent-style-name="內文" style:family="paragraph">
      <style:paragraph-properties fo:text-align="justify" fo:line-height="0.3055in" fo:margin-left="0.4333in" fo:text-indent="-0.4333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justify" fo:line-height="0.3055in" fo:margin-left="0.4625in" fo:text-indent="-0.4625in">
        <style:tab-stops>
          <style:tab-stop style:type="left" style:position="-0.097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4625in" fo:text-indent="-0.4625in">
        <style:tab-stops>
          <style:tab-stop style:type="left" style:position="-0.0972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069in" fo:padding-bottom="0in" fo:padding-right="0.0069in"/>
    </style:style>
    <style:style style:name="P710" style:parent-style-name="內文" style:family="paragraph">
      <style:paragraph-properties fo:text-align="justify" style:vertical-align="auto" fo:line-height="0.3055in" fo:margin-left="0.1958in" fo:text-indent="-0.1958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style:vertical-align="auto" fo:line-height="0.3055in" fo:margin-left="0.1958in" fo:text-indent="0.4416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text-align="justify" style:vertical-align="auto" fo:line-height="0.3055in" fo:margin-left="0.1958in" fo:text-indent="0.4909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style:vertical-align="auto" fo:line-height="0.3055in" fo:margin-left="0.1868in" fo:text-indent="0.4923in">
        <style:tab-stops/>
      </style:paragraph-properties>
      <style:text-properties style:font-name="標楷體" style:font-name-asian="標楷體" fo:font-size="16pt" style:font-size-asian="16pt" style:font-size-complex="16pt"/>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內文" style:family="paragraph">
      <style:paragraph-properties fo:text-align="justify" style:vertical-align="auto" fo:line-height="0.3055in" fo:margin-left="0.1958in" fo:text-indent="-0.1958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style:vertical-align="auto" fo:line-height="0.3055in" fo:margin-left="0.6881in" fo:text-indent="-0.4916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justify" style:vertical-align="auto" fo:line-height="0.3055in" fo:margin-left="0.1958in" fo:text-indent="0.4416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style:vertical-align="auto" fo:line-height="0.3055in" fo:margin-left="0.1958in" fo:text-indent="0.4909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style:vertical-align="auto" fo:line-height="0.3055in" fo:margin-left="0.1958in" fo:text-indent="0.3937in">
        <style:tab-stops/>
      </style:paragraph-properties>
      <style:text-properties style:font-name="標楷體" style:font-name-asian="標楷體" fo:font-size="16pt" style:font-size-asian="16pt" style:font-size-complex="16pt"/>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內文" style:family="paragraph">
      <style:paragraph-properties fo:text-align="justify" style:vertical-align="auto" fo:line-height="0.3055in"/>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內文" style:family="paragraph">
      <style:paragraph-properties fo:text-align="justify" style:vertical-align="auto" fo:line-height="0.3055in" fo:margin-left="0.4333in" fo:text-indent="-0.4333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text-align="justify" style:vertical-align="auto" fo:line-height="0.3055in" fo:margin-left="0.4333in" fo:text-indent="-0.4333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text-align="justify" style:vertical-align="auto" fo:line-height="0.3055in" fo:margin-left="0.4333in" fo:text-indent="-0.4333in">
        <style:tab-stops/>
      </style:paragraph-properties>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1" style:parent-style-name="內文" style:family="paragraph">
      <style:paragraph-properties fo:text-align="justify" style:vertical-align="auto" fo:line-height="0.3055in" fo:margin-left="0.4333in" fo:text-indent="-0.4333in">
        <style:tab-stops/>
      </style:paragraph-properties>
    </style:style>
    <style:style style:name="TableCell762" style:family="table-cell">
      <style:table-cell-properties fo:border="0.0069in solid #000000" style:writing-mode="lr-tb" fo:padding-top="0in" fo:padding-left="0.0069in" fo:padding-bottom="0in" fo:padding-right="0.0069in"/>
    </style:style>
    <style:style style:name="P763" style:parent-style-name="內文" style:family="paragraph">
      <style:paragraph-properties fo:text-align="justify" style:vertical-align="auto" fo:line-height="0.3055in" fo:margin-left="0.4625in" fo:text-indent="-0.4625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style:vertical-align="auto" fo:line-height="0.3055in" fo:margin-left="0.4625in" fo:text-indent="-0.4625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style:vertical-align="auto" fo:line-height="0.3055in" fo:margin-left="0.1868in" fo:text-indent="0.4909in">
        <style:tab-stops/>
      </style:paragraph-properties>
      <style:text-properties style:font-name="標楷體" style:font-name-asian="標楷體" fo:font-size="16pt" style:font-size-asian="16pt" style:font-size-complex="16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justify" style:vertical-align="auto" fo:line-height="0.3055in" fo:margin-left="0.1951in" fo:text-indent="0.4909in">
        <style:tab-stops/>
      </style:paragraph-properties>
      <style:text-properties style:font-name="標楷體" style:font-name-asian="標楷體" fo:font-size="16pt" style:font-size-asian="16pt" style:font-size-complex="16pt"/>
    </style:style>
    <style:style style:name="TableCell773" style:family="table-cell">
      <style:table-cell-properties fo:border="0.0069in solid #000000" style:writing-mode="lr-tb" fo:padding-top="0.0194in" fo:padding-left="0.0194in" fo:padding-bottom="0.0194in" fo:padding-right="0.0194in"/>
    </style:style>
    <style:style style:name="P774"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0194in" fo:padding-left="0.0194in" fo:padding-bottom="0.0194in" fo:padding-right="0.0194in"/>
    </style:style>
    <style:style style:name="P776" style:parent-style-name="內文" style:family="paragraph">
      <style:paragraph-properties fo:text-align="justify" fo:line-height="0.3055in" fo:margin-left="0.4333in" fo:text-indent="-0.4333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3055in" fo:margin-left="0.4333in" fo:text-indent="-0.4333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fo:text-align="justify" fo:line-height="0.3055in" fo:margin-left="0.4333in" fo:text-indent="-0.4333in">
        <style:tab-stops/>
      </style:paragraph-properties>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fo:text-align="justify" style:vertical-align="auto" fo:line-height="0.3055in"/>
    </style:style>
    <style:style style:name="T810" style:parent-style-name="預設段落字型" style:family="text">
      <style:text-properties style:font-name="標楷體" style:font-name-asian="標楷體" fo:font-size="16pt" style:font-size-asian="16pt" style:font-size-complex="16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text-align="justify" style:vertical-align="auto" fo:line-height="0.3055in" fo:margin-left="0.1868in" fo:text-indent="0.4909in">
        <style:tab-stops/>
      </style:paragraph-properties>
      <style:text-properties style:font-name="標楷體" style:font-name-asian="標楷體" fo:font-size="16pt" style:font-size-asian="16pt" style:font-size-complex="16pt"/>
    </style:style>
    <style:style style:name="TableCell815" style:family="table-cell">
      <style:table-cell-properties fo:border="0.0069in solid #000000" style:writing-mode="lr-tb" fo:padding-top="0.0194in" fo:padding-left="0.0194in" fo:padding-bottom="0.0194in" fo:padding-right="0.0194in"/>
    </style:style>
    <style:style style:name="P81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text-align="justify" style:vertical-align="auto" fo:line-height="0.3055in" fo:margin-left="0.1951in" fo:text-indent="0.4909in">
        <style:tab-stops/>
      </style:paragraph-properties>
      <style:text-properties style:font-name="標楷體" style:font-name-asian="標楷體" fo:font-size="16pt" style:font-size-asian="16pt" style:font-size-complex="16pt"/>
    </style:style>
    <style:style style:name="TableCell818" style:family="table-cell">
      <style:table-cell-properties fo:border="0.0069in solid #000000" style:writing-mode="lr-tb" fo:padding-top="0.0194in" fo:padding-left="0.0194in" fo:padding-bottom="0.0194in" fo:padding-right="0.0194in"/>
    </style:style>
    <style:style style:name="P819"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20" style:family="table-cell">
      <style:table-cell-properties fo:border="0.0069in solid #000000" style:writing-mode="lr-tb" fo:padding-top="0.0194in" fo:padding-left="0.0194in" fo:padding-bottom="0.0194in" fo:padding-right="0.0194in"/>
    </style:style>
    <style:style style:name="P821" style:parent-style-name="內文" style:family="paragraph">
      <style:paragraph-properties fo:text-align="justify" style:vertical-align="auto" fo:line-height="0.3055in" fo:margin-left="0.4333in" fo:text-indent="-0.4333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text-align="justify" style:vertical-align="auto" fo:line-height="0.3055in" fo:margin-left="0.4333in" fo:text-indent="-0.4333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text-align="justify" style:vertical-align="auto" fo:line-height="0.3055in"/>
    </style:style>
    <style:style style:name="T841" style:parent-style-name="預設段落字型" style:family="text">
      <style:text-properties style:font-name="標楷體" style:font-name-asian="標楷體" fo:font-size="16pt" style:font-size-asian="16pt" style:font-size-complex="16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fo:text-align="justify" style:vertical-align="auto" fo:line-height="0.3055in" fo:margin-left="0.2847in" fo:text-indent="-0.2847in">
        <style:tab-stops/>
      </style:paragraph-properties>
      <style:text-properties style:font-name="標楷體" style:font-name-asian="標楷體" fo:font-size="16pt" style:font-size-asian="16pt" style:font-size-complex="16pt"/>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49" style:family="table-cell">
      <style:table-cell-properties fo:border="0.0069in solid #000000" style:writing-mode="lr-tb" fo:padding-top="0.0194in" fo:padding-left="0.0194in" fo:padding-bottom="0.0194in" fo:padding-right="0.0194in"/>
    </style:style>
    <style:style style:name="P850" style:parent-style-name="內文" style:family="paragraph">
      <style:paragraph-properties fo:text-align="justify" style:vertical-align="auto" fo:line-height="0.3055in" fo:margin-left="0.4333in" fo:text-indent="-0.4333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text-align="justify" style:vertical-align="auto" fo:line-height="0.3055in" fo:margin-left="0.4333in" fo:text-indent="-0.4333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fo:text-align="justify" style:vertical-align="auto" fo:line-height="0.3055in" fo:margin-left="0.4333in" fo:text-indent="-0.4333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TableCell868" style:family="table-cell">
      <style:table-cell-properties fo:border="0.0069in solid #000000" style:writing-mode="lr-tb" fo:padding-top="0in" fo:padding-left="0.0069in" fo:padding-bottom="0in" fo:padding-right="0.0069in"/>
    </style:style>
    <style:style style:name="P869" style:parent-style-name="內文" style:family="paragraph">
      <style:paragraph-properties fo:text-align="justify" style:vertical-align="auto" fo:line-height="0.3055in"/>
    </style:style>
    <style:style style:name="T870" style:parent-style-name="預設段落字型" style:family="text">
      <style:text-properties style:font-name="標楷體" style:font-name-asian="標楷體" fo:font-size="16pt" style:font-size-asian="16pt" style:font-size-complex="16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874" style:family="table-cell">
      <style:table-cell-properties fo:border="0.0069in solid #000000" style:writing-mode="lr-tb" fo:padding-top="0.0194in" fo:padding-left="0.0194in" fo:padding-bottom="0.0194in" fo:padding-right="0.0194in"/>
    </style:style>
    <style:style style:name="P875"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76" style:family="table-cell">
      <style:table-cell-properties fo:border="0.0069in solid #000000" style:writing-mode="lr-tb" fo:padding-top="0.0194in" fo:padding-left="0.0194in" fo:padding-bottom="0.0194in" fo:padding-right="0.0194in"/>
    </style:style>
    <style:style style:name="P877"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內文" style:family="paragraph">
      <style:paragraph-properties fo:text-align="justify" style:vertical-align="auto" fo:line-height="0.3055in"/>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TableCell887" style:family="table-cell">
      <style:table-cell-properties fo:border="0.0069in solid #000000" style:writing-mode="lr-tb" fo:padding-top="0in" fo:padding-left="0.0069in" fo:padding-bottom="0in" fo:padding-right="0.0069in"/>
    </style:style>
    <style:style style:name="P888"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069in" fo:padding-bottom="0in" fo:padding-right="0.0069in"/>
    </style:style>
    <style:style style:name="P89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text-align="justify" style:vertical-align="auto" fo:line-height="0.3055in" fo:margin-left="0.6791in" fo:text-indent="-0.4763in">
        <style:tab-stops/>
      </style:paragraph-properties>
      <style:text-properties style:font-name="標楷體" style:font-name-asian="標楷體" fo:font-size="16pt" style:font-size-asian="16pt" style:font-size-complex="16pt"/>
    </style:style>
    <style:style style:name="TableCell900" style:family="table-cell">
      <style:table-cell-properties fo:border="0.0069in solid #000000" style:writing-mode="lr-tb" fo:padding-top="0.0194in" fo:padding-left="0.0194in" fo:padding-bottom="0.0194in" fo:padding-right="0.0194in"/>
    </style:style>
    <style:style style:name="P90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style:vertical-align="auto" fo:line-height="0.3055in" fo:margin-left="0.6881in" fo:text-indent="-0.4909in">
        <style:tab-stops/>
      </style:paragraph-properties>
      <style:text-properties style:font-name="標楷體" style:font-name-asian="標楷體" fo:font-size="16pt" style:font-size-asian="16pt" style:font-size-complex="16pt"/>
    </style:style>
    <style:style style:name="TableCell910" style:family="table-cell">
      <style:table-cell-properties fo:border="0.0069in solid #000000" style:writing-mode="lr-tb" fo:padding-top="0.0194in" fo:padding-left="0.0194in" fo:padding-bottom="0.0194in" fo:padding-right="0.0194in"/>
    </style:style>
    <style:style style:name="P911"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912" style:family="table-cell">
      <style:table-cell-properties fo:border="0.0069in solid #000000" style:writing-mode="lr-tb" fo:padding-top="0.0194in" fo:padding-left="0.0194in" fo:padding-bottom="0.0194in" fo:padding-right="0.0194in"/>
    </style:style>
    <style:style style:name="P913" style:parent-style-name="內文" style:family="paragraph">
      <style:paragraph-properties fo:text-align="justify" style:vertical-align="auto" fo:line-height="0.3055in"/>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069in" fo:padding-bottom="0in" fo:padding-right="0.0069in"/>
    </style:style>
    <style:style style:name="P923" style:parent-style-name="內文" style:family="paragraph">
      <style:paragraph-properties fo:text-align="justify" style:vertical-align="auto" fo:line-height="0.3055in" fo:margin-left="0.1958in" fo:text-indent="-0.1958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text-align="justify" style:vertical-align="auto" fo:line-height="0.3055in" fo:margin-left="0.393in" fo:text-indent="-0.1958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text-align="justify" style:vertical-align="auto" fo:line-height="0.3055in" fo:margin-left="0.393in" fo:text-indent="-0.1958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fo:text-align="justify" style:vertical-align="auto" fo:line-height="0.3055in" fo:margin-left="0.3833in" fo:text-indent="-0.1805in">
        <style:tab-stops/>
      </style:paragraph-properties>
      <style:text-properties style:font-name="標楷體" style:font-name-asian="標楷體" fo:font-size="16pt" style:font-size-asian="16pt" style:font-size-complex="16pt"/>
    </style:style>
    <style:style style:name="TableCell930" style:family="table-cell">
      <style:table-cell-properties fo:border="0.0069in solid #000000" style:writing-mode="lr-tb" fo:padding-top="0.0194in" fo:padding-left="0.0194in" fo:padding-bottom="0.0194in" fo:padding-right="0.0194in"/>
    </style:style>
    <style:style style:name="P931" style:parent-style-name="內文" style:family="paragraph">
      <style:paragraph-properties fo:text-align="justify" style:vertical-align="auto" fo:line-height="0.3055in" fo:margin-left="0.1958in" fo:text-indent="-0.1958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fo:text-align="justify" style:vertical-align="auto" fo:line-height="0.3055in" fo:margin-left="0.393in" fo:text-indent="-0.1958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justify" style:vertical-align="auto" fo:line-height="0.3055in" fo:margin-left="0.393in" fo:text-indent="-0.1958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justify" style:vertical-align="auto" fo:line-height="0.3055in" fo:margin-left="0.393in" fo:text-indent="-0.1958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6pt" style:font-size-asian="16pt" style:font-size-complex="16pt"/>
    </style:style>
    <style:style style:name="TableCell953" style:family="table-cell">
      <style:table-cell-properties fo:border="0.0069in solid #000000" style:writing-mode="lr-tb" fo:padding-top="0.0194in" fo:padding-left="0.0194in" fo:padding-bottom="0.0194in" fo:padding-right="0.0194in"/>
    </style:style>
    <style:style style:name="P954" style:parent-style-name="內文" style:family="paragraph">
      <style:paragraph-properties fo:text-align="justify" style:vertical-align="auto" fo:line-height="0.3055in" fo:margin-left="0.2166in" fo:text-indent="-0.2166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text-align="justify" style:vertical-align="auto" fo:line-height="0.3055in" fo:margin-left="0.709in" fo:text-indent="-0.5416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fo:text-align="justify" style:vertical-align="auto" fo:line-height="0.3055in" fo:margin-left="0.709in" fo:text-indent="-0.5416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text-align="justify" style:vertical-align="auto" fo:line-height="0.3055in" fo:margin-left="0.709in" fo:text-indent="-0.5416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fo:text-align="justify" style:vertical-align="auto" fo:line-height="0.3055in" fo:margin-left="0.709in" fo:text-indent="-0.5416in">
        <style:tab-stops/>
      </style:paragraph-properties>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text-align="justify" style:vertical-align="auto" fo:line-height="0.3055in" fo:margin-left="1.1027in" fo:text-indent="-1.0333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text-align="justify" style:vertical-align="auto" fo:line-height="0.3055in" fo:margin-left="1.1027in" fo:text-indent="-0.640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style:vertical-align="auto" fo:line-height="0.3055in" fo:margin-left="1.1027in" fo:text-indent="-0.640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text-align="justify" style:vertical-align="auto" fo:line-height="0.3055in" fo:margin-left="1.1027in" fo:text-indent="-0.640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6" style:parent-style-name="內文" style:family="paragraph">
      <style:paragraph-properties fo:text-align="justify" style:vertical-align="auto" fo:line-height="0.3055in" fo:margin-left="0.2166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fo:text-align="justify" style:vertical-align="auto" fo:line-height="0.3055in" fo:margin-left="0.2166in" fo:text-indent="0.4923in">
        <style:tab-stops/>
      </style:paragraph-properties>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89" style:family="table-cell">
      <style:table-cell-properties fo:border="0.0069in solid #000000" style:writing-mode="lr-tb" fo:padding-top="0.0194in" fo:padding-left="0.0194in" fo:padding-bottom="0.0194in" fo:padding-right="0.0194in"/>
    </style:style>
    <style:style style:name="P990" style:parent-style-name="內文" style:family="paragraph">
      <style:paragraph-properties fo:text-align="justify" style:vertical-align="auto" fo:line-height="0.3055in" fo:margin-left="-0.0069in" fo:text-indent="0.0055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style:vertical-align="auto" fo:line-height="0.3055in" fo:margin-left="0.4333in" fo:text-indent="-0.4347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style:vertical-align="auto" fo:line-height="0.3055in" fo:margin-left="0.4333in" fo:text-indent="-0.4347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style>
    <style:style style:name="TableCell1004" style:family="table-cell">
      <style:table-cell-properties fo:border="0.0069in solid #000000" style:writing-mode="lr-tb" fo:padding-top="0in" fo:padding-left="0.0069in" fo:padding-bottom="0in" fo:padding-right="0.0069in"/>
    </style:style>
    <style:style style:name="P1005" style:parent-style-name="內文" style:family="paragraph">
      <style:paragraph-properties fo:text-align="justify" style:vertical-align="auto" fo:line-height="0.3055in" fo:margin-left="-0.0069in" fo:text-indent="0.0055in">
        <style:tab-stops/>
      </style:paragraph-properties>
      <style:text-properties style:font-name="標楷體" style:font-name-asian="標楷體" fo:font-size="16pt" style:font-size-asian="16pt" style:font-size-complex="16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069in" fo:padding-bottom="0in" fo:padding-right="0.0069in"/>
    </style:style>
    <style:style style:name="P1008" style:parent-style-name="內文" style:family="paragraph">
      <style:paragraph-properties fo:text-align="justify" style:vertical-align="auto" fo:line-height="0.3055in" fo:margin-left="0.6791in" fo:text-indent="-0.4923in">
        <style:tab-stops/>
      </style:paragraph-properties>
    </style:style>
    <style:style style:name="TableCell1009" style:family="table-cell">
      <style:table-cell-properties fo:border="0.0069in solid #000000" style:writing-mode="lr-tb" fo:padding-top="0.0194in" fo:padding-left="0.0194in" fo:padding-bottom="0.0194in" fo:padding-right="0.0194in"/>
    </style:style>
    <style:style style:name="P101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TableCell1011" style:family="table-cell">
      <style:table-cell-properties fo:border="0.0069in solid #000000" style:writing-mode="lr-tb" fo:padding-top="0.0194in" fo:padding-left="0.0194in" fo:padding-bottom="0.0194in" fo:padding-right="0.0194in"/>
    </style:style>
    <style:style style:name="P1012"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013" style:family="table-cell">
      <style:table-cell-properties fo:border="0.0069in solid #000000" style:writing-mode="lr-tb" fo:padding-top="0.0194in" fo:padding-left="0.0194in" fo:padding-bottom="0.0194in" fo:padding-right="0.0194in"/>
    </style:style>
    <style:style style:name="P1014" style:parent-style-name="內文" style:family="paragraph">
      <style:paragraph-properties fo:text-align="justify" style:vertical-align="auto" fo:line-height="0.3055in" fo:margin-left="0.4326in" fo:text-indent="-0.4326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fo:text-align="justify" style:vertical-align="auto" fo:line-height="0.3055in" fo:margin-left="0.4326in" fo:text-indent="-0.4326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ableCell1027" style:family="table-cell">
      <style:table-cell-properties fo:border="0.0069in solid #000000" style:writing-mode="lr-tb" fo:padding-top="0in" fo:padding-left="0.0069in" fo:padding-bottom="0in" fo:padding-right="0.0069in"/>
    </style:style>
    <style:style style:name="P1028" style:parent-style-name="內文" style:family="paragraph">
      <style:paragraph-properties fo:text-align="justify" style:vertical-align="auto" fo:line-height="0.3055in" fo:margin-left="0.0013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069in" fo:padding-bottom="0in" fo:padding-right="0.0069in"/>
    </style:style>
    <style:style style:name="P103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033" style:family="table-cell">
      <style:table-cell-properties fo:border="0.0069in solid #000000" style:writing-mode="lr-tb" fo:padding-top="0.0194in" fo:padding-left="0.0194in" fo:padding-bottom="0.0194in" fo:padding-right="0.0194in"/>
    </style:style>
    <style:style style:name="P1034" style:parent-style-name="內文" style:family="paragraph">
      <style:paragraph-properties fo:text-align="justify" style:vertical-align="auto" fo:line-height="0.3055in"/>
    </style:style>
    <style:style style:name="TableCell1035" style:family="table-cell">
      <style:table-cell-properties fo:border="0.0069in solid #000000" style:writing-mode="lr-tb" fo:padding-top="0.0194in" fo:padding-left="0.0194in" fo:padding-bottom="0.0194in" fo:padding-right="0.0194in"/>
    </style:style>
    <style:style style:name="P1036" style:parent-style-name="內文" style:family="paragraph">
      <style:paragraph-properties fo:text-align="justify" style:vertical-align="auto" fo:line-height="0.3055in" fo:margin-left="0.2152in" fo:text-indent="-0.2152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style:vertical-align="auto" fo:line-height="0.3055in" fo:margin-left="0.7055in" fo:text-indent="-0.4888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style:vertical-align="auto" fo:line-height="0.3055in" fo:margin-left="0.7055in" fo:text-indent="-0.4888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style:vertical-align="auto" fo:line-height="0.3055in" fo:margin-left="0.7055in" fo:text-indent="-0.4888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style:vertical-align="auto" fo:line-height="0.3055in" fo:margin-left="0.2166in" fo:text-indent="0.39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justify" style:vertical-align="auto" fo:line-height="0.3055in" fo:margin-left="0.7083in" fo:text-indent="-0.49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style:vertical-align="auto" fo:line-height="0.3055in" fo:margin-left="0.7083in" fo:text-indent="-0.493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text-align="justify" style:vertical-align="auto" fo:line-height="0.3055in" fo:margin-left="0.7083in" fo:text-indent="-0.493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style:vertical-align="auto" fo:line-height="0.3055in" fo:margin-left="0.7083in" fo:text-indent="-0.493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style:vertical-align="auto" fo:line-height="0.3055in" fo:margin-left="0.7083in" fo:text-indent="-0.49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style:vertical-align="auto" fo:line-height="0.3055in" fo:margin-left="0.7083in" fo:text-indent="-0.49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style:vertical-align="auto" fo:line-height="0.3055in" fo:margin-left="0.7083in" fo:text-indent="-0.493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ableCell1049" style:family="table-cell">
      <style:table-cell-properties fo:border="0.0069in solid #000000" style:writing-mode="lr-tb" fo:padding-top="0.0194in" fo:padding-left="0.0194in" fo:padding-bottom="0.0194in" fo:padding-right="0.0194in"/>
    </style:style>
    <style:style style:name="P1050" style:parent-style-name="內文" style:family="paragraph">
      <style:paragraph-properties fo:text-align="justify" style:vertical-align="auto" fo:line-height="0.3055in" fo:margin-left="0.4333in" fo:text-indent="-0.4333in">
        <style:tab-stops/>
      </style:paragraph-properties>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fo:text-align="justify" style:vertical-align="auto" fo:line-height="0.3055in" fo:margin-left="0.4333in" fo:text-indent="-0.4333in">
        <style:tab-stops/>
      </style:paragraph-properties>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069in" fo:padding-bottom="0in" fo:padding-right="0.0069in"/>
    </style:style>
    <style:style style:name="P1063" style:parent-style-name="內文" style:family="paragraph">
      <style:paragraph-properties fo:text-align="justify" style:vertical-align="auto" fo:line-height="0.3055in" fo:margin-left="0.1958in" fo:text-indent="-0.2256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P1065" style:parent-style-name="內文" style:family="paragraph">
      <style:paragraph-properties fo:text-align="justify" style:vertical-align="auto" fo:line-height="0.3055in" fo:margin-left="0.6881in" fo:text-indent="-0.5215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fo:text-align="justify" style:vertical-align="auto" fo:line-height="0.3055in" fo:margin-left="0.6881in" fo:text-indent="-0.5215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style:vertical-align="auto" fo:line-height="0.3055in" fo:margin-left="0.6881in" fo:text-indent="-0.5215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text-align="justify" style:vertical-align="auto" fo:line-height="0.3055in" fo:margin-left="0.1958in" fo:text-indent="0.4909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text-align="justify" style:vertical-align="auto" fo:line-height="0.3055in" fo:margin-left="0.1958in" fo:text-indent="0.4923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內文" style:family="paragraph">
      <style:paragraph-properties fo:text-align="justify" style:vertical-align="auto" fo:line-height="0.3055in" fo:margin-left="0.1958in" fo:text-indent="0.4923in">
        <style:tab-stops/>
      </style:paragraph-properties>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fo:text-align="justify" style:vertical-align="auto" fo:line-height="0.3055in" fo:margin-left="0.1958in" fo:text-indent="0.4923in">
        <style:tab-stops/>
      </style:paragraph-properties>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內文" style:family="paragraph">
      <style:paragraph-properties fo:text-align="justify" style:vertical-align="auto" fo:line-height="0.3055in" fo:margin-left="0.1868in" fo:text-indent="0.4909in">
        <style:tab-stops/>
      </style:paragraph-properties>
      <style:text-properties style:font-name="標楷體" style:font-name-asian="標楷體" fo:font-size="16pt" style:font-size-asian="16pt" style:font-size-complex="16pt"/>
    </style:style>
    <style:style style:name="TableCell1080" style:family="table-cell">
      <style:table-cell-properties fo:border="0.0069in solid #000000" style:writing-mode="lr-tb" fo:padding-top="0.0194in" fo:padding-left="0.0194in" fo:padding-bottom="0.0194in" fo:padding-right="0.0194in"/>
    </style:style>
    <style:style style:name="P1081" style:parent-style-name="內文" style:family="paragraph">
      <style:paragraph-properties fo:text-align="justify" style:vertical-align="auto" fo:line-height="0.3055in" fo:margin-left="0.1958in" fo:text-indent="-0.2256in">
        <style:tab-stops/>
      </style:paragraph-propertie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fo:text-align="justify" style:vertical-align="auto" fo:line-height="0.3055in" fo:margin-left="0.6881in" fo:text-indent="-0.5215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fo:text-align="justify" style:vertical-align="auto" fo:line-height="0.3055in" fo:margin-left="0.6881in" fo:text-indent="-0.5215in">
        <style:tab-stops/>
      </style:paragraph-propertie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fo:text-align="justify" style:vertical-align="auto" fo:line-height="0.3055in" fo:margin-left="0.6881in" fo:text-indent="-0.5215in">
        <style:tab-stops/>
      </style:paragraph-properties>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內文" style:family="paragraph">
      <style:paragraph-properties fo:text-align="justify" style:vertical-align="auto" fo:line-height="0.3055in" fo:margin-left="0.1958in" fo:text-indent="0.4909in">
        <style:tab-stops/>
      </style:paragraph-properties>
    </style:style>
    <style:style style:name="T1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fo:text-align="justify" style:vertical-align="auto" fo:line-height="0.3055in" fo:margin-left="0.1958in" fo:text-indent="0.4923in">
        <style:tab-stops/>
      </style:paragraph-properties>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1" style:parent-style-name="內文" style:family="paragraph">
      <style:paragraph-properties fo:text-align="justify" style:vertical-align="auto" fo:line-height="0.3055in" fo:margin-left="0.1958in" fo:text-indent="0.4923in">
        <style:tab-stops/>
      </style:paragraph-properties>
    </style:style>
    <style:style style:name="T1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fo:text-align="justify" style:vertical-align="auto" fo:line-height="0.3055in" fo:margin-left="0.1958in" fo:text-indent="0.4923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fo:text-align="justify" style:vertical-align="auto" fo:line-height="0.3055in" fo:margin-left="0.1958in" fo:text-indent="0.3937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TableCell1158" style:family="table-cell">
      <style:table-cell-properties fo:border="0.0069in solid #000000" style:writing-mode="lr-tb" fo:padding-top="0.0194in" fo:padding-left="0.0194in" fo:padding-bottom="0.0194in" fo:padding-right="0.0194in"/>
    </style:style>
    <style:style style:name="P1159" style:parent-style-name="內文" style:family="paragraph">
      <style:paragraph-properties fo:text-align="justify" style:vertical-align="auto" fo:line-height="0.3055in" fo:margin-left="0.2166in" fo:text-indent="-0.2166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style:vertical-align="auto" fo:line-height="0.3055in" fo:margin-left="0.709in" fo:text-indent="-0.4437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text-align="justify" style:vertical-align="auto" fo:line-height="0.3055in" fo:margin-left="0.709in" fo:text-indent="-0.4437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text-align="justify" style:vertical-align="auto" fo:line-height="0.3055in" fo:margin-left="0.709in" fo:text-indent="-0.4437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內文" style:family="paragraph">
      <style:paragraph-properties fo:text-align="justify" style:vertical-align="auto" fo:line-height="0.3055in" fo:margin-left="0.709in" fo:text-indent="-0.4437in">
        <style:tab-stops/>
      </style:paragraph-properties>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97" style:parent-style-name="內文" style:family="paragraph">
      <style:paragraph-properties fo:text-align="justify" style:vertical-align="auto" fo:line-height="0.3055in" fo:margin-left="0.2166in" fo:text-indent="0.4923in">
        <style:tab-stops/>
      </style:paragraph-properties>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內文" style:family="paragraph">
      <style:paragraph-properties fo:text-align="justify" style:vertical-align="auto" fo:line-height="0.3055in" fo:margin-left="0.2166in" fo:text-indent="0.4923in">
        <style:tab-stops/>
      </style:paragraph-propertie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fo:text-align="justify" style:vertical-align="auto" fo:line-height="0.3055in" fo:margin-left="0.2166in" fo:text-indent="0.4923in">
        <style:tab-stops/>
      </style:paragraph-propertie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fo:text-align="justify" style:vertical-align="auto" fo:line-height="0.3055in" fo:margin-left="0.2166in" fo:text-indent="0.4923in">
        <style:tab-stops/>
      </style:paragraph-properties>
    </style:style>
    <style:style style:name="T1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39" style:family="table-cell">
      <style:table-cell-properties fo:border="0.0069in solid #000000" style:writing-mode="lr-tb" fo:padding-top="0.0194in" fo:padding-left="0.0194in" fo:padding-bottom="0.0194in" fo:padding-right="0.0194in"/>
    </style:style>
    <style:style style:name="P124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P1241" style:parent-style-name="內文" style:family="paragraph">
      <style:paragraph-properties fo:text-align="justify" style:vertical-align="auto" fo:line-height="0.3055in" fo:margin-left="0.4333in" fo:text-indent="-0.4333in">
        <style:tab-stops/>
      </style:paragraph-propertie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53" style:parent-style-name="內文" style:family="paragraph">
      <style:paragraph-properties fo:text-align="justify" style:vertical-align="auto" fo:line-height="0.3055in" fo:margin-left="0.4333in" fo:text-indent="-0.4333in">
        <style:tab-stops/>
      </style:paragraph-properties>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55" style:parent-style-name="內文" style:family="paragraph">
      <style:paragraph-properties fo:text-align="justify" style:vertical-align="auto" fo:line-height="0.3055in" fo:margin-left="0.827in" fo:text-indent="-0.492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56" style:parent-style-name="內文" style:family="paragraph">
      <style:paragraph-properties fo:text-align="justify" style:vertical-align="auto" fo:line-height="0.3055in" fo:margin-left="0.8236in" fo:text-indent="-0.4888in">
        <style:tab-stops/>
      </style:paragraph-properties>
    </style:style>
    <style:style style:name="T1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61" style:parent-style-name="內文" style:family="paragraph">
      <style:paragraph-properties fo:text-align="justify" style:vertical-align="auto" fo:line-height="0.3055in" fo:margin-left="0.827in" fo:text-indent="-0.4923in">
        <style:tab-stops/>
      </style:paragraph-properties>
    </style:style>
    <style:style style:name="T1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67" style:parent-style-name="內文" style:family="paragraph">
      <style:paragraph-properties fo:text-align="justify" style:vertical-align="auto" fo:line-height="0.3055in" fo:margin-left="0.4333in" fo:text-indent="-0.4333in">
        <style:tab-stops/>
      </style:paragraph-properties>
    </style:style>
    <style:style style:name="T1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6pt" style:font-size-asian="16pt" style:font-size-complex="16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line-height="0.3055in" fo:margin-left="0.068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069in" fo:padding-bottom="0in" fo:padding-right="0.0069in"/>
    </style:style>
    <style:style style:name="P128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style:vertical-align="auto" fo:line-height="0.3055in" fo:margin-left="0.6777in" fo:text-indent="-0.4909in">
        <style:tab-stops/>
      </style:paragraph-properties>
      <style:text-properties style:font-name="標楷體" style:font-name-asian="標楷體" fo:font-size="16pt" style:font-size-asian="16pt" style:font-size-complex="16pt"/>
    </style:style>
    <style:style style:name="TableCell1287" style:family="table-cell">
      <style:table-cell-properties fo:border="0.0069in solid #000000" style:writing-mode="lr-tb" fo:padding-top="0.0194in" fo:padding-left="0.0194in" fo:padding-bottom="0.0194in" fo:padding-right="0.0194in"/>
    </style:style>
    <style:style style:name="P1288"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fo:text-align="justify" style:vertical-align="auto" fo:line-height="0.3055in" fo:margin-left="0.6861in" fo:text-indent="-0.4909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align="justify" style:vertical-align="auto" fo:line-height="0.3055in" fo:margin-left="0.6861in" fo:text-indent="-0.4909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ableCell1296" style:family="table-cell">
      <style:table-cell-properties fo:border="0.0069in solid #000000" style:writing-mode="lr-tb" fo:padding-top="0.0194in" fo:padding-left="0.0194in" fo:padding-bottom="0.0194in" fo:padding-right="0.0194in"/>
    </style:style>
    <style:style style:name="P1297" style:parent-style-name="內文" style:family="paragraph">
      <style:paragraph-properties fo:text-align="justify" style:vertical-align="auto" fo:line-height="0.3055in"/>
    </style:style>
    <style:style style:name="TableCell1298" style:family="table-cell">
      <style:table-cell-properties fo:border="0.0069in solid #000000" style:writing-mode="lr-tb" fo:padding-top="0.0194in" fo:padding-left="0.0194in" fo:padding-bottom="0.0194in" fo:padding-right="0.0194in"/>
    </style:style>
    <style:style style:name="P1299" style:parent-style-name="內文" style:family="paragraph">
      <style:paragraph-properties fo:text-align="justify" style:vertical-align="auto" fo:line-height="0.3055in" fo:margin-left="0.0395in" fo:text-indent="-0.0395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ableCell1309" style:family="table-cell">
      <style:table-cell-properties fo:border="0.0069in solid #000000" style:writing-mode="lr-tb" fo:padding-top="0in" fo:padding-left="0.0069in" fo:padding-bottom="0in" fo:padding-right="0.0069in"/>
    </style:style>
    <style:style style:name="P13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069in" fo:padding-bottom="0in" fo:padding-right="0.0069in"/>
    </style:style>
    <style:style style:name="P1313" style:parent-style-name="內文" style:family="paragraph">
      <style:paragraph-properties fo:text-align="justify" style:vertical-align="auto" fo:line-height="0.3055in" fo:margin-left="0.1958in" fo:text-indent="-0.1958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text-align="justify" style:vertical-align="auto" fo:line-height="0.3055in" fo:margin-left="0.1958in" fo:text-indent="0.4923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內文" style:family="paragraph">
      <style:paragraph-properties fo:text-align="justify" style:vertical-align="auto" fo:line-height="0.3055in" fo:margin-left="0.1958in" fo:text-indent="0.4923in">
        <style:tab-stops/>
      </style:paragraph-properties>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fo:text-align="justify" style:vertical-align="auto" fo:line-height="0.3055in" fo:margin-left="0.1958in" fo:text-indent="0.4923in">
        <style:tab-stops/>
      </style:paragraph-properties>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fo:text-align="justify" style:vertical-align="auto" fo:line-height="0.3055in" fo:margin-left="0.175in" fo:text-indent="0.5041in">
        <style:tab-stops/>
      </style:paragraph-properties>
      <style:text-properties style:font-name="標楷體" style:font-name-asian="標楷體" fo:font-size="16pt" style:font-size-asian="16pt" style:font-size-complex="16pt"/>
    </style:style>
    <style:style style:name="TableCell1323" style:family="table-cell">
      <style:table-cell-properties fo:border="0.0069in solid #000000" style:writing-mode="lr-tb" fo:padding-top="0.0194in" fo:padding-left="0.0194in" fo:padding-bottom="0.0194in" fo:padding-right="0.0194in"/>
    </style:style>
    <style:style style:name="P1324" style:parent-style-name="內文" style:family="paragraph">
      <style:paragraph-properties fo:text-align="justify" style:vertical-align="auto" fo:line-height="0.3055in" fo:margin-left="0.1958in" fo:text-indent="-0.1958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29" style:parent-style-name="內文" style:family="paragraph">
      <style:paragraph-properties fo:text-align="justify" style:vertical-align="auto" fo:line-height="0.3055in" fo:margin-left="0.1958in" fo:text-indent="0.4923in">
        <style:tab-stops/>
      </style:paragraph-properties>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31" style:parent-style-name="內文" style:family="paragraph">
      <style:paragraph-properties fo:text-align="justify" style:vertical-align="auto" fo:line-height="0.3055in" fo:margin-left="0.1958in" fo:text-indent="0.4923in">
        <style:tab-stops/>
      </style:paragraph-properties>
    </style:style>
    <style:style style:name="T1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33"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text-align="justify" style:vertical-align="auto" fo:line-height="0.3055in" fo:margin-left="0.1958in" fo:text-indent="0.4923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fo:text-align="justify" style:vertical-align="auto" fo:line-height="0.3055in" fo:margin-left="0.1958in" fo:text-indent="0.4923in">
        <style:tab-stops/>
      </style:paragraph-propertie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ableCell1348" style:family="table-cell">
      <style:table-cell-properties fo:border="0.0069in solid #000000" style:writing-mode="lr-tb" fo:padding-top="0.0194in" fo:padding-left="0.0194in" fo:padding-bottom="0.0194in" fo:padding-right="0.0194in"/>
    </style:style>
    <style:style style:name="P1349" style:parent-style-name="內文" style:family="paragraph">
      <style:paragraph-properties fo:text-align="justify" style:vertical-align="auto" fo:line-height="0.3055in" fo:margin-left="0.2159in" fo:text-indent="-0.1979in">
        <style:tab-stops/>
      </style:paragraph-properties>
    </style:style>
    <style:style style:name="T1350" style:parent-style-name="預設段落字型" style:family="text">
      <style:text-properties style:font-name="標楷體" style:font-name-asian="標楷體" style:letter-kerning="false" fo:font-size="16pt" style:font-size-asian="16pt" style:font-size-complex="16pt"/>
    </style:style>
    <style:style style:name="T1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letter-kerning="false" fo:font-size="16pt" style:font-size-asian="16pt" style:font-size-complex="16pt"/>
    </style:style>
    <style:style style:name="T13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T13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letter-kerning="false" fo:font-size="16pt" style:font-size-asian="16pt" style:font-size-complex="16pt"/>
    </style:style>
    <style:style style:name="T1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letter-kerning="false"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P1361" style:parent-style-name="內文" style:family="paragraph">
      <style:paragraph-properties fo:text-align="justify" style:vertical-align="auto" fo:line-height="0.3055in" fo:margin-left="0.2166in" fo:text-indent="0.4909in">
        <style:tab-stops/>
      </style:paragraph-properties>
      <style:text-properties style:font-name="標楷體" style:font-name-asian="標楷體" style:letter-kerning="false" fo:font-size="16pt" style:font-size-asian="16pt" style:font-size-complex="16pt"/>
    </style:style>
    <style:style style:name="P1362" style:parent-style-name="內文" style:family="paragraph">
      <style:paragraph-properties fo:text-align="justify" style:vertical-align="auto" fo:line-height="0.3055in" fo:margin-left="0.2166in" fo:text-indent="0.4909in">
        <style:tab-stops/>
      </style:paragraph-properties>
    </style:style>
    <style:style style:name="T1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letter-kerning="false" fo:font-size="16pt" style:font-size-asian="16pt" style:font-size-complex="16pt"/>
    </style:style>
    <style:style style:name="TableCell1367" style:family="table-cell">
      <style:table-cell-properties fo:border="0.0069in solid #000000" style:writing-mode="lr-tb" fo:padding-top="0.0194in" fo:padding-left="0.0194in" fo:padding-bottom="0.0194in" fo:padding-right="0.0194in"/>
    </style:style>
    <style:style style:name="P1368"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1369" style:parent-style-name="內文" style:family="paragraph">
      <style:paragraph-properties fo:text-align="justify" fo:line-height="0.3055in" fo:margin-left="0.5312in" fo:text-indent="-0.5312in">
        <style:tab-stops/>
      </style:paragraph-properties>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P1380" style:parent-style-name="內文" style:family="paragraph">
      <style:paragraph-properties fo:text-align="justify" fo:line-height="0.3055in" fo:margin-left="0.5312in" fo:text-indent="-0.5312in">
        <style:tab-stops/>
      </style:paragraph-properties>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83" style:parent-style-name="內文" style:family="paragraph">
      <style:paragraph-properties fo:text-align="justify" fo:line-height="0.3055in" fo:margin-left="0.5312in" fo:text-indent="0.000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384" style:parent-style-name="內文" style:family="paragraph">
      <style:paragraph-properties fo:text-align="justify" fo:line-height="0.3055in" fo:margin-left="0.5312in" fo:text-indent="-0.531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385" style:parent-style-name="內文" style:family="paragraph">
      <style:paragraph-properties fo:text-align="justify" fo:line-height="0.3055in" fo:margin-left="0.5312in" fo:text-indent="-0.531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386" style:parent-style-name="內文" style:family="paragraph">
      <style:paragraph-properties fo:text-align="justify" fo:line-height="0.3055in" fo:margin-left="0.5312in" fo:text-indent="-0.5312in">
        <style:tab-stops/>
      </style:paragraph-properties>
    </style:style>
    <style:style style:name="T1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1389" style:family="table-cell">
      <style:table-cell-properties fo:border="0.0069in solid #000000" style:writing-mode="lr-tb" fo:padding-top="0in" fo:padding-left="0.0069in" fo:padding-bottom="0in" fo:padding-right="0.0069in"/>
    </style:style>
    <style:style style:name="P1390" style:parent-style-name="內文" style:family="paragraph">
      <style:paragraph-properties fo:line-height="0.3055in"/>
      <style:text-properties style:font-name="標楷體" style:font-name-asian="標楷體" fo:font-size="16pt" style:font-size-asian="16pt" style:font-size-complex="16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justify" style:vertical-align="auto" fo:line-height="0.3055in" fo:margin-left="0.1951in" fo:text-indent="0.4909in">
        <style:tab-stops/>
      </style:paragraph-propertie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fo:text-align="justify" style:vertical-align="auto" fo:line-height="0.3055in" fo:margin-left="0.1868in" fo:text-indent="0.4909in">
        <style:tab-stops/>
      </style:paragraph-properties>
      <style:text-properties style:font-name="標楷體" style:font-name-asian="標楷體" fo:font-size="16pt" style:font-size-asian="16pt" style:font-size-complex="16pt"/>
    </style:style>
    <style:style style:name="TableCell1398" style:family="table-cell">
      <style:table-cell-properties fo:border="0.0069in solid #000000" style:writing-mode="lr-tb" fo:padding-top="0.0194in" fo:padding-left="0.0194in" fo:padding-bottom="0.0194in" fo:padding-right="0.0194in"/>
    </style:style>
    <style:style style:name="P1399"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text-align="justify" style:vertical-align="auto" fo:line-height="0.3055in" fo:margin-left="0.1951in" fo:text-indent="0.4909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P1403" style:parent-style-name="內文" style:family="paragraph">
      <style:paragraph-properties fo:text-align="justify" style:vertical-align="auto" fo:line-height="0.3055in" fo:margin-left="0.1951in" fo:text-indent="0.4909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ableCell1405" style:family="table-cell">
      <style:table-cell-properties fo:border="0.0069in solid #000000" style:writing-mode="lr-tb" fo:padding-top="0.0194in" fo:padding-left="0.0194in" fo:padding-bottom="0.0194in" fo:padding-right="0.0194in"/>
    </style:style>
    <style:style style:name="P1406" style:parent-style-name="內文" style:family="paragraph">
      <style:paragraph-properties fo:text-align="justify" style:vertical-align="auto" fo:line-height="0.3055in"/>
    </style:style>
    <style:style style:name="TableCell1407" style:family="table-cell">
      <style:table-cell-properties fo:border="0.0069in solid #000000" style:writing-mode="lr-tb" fo:padding-top="0.0194in" fo:padding-left="0.0194in" fo:padding-bottom="0.0194in" fo:padding-right="0.0194in"/>
    </style:style>
    <style:style style:name="P1408" style:parent-style-name="內文" style:family="paragraph">
      <style:paragraph-properties fo:text-align="justify" style:vertical-align="auto" fo:line-height="0.3055in" fo:margin-left="0.5319in" fo:text-indent="-0.5319in">
        <style:tab-stops/>
      </style:paragraph-propertie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fo:text-align="justify" style:vertical-align="auto" fo:line-height="0.3055in" fo:margin-left="0.4333in" fo:text-indent="-0.4333in">
        <style:tab-stops/>
      </style:paragraph-properties>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6pt" style:font-size-asian="16pt" style:font-size-complex="16pt"/>
    </style:style>
    <style:style style:name="TableCell1432" style:family="table-cell">
      <style:table-cell-properties fo:border="0.0069in solid #000000" style:writing-mode="lr-tb" fo:padding-top="0in" fo:padding-left="0.0069in" fo:padding-bottom="0in" fo:padding-right="0.0069in"/>
    </style:style>
    <style:style style:name="P1433"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fo:text-align="justify" style:vertical-align="auto" fo:line-height="0.3055in" fo:margin-left="0.1958in" fo:text-indent="-0.1958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內文" style:family="paragraph">
      <style:paragraph-properties fo:text-align="justify" style:vertical-align="auto" fo:line-height="0.3055in" fo:margin-left="0.1805in" fo:text-indent="0.5076in">
        <style:tab-stops/>
      </style:paragraph-properties>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fo:text-align="justify" style:vertical-align="auto" fo:line-height="0.3055in" fo:margin-left="0.1805in" fo:text-indent="0.5076in">
        <style:tab-stops/>
      </style:paragraph-propertie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P1443" style:parent-style-name="內文" style:family="paragraph">
      <style:paragraph-properties fo:text-align="justify" style:vertical-align="auto" fo:line-height="0.3055in" fo:margin-left="0.1805in" fo:text-indent="0.5076in">
        <style:tab-stops/>
      </style:paragraph-properties>
    </style:style>
    <style:style style:name="T1444" style:parent-style-name="預設段落字型" style:family="text">
      <style:text-properties style:font-name="標楷體" style:font-name-asian="標楷體" fo:font-size="16pt" style:font-size-asian="16pt" style:font-size-complex="16pt"/>
    </style:style>
    <style:style style:name="P1445" style:parent-style-name="內文" style:family="paragraph">
      <style:paragraph-properties fo:text-align="justify" style:vertical-align="auto" fo:line-height="0.3055in" fo:margin-left="0.1805in" fo:text-indent="0.5076in">
        <style:tab-stops/>
      </style:paragraph-properties>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1448" style:family="table-cell">
      <style:table-cell-properties fo:border="0.0069in solid #000000" style:writing-mode="lr-tb" fo:padding-top="0.0194in" fo:padding-left="0.0194in" fo:padding-bottom="0.0194in" fo:padding-right="0.0194in"/>
    </style:style>
    <style:style style:name="P1449" style:parent-style-name="內文" style:family="paragraph">
      <style:paragraph-properties fo:text-align="justify" style:vertical-align="auto" fo:line-height="0.3055in" fo:margin-left="0.1958in" fo:text-indent="-0.1958in">
        <style:tab-stops/>
      </style:paragraph-properties>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56" style:parent-style-name="內文" style:family="paragraph">
      <style:paragraph-properties fo:text-align="justify" style:vertical-align="auto" fo:line-height="0.3055in" fo:margin-left="0.1805in" fo:text-indent="0.5076in">
        <style:tab-stops/>
      </style:paragraph-propertie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65" style:parent-style-name="內文" style:family="paragraph">
      <style:paragraph-properties fo:text-align="justify" style:vertical-align="auto" fo:line-height="0.3055in" fo:margin-left="0.1805in" fo:text-indent="0.5076in">
        <style:tab-stops/>
      </style:paragraph-properties>
    </style:style>
    <style:style style:name="T1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6pt" style:font-size-asian="16pt" style:font-size-complex="16pt"/>
    </style:style>
    <style:style style:name="P1478" style:parent-style-name="內文" style:family="paragraph">
      <style:paragraph-properties fo:text-align="justify" style:vertical-align="auto" fo:line-height="0.3055in" fo:margin-left="0.1805in" fo:text-indent="0.5076in">
        <style:tab-stops/>
      </style:paragraph-properties>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80" style:parent-style-name="內文" style:family="paragraph">
      <style:paragraph-properties fo:text-align="justify" style:vertical-align="auto" fo:line-height="0.3055in" fo:margin-left="0.1805in" fo:text-indent="0.5076in">
        <style:tab-stops/>
      </style:paragraph-properties>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text-align="justify" style:vertical-align="auto" fo:line-height="0.3055in" fo:margin-left="0.1805in" fo:text-indent="0.5076in">
        <style:tab-stops/>
      </style:paragraph-properties>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內文" style:family="paragraph">
      <style:paragraph-properties fo:text-align="justify" style:vertical-align="auto" fo:line-height="0.3055in" fo:margin-left="0.2166in" fo:text-indent="-0.2166in">
        <style:tab-stops/>
      </style:paragraph-properties>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text-align="justify" style:vertical-align="auto" fo:line-height="0.3055in" fo:margin-left="0.2166in" fo:text-indent="0.4923in">
        <style:tab-stops/>
      </style:paragraph-propertie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6pt" style:font-size-asian="16pt" style:font-size-complex="16pt"/>
    </style:style>
    <style:style style:name="TableCell1518" style:family="table-cell">
      <style:table-cell-properties fo:border="0.0069in solid #000000" style:writing-mode="lr-tb" fo:padding-top="0.0194in" fo:padding-left="0.0194in" fo:padding-bottom="0.0194in" fo:padding-right="0.0194in"/>
    </style:style>
    <style:style style:name="P1519"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P1520" style:parent-style-name="內文" style:family="paragraph">
      <style:paragraph-properties fo:text-align="justify" style:vertical-align="auto" fo:line-height="0.3055in" fo:margin-left="0.4333in" fo:text-indent="-0.4333in">
        <style:tab-stops/>
      </style:paragraph-properties>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23" style:parent-style-name="內文" style:family="paragraph">
      <style:paragraph-properties fo:text-align="justify" style:vertical-align="auto" fo:line-height="0.3055in" fo:margin-lef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24"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25" style:parent-style-name="內文" style:family="paragraph">
      <style:paragraph-properties fo:text-align="justify" style:vertical-align="auto" fo:line-height="0.3055in" fo:margin-left="0.4333in" fo:text-indent="-0.4333in">
        <style:tab-stops/>
      </style:paragraph-properties>
    </style:style>
    <style:style style:name="T1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069in" fo:padding-bottom="0in" fo:padding-right="0.0069in"/>
    </style:style>
    <style:style style:name="P1531"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532" style:family="table-cell">
      <style:table-cell-properties fo:border="0.0069in solid #000000" style:writing-mode="lr-tb" fo:padding-top="0.0194in" fo:padding-left="0.0194in" fo:padding-bottom="0.0194in" fo:padding-right="0.0194in"/>
    </style:style>
    <style:style style:name="P1533"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534" style:family="table-cell">
      <style:table-cell-properties fo:border="0.0069in solid #000000" style:writing-mode="lr-tb" fo:padding-top="0.0194in" fo:padding-left="0.0194in" fo:padding-bottom="0.0194in" fo:padding-right="0.0194in"/>
    </style:style>
    <style:style style:name="P1535"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536" style:family="table-cell">
      <style:table-cell-properties fo:border="0.0069in solid #000000" style:writing-mode="lr-tb" fo:padding-top="0.0194in" fo:padding-left="0.0194in" fo:padding-bottom="0.0194in" fo:padding-right="0.0194in"/>
    </style:style>
    <style:style style:name="P1537" style:parent-style-name="內文" style:family="paragraph">
      <style:paragraph-properties fo:text-align="justify" style:vertical-align="auto" fo:line-height="0.3055in"/>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fo:text-align="justify" style:vertical-align="auto" fo:line-height="0.3055in" fo:margin-left="0.4333in" fo:text-indent="-0.4333in">
        <style:tab-stops/>
      </style:paragraph-properties>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ableCell1549" style:family="table-cell">
      <style:table-cell-properties fo:border="0.0069in solid #000000" style:writing-mode="lr-tb" fo:padding-top="0in" fo:padding-left="0.0069in" fo:padding-bottom="0in" fo:padding-right="0.0069in"/>
    </style:style>
    <style:style style:name="P155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069in" fo:padding-bottom="0in" fo:padding-right="0.0069in"/>
    </style:style>
    <style:style style:name="P155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554" style:family="table-cell">
      <style:table-cell-properties fo:border="0.0069in solid #000000" style:writing-mode="lr-tb" fo:padding-top="0.0194in" fo:padding-left="0.0194in" fo:padding-bottom="0.0194in" fo:padding-right="0.0194in"/>
    </style:style>
    <style:style style:name="P1555" style:parent-style-name="內文" style:family="paragraph">
      <style:paragraph-properties fo:text-align="justify" style:vertical-align="auto" fo:line-height="0.3055in" fo:margin-left="0.1958in" fo:text-indent="-0.1958in">
        <style:tab-stops/>
      </style:paragraph-properties>
    </style:style>
    <style:style style:name="T1556" style:parent-style-name="預設段落字型" style:family="text">
      <style:text-properties style:font-name="標楷體" style:font-name-asian="標楷體" fo:font-size="16pt" style:font-size-asian="16pt" style:font-size-complex="16pt"/>
    </style:style>
    <style:style style:name="TableCell1557" style:family="table-cell">
      <style:table-cell-properties fo:border="0.0069in solid #000000" style:writing-mode="lr-tb" fo:padding-top="0.0194in" fo:padding-left="0.0194in" fo:padding-bottom="0.0194in" fo:padding-right="0.0194in"/>
    </style:style>
    <style:style style:name="P1558" style:parent-style-name="內文" style:family="paragraph">
      <style:paragraph-properties fo:text-align="justify" style:vertical-align="auto" fo:line-height="0.3055in"/>
    </style:style>
    <style:style style:name="TableCell1559" style:family="table-cell">
      <style:table-cell-properties fo:border="0.0069in solid #000000" style:writing-mode="lr-tb" fo:padding-top="0.0194in" fo:padding-left="0.0194in" fo:padding-bottom="0.0194in" fo:padding-right="0.0194in"/>
    </style:style>
    <style:style style:name="P1560" style:parent-style-name="內文" style:family="paragraph">
      <style:paragraph-properties fo:text-align="justify" style:vertical-align="auto" fo:line-height="0.3055in" fo:margin-left="0.4333in" fo:text-indent="-0.4333in">
        <style:tab-stops/>
      </style:paragraph-properties>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6pt" style:font-size-asian="16pt" style:font-size-complex="16pt"/>
    </style:style>
    <style:style style:name="P1564" style:parent-style-name="內文" style:family="paragraph">
      <style:paragraph-properties fo:text-align="justify" style:vertical-align="auto" fo:line-height="0.3055in" fo:margin-left="0.4333in" fo:text-indent="-0.4333in">
        <style:tab-stops/>
      </style:paragraph-properties>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6pt" style:font-size-asian="16pt" style:font-size-complex="16pt"/>
    </style:style>
    <style:style style:name="TableCell1575" style:family="table-cell">
      <style:table-cell-properties fo:border="0.0069in solid #000000" style:writing-mode="lr-tb" fo:padding-top="0in" fo:padding-left="0.0069in" fo:padding-bottom="0in" fo:padding-right="0.0069in"/>
    </style:style>
    <style:style style:name="P1576"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069in" fo:padding-bottom="0in" fo:padding-right="0.0069in"/>
    </style:style>
    <style:style style:name="P1579" style:parent-style-name="內文" style:family="paragraph">
      <style:paragraph-properties fo:text-align="justify" style:vertical-align="auto" fo:line-height="0.3055in" fo:margin-left="0.1868in" fo:text-indent="-0.1868in">
        <style:tab-stops/>
      </style:paragraph-properties>
      <style:text-properties style:font-name="標楷體" style:font-name-asian="標楷體" fo:font-size="16pt" style:font-size-asian="16pt" style:font-size-complex="16pt"/>
    </style:style>
    <style:style style:name="TableCell1580" style:family="table-cell">
      <style:table-cell-properties fo:border="0.0069in solid #000000" style:writing-mode="lr-tb" fo:padding-top="0.0194in" fo:padding-left="0.0194in" fo:padding-bottom="0.0194in" fo:padding-right="0.0194in"/>
    </style:style>
    <style:style style:name="P158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582" style:family="table-cell">
      <style:table-cell-properties fo:border="0.0069in solid #000000" style:writing-mode="lr-tb" fo:padding-top="0.0194in" fo:padding-left="0.0194in" fo:padding-bottom="0.0194in" fo:padding-right="0.0194in"/>
    </style:style>
    <style:style style:name="P1583" style:parent-style-name="內文" style:family="paragraph">
      <style:paragraph-properties fo:text-align="justify" style:vertical-align="auto" fo:line-height="0.3055in"/>
    </style:style>
    <style:style style:name="TableCell1584" style:family="table-cell">
      <style:table-cell-properties fo:border="0.0069in solid #000000" style:writing-mode="lr-tb" fo:padding-top="0.0194in" fo:padding-left="0.0194in" fo:padding-bottom="0.0194in" fo:padding-right="0.0194in"/>
    </style:style>
    <style:style style:name="P1585" style:parent-style-name="內文" style:family="paragraph">
      <style:paragraph-properties fo:text-align="justify" style:vertical-align="auto" fo:line-height="0.3055in" fo:margin-left="0.4333in" fo:text-indent="-0.4333in">
        <style:tab-stops/>
      </style:paragraph-properties>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paragraph-properties fo:text-align="justify" style:vertical-align="auto" fo:line-height="0.3055in" fo:margin-left="0.4333in" fo:text-indent="-0.4333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style>
    <style:style style:name="TableCell1598" style:family="table-cell">
      <style:table-cell-properties fo:border="0.0069in solid #000000" style:writing-mode="lr-tb" fo:padding-top="0in" fo:padding-left="0.0069in" fo:padding-bottom="0in" fo:padding-right="0.0069in"/>
    </style:style>
    <style:style style:name="P1599"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069in" fo:padding-bottom="0in" fo:padding-right="0.0069in"/>
    </style:style>
    <style:style style:name="P1602" style:parent-style-name="內文" style:family="paragraph">
      <style:paragraph-properties fo:text-align="justify" style:vertical-align="auto" fo:line-height="0.3055in" fo:margin-left="0.7222in" fo:text-indent="-0.7222in">
        <style:tab-stops/>
      </style:paragraph-properties>
      <style:text-properties style:font-name="標楷體" style:font-name-asian="標楷體" fo:font-size="16pt" style:font-size-asian="16pt" style:font-size-complex="16pt"/>
    </style:style>
    <style:style style:name="TableCell1603" style:family="table-cell">
      <style:table-cell-properties fo:border="0.0069in solid #000000" style:writing-mode="lr-tb" fo:padding-top="0.0194in" fo:padding-left="0.0194in" fo:padding-bottom="0.0194in" fo:padding-right="0.0194in"/>
    </style:style>
    <style:style style:name="P1604" style:parent-style-name="內文" style:family="paragraph">
      <style:paragraph-properties fo:text-align="justify" style:vertical-align="auto" fo:line-height="0.3055in" fo:margin-left="0.7222in" fo:text-indent="-0.7222in">
        <style:tab-stops/>
      </style:paragraph-properties>
      <style:text-properties style:font-name="標楷體" style:font-name-asian="標楷體" fo:font-size="16pt" style:font-size-asian="16pt" style:font-size-complex="16pt"/>
    </style:style>
    <style:style style:name="TableCell1605" style:family="table-cell">
      <style:table-cell-properties fo:border="0.0069in solid #000000" style:writing-mode="lr-tb" fo:padding-top="0.0194in" fo:padding-left="0.0194in" fo:padding-bottom="0.0194in" fo:padding-right="0.0194in"/>
    </style:style>
    <style:style style:name="P1606" style:parent-style-name="內文" style:family="paragraph">
      <style:paragraph-properties fo:text-align="justify" style:vertical-align="auto" fo:line-height="0.3055in" fo:margin-left="0.2166in" fo:text-indent="-0.2166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ableCell1608" style:family="table-cell">
      <style:table-cell-properties fo:border="0.0069in solid #000000" style:writing-mode="lr-tb" fo:padding-top="0.0194in" fo:padding-left="0.0194in" fo:padding-bottom="0.0194in" fo:padding-right="0.0194in"/>
    </style:style>
    <style:style style:name="P1609" style:parent-style-name="內文" style:family="paragraph">
      <style:paragraph-properties fo:text-align="justify" style:vertical-align="auto" fo:line-height="0.3055in"/>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6pt" style:font-size-asian="16pt" style:font-size-complex="16pt"/>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069in" fo:padding-bottom="0in" fo:padding-right="0.0069in"/>
    </style:style>
    <style:style style:name="P1617" style:parent-style-name="內文" style:family="paragraph">
      <style:paragraph-properties fo:text-align="justify" style:vertical-align="auto" fo:line-height="0.3055in" fo:margin-left="0.1958in" fo:text-indent="-0.1958in">
        <style:tab-stops/>
      </style:paragraph-properties>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P1620"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1621" style:family="table-cell">
      <style:table-cell-properties fo:border="0.0069in solid #000000" style:writing-mode="lr-tb" fo:padding-top="0.0194in" fo:padding-left="0.0194in" fo:padding-bottom="0.0194in" fo:padding-right="0.0194in"/>
    </style:style>
    <style:style style:name="P1622" style:parent-style-name="內文" style:family="paragraph">
      <style:paragraph-properties fo:text-align="justify" style:vertical-align="auto" fo:line-height="0.3055in" fo:margin-left="0.1958in" fo:text-indent="-0.1958in">
        <style:tab-stops/>
      </style:paragraph-propertie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6pt" style:font-size-asian="16pt" style:font-size-complex="16pt"/>
    </style:style>
    <style:style style:name="P1649" style:parent-style-name="內文" style:family="paragraph">
      <style:paragraph-properties fo:text-align="justify" style:vertical-align="auto" fo:line-height="0.3055in" fo:margin-left="0.1958in" fo:text-indent="0.4923in">
        <style:tab-stops/>
      </style:paragraph-properties>
    </style:style>
    <style:style style:name="T1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6pt" style:font-size-asian="16pt" style:font-size-complex="16pt"/>
    </style:style>
    <style:style style:name="TableCell1652" style:family="table-cell">
      <style:table-cell-properties fo:border="0.0069in solid #000000" style:writing-mode="lr-tb" fo:padding-top="0.0194in" fo:padding-left="0.0194in" fo:padding-bottom="0.0194in" fo:padding-right="0.0194in"/>
    </style:style>
    <style:style style:name="P1653" style:parent-style-name="內文" style:family="paragraph">
      <style:paragraph-properties fo:text-align="justify" style:vertical-align="auto" fo:line-height="0.3055in" fo:margin-left="0.2166in" fo:text-indent="-0.2166in">
        <style:tab-stops/>
      </style:paragraph-properties>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6pt" style:font-size-asian="16pt" style:font-size-complex="16pt"/>
    </style:style>
    <style:style style:name="P1671" style:parent-style-name="內文" style:family="paragraph">
      <style:paragraph-properties fo:text-align="justify" style:vertical-align="auto" fo:line-height="0.3055in" fo:margin-left="0.2166in" fo:text-indent="0.4923in">
        <style:tab-stops/>
      </style:paragraph-properties>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6pt" style:font-size-asian="16pt" style:font-size-complex="16pt"/>
    </style:style>
    <style:style style:name="TableCell1676" style:family="table-cell">
      <style:table-cell-properties fo:border="0.0069in solid #000000" style:writing-mode="lr-tb" fo:padding-top="0.0194in" fo:padding-left="0.0194in" fo:padding-bottom="0.0194in" fo:padding-right="0.0194in"/>
    </style:style>
    <style:style style:name="P1677"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P1678" style:parent-style-name="內文" style:family="paragraph">
      <style:paragraph-properties fo:text-align="justify" style:vertical-align="auto" fo:line-height="0.3055in" fo:margin-left="0.4333in" fo:text-indent="-0.4333in">
        <style:tab-stops/>
      </style:paragraph-properties>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685" style:parent-style-name="內文" style:family="paragraph">
      <style:paragraph-properties fo:text-align="justify" style:vertical-align="auto" fo:line-height="0.3055in" fo:margin-left="0.4333in" fo:text-indent="-0.4333in">
        <style:tab-stops/>
      </style:paragraph-propertie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6pt" style:font-size-asian="16pt" style:font-size-complex="16pt"/>
    </style:style>
    <style:style style:name="P1697" style:parent-style-name="內文" style:family="paragraph">
      <style:paragraph-properties fo:text-align="justify" style:vertical-align="auto" fo:line-height="0.3055in" fo:margin-left="0.4333in" fo:text-indent="-0.4333in">
        <style:tab-stops/>
      </style:paragraph-propertie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ableCell1702" style:family="table-cell">
      <style:table-cell-properties fo:border="0.0069in solid #000000" style:writing-mode="lr-tb" fo:padding-top="0in" fo:padding-left="0.0069in" fo:padding-bottom="0in" fo:padding-right="0.0069in"/>
    </style:style>
    <style:style style:name="P1703" style:parent-style-name="內文" style:family="paragraph">
      <style:paragraph-properties fo:text-align="justify" style:vertical-align="auto" fo:line-height="0.3055in" fo:margin-left="0.4625in" fo:text-indent="-0.4625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text-align="justify" style:vertical-align="auto" fo:line-height="0.3055in" fo:margin-left="0.4625in" fo:text-indent="-0.4625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069in" fo:padding-bottom="0in" fo:padding-right="0.0069in"/>
    </style:style>
    <style:style style:name="P1709" style:parent-style-name="內文" style:family="paragraph">
      <style:paragraph-properties fo:text-align="justify" style:vertical-align="auto" fo:line-height="0.3055in" fo:margin-left="0.1868in" fo:text-indent="-0.1868in">
        <style:tab-stops/>
      </style:paragraph-properties>
      <style:text-properties style:font-name="標楷體" style:font-name-asian="標楷體" fo:font-size="16pt" style:font-size-asian="16pt" style:font-size-complex="16pt"/>
    </style:style>
    <style:style style:name="TableCell1710" style:family="table-cell">
      <style:table-cell-properties fo:border="0.0069in solid #000000" style:writing-mode="lr-tb" fo:padding-top="0.0194in" fo:padding-left="0.0194in" fo:padding-bottom="0.0194in" fo:padding-right="0.0194in"/>
    </style:style>
    <style:style style:name="P171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712" style:family="table-cell">
      <style:table-cell-properties fo:border="0.0069in solid #000000" style:writing-mode="lr-tb" fo:padding-top="0.0194in" fo:padding-left="0.0194in" fo:padding-bottom="0.0194in" fo:padding-right="0.0194in"/>
    </style:style>
    <style:style style:name="P1713"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714" style:family="table-cell">
      <style:table-cell-properties fo:border="0.0069in solid #000000" style:writing-mode="lr-tb" fo:padding-top="0.0194in" fo:padding-left="0.0194in" fo:padding-bottom="0.0194in" fo:padding-right="0.0194in"/>
    </style:style>
    <style:style style:name="P1715" style:parent-style-name="內文" style:family="paragraph">
      <style:paragraph-properties fo:text-align="justify" style:vertical-align="auto" fo:line-height="0.3055in"/>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6pt" style:font-size-asian="16pt" style:font-size-complex="16pt"/>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fo:text-align="justify" style:vertical-align="auto" fo:line-height="0.3055in"/>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728" style:family="table-cell">
      <style:table-cell-properties fo:border="0.0069in solid #000000" style:writing-mode="lr-tb" fo:padding-top="0.0194in" fo:padding-left="0.0194in" fo:padding-bottom="0.0194in" fo:padding-right="0.0194in"/>
    </style:style>
    <style:style style:name="P1729" style:parent-style-name="內文" style:family="paragraph">
      <style:paragraph-properties fo:text-align="justify" style:vertical-align="auto" fo:line-height="0.3055in" fo:margin-left="0.1958in" fo:text-indent="-0.1958in">
        <style:tab-stops/>
      </style:paragraph-properties>
    </style:style>
    <style:style style:name="TableCell1730" style:family="table-cell">
      <style:table-cell-properties fo:border="0.0069in solid #000000" style:writing-mode="lr-tb" fo:padding-top="0.0194in" fo:padding-left="0.0194in" fo:padding-bottom="0.0194in" fo:padding-right="0.0194in"/>
    </style:style>
    <style:style style:name="P1731"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732" style:family="table-cell">
      <style:table-cell-properties fo:border="0.0069in solid #000000" style:writing-mode="lr-tb" fo:padding-top="0.0194in" fo:padding-left="0.0194in" fo:padding-bottom="0.0194in" fo:padding-right="0.0194in"/>
    </style:style>
    <style:style style:name="P1733" style:parent-style-name="內文" style:family="paragraph">
      <style:paragraph-properties fo:text-align="justify" style:vertical-align="auto" fo:line-height="0.3055in" fo:margin-left="0.4333in" fo:text-indent="-0.4333in">
        <style:tab-stops/>
      </style:paragraph-properties>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6pt" style:font-size-asian="16pt" style:font-size-complex="16pt"/>
    </style:style>
    <style:style style:name="P1737" style:parent-style-name="內文" style:family="paragraph">
      <style:paragraph-properties fo:text-align="justify" style:vertical-align="auto" fo:line-height="0.3055in" fo:margin-left="0.4333in" fo:text-indent="-0.4333in">
        <style:tab-stops/>
      </style:paragraph-properties>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ableCell1753" style:family="table-cell">
      <style:table-cell-properties fo:border="0.0069in solid #000000" style:writing-mode="lr-tb" fo:padding-top="0in" fo:padding-left="0.0069in" fo:padding-bottom="0in" fo:padding-right="0.0069in"/>
    </style:style>
    <style:style style:name="P1754" style:parent-style-name="內文" style:family="paragraph">
      <style:paragraph-properties fo:text-align="justify" style:vertical-align="auto" fo:line-height="0.3055in"/>
    </style:style>
    <style:style style:name="T1755" style:parent-style-name="預設段落字型" style:family="text">
      <style:text-properties style:font-name="標楷體" style:font-name-asian="標楷體" fo:font-size="16pt" style:font-size-asian="16pt" style:font-size-complex="16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069in" fo:padding-bottom="0in" fo:padding-right="0.0069in"/>
    </style:style>
    <style:style style:name="P1758"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759" style:family="table-cell">
      <style:table-cell-properties fo:border="0.0069in solid #000000" style:writing-mode="lr-tb" fo:padding-top="0.0194in" fo:padding-left="0.0194in" fo:padding-bottom="0.0194in" fo:padding-right="0.0194in"/>
    </style:style>
    <style:style style:name="P1760" style:parent-style-name="內文" style:family="paragraph">
      <style:paragraph-properties fo:text-align="justify" style:vertical-align="auto" fo:line-height="0.3055in" fo:margin-left="0.1958in" fo:text-indent="-0.1958in">
        <style:tab-stops/>
      </style:paragraph-properties>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6pt" style:font-size-asian="16pt" style:font-size-complex="16pt"/>
    </style:style>
    <style:style style:name="TableCell1768" style:family="table-cell">
      <style:table-cell-properties fo:border="0.0069in solid #000000" style:writing-mode="lr-tb" fo:padding-top="0.0194in" fo:padding-left="0.0194in" fo:padding-bottom="0.0194in" fo:padding-right="0.0194in"/>
    </style:style>
    <style:style style:name="P1769" style:parent-style-name="內文" style:family="paragraph">
      <style:paragraph-properties fo:text-align="justify" style:vertical-align="auto" fo:line-height="0.3055in" fo:margin-left="0.1805in" fo:text-indent="-0.1805in">
        <style:tab-stops/>
      </style:paragraph-properties>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6pt" style:font-size-asian="16pt" style:font-size-complex="16pt"/>
    </style:style>
    <style:style style:name="TableCell1781" style:family="table-cell">
      <style:table-cell-properties fo:border="0.0069in solid #000000" style:writing-mode="lr-tb" fo:padding-top="0.0194in" fo:padding-left="0.0194in" fo:padding-bottom="0.0194in" fo:padding-right="0.0194in"/>
    </style:style>
    <style:style style:name="P178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P1783" style:parent-style-name="內文" style:family="paragraph">
      <style:paragraph-properties fo:text-align="justify" style:vertical-align="auto" fo:line-height="0.3055in" fo:margin-left="0.4333in" fo:text-indent="-0.4333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ableCell1790" style:family="table-cell">
      <style:table-cell-properties fo:border="0.0069in solid #000000" style:writing-mode="lr-tb" fo:padding-top="0in" fo:padding-left="0.0069in" fo:padding-bottom="0in" fo:padding-right="0.0069in"/>
    </style:style>
    <style:style style:name="P179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069in" fo:padding-bottom="0in" fo:padding-right="0.0069in"/>
    </style:style>
    <style:style style:name="P179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795" style:family="table-cell">
      <style:table-cell-properties fo:border="0.0069in solid #000000" style:writing-mode="lr-tb" fo:padding-top="0.0194in" fo:padding-left="0.0194in" fo:padding-bottom="0.0194in" fo:padding-right="0.0194in"/>
    </style:style>
    <style:style style:name="P179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797" style:family="table-cell">
      <style:table-cell-properties fo:border="0.0069in solid #000000" style:writing-mode="lr-tb" fo:padding-top="0.0194in" fo:padding-left="0.0194in" fo:padding-bottom="0.0194in" fo:padding-right="0.0194in"/>
    </style:style>
    <style:style style:name="P1798"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799" style:family="table-cell">
      <style:table-cell-properties fo:border="0.0069in solid #000000" style:writing-mode="lr-tb" fo:padding-top="0.0194in" fo:padding-left="0.0194in" fo:padding-bottom="0.0194in" fo:padding-right="0.0194in"/>
    </style:style>
    <style:style style:name="P1800" style:parent-style-name="內文" style:family="paragraph">
      <style:paragraph-properties fo:text-align="justify" style:vertical-align="auto" fo:line-height="0.3055in"/>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069in" fo:padding-bottom="0in" fo:padding-right="0.0069in"/>
    </style:style>
    <style:style style:name="P1816"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817" style:family="table-cell">
      <style:table-cell-properties fo:border="0.0069in solid #000000" style:writing-mode="lr-tb" fo:padding-top="0.0194in" fo:padding-left="0.0194in" fo:padding-bottom="0.0194in" fo:padding-right="0.0194in"/>
    </style:style>
    <style:style style:name="P1818"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819" style:family="table-cell">
      <style:table-cell-properties fo:border="0.0069in solid #000000" style:writing-mode="lr-tb" fo:padding-top="0.0194in" fo:padding-left="0.0194in" fo:padding-bottom="0.0194in" fo:padding-right="0.0194in"/>
    </style:style>
    <style:style style:name="P1820"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821" style:family="table-cell">
      <style:table-cell-properties fo:border="0.0069in solid #000000" style:writing-mode="lr-tb" fo:padding-top="0.0194in" fo:padding-left="0.0194in" fo:padding-bottom="0.0194in" fo:padding-right="0.0194in"/>
    </style:style>
    <style:style style:name="P1822" style:parent-style-name="內文" style:family="paragraph">
      <style:paragraph-properties fo:text-align="justify" style:vertical-align="auto" fo:line-height="0.3055in"/>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6pt" style:font-size-asian="16pt" style:font-size-complex="16pt"/>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069in" fo:padding-bottom="0in" fo:padding-right="0.0069in"/>
    </style:style>
    <style:style style:name="P1831"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832" style:family="table-cell">
      <style:table-cell-properties fo:border="0.0069in solid #000000" style:writing-mode="lr-tb" fo:padding-top="0.0194in" fo:padding-left="0.0194in" fo:padding-bottom="0.0194in" fo:padding-right="0.0194in"/>
    </style:style>
    <style:style style:name="P1833"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834" style:family="table-cell">
      <style:table-cell-properties fo:border="0.0069in solid #000000" style:writing-mode="lr-tb" fo:padding-top="0.0194in" fo:padding-left="0.0194in" fo:padding-bottom="0.0194in" fo:padding-right="0.0194in"/>
    </style:style>
    <style:style style:name="P1835"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836" style:family="table-cell">
      <style:table-cell-properties fo:border="0.0069in solid #000000" style:writing-mode="lr-tb" fo:padding-top="0.0194in" fo:padding-left="0.0194in" fo:padding-bottom="0.0194in" fo:padding-right="0.0194in"/>
    </style:style>
    <style:style style:name="P1837" style:parent-style-name="內文" style:family="paragraph">
      <style:paragraph-properties fo:text-align="justify" style:vertical-align="auto" fo:line-height="0.3055in"/>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6pt" style:font-size-asian="16pt" style:font-size-complex="16pt"/>
    </style:style>
    <style:style style:name="P1841"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style>
    <style:style style:name="TableCell1842" style:family="table-cell">
      <style:table-cell-properties fo:border="0.0069in solid #000000" style:writing-mode="lr-tb" fo:padding-top="0in" fo:padding-left="0.0069in" fo:padding-bottom="0in" fo:padding-right="0.0069in"/>
    </style:style>
    <style:style style:name="P1843" style:parent-style-name="內文" style:family="paragraph">
      <style:paragraph-properties fo:text-align="justify" style:vertical-align="auto" fo:line-height="0.3055in"/>
    </style:style>
    <style:style style:name="T1844" style:parent-style-name="預設段落字型" style:family="text">
      <style:text-properties style:font-name="標楷體" style:font-name-asian="標楷體" fo:font-size="16pt" style:font-size-asian="16pt" style:font-size-complex="16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848" style:family="table-cell">
      <style:table-cell-properties fo:border="0.0069in solid #000000" style:writing-mode="lr-tb" fo:padding-top="0.0194in" fo:padding-left="0.0194in" fo:padding-bottom="0.0194in" fo:padding-right="0.0194in"/>
    </style:style>
    <style:style style:name="P1849"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850" style:family="table-cell">
      <style:table-cell-properties fo:border="0.0069in solid #000000" style:writing-mode="lr-tb" fo:padding-top="0.0194in" fo:padding-left="0.0194in" fo:padding-bottom="0.0194in" fo:padding-right="0.0194in"/>
    </style:style>
    <style:style style:name="P1851"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852" style:family="table-cell">
      <style:table-cell-properties fo:border="0.0069in solid #000000" style:writing-mode="lr-tb" fo:padding-top="0.0194in" fo:padding-left="0.0194in" fo:padding-bottom="0.0194in" fo:padding-right="0.0194in"/>
    </style:style>
    <style:style style:name="P1853"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854" style:family="table-cell">
      <style:table-cell-properties fo:border="0.0069in solid #000000" style:writing-mode="lr-tb" fo:padding-top="0in" fo:padding-left="0.0069in" fo:padding-bottom="0in" fo:padding-right="0.0069in"/>
    </style:style>
    <style:style style:name="P1855"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P1856" style:parent-style-name="內文" style:family="paragraph">
      <style:paragraph-properties fo:text-align="justify" style:vertical-align="auto" fo:line-height="0.3055in" fo:margin-left="0.4625in" fo:text-indent="-0.4625in">
        <style:tab-stops/>
      </style:paragraph-properties>
      <style:text-properties style:font-name="標楷體" style:font-name-asian="標楷體" fo:font-size="16pt" style:font-size-asian="16pt" style:font-size-complex="16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fo:text-align="justify" style:vertical-align="auto" fo:line-height="0.3055in" fo:margin-left="0.1805in" fo:text-indent="-0.1805in">
        <style:tab-stops/>
      </style:paragraph-properties>
    </style:style>
    <style:style style:name="T1860" style:parent-style-name="預設段落字型" style:family="text">
      <style:text-properties style:font-name="標楷體" style:font-name-asian="標楷體" fo:font-size="16pt" style:font-size-asian="16pt" style:font-size-complex="16pt"/>
    </style:style>
    <style:style style:name="TableCell1861" style:family="table-cell">
      <style:table-cell-properties fo:border="0.0069in solid #000000" style:writing-mode="lr-tb" fo:padding-top="0.0194in" fo:padding-left="0.0194in" fo:padding-bottom="0.0194in" fo:padding-right="0.0194in"/>
    </style:style>
    <style:style style:name="P1862" style:parent-style-name="內文" style:family="paragraph">
      <style:paragraph-properties fo:text-align="justify" style:vertical-align="auto" fo:line-height="0.3055in" fo:margin-left="0.1958in" fo:text-indent="-0.1958in">
        <style:tab-stops/>
      </style:paragraph-properties>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6pt" style:font-size-asian="16pt" style:font-size-complex="16pt"/>
    </style:style>
    <style:style style:name="TableCell1868" style:family="table-cell">
      <style:table-cell-properties fo:border="0.0069in solid #000000" style:writing-mode="lr-tb" fo:padding-top="0.0194in" fo:padding-left="0.0194in" fo:padding-bottom="0.0194in" fo:padding-right="0.0194in"/>
    </style:style>
    <style:style style:name="P1869" style:parent-style-name="內文" style:family="paragraph">
      <style:paragraph-properties fo:text-align="justify" style:vertical-align="auto" fo:line-height="0.3055in" fo:margin-left="0.2166in" fo:text-indent="-0.2166in">
        <style:tab-stops/>
      </style:paragraph-properties>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6pt" style:font-size-asian="16pt" style:font-size-complex="16pt"/>
    </style:style>
    <style:style style:name="TableCell1875" style:family="table-cell">
      <style:table-cell-properties fo:border="0.0069in solid #000000" style:writing-mode="lr-tb" fo:padding-top="0.0194in" fo:padding-left="0.0194in" fo:padding-bottom="0.0194in" fo:padding-right="0.0194in"/>
    </style:style>
    <style:style style:name="P1876"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style>
    <style:style style:name="P1877"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style>
    <style:style style:name="TableCell1878" style:family="table-cell">
      <style:table-cell-properties fo:border="0.0069in solid #000000" style:writing-mode="lr-tb" fo:padding-top="0in" fo:padding-left="0.0069in" fo:padding-bottom="0in" fo:padding-right="0.0069in"/>
    </style:style>
    <style:style style:name="P1879" style:parent-style-name="內文" style:family="paragraph">
      <style:paragraph-properties fo:text-align="justify" style:vertical-align="auto" fo:line-height="0.3055in"/>
    </style:style>
    <style:style style:name="T1880" style:parent-style-name="預設段落字型" style:family="text">
      <style:text-properties style:font-name="標楷體" style:font-name-asian="標楷體" fo:font-size="16pt" style:font-size-asian="16pt" style:font-size-complex="16pt"/>
    </style:style>
    <style:style style:name="P1881"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教育局修正「</text:span><text:span text:style-name="T13">臺北巿國民中學學生獎懲準則</text:span><text:span text:style-name="T14">」為「</text:span><text:span text:style-name="T15">臺北市國民中學學生獎懲辦法</text:span><text:span text:style-name="T16">」草案與</text:span></text:p>
            <text:p text:style-name="P17">法務局法令事務第一科修正條文對照表</text:p>
          </table:table-cell>
          <table:covered-table-cell/>
          <table:covered-table-cell/>
          <table:covered-table-cell/>
          <table:covered-table-cell/>
        </table:table-row>
        <table:table-row table:style-name="TableRow18">
          <table:table-cell table:style-name="TableCell19">
            <text:p text:style-name="P20">法務局法令事務</text:p>
            <text:p text:style-name="P21">第一科修正條文</text:p>
          </table:table-cell>
          <table:table-cell table:style-name="TableCell22">
            <text:p text:style-name="P23">教育局</text:p>
            <text:p text:style-name="P24">修正條文</text:p>
          </table:table-cell>
          <table:table-cell table:style-name="TableCell25">
            <text:p text:style-name="P26">現行條文</text:p>
          </table:table-cell>
          <table:table-cell table:style-name="TableCell27">
            <text:p text:style-name="P28">教育局</text:p>
            <text:p text:style-name="P29">修正說明</text:p>
          </table:table-cell>
          <table:table-cell table:style-name="TableCell30">
            <text:p text:style-name="P31">法務局法令事務</text:p>
            <text:p text:style-name="P32">第一科修正說明</text:p>
          </table:table-cell>
        </table:table-row>
        <table:table-row table:style-name="TableRow33">
          <table:table-cell table:style-name="TableCell34">
            <text:p text:style-name="P35">名稱：臺北市國民中學學生獎懲辦法</text:p>
          </table:table-cell>
          <table:table-cell table:style-name="TableCell36">
            <text:p text:style-name="P37"><text:span text:style-name="T38">名稱：臺北市國民中學學生獎懲</text:span><text:span text:style-name="T39">辦法</text:span><text:span text:style-name="T40">。</text:span></text:p>
          </table:table-cell>
          <table:table-cell table:style-name="TableCell41">
            <text:p text:style-name="P42"><text:span text:style-name="T43">名稱：臺北巿國民中學學生獎懲</text:span><text:span text:style-name="T44">準則</text:span></text:p>
          </table:table-cell>
          <table:table-cell table:style-name="TableCell45">
            <text:p text:style-name="P46"><text:span text:style-name="T47">考量</text:span><text:span text:style-name="T48">本次修正增訂教育部「國民小學及國民中學學生獎懲準則」（以下簡稱本準則）為授權依據，為避免誤解</text:span><text:span text:style-name="T49">本辦法修正後規範內容屬於辦理事務之方法</text:span><text:span text:style-name="T50">，爰</text:span><text:span text:style-name="T51">依規範性質</text:span><text:span text:style-name="T52">修正法規名稱。</text:span></text:p>
          </table:table-cell>
          <table:table-cell table:style-name="TableCell53">
            <text:p text:style-name="P54">教育局修正條文及修正說明酌作修正。</text:p>
          </table:table-cell>
        </table:table-row>
        <table:table-row table:style-name="TableRow55">
          <table:table-cell table:style-name="TableCell56">
            <text:p text:style-name="P57">第一條　本辦法依國民教育法第四十四條及國民小學及國民中學學生獎懲準則（以下簡稱本準則）第三十九條規定訂定之。</text:p>
          </table:table-cell>
          <table:table-cell table:style-name="TableCell58">
            <text:p text:style-name="P59"><text:span text:style-name="T60">第一條　</text:span><text:span text:style-name="T61">本辦法</text:span><text:span text:style-name="T62">依國民教育法第</text:span><text:span text:style-name="T63">四</text:span><text:span text:style-name="T64">十</text:span><text:span text:style-name="T65">四</text:span><text:span text:style-name="T66">條</text:span><text:span text:style-name="T67">及</text:span><text:span text:style-name="T68">國民小學及國民中學學生獎懲準則（以下簡稱本準則）</text:span><text:span text:style-name="T69">第三十九條</text:span><text:span text:style-name="T70">規定訂定</text:span><text:span text:style-name="T71">之</text:span><text:span text:style-name="T72">。</text:span></text:p>
          </table:table-cell>
          <table:table-cell table:style-name="TableCell73">
            <text:p text:style-name="P74"><text:span text:style-name="T75">第一條　</text:span><text:span text:style-name="T76">臺北市政府（以下簡稱本府）為規範臺北市公私立國民中學（以下簡稱學校）在籍學生之獎懲事宜，以鼓勵學生優良表現、引導學生身心健全發展、提升教</text:span><text:soft-page-break/><text:span text:style-name="T77">育品質及促進校園友善文化，特</text:span><text:span text:style-name="T78">依國民教育法第</text:span><text:span text:style-name="T79">二</text:span><text:span text:style-name="T80">十條</text:span><text:span text:style-name="T81">之一</text:span><text:span text:style-name="T82">規定</text:span><text:span text:style-name="T83">，</text:span><text:span text:style-name="T84">訂定</text:span><text:span text:style-name="T85">本準則</text:span><text:span text:style-name="T86">。</text:span></text:p>
          </table:table-cell>
          <table:table-cell table:style-name="TableCell87">
            <text:p text:style-name="P88"><text:span text:style-name="T89">本辦法之授權依據原為國民教育法（以下簡稱國教法）第二十條之一規定：「直轄市、縣（市）主管機關應訂定學生獎懲規定。</text:span><text:span text:style-name="T90">……</text:span><text:span text:style-name="T91">」嗣</text:span><text:span text:style-name="T92">國</text:span><text:span text:style-name="T93">民</text:span><text:span text:style-name="T94">教</text:span><text:span text:style-name="T95">育</text:span><text:span text:style-name="T96">法</text:span><text:span text:style-name="T97">（以下簡稱國教法）</text:span><text:span text:style-name="T98">於一百十二年六</text:span><text:soft-page-break/><text:span text:style-name="T99">月二十一日修正公布</text:span><text:span text:style-name="T100">後</text:span><text:span text:style-name="T101">，</text:span><text:span text:style-name="T102">原第二十條之一規定</text:span><text:span text:style-name="T103">將本辦法之授權規定由第二十條之一</text:span><text:span text:style-name="T104">修正並移列為第四十四條</text:span><text:span text:style-name="T105">規定</text:span><text:span text:style-name="T106">：「學生獎懲原則、處理及其他相關事項之準則，</text:span><text:span text:style-name="T107">由中央主管機關定之；直轄市、縣（市）主管機關應依準則，訂定學生獎懲自治法規。」教育部依上開規定之授權，於一百十三年四月三十日訂定發布本準則</text:span><text:span text:style-name="T108">，並自同年八月一日施行</text:span><text:span text:style-name="T109">，另本準則第三十九條規定：「直轄市、縣（市）主管機關應於不牴觸本準則之範圍內，訂定學生獎懲自治法規。」爰</text:span><text:span text:style-name="T110">配合上開國教法修正內容及</text:span><text:soft-page-break/><text:span text:style-name="T111">本準則之訂定，</text:span><text:span text:style-name="T112">修正本辦法之授權依據。</text:span></text:p>
          </table:table-cell>
          <table:table-cell table:style-name="TableCell113">
            <text:p text:style-name="P114">教育局修正說明酌作文字修正。</text:p>
          </table:table-cell>
        </table:table-row>
        <text:soft-page-break/>
        <table:table-row table:style-name="TableRow115">
          <table:table-cell table:style-name="TableCell116">
            <text:p text:style-name="P117">第二條　本辦法之主管機關為臺北市政府教育局（以下簡稱教育局）。</text:p>
          </table:table-cell>
          <table:table-cell table:style-name="TableCell118">
            <text:p text:style-name="P119"><text:span text:style-name="T120">第二條　本</text:span><text:span text:style-name="T121">辦法</text:span><text:span text:style-name="T122">之主管機關為</text:span><text:span text:style-name="T123">臺北市政</text:span><text:span text:style-name="T124">府教育局（以下簡稱教育局）</text:span><text:span text:style-name="T125">。</text:span></text:p>
          </table:table-cell>
          <table:table-cell table:style-name="TableCell126">
            <text:p text:style-name="P127"><text:span text:style-name="T128">第二條　本</text:span><text:span text:style-name="T129">準則</text:span><text:span text:style-name="T130">之主管機關為</text:span><text:span text:style-name="T131">本</text:span><text:span text:style-name="T132">府教育局（</text:span><text:bookmark-start text:name="_Hlk174371770"/><text:span text:style-name="T133">以下簡稱教育局</text:span><text:bookmark-end text:name="_Hlk174371770"/><text:span text:style-name="T134">）。</text:span></text:p>
          </table:table-cell>
          <table:table-cell table:style-name="TableCell135">
            <text:p text:style-name="P136"><text:span text:style-name="T137">配合法規名稱修正，將現行條文所定「本準則」修正為「本辦法」。另</text:span><text:span text:style-name="T138">依現行法制體例</text:span><text:span text:style-name="T139">，將現行條文所定「本府教育局」</text:span><text:span text:style-name="T140">修正</text:span><text:span text:style-name="T141">為</text:span><text:span text:style-name="T142">機關</text:span><text:span text:style-name="T143">全名「臺北市政府教育局」</text:span><text:span text:style-name="T144">名稱</text:span><text:span text:style-name="T145">。</text:span></text:p>
          </table:table-cell>
          <table:table-cell table:style-name="TableCell146">
            <text:p text:style-name="P147">教育局修正說明酌作文字修正。</text:p>
          </table:table-cell>
        </table:table-row>
        <table:table-row table:style-name="TableRow148">
          <table:table-cell table:style-name="TableCell149">
            <text:p text:style-name="P150">第三條　本辦法用詞定義如下:</text:p>
            <text:p text:style-name="P151">一、<text:tab/>學校：指教育局主管之公私立國民中學。</text:p>
            <text:p text:style-name="P152">二、<text:tab/>學生：指取得學校正式學籍之在學學生。</text:p>
            <text:p text:style-name="P153">三、<text:tab/>獎懲：指學校對學生採取之獎勵、管教或懲處措施。</text:p>
            <text:soft-page-break/>
            <text:p text:style-name="P154">四、<text:tab/>學務處：指學校處理學生事務之下列單位：</text:p>
            <text:p text:style-name="P155">(一)學生事務處。</text:p>
            <text:p text:style-name="P156">(二)前目以外其他學生事務一級單位。</text:p>
            <text:p text:style-name="P157">(三)教導一級單位。</text:p>
            <text:p text:style-name="P158">五、<text:tab/>輔導室：指學校輔導室、相關專責單位或輔導專責人員。</text:p>
          </table:table-cell>
          <table:table-cell table:style-name="TableCell159">
            <text:p text:style-name="P160">第三條　本辦法用詞定義如下:</text:p>
            <text:p text:style-name="P161">一、<text:tab/>學校：指教育局主管之公私立國民中學。</text:p>
            <text:p text:style-name="P162">二、<text:tab/>學生：指取得學校正式學籍之在學學生。</text:p>
            <text:p text:style-name="P163">三、<text:tab/>獎懲：指學校對學生採取之獎勵、管教或懲處措施。</text:p>
            <text:soft-page-break/>
            <text:p text:style-name="P164">四、<text:tab/>學務處：指學校處理學生事務之下列單位：</text:p>
            <text:p text:style-name="P165">(一)學生事務處。</text:p>
            <text:p text:style-name="P166">(二)前目以外其他學生事務一級單位。</text:p>
            <text:p text:style-name="P167">(三)教導一級單位。</text:p>
            <text:p text:style-name="P168">五、<text:tab/>輔導室：指學校輔導室、相關專責單位或輔導專責人員。</text:p>
          </table:table-cell>
          <table:table-cell table:style-name="TableCell169">
            <text:p text:style-name="P170"/>
          </table:table-cell>
          <table:table-cell table:style-name="TableCell171">
            <text:p text:style-name="P172"><text:span text:style-name="T173">一、</text:span><text:span text:style-name="T174">本條新增</text:span><text:span text:style-name="T175">。</text:span></text:p>
            <text:p text:style-name="P176"><text:span text:style-name="T177">二、</text:span><text:span text:style-name="T178">參照</text:span><text:span text:style-name="T179">依</text:span><text:span text:style-name="T180">本準則第二條規定</text:span><text:span text:style-name="T181">內容，</text:span><text:span text:style-name="T182">明定本辦法用詞定義。</text:span></text:p>
            <text:p text:style-name="P183"><text:span text:style-name="T184">三、參照臺北市推展家庭教育獎助辦法第三條之體例，明定第一款學校</text:span><text:span text:style-name="T185">之定義。又第一款學校</text:span><text:span text:style-name="T186">係指公立國民中學、</text:span><text:soft-page-break/><text:span text:style-name="T187">私立國民中學、高級中等學校附設之國民中學部及其他教育局主管之國民中學</text:span><text:span text:style-name="T188">（含一百十四年八月一日國教法第九章施行後之學校進修部）</text:span><text:span text:style-name="T189">。</text:span></text:p>
            <text:p text:style-name="P190"><text:span text:style-name="T191">四、有關學務處之</text:span><text:span text:style-name="T192">規</text:span><text:span text:style-name="T193">定</text:span><text:span text:style-name="T194">義</text:span><text:span text:style-name="T195">係依據國教法施行細則第六條第二項</text:span><text:span text:style-name="T196">第二款</text:span><text:span text:style-name="T197">及第三項規定；至於輔導室之</text:span><text:span text:style-name="T198">規</text:span><text:span text:style-name="T199">定</text:span><text:span text:style-name="T200">義</text:span><text:span text:style-name="T201">係依據國教法施行細則第六條第二項第四款規定。</text:span></text:p>
          </table:table-cell>
          <table:table-cell table:style-name="TableCell202">
            <text:p text:style-name="P203">經洽教育局向教育部確認後，補充第一款修正說明，其餘教育局修正說明酌作文字修正。</text:p>
          </table:table-cell>
        </table:table-row>
        <table:table-row table:style-name="TableRow204">
          <table:table-cell table:style-name="TableCell205">
            <text:p text:style-name="P206">第四條　學校獎懲學生，非有正當理由，不得為差別待遇。</text:p>
            <text:p text:style-name="P207">學校管教或懲<text:soft-page-break/>處學生，應與學生違規行為之情節輕重相當，並依下列原則為之：</text:p>
            <text:p text:style-name="P208">一、採取之措施應有助於目的之達成。</text:p>
            <text:p text:style-name="P209">二、有多種同樣能達成目的之措施時，應選擇對學生權益損害較少者。</text:p>
            <text:p text:style-name="P210">三、採取之措施所造成之損害不得與欲達成目的之利益顯失均衡。</text:p>
          </table:table-cell>
          <table:table-cell table:style-name="TableCell211">
            <text:p text:style-name="P212">第四條　學校獎懲學生，非有正當理由，不得為差別待遇。</text:p>
            <text:p text:style-name="P213">學校管教或懲<text:soft-page-break/>處學生，應與學生違規行為之情節輕重相當<text:bookmark-start text:name="_Hlk174369567"/>，並依下列原則為之：<text:bookmark-end text:name="_Hlk174369567"/></text:p>
            <text:p text:style-name="P214">一、採取之措施應有助於目的之達成。</text:p>
            <text:p text:style-name="P215">二、有多種同樣能達成目的之措施時，應選擇對學生權益損害較少者。</text:p>
            <text:p text:style-name="P216">三、採取之措施所造成之損害不得與欲達成目的之利益顯失均衡。</text:p>
          </table:table-cell>
          <table:table-cell table:style-name="TableCell217">
            <text:p text:style-name="P218"/>
          </table:table-cell>
          <table:table-cell table:style-name="TableCell219">
            <text:p text:style-name="P220"><text:span text:style-name="T221">一、</text:span><text:span text:style-name="T222">本條新增</text:span><text:span text:style-name="T223">。</text:span></text:p>
            <text:p text:style-name="P224"><text:span text:style-name="T225">二、學校獎懲學生應符合行政程序法相關原則，爰</text:span><text:span text:style-name="T226">參照</text:span><text:span text:style-name="T227">依</text:span><text:span text:style-name="T228">本準則第三</text:span><text:soft-page-break/><text:span text:style-name="T229">條及第四條規定</text:span><text:span text:style-name="T230">內容</text:span><text:span text:style-name="T231">，明定學校獎懲學生，應符合平等原則</text:span><text:span text:style-name="T232">及</text:span><text:span text:style-name="T233">；管教或懲處學生，應符合</text:span><text:span text:style-name="T234">比例原則</text:span><text:span text:style-name="T235">之三個子原則：適當性、必要性及狹義比例原則</text:span><text:span text:style-name="T236">。</text:span></text:p>
          </table:table-cell>
          <table:table-cell table:style-name="TableCell237">
            <text:p text:style-name="P238">教育局修正說明酌作文字修正。</text:p>
          </table:table-cell>
        </table:table-row>
        <table:table-row table:style-name="TableRow239">
          <table:table-cell table:style-name="TableCell240">
            <text:p text:style-name="P241"><text:span text:style-name="T242">第五條</text:span><text:span text:style-name="T243"><text:s text:c="2"/></text:span><text:span text:style-name="T244">學校管教或懲處學生，應審酌個別學生下列情狀，以確保管教或懲處措施之合理有效性：</text:span></text:p>
            <text:p text:style-name="P245"><text:span text:style-name="T246">一、行為之動機及</text:span><text:soft-page-break/><text:span text:style-name="T247">目的。</text:span></text:p>
            <text:p text:style-name="P248"><text:span text:style-name="T249">二、行為之手段及</text:span><text:span text:style-name="T250">行為時所受之外在情境影響。</text:span></text:p>
            <text:p text:style-name="P251"><text:span text:style-name="T252">三、行為違反義務之次數、程度及所生之危險或損害。</text:span></text:p>
            <text:p text:style-name="P253"><text:span text:style-name="T254">四、學生之人格特質、身心健康狀況、生活狀況及家庭狀況。</text:span></text:p>
            <text:p text:style-name="P255"><text:span text:style-name="T256">五、學生之品行、智識程度及平時表現。</text:span></text:p>
            <text:p text:style-name="P257"><text:span text:style-name="T258">六、行為後之態度。</text:span></text:p>
            <text:p text:style-name="P259"><text:s text:c="4"/>前項所定行為，包括作為及不作為。</text:p>
          </table:table-cell>
          <table:table-cell table:style-name="TableCell260">
            <text:p text:style-name="P261"><text:span text:style-name="T262">第</text:span><text:span text:style-name="T263">五</text:span><text:span text:style-name="T264">條</text:span><text:span text:style-name="T265"><text:s text:c="2"/></text:span><text:span text:style-name="T266">學校</text:span><text:span text:style-name="T267">管教或</text:span><text:span text:style-name="T268">懲</text:span><text:span text:style-name="T269">處</text:span><text:span text:style-name="T270">學生，應審酌</text:span><text:span text:style-name="T271">個別學生</text:span><text:span text:style-name="T272">下列</text:span><text:span text:style-name="T273">情狀</text:span><text:span text:style-name="T274">，以</text:span><text:span text:style-name="T275">確保管教或懲處措施</text:span><text:span text:style-name="T276">之</text:span><text:bookmark-start text:name="_Hlk174371903"/><text:span text:style-name="T277">合理有效性</text:span><text:bookmark-end text:name="_Hlk174371903"/><text:span text:style-name="T278">：</text:span></text:p>
            <text:p text:style-name="P279"><text:span text:style-name="T280">一、</text:span><text:span text:style-name="T281">行為之動機</text:span><text:span text:style-name="T282">及</text:span><text:soft-page-break/><text:span text:style-name="T283">目的。</text:span></text:p>
            <text:p text:style-name="P284"><text:span text:style-name="T285">二、</text:span><text:span text:style-name="T286">行為之手段</text:span><text:span text:style-name="T287">及行為時所受之外在情境影響</text:span><text:span text:style-name="T288">。</text:span></text:p>
            <text:p text:style-name="P289"><text:span text:style-name="T290">三、</text:span><text:span text:style-name="T291">行為</text:span><text:span text:style-name="T292">違反義務</text:span><text:span text:style-name="T293">之次數</text:span><text:span text:style-name="T294">、程度及</text:span><text:span text:style-name="T295">所生之</text:span><text:span text:style-name="T296">危險或損害</text:span><text:span text:style-name="T297">。</text:span></text:p>
            <text:p text:style-name="P298"><text:span text:style-name="T299">四、學生</text:span><text:span text:style-name="T300">之</text:span><text:span text:style-name="T301">人格特質、</text:span><text:span text:style-name="T302">身心</text:span><text:span text:style-name="T303">健康</text:span><text:span text:style-name="T304">狀況</text:span><text:span text:style-name="T305">、生活狀況及</text:span><text:span text:style-name="T306">家庭狀況。</text:span></text:p>
            <text:p text:style-name="P307"><text:span text:style-name="T308">五、學生</text:span><text:span text:style-name="T309">之</text:span><text:span text:style-name="T310">品行</text:span><text:span text:style-name="T311">、智識程度及</text:span><text:span text:style-name="T312">平時表現。</text:span></text:p>
            <text:p text:style-name="P313"><text:span text:style-name="T314">六、</text:span><text:span text:style-name="T315">行為後之態度。</text:span></text:p>
            <text:p text:style-name="P316"><text:span text:style-name="T317"><text:s text:c="4"/></text:span><text:span text:style-name="T318">前項所定行為，包括作為及不作為</text:span><text:span text:style-name="T319">。</text:span></text:p>
          </table:table-cell>
          <table:table-cell table:style-name="TableCell320">
            <text:p text:style-name="P321"><text:span text:style-name="T322">第</text:span><text:span text:style-name="T323">三</text:span><text:span text:style-name="T324">條　學校</text:span><text:span text:style-name="T325">獎</text:span><text:span text:style-name="T326">懲學生，應審酌下列</text:span><text:span text:style-name="T327">因素</text:span><text:span text:style-name="T328">，以</text:span><text:span text:style-name="T329">為獎懲輕重</text:span><text:span text:style-name="T330">之</text:span><text:span text:style-name="T331">依據</text:span><text:span text:style-name="T332">：</text:span></text:p>
            <text:p text:style-name="P333"><text:span text:style-name="T334">一　行為時之年齡。</text:span></text:p>
            <text:p text:style-name="P335"><text:span text:style-name="T336">二　行為時</text:span><text:span text:style-name="T337">之身心</text:span><text:soft-page-break/><text:span text:style-name="T338">狀況。</text:span></text:p>
            <text:p text:style-name="P339"><text:span text:style-name="T340">三　行為人</text:span><text:span text:style-name="T341">之家庭狀況。</text:span></text:p>
            <text:p text:style-name="P342"><text:span text:style-name="T343">四　行為人</text:span><text:span text:style-name="T344">之平時表現。</text:span></text:p>
            <text:p text:style-name="P345"><text:span text:style-name="T346">五　</text:span><text:span text:style-name="T347">行為之次數。</text:span></text:p>
            <text:p text:style-name="P348"><text:span text:style-name="T349">六　</text:span><text:span text:style-name="T350">行為之動機</text:span><text:span text:style-name="T351">與</text:span><text:span text:style-name="T352">目的。</text:span></text:p>
            <text:p text:style-name="P353"><text:span text:style-name="T354">七　</text:span><text:span text:style-name="T355">行為之手段。</text:span></text:p>
            <text:p text:style-name="P356"><text:span text:style-name="T357">八　行為所生之正面或負面影響</text:span><text:span text:style-name="T358">。</text:span></text:p>
            <text:p text:style-name="P359"><text:span text:style-name="T360">九　</text:span><text:span text:style-name="T361">行為後之態度。</text:span></text:p>
            <text:p text:style-name="P362"><text:span text:style-name="T363">十　其他足以影響行為發生之因素。</text:span></text:p>
          </table:table-cell>
          <table:table-cell table:style-name="TableCell364">
            <text:p text:style-name="P365">一、條次遞改。</text:p>
            <text:p text:style-name="P366"><text:span text:style-name="T367">二、</text:span><text:span text:style-name="T368">現行條文變更為</text:span><text:span text:style-name="T369">修正條文第一項：</text:span></text:p>
            <text:p text:style-name="P370">(一)依行政院現行法制體例，法規款次應於數字右方<text:soft-page-break/>加具頓號，再接續規定內容，爰於現行條文各款款次後加具頓號。</text:p>
            <text:p text:style-name="P371"><text:span text:style-name="T372">(</text:span><text:span text:style-name="T373">二</text:span><text:span text:style-name="T374">)</text:span><text:span text:style-name="T375">參照</text:span><text:span text:style-name="T376">依</text:span><text:span text:style-name="T377">本準則第五條</text:span><text:span text:style-name="T378">及「學校訂定教師輔導與管教學生辦法注意事項」</text:span><text:span text:style-name="T379">(</text:span><text:span text:style-name="T380">以下簡稱教師輔導管教注意事項</text:span><text:span text:style-name="T381">)</text:span><text:span text:style-name="T382">第十三點</text:span><text:span text:style-name="T383">第一項規定</text:span><text:span text:style-name="T384">內容</text:span><text:span text:style-name="T385">，修正學校管教或懲處學生應審酌之情狀。</text:span><text:span text:style-name="T386">另考量現行條文第五款所定次數係違反義務程度之具體因素，為避免遭誤解為無須審酌，爰予保留，明定於修正條文第一項第三</text:span><text:soft-page-break/><text:span text:style-name="T387">款。</text:span></text:p>
            <text:p text:style-name="P388"><text:span text:style-name="T389">三、</text:span><text:span text:style-name="T390">參照</text:span><text:span text:style-name="T391">依</text:span><text:span text:style-name="T392">本準則第五條第二項</text:span><text:span text:style-name="T393">及教師輔導管教注意事項第十三點第二項</text:span><text:span text:style-name="T394">規定</text:span><text:span text:style-name="T395">內容</text:span><text:span text:style-name="T396">，增訂第二項，明定</text:span><text:span text:style-name="T397">修正條文</text:span><text:span text:style-name="T398">第一項所定行為包括作為及不作</text:span><text:span text:style-name="T399">為。</text:span></text:p>
          </table:table-cell>
          <table:table-cell table:style-name="TableCell400">
            <text:p text:style-name="P401">經洽教育局確認，補充有關現行條文第五款之修正說明，其餘教育局修正說明酌作文字修正。</text:p>
          </table:table-cell>
        </table:table-row>
        <text:soft-page-break/>
        <table:table-row table:style-name="TableRow402">
          <table:table-cell table:style-name="TableCell403">
            <text:p text:style-name="P404">第六條<text:s text:c="2"/>教師、學務處、輔導室或學校對學生得採取下列管教措施：</text:p>
            <text:p text:style-name="P405">一、一般管教措施：指教師個人採取之管教措施。</text:p>
            <text:p text:style-name="P406">二、學務處及輔導室之特殊管教措施：指學務處及輔導室採取之特殊管教措施。</text:p>
            <text:soft-page-break/>
            <text:p text:style-name="P407">三、學校之特殊管教措施：指經學校學生獎懲委員會（以下簡稱獎懲會）討論決議後，學校採取之特殊管教措施。</text:p>
          </table:table-cell>
          <table:table-cell table:style-name="TableCell408">
            <text:p text:style-name="P409">第六條<text:s text:c="2"/><text:bookmark-start text:name="_Hlk174373333"/>教師、學務處、輔導室或學校對學生得採取下列管教措施<text:bookmark-end text:name="_Hlk174373333"/>：</text:p>
            <text:p text:style-name="P410">一、一般管教措施：指教師個人採取之管教措施。</text:p>
            <text:p text:style-name="P411">二、學務處及輔導室之特殊管教措施：指學務處及輔導室採取之特殊管教措施。</text:p>
            <text:soft-page-break/>
            <text:p text:style-name="P412"><text:span text:style-name="T413">三、學校之特殊管教措施：指經</text:span><text:span text:style-name="T414">學校學生獎懲委員會（以下簡稱獎懲會）</text:span><text:span text:style-name="T415">討論決議後，學校採取之特殊管教措施。</text:span></text:p>
          </table:table-cell>
          <table:table-cell table:style-name="TableCell416">
            <text:p text:style-name="P417"/>
          </table:table-cell>
          <table:table-cell table:style-name="TableCell418">
            <text:p text:style-name="P419"><text:span text:style-name="T420">一、</text:span><text:span text:style-name="T421">本條新增。</text:span></text:p>
            <text:p text:style-name="P422"><text:span text:style-name="T423">二、</text:span><text:span text:style-name="T424">參照</text:span><text:span text:style-name="T425">依</text:span><text:span text:style-name="T426">本準則第六條規定</text:span><text:span text:style-name="T427">內容</text:span><text:span text:style-name="T428">，明定</text:span><text:span text:style-name="T429">教師、學務處、輔導室或學校</text:span><text:span text:style-name="T430">不同主體</text:span><text:span text:style-name="T431">對學生得採取之管教措施</text:span><text:span text:style-name="T432">類型</text:span><text:span text:style-name="T433">，依有權做決定之主體，可區分為三種類型</text:span><text:span text:style-name="T434">。各</text:span><text:span text:style-name="T435">該</text:span><text:span text:style-name="T436">類型</text:span><text:span text:style-name="T437">得採取之</text:span><text:span text:style-name="T438">管教措施，分別定於修正條文第七條</text:span><text:soft-page-break/><text:span text:style-name="T439">至第九條。</text:span><text:span text:style-name="T440">另增訂學校學生獎懲</text:span><text:span text:style-name="T441">委員會（以下簡稱獎懲會）之簡稱規定。</text:span></text:p>
            <text:p text:style-name="P442"><text:span text:style-name="T443">三、本辦法所稱教師，指</text:span><text:span text:style-name="T444">教師輔導管教注意事項第</text:span><text:span text:style-name="T445">4</text:span><text:span text:style-name="T446">點第</text:span><text:span text:style-name="T447">1</text:span><text:span text:style-name="T448">款所定教師</text:span><text:span text:style-name="T449">:</text:span><text:span text:style-name="T450">「指</text:span><text:span text:style-name="T451">教師法第三條所稱於公立及已立案之私立學校編制內，按月支給待遇，並依法取得教師資格之專任教師</text:span><text:span text:style-name="T452">。」及第</text:span><text:span text:style-name="T453">9</text:span><text:span text:style-name="T454">點第</text:span><text:span text:style-name="T455">1</text:span><text:span text:style-name="T456">項所定</text:span><text:span text:style-name="T457">，與</text:span><text:span text:style-name="T458">輔導管教人員</text:span><text:span text:style-name="T459">，</text:span><text:span text:style-name="T460">包括兼任教師、代理教師、代課教師、教官或校安人員、學務創新人員、實際執行</text:span><text:soft-page-break/><text:span text:style-name="T461">教學之教育實習人員、專業輔導人員、運動教練、社團指導老師及其他輔導管教人員，併予敘明。</text:span></text:p>
          </table:table-cell>
          <table:table-cell table:style-name="TableCell462">
            <text:p text:style-name="P463"><text:span text:style-name="T464">教育局修正說明酌作文字修正。</text:spa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第四條<text:s text:c="2"/>學校為鼓勵學生優良表現，得採取下列獎勵措施：</text:p>
            <text:p text:style-name="P472"><text:span text:style-name="T473">一</text:span><text:span text:style-name="T474"> </text:span><text:span text:style-name="T475">師長口頭嘉勉或公開場合表揚。</text:span></text:p>
            <text:p text:style-name="P476"><text:span text:style-name="T477">二</text:span><text:span text:style-name="T478"> </text:span><text:span text:style-name="T479">嘉獎。</text:span></text:p>
            <text:p text:style-name="P480"><text:span text:style-name="T481">三</text:span><text:span text:style-name="T482"> </text:span><text:span text:style-name="T483">小功。</text:span></text:p>
            <text:p text:style-name="P484"><text:span text:style-name="T485">四</text:span><text:span text:style-name="T486"> </text:span><text:span text:style-name="T487">大功。</text:span></text:p>
            <text:p text:style-name="P488"><text:span text:style-name="T489">五</text:span><text:span text:style-name="T490"> </text:span><text:span text:style-name="T491">特別獎勵：</text:span></text:p>
            <text:p text:style-name="P492">（一）頒發獎狀或榮譽獎章。</text:p>
            <text:p text:style-name="P493">（二）頒發獎品或獎金。</text:p>
            <text:p text:style-name="P494"> （三）其他適當之獎勵。</text:p>
          </table:table-cell>
          <table:table-cell table:style-name="TableCell495">
            <text:p text:style-name="P496"><text:span text:style-name="T497">配合本準則規範架構，現行條文移列至修正條文第十四條</text:span><text:span text:style-name="T498">並予修正</text:span><text:span text:style-name="T499">。</text:span></text:p>
          </table:table-cell>
          <table:table-cell table:style-name="TableCell500">
            <text:p text:style-name="P501">教育局修正說明酌作文字修正。</text:p>
          </table:table-cell>
        </table:table-row>
        <text:soft-page-break/>
        <table:table-row table:style-name="TableRow502">
          <table:table-cell table:style-name="TableCell503">
            <text:p text:style-name="P504"><text:span text:style-name="T505">第七條　教師基於導引學生發展之考量，衡酌學生身心狀況後，得採取下列ㄧ般管教措施：</text:span></text:p>
            <text:p text:style-name="P506"><text:span text:style-name="T507">一、適當之正向管教措施。</text:span></text:p>
            <text:p text:style-name="P508"><text:span text:style-name="T509">二、口頭糾正。</text:span></text:p>
            <text:p text:style-name="P510"><text:span text:style-name="T511">三、在教室內適當調整座位。</text:span></text:p>
            <text:p text:style-name="P512"><text:span text:style-name="T513">四、要求口頭道歉或書面自省。</text:span></text:p>
            <text:p text:style-name="P514"><text:span text:style-name="T515">五、列入日常生活表現紀錄。</text:span></text:p>
            <text:p text:style-name="P516"><text:span text:style-name="T517">六、通知法定代理人或實際照顧者，協請處理。</text:span></text:p>
            <text:p text:style-name="P518">七、要求完成未完成之作業或工作。</text:p>
            <text:p text:style-name="P519">八、適當增加作業或工作。</text:p>
            <text:p text:style-name="P520">九、要求課餘從事<text:soft-page-break/>可達成管教目的之措施。</text:p>
            <text:p text:style-name="P521"><text:span text:style-name="T522">十、限制參加正式課程以外之學校活動。</text:span></text:p>
            <text:p text:style-name="P523">十一、經法定代理人或實際照顧者同意後，留置學生於課後輔導或參加輔導課程。</text:p>
            <text:p text:style-name="P524"><text:span text:style-name="T525">十二、要求靜坐反省。</text:span></text:p>
            <text:p text:style-name="P526"><text:span text:style-name="T527">十三、要求站立反省。但每次不得超過一堂課，每日累計不得超過二小時。</text:span></text:p>
            <text:p text:style-name="P528">十四、在教學場所一隅，暫時讓學生與其他同學保持<text:soft-page-break/>適當距離，並以二堂課為限。</text:p>
            <text:p text:style-name="P529">十五、經其他教師同意，於行為當日，暫時轉送其他班級學習。</text:p>
            <text:p text:style-name="P530">十六、其他符合輔導管教相關法令規定之管教目的及原則，且未使學生身心受到侵害之行為。</text:p>
          </table:table-cell>
          <table:table-cell table:style-name="TableCell531">
            <text:p text:style-name="P532"><text:span text:style-name="T533">第</text:span><text:span text:style-name="T534">七</text:span><text:span text:style-name="T535">條</text:span><text:bookmark-start text:name="_Hlk174373417"/><text:span text:style-name="T536">　</text:span><text:span text:style-name="T537">教師基於導引</text:span><text:span text:style-name="T538">學生</text:span><text:span text:style-name="T539">發展之考量</text:span><text:span text:style-name="T540">，</text:span><text:span text:style-name="T541">衡酌學生身心狀況後</text:span><text:span text:style-name="T542">，得採取下列</text:span><text:span text:style-name="T543">ㄧ般管教</text:span><text:span text:style-name="T544">措施</text:span><text:bookmark-end text:name="_Hlk174373417"/><text:span text:style-name="T545">：</text:span></text:p>
            <text:p text:style-name="P546"><text:span text:style-name="T547">一、適當之正向管教措施</text:span><text:span text:style-name="T548">。</text:span></text:p>
            <text:p text:style-name="P549"><text:span text:style-name="T550">二、</text:span><text:span text:style-name="T551">口頭</text:span><text:span text:style-name="T552">糾正</text:span><text:span text:style-name="T553">。</text:span></text:p>
            <text:p text:style-name="P554"><text:span text:style-name="T555">三、在教室內適當調整座位</text:span><text:span text:style-name="T556">。</text:span></text:p>
            <text:p text:style-name="P557"><text:span text:style-name="T558">四、要求口頭</text:span><text:span text:style-name="T559">道歉</text:span><text:span text:style-name="T560">或書面自省</text:span><text:span text:style-name="T561">。</text:span></text:p>
            <text:p text:style-name="P562"><text:span text:style-name="T563">五、列入日常生活表現紀錄</text:span><text:span text:style-name="T564">。</text:span></text:p>
            <text:p text:style-name="P565"><text:span text:style-name="T566">六、</text:span><text:span text:style-name="T567">通知</text:span><text:span text:style-name="T568">法定代理人或實際照顧者，協請處理</text:span><text:span text:style-name="T569">。</text:span></text:p>
            <text:p text:style-name="P570">七、要求完成未完成之作業或工作。</text:p>
            <text:p text:style-name="P571">八、適當增加作業或工作。</text:p>
            <text:p text:style-name="P572">九、要求課餘從事<text:soft-page-break/>可達成管教目的之措施。</text:p>
            <text:p text:style-name="P573"><text:span text:style-name="T574">十、限制</text:span><text:span text:style-name="T575">參加</text:span><text:span text:style-name="T576">正式</text:span><text:span text:style-name="T577">課程以外之</text:span><text:span text:style-name="T578">學校</text:span><text:span text:style-name="T579">活動。</text:span></text:p>
            <text:p text:style-name="P580">十一、經法定代理人或實際照顧者同意後，留置學生於課後輔導或參加輔導課程。</text:p>
            <text:p text:style-name="P581"><text:span text:style-name="T582">十二、要求靜坐</text:span><text:span text:style-name="T583">反省</text:span><text:span text:style-name="T584">。</text:span></text:p>
            <text:p text:style-name="P585"><text:span text:style-name="T586">十三、要求站立</text:span><text:span text:style-name="T587">反省</text:span><text:span text:style-name="T588">。但每次不得超過一堂課，每日累計不得超過二小時。</text:span></text:p>
            <text:p text:style-name="P589">十四、在教學場所一隅，暫時讓學生與其他同學保持<text:soft-page-break/>適當距離，並以二堂課為限。</text:p>
            <text:p text:style-name="P590">十五、經其他教師同意，於行為當日，暫時轉送其他班級學習。</text:p>
            <text:p text:style-name="P591"><text:span text:style-name="T592">十六、</text:span><text:span text:style-name="T593">其他</text:span><text:span text:style-name="T594">符合</text:span><text:span text:style-name="T595">輔導</text:span><text:span text:style-name="T596">管教相關法令規定之管教目的及原則，且未使學生身心受到侵害之行為</text:span><text:span text:style-name="T597">。</text:span></text:p>
          </table:table-cell>
          <table:table-cell table:style-name="TableCell598">
            <text:p text:style-name="P599"><text:span text:style-name="T600">第</text:span><text:span text:style-name="T601">五</text:span><text:span text:style-name="T602">條</text:span><text:span text:style-name="T603"><text:s text:c="2"/></text:span><text:span text:style-name="T604">學生</text:span><text:span text:style-name="T605">行為不當且情節輕微者</text:span><text:span text:style-name="T606">，</text:span><text:span text:style-name="T607">學校應予糾正</text:span><text:span text:style-name="T608">，</text:span><text:span text:style-name="T609">並</text:span><text:span text:style-name="T610">得採取下列</text:span><text:span text:style-name="T611">適當的輔導</text:span><text:span text:style-name="T612">措施：</text:span></text:p>
            <text:p text:style-name="P613"><text:span text:style-name="T614">一　勸導改過或</text:span><text:span text:style-name="T615">口頭</text:span><text:span text:style-name="T616">訓誡</text:span><text:span text:style-name="T617">。</text:span></text:p>
            <text:p text:style-name="P618"><text:span text:style-name="T619">二　適當調整</text:span><text:span text:style-name="T620">參加課程</text:span><text:span text:style-name="T621">表列</text:span><text:span text:style-name="T622">以外之活動。</text:span></text:p>
            <text:p text:style-name="P623"><text:span text:style-name="T624">三　</text:span><text:span text:style-name="T625">通知</text:span><text:span text:style-name="T626">其父母或監護人配合輔導</text:span><text:span text:style-name="T627">。</text:span></text:p>
            <text:p text:style-name="P628"><text:span text:style-name="T629">四　輔導學生</text:span><text:span text:style-name="T630">反省道歉。</text:span></text:p>
            <text:p text:style-name="P631"><text:span text:style-name="T632">五　輔導修復或賠償所損害之公物或他人物品</text:span><text:span text:style-name="T633">。</text:span></text:p>
            <text:p text:style-name="P634"><text:span text:style-name="T635">六　</text:span><text:span text:style-name="T636">其他</text:span><text:span text:style-name="T637">適當</text:span><text:span text:style-name="T638">輔導</text:span><text:span text:style-name="T639">措施</text:span><text:span text:style-name="T640">。</text:span></text:p>
          </table:table-cell>
          <table:table-cell table:style-name="TableCell641">
            <text:list text:style-name="LFO1" text:continue-numbering="true">
              <text:list-item>
                <text:p text:style-name="P642">條次遞改。</text:p>
              </text:list-item>
            </text:list>
            <text:p text:style-name="P643"><text:span text:style-name="T644">二、依行政院現行法制體例，</text:span><text:span text:style-name="T645">法規款次應於數字右方加具頓號，再接續規定內容，爰</text:span><text:span text:style-name="T646">於現行條文各款款次後加具頓號。</text:span></text:p>
            <text:p text:style-name="P647"><text:span text:style-name="T648">三、現行條文係規範學校對學生</text:span><text:span text:style-name="T649">得</text:span><text:span text:style-name="T650">採取之</text:span><text:span text:style-name="T651">適當</text:span><text:span text:style-name="T652">輔導措施，配合修正條文第六條第一款規定，修正為教師得採取之一般管教措施。另</text:span><text:span text:style-name="T653">參照</text:span><text:span text:style-name="T654">依</text:span><text:span text:style-name="T655">本準則第七條</text:span><text:span text:style-name="T656">及教師輔導管教學生注意事項第二十三點第一項</text:span><text:span text:style-name="T657">規定，修正得採取之措施內容。</text:span></text:p>
            <text:soft-page-break/>
            <text:p text:style-name="P658"><text:span text:style-name="T659">四、考量現行條文第三款所定父母或監護人均為民法所定法定代理人（參照民法第一千零八十六條及第一千零九十八條規定），爰</text:span><text:span text:style-name="T660">參照國教法第四十五條第二項規定之內容，</text:span><text:span text:style-name="T661">將「父母或監護人」修正為「法定代理人」，並增訂實際照顧者。</text:span></text:p>
          </table:table-cell>
          <table:table-cell table:style-name="TableCell662">
            <text:p text:style-name="P663">教育局修正說明酌作文字修正。</text:p>
          </table:table-cell>
        </table:table-row>
        <text:soft-page-break/>
        <table:table-row table:style-name="TableRow664">
          <table:table-cell table:style-name="TableCell665">
            <text:p text:style-name="P666">第八條　依前條所為之管教無效或學生明顯不服管教，顯已妨害現場活動，教師得要求學務處或輔導室派員協助，將學生帶離現場；情況急迫時，<text:soft-page-break/>學務處或輔導室應派員協助處理，非有正當理由不得拒絕；有危害自己或他人生命、身體之虞時，得強制帶離現場，並尋求校外相關機構協助處理及同時通知其法定代理人或實際照顧者。</text:p>
            <text:p text:style-name="P667"><text:span text:style-name="T668">於前項情形，教師應告知已實施之輔導管教措施或提供輔導管教紀錄，供前項學務處</text:span><text:span text:style-name="T669">、</text:span><text:span text:style-name="T670">輔導室所派人員</text:span><text:span text:style-name="T671">或校外相關機構</text:span><text:span text:style-name="T672">參考。</text:span></text:p>
            <text:p text:style-name="P673">各處室人員將學生帶離現場後，得安排學生前往圖書館、輔導室或其他適當場所，參與<text:soft-page-break/>適當之活動，或依規定予以輔導與管教。</text:p>
            <text:p text:style-name="P674"><text:span text:style-name="T675">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span></text:p>
          </table:table-cell>
          <table:table-cell table:style-name="TableCell676">
            <text:p text:style-name="P677">第八條　依前條所為之管教無效或學生明顯不服管教，顯已妨害現場活動，教師得要求學務處或輔導室派員協助，將學生帶離現場；情況急迫時，<text:soft-page-break/>學務處或輔導室應派員協助處理，非有正當理由不得拒絕；有危害自己或他人生命、身體之虞時，得強制帶離現場，並尋求校外相關機構協助處理及同時通知其法定代理人或實際照顧者。</text:p>
            <text:p text:style-name="P678"><text:span text:style-name="T679">於前項情形，教師應告知已實施之輔導管教措施或提供輔導管教紀錄，供前項學務處</text:span><text:span text:style-name="T680">或</text:span><text:span text:style-name="T681">輔導室所派人員參考。</text:span></text:p>
            <text:p text:style-name="P682"><text:bookmark-start text:name="_Hlk185948853"/>各處室人員將學生帶離現場後，得安排學生前往圖書館、輔導室或其他適當場所，參與適當之活動，或依<text:soft-page-break/>規定予以輔導與管教。<text:bookmark-end text:name="_Hlk185948853"/></text:p>
            <text:p text:style-name="P683"><text:bookmark-start text:name="_Hlk185948878"/><text:span text:style-name="T684">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span><text:bookmark-end text:name="_Hlk185948878"/></text:p>
          </table:table-cell>
          <table:table-cell table:style-name="TableCell685">
            <text:p text:style-name="P686"/>
          </table:table-cell>
          <table:table-cell table:style-name="TableCell687">
            <text:p text:style-name="P688"><text:span text:style-name="T689">一、</text:span><text:span text:style-name="T690">本條新增</text:span><text:span text:style-name="T691">。</text:span></text:p>
            <text:p text:style-name="P692"><text:span text:style-name="T693">二、配合修正條文第六條第二款，</text:span><text:span text:style-name="T694">參照</text:span><text:span text:style-name="T695">依</text:span><text:span text:style-name="T696">本準則第八條規定</text:span><text:span text:style-name="T697">內容</text:span><text:span text:style-name="T698">，明定學務處及輔導室之特殊管教措施內容。</text:span><text:span text:style-name="T699">另因實</text:span><text:soft-page-break/><text:span text:style-name="T700">務上教學現場有</text:span><text:span text:style-name="T701">學生自傷之現象，爰配合實務需求，明定學生除有危害他人生命、身體之虞者外，有危害自己生命、身體之虞者，亦得依第一項後段辦理。</text:span></text:p>
            <text:p text:style-name="P702"><text:span text:style-name="T703">三、考量校內業務分工之需求，第三項所稱各處室人員，係指學務處、輔導室、教務處等學校各處室之人員。</text:span></text:p>
          </table:table-cell>
          <table:table-cell table:style-name="TableCell704">
            <text:p text:style-name="P705">一、參照本準則第八條修正說明第二點，並經洽教育局確認，修正條文第二項所定告知對象尚包括第一項所定校外相關機構，爰修正<text:soft-page-break/>教育局修正條文。</text:p>
            <text:p text:style-name="P706"><text:span text:style-name="T707">二、經洽教育局確認後，補充第一項後段與本準則第八條規定內容不同處之修正說明，其餘教育局修正說明酌作文字修正。</text:span></text:p>
          </table:table-cell>
        </table:table-row>
        <text:soft-page-break/>
        <table:table-row table:style-name="TableRow708">
          <table:table-cell table:style-name="TableCell709">
            <text:p text:style-name="P710"><text:span text:style-name="T711">第九條　學務處認為學生違規情節重大，擬採取下列各款學校之特殊管教措施時，應依該校學生獎懲規定，簽會導師及輔導室提</text:span><text:soft-page-break/><text:span text:style-name="T712">供意見，經獎懲會討論決議後，始得為之。但情況急迫，應立即</text:span><text:span text:style-name="T713">依第五款</text:span><text:span text:style-name="T714">處置者，不在此限：</text:span></text:p>
            <text:p text:style-name="P715">一、交由學生之法定代理人或實際照顧者帶回管教。</text:p>
            <text:p text:style-name="P716">二、規劃參加高關懷課程。</text:p>
            <text:p text:style-name="P717">三、聯繫社政及相關單位協助提供心理治療、社會工作、家庭諮商及其他專業服務。</text:p>
            <text:p text:style-name="P718">四、送請少年輔導單位輔導。</text:p>
            <text:p text:style-name="P719">五、通知警察機關處置。</text:p>
            <text:p text:style-name="P720">獎懲會應保障當事人學生與其法<text:soft-page-break/>定代理人或實際照顧者發言之權利，並充分討論及記載先前已實施各項管教措施之教育效果。</text:p>
            <text:p text:style-name="P721">學校除採取第一項所定處置外，必要時，應聯繫社政單位協助處理。</text:p>
            <text:p text:style-name="P722">學生家庭為脆弱家庭，或難以期待發揮輔導管教功能之家庭時，得不採取第一項第一款之帶回管教措施，而應聯繫社政單位協助處理或尋求其他校內外兒少保護資源。</text:p>
            <text:p text:style-name="P723">學生交由其法定代理人或實際照顧者帶回管教者，每次以五日為限，<text:soft-page-break/>並應於事前進行家訪，或與其法定代理人或實際照顧者面談，以評估其效果。帶回管教期間，學校應與學生保持聯繫，繼續予以適當之輔導；必要時，學校得終止帶回管教之處置；帶回管教結束後，學校得視需要予以補課。</text:p>
          </table:table-cell>
          <table:table-cell table:style-name="TableCell724">
            <text:p text:style-name="P725"><text:bookmark-start text:name="_Hlk185948902"/><text:soft-page-break/><text:span text:style-name="T726">第九條　學務處認為學生違規情節重大，擬採取下</text:span><text:span text:style-name="T727">列各款學校之特殊管教措施時，應依該校學生獎懲規定，簽會導師及輔導室提</text:span><text:soft-page-break/><text:span text:style-name="T728">供意見，經獎懲會討論決議後，始得為之。但情況急迫，應立即</text:span><text:span text:style-name="T729">通知警察機關</text:span><text:span text:style-name="T730">處置者，不在此限：</text:span></text:p>
            <text:p text:style-name="P731"><text:bookmark-start text:name="_Hlk185948933"/><text:bookmark-end text:name="_Hlk185948902"/>一、交由學生之法定代理人或實際照顧者帶回管教。</text:p>
            <text:p text:style-name="P732"><text:bookmark-end text:name="_Hlk185948933"/>二、<text:bookmark-start text:name="_Hlk185949028"/>規劃參加高關懷課程。<text:bookmark-end text:name="_Hlk185949028"/></text:p>
            <text:p text:style-name="P733">三、<text:bookmark-start text:name="_Hlk185949039"/>聯繫社政及相關單位協助提供心理治療、社會工作、家庭諮商及其他專業服務。<text:bookmark-end text:name="_Hlk185949039"/></text:p>
            <text:p text:style-name="P734">四、<text:bookmark-start text:name="_Hlk185949051"/>送請少年輔導單位輔導。<text:bookmark-end text:name="_Hlk185949051"/></text:p>
            <text:p text:style-name="P735">五、<text:bookmark-start text:name="_Hlk185949286"/>通知警察機關處置。<text:bookmark-end text:name="_Hlk185949286"/></text:p>
            <text:p text:style-name="P736"><text:bookmark-start text:name="_Hlk185949393"/><text:bookmark-start text:name="_Hlk185949342"/>獎懲會應保障當事人學生與其法<text:soft-page-break/>定代理人或實際照顧者發言之權利，並充分討論及記載先前已實施各項管教措施之教育效果。</text:p>
            <text:p text:style-name="P737"><text:bookmark-start text:name="_Hlk185949411"/><text:bookmark-end text:name="_Hlk185949393"/>學校除採取第一項所定處置外，必要時，應聯繫社政單位協助處理。<text:bookmark-end text:name="_Hlk185949411"/></text:p>
            <text:p text:style-name="P738"><text:bookmark-start text:name="_Hlk185949447"/>學生家庭為脆弱家庭，或難以期待發揮輔導管教功能之家庭時，得不採取第一項第一款之帶回管教措施，而應聯繫社政單位協助處理或尋求其他校內外兒少保護資源。<text:bookmark-end text:name="_Hlk185949447"/></text:p>
            <text:p text:style-name="P739"><text:bookmark-start text:name="_Hlk185949866"/>學生交由其法定代理人或實際照顧者帶回管教者，每次以五日為限，<text:soft-page-break/>並應於事前進行家訪，或與其法定代理人或實際照顧者面談，以評估其效果。帶回管教期間，學校應與學生保持聯繫，繼續予以適當之輔導；必要時，學校得終止帶回管教之處置；帶回管教結束後，學校得視需要予以補課。<text:bookmark-end text:name="_Hlk185949342"/><text:bookmark-end text:name="_Hlk185949866"/></text:p>
          </table:table-cell>
          <table:table-cell table:style-name="TableCell740">
            <text:p text:style-name="P741"/>
          </table:table-cell>
          <table:table-cell table:style-name="TableCell742">
            <text:p text:style-name="P743"><text:span text:style-name="T744">一、</text:span><text:span text:style-name="T745">本條新增</text:span><text:span text:style-name="T746">。</text:span></text:p>
            <text:p text:style-name="P747"><text:span text:style-name="T748">二、配合修正條文第六條第三</text:span><text:span text:style-name="T749">款，</text:span><text:span text:style-name="T750">參照</text:span><text:span text:style-name="T751">依</text:span><text:span text:style-name="T752">本準則第九條規定</text:span><text:span text:style-name="T753">內容</text:span><text:span text:style-name="T754">，明定學校之特殊管教措施內容。</text:span></text:p>
            <text:soft-page-break/>
            <text:p text:style-name="P755"><text:span text:style-name="T756">三、依本準則第九條訂定說明一、（四）略以，學生如已觸犯刑事法律或其他行政法規，依少年事件處理法第十八條規定，學校得請求少年輔導委員會對學生施以適當期間之輔導，如違法情形嚴重，有依司法程序處理之必要，學校得通知司法機關、警察機關處理，爰</text:span><text:span text:style-name="T757">訂定第一項第四款及第五款。另於一百十四年八月一日國教法第九章施行後，</text:span><text:span text:style-name="T758">本辦法將適用於學校進修部，其學生</text:span><text:soft-page-break/><text:span text:style-name="T759">包含滿十八歲者，惟考量學校未滿十八歲之學生仍佔多數，為避免學校錯用，且第五款規定已可達到規範目的，爰未</text:span><text:span text:style-name="T760">依本準則第九條規定內容明定移送司法機關處置。</text:span></text:p>
            <text:p text:style-name="P761"/>
          </table:table-cell>
          <table:table-cell table:style-name="TableCell762">
            <text:p text:style-name="P763">一、為使文字簡潔，並考量與臺北市國民小學學生獎懲準則修正草案修正條文第九條規定之用語一致性，爰修正教育<text:soft-page-break/>局修正條文第一項序文。</text:p>
            <text:p text:style-name="P764"><text:span text:style-name="T765">二、依教育局一一四年六月十二日電子郵件內容，就未如本準則第九條第一項第六款明定移送司法機關處置之理由補充說明。其餘教育局修正說明酌作文字修正。</text:span></text:p>
          </table:table-cell>
        </table:table-row>
        <text:soft-page-break/>
        <table:table-row table:style-name="TableRow766">
          <table:table-cell table:style-name="TableCell767">
            <text:p text:style-name="P768">第十條　學校對於違反服裝儀容規定之學生，得視其情節，採取適當且符合比例原則之輔導或管教措施，並不得加以懲處。</text:p>
            <text:p text:style-name="P769">前項管教措施，僅限於正向管教措施、口頭糾正、列入日常生活<text:soft-page-break/>表現紀錄、通知法定代理人或實際照顧者協請處理、書面自省及靜坐反省。</text:p>
          </table:table-cell>
          <table:table-cell table:style-name="TableCell770">
            <text:p text:style-name="P771"><text:bookmark-start text:name="_Hlk185950151"/><text:soft-page-break/>第十條　學校對於違反服裝儀容規定之學生，得視其情節，採取適當且符合比例原則之輔導或管教措施，並不得加以懲處。</text:p>
            <text:p text:style-name="P772"><text:bookmark-start text:name="_Hlk185950198"/><text:bookmark-end text:name="_Hlk185950151"/>前項管教措施，僅限於正向管教措施、口頭糾正、列入日常生活<text:soft-page-break/>表現紀錄、通知法定代理人或實際照顧者協請處理、書面自省及靜坐反省。<text:bookmark-end text:name="_Hlk185950198"/></text:p>
          </table:table-cell>
          <table:table-cell table:style-name="TableCell773">
            <text:p text:style-name="P774"/>
          </table:table-cell>
          <table:table-cell table:style-name="TableCell775">
            <text:p text:style-name="P776"><text:span text:style-name="T777">一、</text:span><text:span text:style-name="T778">本條新增</text:span><text:span text:style-name="T779">。</text:span></text:p>
            <text:p text:style-name="P780"><text:span text:style-name="T781">二、依國民中學訂定學生服裝儀容規定之原則</text:span><text:span text:style-name="T782">規定</text:span><text:span text:style-name="T783">，學校得循民主參與方式訂定學生服裝儀容規定；對於違反服裝儀容規定之學生</text:span><text:span text:style-name="T784">僅得採取適當輔導或管教措施</text:span><text:span text:style-name="T785">，不</text:span><text:soft-page-break/><text:span text:style-name="T786">得加以</text:span><text:span text:style-name="T787">懲</text:span><text:span text:style-name="T788">處</text:span><text:span text:style-name="T789">罰</text:span><text:span text:style-name="T790">，</text:span><text:span text:style-name="T791">。</text:span><text:span text:style-name="T792">爰</text:span><text:span text:style-name="T793">參照</text:span><text:span text:style-name="T794">依</text:span><text:span text:style-name="T795">本準則第十條規定</text:span><text:span text:style-name="T796">內容</text:span><text:span text:style-name="T797">，</text:span><text:span text:style-name="T798">訂</text:span><text:span text:style-name="T799">明</text:span><text:span text:style-name="T800">定</text:span><text:span text:style-name="T801">修正條文第一項</text:span><text:span text:style-name="T802">學校僅得採取適當且符合比例原則之輔導或管教措施</text:span><text:span text:style-name="T803">，另於</text:span><text:span text:style-name="T804">修正條文</text:span><text:span text:style-name="T805">第二項明定學校得採取之管教措施內容。</text:span></text:p>
            <text:p text:style-name="P806"><text:span text:style-name="T807">三、本準則第十條所定通知對象為法定代理人，考量實務現況，爰增列實際照顧者。</text:span></text:p>
          </table:table-cell>
          <table:table-cell table:style-name="TableCell808">
            <text:p text:style-name="P809"><text:span text:style-name="T810">經洽教育局向教育部確認後，補充修正條文第二項修正說明，其餘教育局修正說明酌作文字修正。</text:span></text:p>
          </table:table-cell>
        </table:table-row>
        <table:table-row table:style-name="TableRow811">
          <table:table-cell table:style-name="TableCell812">
            <text:p text:style-name="P813">第十一條　學校應於不牴觸本準則及本辦法之範圍內，訂定學生獎懲規定，提經校務會議通過後公告實施，並報教育局備查。</text:p>
            <text:soft-page-break/>
            <text:p text:style-name="P814">學校訂定學生獎懲規定時，應考量保護學生身心安全之規範目的，明確規定懲處要件，不得僅以情感交往、情感關係曖昧、情感行為不檢或其他空泛籠統之概念作為懲處要件。</text:p>
          </table:table-cell>
          <table:table-cell table:style-name="TableCell815">
            <text:p text:style-name="P816"><text:bookmark-start text:name="_Hlk185950230"/><text:soft-page-break/>第十一條　學校應於不牴觸本準則及本辦法之範圍內，訂定學生獎懲規定，提經校務會議通過後公告實施，並報教育局備查。</text:p>
            <text:p text:style-name="P817"><text:bookmark-start text:name="_Hlk185950260"/><text:bookmark-end text:name="_Hlk185950230"/><text:soft-page-break/>學校訂定學生獎懲規定時，應考量保護學生身心安全之規範目的，明確規定懲處要件，不得僅以情感交往、情感關係曖昧、情感行為不檢或其他空泛籠統之概念作為懲處要件。<text:bookmark-end text:name="_Hlk185950260"/></text:p>
          </table:table-cell>
          <table:table-cell table:style-name="TableCell818">
            <text:p text:style-name="P819"/>
          </table:table-cell>
          <table:table-cell table:style-name="TableCell820">
            <text:p text:style-name="P821"><text:span text:style-name="T822">一、修正條文第一項</text:span><text:span text:style-name="T823">：</text:span><text:span text:style-name="T824">由現行條文第十六條移列，並依本準則第二十三條規定</text:span><text:span text:style-name="T825">，明定學校訂定學生獎懲規定不得牴</text:span><text:soft-page-break/><text:span text:style-name="T826">觸本準則及本辦法</text:span><text:span text:style-name="T827">內容</text:span><text:span text:style-name="T828">修正</text:span><text:span text:style-name="T829">。</text:span></text:p>
            <text:p text:style-name="P830"><text:span text:style-name="T831">二、另</text:span><text:span text:style-name="T832">參照</text:span><text:span text:style-name="T833">依</text:span><text:span text:style-name="T834">本準則第十一條規定，增訂第二項</text:span><text:span text:style-name="T835">，</text:span><text:span text:style-name="T836">明定學校訂定</text:span><text:span text:style-name="T837">學生</text:span><text:span text:style-name="T838">獎懲規定應考量之事項。</text:span></text:p>
          </table:table-cell>
          <table:table-cell table:style-name="TableCell839">
            <text:p text:style-name="P840"><text:span text:style-name="T841">教育局修正說明酌作文字修正。</text:span></text:p>
          </table:table-cell>
        </table:table-row>
        <table:table-row table:style-name="TableRow842">
          <table:table-cell table:style-name="TableCell843">
            <text:p text:style-name="P844">第十二條　學生於授課日之出缺席狀況，得採取適當且符合比例原則之輔導或管教措施，並不得加以懲處。</text:p>
          </table:table-cell>
          <table:table-cell table:style-name="TableCell845">
            <text:p text:style-name="P846"><text:bookmark-start text:name="_Hlk185950291"/>第十二條　學生於授課日之出缺席狀況，得採取適當且符合比例原則<text:bookmark-start text:name="_Hlk174375477"/>之輔導或管教措施<text:bookmark-end text:name="_Hlk174375477"/>，並不得加以懲處。<text:bookmark-end text:name="_Hlk185950291"/></text:p>
          </table:table-cell>
          <table:table-cell table:style-name="TableCell847">
            <text:p text:style-name="P848"/>
          </table:table-cell>
          <table:table-cell table:style-name="TableCell849">
            <text:p text:style-name="P850"><text:span text:style-name="T851">一、</text:span><text:span text:style-name="T852">本條新增</text:span><text:span text:style-name="T853">。</text:span></text:p>
            <text:p text:style-name="P854"><text:span text:style-name="T855">二、為改善</text:span><text:bookmark-start text:name="_Hlk174375328"/><text:span text:style-name="T856">學生之出缺席狀況，</text:span><text:bookmark-end text:name="_Hlk174375328"/><text:span text:style-name="T857">宜了解其原因並給予輔導及管教，不應逕予懲處。爰</text:span><text:span text:style-name="T858">參照</text:span><text:span text:style-name="T859">依</text:span><text:span text:style-name="T860">本準則第十二條規定，明定</text:span><text:span text:style-name="T861">學校就學生之出缺席狀況得採取輔導或管教措施，但不得加以懲處</text:span><text:span text:style-name="T862">本條</text:span><text:span text:style-name="T863">。</text:span></text:p>
            <text:soft-page-break/>
            <text:p text:style-name="P864"><text:span text:style-name="T865">三、所稱授課日，依十二年國民基本教育課程綱要總綱附則</text:span><text:span text:style-name="T866">（二）</text:span><text:span text:style-name="T867">規定：「各級學校全年授課日數與週數依各級學校學生學年學期假期辦法辦理；但每週上課天數應配合行政院人事行政總處行政機關辦公日數之相關規定辦理。」併予敘明。</text:span></text:p>
          </table:table-cell>
          <table:table-cell table:style-name="TableCell868">
            <text:p text:style-name="P869"><text:span text:style-name="T870">教育局修正說明酌作文字修正。</text:span></text:p>
          </table:table-cell>
        </table:table-row>
        <table:table-row table:style-name="TableRow871">
          <table:table-cell table:style-name="TableCell872">
            <text:p text:style-name="P873">第十三條<text:s text:c="2"/>學校教職員工對學校處理本辦法事件，有提供相關資料及配合說明之義務。</text:p>
          </table:table-cell>
          <table:table-cell table:style-name="TableCell874">
            <text:p text:style-name="P875"><text:bookmark-start text:name="_Hlk185950320"/>第十三條<text:s text:c="2"/>學校教職員工對學校處理本辦法事件，有提供相關資料及配合說明之義務。<text:bookmark-end text:name="_Hlk185950320"/></text:p>
          </table:table-cell>
          <table:table-cell table:style-name="TableCell876">
            <text:p text:style-name="P877"/>
          </table:table-cell>
          <table:table-cell table:style-name="TableCell878">
            <text:p text:style-name="P879"><text:span text:style-name="T880">由現行條文第十二條移列，另</text:span><text:span text:style-name="T881">參照</text:span><text:span text:style-name="T882">依</text:span><text:span text:style-name="T883">本準則第十三條規定</text:span><text:span text:style-name="T884">酌作</text:span><text:span text:style-name="T885">內容</text:span><text:span text:style-name="T886">修正。</text:span></text:p>
          </table:table-cell>
          <table:table-cell table:style-name="TableCell887">
            <text:p text:style-name="P888">教育局修正說明酌作文字修正。</text:p>
          </table:table-cell>
        </table:table-row>
        <table:table-row table:style-name="TableRow889">
          <table:table-cell table:style-name="TableCell890">
            <text:p text:style-name="P891">第十四條　學校為鼓勵學生優良表現，得採取下列獎勵措<text:soft-page-break/>施：</text:p>
            <text:p text:style-name="P892">一、師長口頭嘉勉。</text:p>
            <text:p text:style-name="P893">二、書面獎勵，包括嘉獎、小功及大功。</text:p>
            <text:p text:style-name="P894">三、公開場合表揚。</text:p>
            <text:p text:style-name="P895">四、登載於學校刊物。</text:p>
            <text:p text:style-name="P896">五、頒發獎狀或獎章。</text:p>
            <text:p text:style-name="P897">六、頒發獎品或獎金。</text:p>
            <text:p text:style-name="P898">七、推舉為學習楷模。</text:p>
            <text:p text:style-name="P899">八、其他適當之獎勵。</text:p>
          </table:table-cell>
          <table:table-cell table:style-name="TableCell900">
            <text:p text:style-name="P901"><text:bookmark-start text:name="_Hlk185950331"/><text:soft-page-break/>第十四條　學校為鼓勵學生優良表現，得採取下列獎勵措<text:soft-page-break/>施：</text:p>
            <text:p text:style-name="P902"><text:bookmark-start text:name="_Hlk185950340"/><text:bookmark-end text:name="_Hlk185950331"/>一、師長口頭嘉勉。</text:p>
            <text:p text:style-name="P903">二、書面獎勵，包括嘉獎、小功及大功。</text:p>
            <text:p text:style-name="P904"><text:bookmark-start text:name="_Hlk185950397"/><text:bookmark-start text:name="_Hlk185950361"/><text:bookmark-end text:name="_Hlk185950340"/>三、公開場合表揚。</text:p>
            <text:p text:style-name="P905">四、登載於學校刊物。</text:p>
            <text:p text:style-name="P906"><text:bookmark-start text:name="_Hlk185950411"/><text:bookmark-end text:name="_Hlk185950397"/>五、頒發獎狀或獎章。</text:p>
            <text:p text:style-name="P907">六、頒發獎品或獎金。</text:p>
            <text:p text:style-name="P908">七、推舉為學習楷模。</text:p>
            <text:p text:style-name="P909"><text:bookmark-end text:name="_Hlk185950411"/>八、其他適當之獎勵。<text:bookmark-end text:name="_Hlk185950361"/></text:p>
          </table:table-cell>
          <table:table-cell table:style-name="TableCell910">
            <text:p text:style-name="P911"/>
          </table:table-cell>
          <table:table-cell table:style-name="TableCell912">
            <text:p text:style-name="P913"><text:span text:style-name="T914">由現行條文第四條移列，並依行政院現行法制體例，於各款款</text:span><text:soft-page-break/><text:span text:style-name="T915">次後加具頓號，</text:span><text:span text:style-name="T916">另參照</text:span><text:span text:style-name="T917">並依</text:span><text:span text:style-name="T918">本準則第二十四條規定，修正獎勵措施內容。</text:span></text:p>
          </table:table-cell>
          <table:table-cell table:style-name="TableCell919">
            <text:p text:style-name="P920">教育局修正說明酌作文字修正。</text:p>
          </table:table-cell>
        </table:table-row>
        <table:table-row table:style-name="TableRow921">
          <table:table-cell table:style-name="TableCell922">
            <text:p text:style-name="P923"><text:span text:style-name="T924">第十五條　學校依學校學生獎懲規定，得採取下列書面懲處措施：</text:span></text:p>
            <text:p text:style-name="P925"><text:span text:style-name="T926">一、警告。</text:span></text:p>
            <text:p text:style-name="P927"><text:span text:style-name="T928">二、小過。</text:span></text:p>
            <text:soft-page-break/>
            <text:p text:style-name="P929">三、大過。</text:p>
          </table:table-cell>
          <table:table-cell table:style-name="TableCell930">
            <text:p text:style-name="P931"><text:bookmark-start text:name="_Hlk185950426"/><text:soft-page-break/><text:span text:style-name="T932">第</text:span><text:span text:style-name="T933">十五</text:span><text:span text:style-name="T934">條　學校</text:span><text:span text:style-name="T935">依學校學生獎懲規定，</text:span><text:span text:style-name="T936">得採取下列</text:span><text:span text:style-name="T937">書面</text:span><text:span text:style-name="T938">懲</text:span><text:span text:style-name="T939">處</text:span><text:span text:style-name="T940">措施：</text:span></text:p>
            <text:p text:style-name="P941"><text:bookmark-start text:name="_Hlk185950452"/><text:bookmark-end text:name="_Hlk185950426"/><text:span text:style-name="T942">一</text:span><text:span text:style-name="T943">、</text:span><text:span text:style-name="T944">警告。</text:span></text:p>
            <text:p text:style-name="P945"><text:span text:style-name="T946">二</text:span><text:span text:style-name="T947">、</text:span><text:span text:style-name="T948">小過。</text:span></text:p>
            <text:soft-page-break/>
            <text:p text:style-name="P949"><text:span text:style-name="T950">三</text:span><text:span text:style-name="T951">、</text:span><text:span text:style-name="T952">大過。</text:span><text:bookmark-end text:name="_Hlk185950452"/></text:p>
          </table:table-cell>
          <table:table-cell table:style-name="TableCell953">
            <text:p text:style-name="P954"><text:span text:style-name="T955">第</text:span><text:span text:style-name="T956">六</text:span><text:span text:style-name="T957">條　學校</text:span><text:span text:style-name="T958">採取前條之輔導措施而無效果時，</text:span><text:span text:style-name="T959">得</text:span><text:span text:style-name="T960">視學生違規情節輕重，</text:span><text:span text:style-name="T961">採取下列懲</text:span><text:span text:style-name="T962">罰</text:span><text:span text:style-name="T963">措施</text:span><text:span text:style-name="T964">及特別處置</text:span><text:span text:style-name="T965">：</text:span></text:p>
            <text:soft-page-break/>
            <text:p text:style-name="P966"><text:span text:style-name="T967">一</text:span><text:span text:style-name="T968">　</text:span><text:span text:style-name="T969">警告。</text:span></text:p>
            <text:p text:style-name="P970"><text:span text:style-name="T971">二</text:span><text:span text:style-name="T972">　</text:span><text:span text:style-name="T973">小過。</text:span></text:p>
            <text:p text:style-name="P974"><text:span text:style-name="T975">三</text:span><text:span text:style-name="T976">　</text:span><text:span text:style-name="T977">大過。</text:span></text:p>
            <text:p text:style-name="P978"><text:span text:style-name="T979">四　特別處置：</text:span></text:p>
            <text:p text:style-name="P980"><text:span text:style-name="T981"><text:s text:c="3"/></text:span><text:span text:style-name="T982">（一）協調由社工人員進行家庭訪問，予以適當之輔導。</text:span></text:p>
            <text:p text:style-name="P983">（二）尋求其他教育資源單位協助。</text:p>
            <text:p text:style-name="P984">（三）交由家長帶回管教。管教期間，學校輔導老師及導師應作家庭訪問，繼續予以適當之輔導<text:soft-page-break/>管教。家長帶回管教時間以五日為限。</text:p>
            <text:p text:style-name="P985">（四）其他符合教育目的之適當輔導措施。</text:p>
            <text:p text:style-name="P986">前項第三款及第四款之懲罰措施及特別處置，應經學生獎懲委員會（以下簡稱獎懲會）決議，始得為之；前項第四款第三目之特別處置，非經採取其他懲罰措施或特別處置而無效果時，不得為之。</text:p>
            <text:p text:style-name="P987"><text:span text:style-name="T988">第一項特別處置輔導作業流程，由教育局定之。</text:span></text:p>
          </table:table-cell>
          <table:table-cell table:style-name="TableCell989">
            <text:p text:style-name="P990">一、條次遞改。</text:p>
            <text:p text:style-name="P991"><text:span text:style-name="T992">二、</text:span><text:span text:style-name="T993">參照</text:span><text:span text:style-name="T994">依</text:span><text:span text:style-name="T995">本準則第二十五條規定，明定學校採取懲處措施應以書面為之，並依行政</text:span><text:soft-page-break/><text:span text:style-name="T996">院現行法制體例，於現行條文第一項各款款次後加具頓號。</text:span></text:p>
            <text:p text:style-name="P997"><text:span text:style-name="T998">三、</text:span><text:span text:style-name="T999">另因修正條文第六條第三款、第九條及第十六條以降已明定學校特殊管教措施之類型、應經獎懲會審議之事項等</text:span><text:span text:style-name="T1000">修正</text:span><text:span text:style-name="T1001">條文第九條已明定學校之特殊管教措施之內容及作業流程；另修正條文第十七條已明定</text:span><text:span text:style-name="T1002">應經獎懲會審議之事項</text:span><text:span text:style-name="T1003">，爰刪除現行條文第一項第四款、第二項及第三項。</text:span></text:p>
          </table:table-cell>
          <table:table-cell table:style-name="TableCell1004">
            <text:p text:style-name="P1005">教育局修正說明酌作文字修正。</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第七條<text:bookmark-start text:name="_Hlk178238473"/>　學校懲罰學生應列舉事實敘明理由，通知家長或監護人<text:bookmark-end text:name="_Hlk178238473"/>。</text:p>
          </table:table-cell>
          <table:table-cell table:style-name="TableCell1013">
            <text:p text:style-name="P1014"><text:span text:style-name="T1015">一、</text:span><text:span text:style-name="T1016">本條刪除</text:span><text:span text:style-name="T1017">。</text:span></text:p>
            <text:p text:style-name="P1018"><text:span text:style-name="T1019">二、</text:span><text:span text:style-name="T1020">考量</text:span><text:span text:style-name="T1021">懲處及學校之特殊管教措施之決定應通知之對象及內容等事項</text:span><text:span text:style-name="T1022">，</text:span><text:span text:style-name="T1023">於</text:span><text:span text:style-name="T1024">修正條文第二十四條已有明定，</text:span><text:span text:style-name="T1025">而無重複規定之必要，</text:span><text:span text:style-name="T1026">爰予刪除。</text:span></text:p>
          </table:table-cell>
          <table:table-cell table:style-name="TableCell1027">
            <text:p text:style-name="P1028"><text:span text:style-name="T1029">教育局修正說明酌作文字修正。</text:span></text:p>
          </table:table-cell>
        </table:table-row>
        <table:table-row table:style-name="TableRow1030">
          <table:table-cell table:style-name="TableCell1031">
            <text:p text:style-name="P1032"/>
          </table:table-cell>
          <table:table-cell table:style-name="TableCell1033">
            <text:p text:style-name="P1034"><text:bookmark-start text:name="_Hlk172208837"/></text:p>
          </table:table-cell>
          <table:table-cell table:style-name="TableCell1035">
            <text:p text:style-name="P1036">第八條　學校應設立獎懲會，其任務如下：</text:p>
            <text:p text:style-name="P1037">一　研擬及修訂學生獎懲實施要點。</text:p>
            <text:p text:style-name="P1038">二　審議學生特別獎勵、大過及特別處置等重大獎勵及懲處事件。</text:p>
            <text:p text:style-name="P1039">三　研擬其他有關學生獎懲事宜。</text:p>
            <text:soft-page-break/>
            <text:p text:style-name="P1040">前項第二款所稱之重大懲處案件如下：</text:p>
            <text:p text:style-name="P1041">一　蓄意鬥毆致人受重大傷害者。</text:p>
            <text:p text:style-name="P1042">二　攜帶危險器械、化學製劑或其他危險物品者。</text:p>
            <text:p text:style-name="P1043">三　強索財物情節重大者。</text:p>
            <text:p text:style-name="P1044">四　參加不良組織足生危害秩序及安全者。</text:p>
            <text:p text:style-name="P1045">五　持有或施用毒品、麻醉藥品或迷幻物品者。</text:p>
            <text:p text:style-name="P1046">六　校園性侵害或性騷擾事件經學校性別平等教育委員會調查確認其事實<text:soft-page-break/>存在者。</text:p>
            <text:p text:style-name="P1047"><text:span text:style-name="T1048">七　其他不當行為情節重大者。</text:span></text:p>
          </table:table-cell>
          <table:table-cell table:style-name="TableCell1049">
            <text:p text:style-name="P1050"><text:span text:style-name="T1051">一、</text:span><text:span text:style-name="T1052">配合本準則規範架構，現行條文</text:span><text:span text:style-name="T1053">第一項</text:span><text:span text:style-name="T1054">移列至修正條文第十七條</text:span><text:span text:style-name="T1055">，並予修正</text:span><text:span text:style-name="T1056">。</text:span></text:p>
            <text:p text:style-name="P1057"><text:span text:style-name="T1058">二、考量重大懲處案件之認定應回歸修正條文第五條第一項依個案情狀審酌，爰刪除現行條文第二項。</text:span></text:p>
          </table:table-cell>
          <table:table-cell table:style-name="TableCell1059">
            <text:p text:style-name="P1060">依教育局一一四年六月三日電子郵件內容補充現行條文第二項刪除理由，其餘教育局修正說明酌作文字修正。</text:p>
          </table:table-cell>
        </table:table-row>
        <table:table-row table:style-name="TableRow1061">
          <table:table-cell table:style-name="TableCell1062">
            <text:p text:style-name="P1063"><text:bookmark-end text:name="_Hlk172208837"/><text:soft-page-break/><text:span text:style-name="T1064">第十六條　學校應設獎懲會，置委員五人至十五人，委員任期一年，由校長就下列人員聘（派）兼之：</text:span></text:p>
            <text:p text:style-name="P1065"><text:span text:style-name="T1066">一、行政人員代表，其中學務處主任為當然委員。</text:span></text:p>
            <text:p text:style-name="P1067"><text:span text:style-name="T1068">二、學校教師代表。</text:span></text:p>
            <text:p text:style-name="P1069"><text:span text:style-name="T1070">三、學校家長代表。</text:span></text:p>
            <text:p text:style-name="P1071"><text:span text:style-name="T1072">校長得聘學生代表擔任獎懲會委員。學生委員未具完全行為能力者，應於聘任前取得其法定代理人之同意。</text:span></text:p>
            <text:soft-page-break/>
            <text:p text:style-name="P1073"><text:span text:style-name="T1074">獎懲會任一性別委員人數不得少於委員總數三分之一。但學校任一性別教師人數少於委員總數三分之一者，不在此限。</text:span></text:p>
            <text:p text:style-name="P1075"><text:span text:style-name="T1076">第一項第二款及第三款委員人數合計，不得少於委員總數二分之一。</text:span></text:p>
            <text:p text:style-name="P1077"><text:span text:style-name="T1078">委員於任期中因故出缺者，得由校長依前四項規定遴聘（派）適當人員補足其任期。</text:span></text:p>
            <text:p text:style-name="P1079">獎懲會委員不得同時擔任同校學生申訴評議委員會委員。</text:p>
          </table:table-cell>
          <table:table-cell table:style-name="TableCell1080">
            <text:p text:style-name="P1081"><text:span text:style-name="T1082">第</text:span><text:span text:style-name="T1083">十六</text:span><text:span text:style-name="T1084">條　</text:span><text:span text:style-name="T1085">學校應設</text:span><text:span text:style-name="T1086">獎懲會</text:span><text:span text:style-name="T1087">，</text:span><text:span text:style-name="T1088">置委員</text:span><text:span text:style-name="T1089">五</text:span><text:span text:style-name="T1090">人至十五人，</text:span><text:span text:style-name="T1091">委員</text:span><text:span text:style-name="T1092">任期一年，由校長就下列人員聘</text:span><text:span text:style-name="T1093">（派）兼</text:span><text:span text:style-name="T1094">之：</text:span></text:p>
            <text:p text:style-name="P1095"><text:span text:style-name="T1096">一</text:span><text:span text:style-name="T1097">、</text:span><text:span text:style-name="T1098">行政</text:span><text:span text:style-name="T1099">人員</text:span><text:span text:style-name="T1100">代表，</text:span><text:span text:style-name="T1101">其中</text:span><text:span text:style-name="T1102">學務</text:span><text:span text:style-name="T1103">處</text:span><text:span text:style-name="T1104">主任為當然委員。</text:span></text:p>
            <text:p text:style-name="P1105"><text:span text:style-name="T1106">二</text:span><text:span text:style-name="T1107">、學校</text:span><text:span text:style-name="T1108">教師代表。</text:span></text:p>
            <text:p text:style-name="P1109"><text:span text:style-name="T1110">三</text:span><text:span text:style-name="T1111">、學校</text:span><text:span text:style-name="T1112">家長代表。</text:span></text:p>
            <text:p text:style-name="P1113"><text:span text:style-name="T1114">校長得聘學生代表擔任獎懲會委員。學生</text:span><text:span text:style-name="T1115">委員</text:span><text:span text:style-name="T1116">未具完全行為能力者</text:span><text:span text:style-name="T1117">，應</text:span><text:span text:style-name="T1118">於聘任前</text:span><text:span text:style-name="T1119">取得其</text:span><text:span text:style-name="T1120">法定代理人</text:span><text:span text:style-name="T1121">之同意。</text:span></text:p>
            <text:soft-page-break/>
            <text:p text:style-name="P1122"><text:span text:style-name="T1123">獎懲會</text:span><text:span text:style-name="T1124">任</text:span><text:span text:style-name="T1125">一性別</text:span><text:span text:style-name="T1126">委員人數</text:span><text:span text:style-name="T1127">不得少於</text:span><text:span text:style-name="T1128">委員總數</text:span><text:span text:style-name="T1129">三分之一</text:span><text:span text:style-name="T1130">。但學校任一性別教師人數少於委員總數三分之一者，不在此限。</text:span></text:p>
            <text:p text:style-name="P1131"><text:span text:style-name="T1132">第一</text:span><text:span text:style-name="T1133">項第</text:span><text:span text:style-name="T1134">二</text:span><text:span text:style-name="T1135">款</text:span><text:span text:style-name="T1136">及</text:span><text:span text:style-name="T1137">第三款委員人數</text:span><text:span text:style-name="T1138">合計，不得少於委員總數二分之一</text:span><text:span text:style-name="T1139">。</text:span></text:p>
            <text:p text:style-name="P1140"><text:span text:style-name="T1141">委員</text:span><text:span text:style-name="T1142">於任期中</text:span><text:span text:style-name="T1143">因故出缺</text:span><text:span text:style-name="T1144">者</text:span><text:span text:style-name="T1145">，</text:span><text:span text:style-name="T1146">得</text:span><text:span text:style-name="T1147">由校長依</text:span><text:span text:style-name="T1148">前四</text:span><text:span text:style-name="T1149">項規定遴聘</text:span><text:span text:style-name="T1150">（派）適當人員補足其</text:span><text:span text:style-name="T1151">任期。</text:span></text:p>
            <text:p text:style-name="P1152"><text:span text:style-name="T1153">獎懲會委員不得</text:span><text:span text:style-name="T1154">同時擔</text:span><text:span text:style-name="T1155">任</text:span><text:span text:style-name="T1156">同校</text:span><text:span text:style-name="T1157">學生申訴評議委員會委員。</text:span></text:p>
          </table:table-cell>
          <table:table-cell table:style-name="TableCell1158">
            <text:p text:style-name="P1159"><text:span text:style-name="T1160">第</text:span><text:span text:style-name="T1161">九</text:span><text:span text:style-name="T1162">條　獎懲會置委員</text:span><text:span text:style-name="T1163">七</text:span><text:span text:style-name="T1164">人至十五人，</text:span><text:span text:style-name="T1165">單</text:span><text:span text:style-name="T1166">一性別不得少於三分之一</text:span><text:span text:style-name="T1167">，均為無給職</text:span><text:span text:style-name="T1168">，由校長就下列人員聘</text:span><text:span text:style-name="T1169">任</text:span><text:span text:style-name="T1170">之：</text:span></text:p>
            <text:p text:style-name="P1171"><text:span text:style-name="T1172">一</text:span><text:span text:style-name="T1173">　</text:span><text:span text:style-name="T1174">行政代表</text:span><text:span text:style-name="T1175">二人至四人，訓導（</text:span><text:span text:style-name="T1176">學務</text:span><text:span text:style-name="T1177">或教導）</text:span><text:span text:style-name="T1178">主任為當然委員。</text:span></text:p>
            <text:p text:style-name="P1179"><text:span text:style-name="T1180">二</text:span><text:span text:style-name="T1181">　</text:span><text:span text:style-name="T1182">教師</text:span><text:span text:style-name="T1183">（會）</text:span><text:span text:style-name="T1184">代表</text:span><text:span text:style-name="T1185">二人至四人</text:span><text:span text:style-name="T1186">。</text:span></text:p>
            <text:p text:style-name="P1187"><text:span text:style-name="T1188">三</text:span><text:span text:style-name="T1189">　</text:span><text:span text:style-name="T1190">家長</text:span><text:span text:style-name="T1191">會</text:span><text:span text:style-name="T1192">代表</text:span><text:span text:style-name="T1193">二人至四人</text:span><text:span text:style-name="T1194">。</text:span></text:p>
            <text:p text:style-name="P1195"><text:span text:style-name="T1196">四　學生代表一人至三人。</text:span></text:p>
            <text:p text:style-name="P1197"><text:span text:style-name="T1198">前</text:span><text:span text:style-name="T1199">項第</text:span><text:span text:style-name="T1200">一</text:span><text:span text:style-name="T1201">款</text:span><text:span text:style-name="T1202">至</text:span><text:span text:style-name="T1203">第三款委員之人數</text:span><text:span text:style-name="T1204">應相等，</text:span><text:span text:style-name="T1205">任期</text:span><text:span text:style-name="T1206">為</text:span><text:span text:style-name="T1207">一</text:span><text:soft-page-break/><text:span text:style-name="T1208">年。</text:span><text:span text:style-name="T1209">第四款</text:span><text:span text:style-name="T1210">委員得</text:span><text:span text:style-name="T1211">依獎懲事項之需要</text:span><text:span text:style-name="T1212">聘任，</text:span><text:span text:style-name="T1213">不受任期之限制，並</text:span><text:span text:style-name="T1214">應</text:span><text:span text:style-name="T1215">先</text:span><text:span text:style-name="T1216">取得</text:span><text:span text:style-name="T1217">家長或監護人</text:span><text:span text:style-name="T1218">之同意。</text:span></text:p>
            <text:p text:style-name="P1219"><text:span text:style-name="T1220">獎懲會委員</text:span><text:span text:style-name="T1221">，</text:span><text:span text:style-name="T1222">不得</text:span><text:span text:style-name="T1223">兼</text:span><text:span text:style-name="T1224">任學生申訴評議委員會委員。</text:span></text:p>
            <text:p text:style-name="P1225"><text:span text:style-name="T1226">委員因故出缺</text:span><text:span text:style-name="T1227">時</text:span><text:span text:style-name="T1228">，由校長依</text:span><text:span text:style-name="T1229">第二</text:span><text:span text:style-name="T1230">項規定</text:span><text:span text:style-name="T1231">補</text:span><text:span text:style-name="T1232">聘</text:span><text:span text:style-name="T1233">之，其繼任委員之任期至原</text:span><text:span text:style-name="T1234">任期</text:span><text:span text:style-name="T1235">屆滿之日止</text:span><text:span text:style-name="T1236">。</text:span></text:p>
            <text:p text:style-name="P1237"><text:span text:style-name="T1238">獎懲會由訓導（學務或教導）主任擔任主任委員，負責召集並主持會議。</text:span></text:p>
          </table:table-cell>
          <table:table-cell table:style-name="TableCell1239">
            <text:p text:style-name="P1240">一、條次遞改。</text:p>
            <text:p text:style-name="P1241"><text:span text:style-name="T1242">二、</text:span><text:span text:style-name="T1243">參照</text:span><text:span text:style-name="T1244">依</text:span><text:span text:style-name="T1245">本準則第二十六條規定</text:span><text:span text:style-name="T1246">內容</text:span><text:span text:style-name="T1247">，修正獎懲會之組織規定</text:span><text:span text:style-name="T1248">：</text:span><text:span text:style-name="T1249">，另依實務需求，將現行條文</text:span><text:span text:style-name="T1250">第四項</text:span><text:span text:style-name="T1251">移列至修正條文</text:span><text:span text:style-name="T1252">第五項，並酌作修正。</text:span></text:p>
            <text:p text:style-name="P1253"><text:span text:style-name="T1254">三、依行政院現行法制體例，於各款款次後加具頓號。</text:span></text:p>
            <text:p text:style-name="P1255">(一)現行條文第一項：本文有關性別比例之規定，修正並移列為修正條文第三項；刪<text:soft-page-break/>除各款人數規定，並依行政院現行法制體例，於各款款次後加具頓號；第四款與現行條文第二項後段合併後，修正並移列為修正條文第二項。</text:p>
            <text:p text:style-name="P1256"><text:span text:style-name="T1257">(</text:span><text:span text:style-name="T1258">三</text:span><text:span text:style-name="T1259">)</text:span><text:span text:style-name="T1260">現行條文第二項前段：有關第一項各款委員比例及任期之規定修正並移列至修正條文第一項本文及第四項。</text:span></text:p>
            <text:p text:style-name="P1261"><text:span text:style-name="T1262">(</text:span><text:span text:style-name="T1263">四</text:span><text:span text:style-name="T1264">)</text:span><text:span text:style-name="T1265">現行條文第</text:span><text:soft-page-break/><text:span text:style-name="T1266">三項及第四項：分別移列為修正條文第五項及第六項，並酌作文字修正。</text:span></text:p>
            <text:p text:style-name="P1267"><text:span text:style-name="T1268">(</text:span><text:span text:style-name="T1269">五</text:span><text:span text:style-name="T1270">)</text:span><text:span text:style-name="T1271">四</text:span><text:span text:style-name="T1272">、</text:span><text:span text:style-name="T1273">現行條文第五項移列為修正條文第十八條第一項</text:span><text:span text:style-name="T1274">並修正內容</text:span><text:span text:style-name="T1275">。</text:span></text:p>
          </table:table-cell>
          <table:table-cell table:style-name="TableCell1276">
            <text:p text:style-name="P1277"><text:span text:style-name="T1278">教育局修正說明酌作文字修正。</text:span></text:p>
          </table:table-cell>
        </table:table-row>
        <text:soft-page-break/>
        <table:table-row table:style-name="TableRow1279">
          <table:table-cell table:style-name="TableCell1280">
            <text:p text:style-name="P1281">第十七條　獎懲會之任務如下：</text:p>
            <text:p text:style-name="P1282">一、研擬訂定或修正學生獎懲規定。</text:p>
            <text:p text:style-name="P1283">二、審議大功之學生獎勵事件。</text:p>
            <text:p text:style-name="P1284">三、審議大過之學生懲處事件。</text:p>
            <text:p text:style-name="P1285">四、審議學校之特殊管教措施。</text:p>
            <text:p text:style-name="P1286">五、審議其他重大<text:soft-page-break/>學生獎懲事件。</text:p>
          </table:table-cell>
          <table:table-cell table:style-name="TableCell1287">
            <text:p text:style-name="P1288">第十七條　獎懲會之任務如下：</text:p>
            <text:p text:style-name="P1289">一、研擬訂定或修正學生獎懲規定。</text:p>
            <text:p text:style-name="P1290">二、審議大功之學生獎勵事件。</text:p>
            <text:p text:style-name="P1291">三、審議大過之學生懲處事件。</text:p>
            <text:p text:style-name="P1292">四、審議學校之特殊管教措施。</text:p>
            <text:p text:style-name="P1293"><text:span text:style-name="T1294">五、審議其他重大</text:span><text:soft-page-break/><text:span text:style-name="T1295">學生獎懲事件。</text:span></text:p>
          </table:table-cell>
          <table:table-cell table:style-name="TableCell1296">
            <text:p text:style-name="P1297"/>
          </table:table-cell>
          <table:table-cell table:style-name="TableCell1298">
            <text:p text:style-name="P1299"><text:span text:style-name="T1300">由現行條文第八條移列，並依行政院現行法制體例，於各款款次後加具頓號，另</text:span><text:span text:style-name="T1301">參照</text:span><text:span text:style-name="T1302">依</text:span><text:span text:style-name="T1303">本準則第二十七條規定</text:span><text:span text:style-name="T1304">，</text:span><text:span text:style-name="T1305">內容</text:span><text:span text:style-name="T1306">修正</text:span><text:span text:style-name="T1307">獎懲會之任務內容</text:span><text:span text:style-name="T1308">。</text:span></text:p>
          </table:table-cell>
          <table:table-cell table:style-name="TableCell1309">
            <text:p text:style-name="P1310">教育局修正說明酌作文字修正。</text:p>
          </table:table-cell>
        </table:table-row>
        <table:table-row table:style-name="TableRow1311">
          <table:table-cell table:style-name="TableCell1312">
            <text:p text:style-name="P1313"><text:span text:style-name="T1314">第十八條　獎懲會由學務處主任擔任主席，召集並主持會議。</text:span></text:p>
            <text:p text:style-name="P1315"><text:span text:style-name="T1316">主席因故不能召集會議時，由校長就委員中指定一人召集之。</text:span></text:p>
            <text:p text:style-name="P1317"><text:span text:style-name="T1318">主席因故不能主持會議時，由出席委員互推代理主席一人主持會議。</text:span></text:p>
            <text:p text:style-name="P1319">獎懲會開會時，委員應親自出席，不得委託他人代理出席。</text:p>
            <text:p text:style-name="P1320"><text:span text:style-name="T1321">獎懲會應經委員三分之二以上出席，始得開會；經出席委員二分之一以上之同意，始得決議。</text:span></text:p>
            <text:soft-page-break/>
            <text:p text:style-name="P1322">依第二十七條規定迴避之委員，於表決時，不計入前項出席委員人數。</text:p>
          </table:table-cell>
          <table:table-cell table:style-name="TableCell1323">
            <text:p text:style-name="P1324"><text:span text:style-name="T1325">第</text:span><text:span text:style-name="T1326">十八</text:span><text:span text:style-name="T1327">條　</text:span><text:span text:style-name="T1328">獎懲會由學務處主任擔任主席，召集並主持會議。</text:span></text:p>
            <text:p text:style-name="P1329"><text:span text:style-name="T1330">主席因故不能召集會議時，由校長就委員中指定一人召集之。</text:span></text:p>
            <text:p text:style-name="P1331"><text:span text:style-name="T1332">主席因故不能主持會議時，由出席委員互推代理主席一人主持會議。</text:span></text:p>
            <text:p text:style-name="P1333">獎懲會開會時，委員應親自出席，不得委託他人代理出席。</text:p>
            <text:p text:style-name="P1334"><text:span text:style-name="T1335">獎懲會應</text:span><text:span text:style-name="T1336">經</text:span><text:span text:style-name="T1337">委員三分之二以上出席，</text:span><text:span text:style-name="T1338">始得開會；經</text:span><text:span text:style-name="T1339">出席委員二分之一以上之同意</text:span><text:span text:style-name="T1340">，始得決議</text:span><text:span text:style-name="T1341">。</text:span></text:p>
            <text:soft-page-break/>
            <text:p text:style-name="P1342"><text:span text:style-name="T1343">依</text:span><text:span text:style-name="T1344">第二十七條</text:span><text:span text:style-name="T1345">規定迴避</text:span><text:span text:style-name="T1346">之委員，於表決時，不計入前項出席委員人數</text:span><text:span text:style-name="T1347">。</text:span></text:p>
          </table:table-cell>
          <table:table-cell table:style-name="TableCell1348">
            <text:p text:style-name="P1349"><text:span text:style-name="T1350">第</text:span><text:span text:style-name="T1351">十</text:span><text:span text:style-name="T1352">條　獎懲會</text:span><text:span text:style-name="T1353">之決議，</text:span><text:span text:style-name="T1354">應</text:span><text:span text:style-name="T1355">有全體</text:span><text:span text:style-name="T1356">委員三分之二以上出席，</text:span><text:span text:style-name="T1357">以</text:span><text:span text:style-name="T1358">出席委員二分之一以上之同意</text:span><text:span text:style-name="T1359">行之</text:span><text:span text:style-name="T1360">。</text:span></text:p>
            <text:p text:style-name="P1361">獎懲會開會時，委員應親自出席，不得委託他人代理出席。</text:p>
            <text:p text:style-name="P1362"><text:span text:style-name="T1363">獎懲會委員處理獎懲案件，關於委員之</text:span><text:span text:style-name="T1364">迴避，依</text:span><text:span text:style-name="T1365">行政程序法第三十二條及第三十三條規定辦理</text:span><text:span text:style-name="T1366">。</text:span></text:p>
          </table:table-cell>
          <table:table-cell table:style-name="TableCell1367">
            <text:p text:style-name="P1368">一、條次遞改。</text:p>
            <text:p text:style-name="P1369"><text:span text:style-name="T1370">二、</text:span><text:span text:style-name="T1371">修正條文第一項</text:span><text:span text:style-name="T1372">：</text:span><text:span text:style-name="T1373">由現行條文第九條第五項移列，並</text:span><text:span text:style-name="T1374">參照</text:span><text:span text:style-name="T1375">依</text:span><text:span text:style-name="T1376">本準則第二十八條規定</text:span><text:span text:style-name="T1377">酌作修正</text:span><text:span text:style-name="T1378">內容修正本條現行規定</text:span><text:span text:style-name="T1379">。</text:span></text:p>
            <text:p text:style-name="P1380"><text:span text:style-name="T1381">三、</text:span><text:span text:style-name="T1382">現行條文第三項移列為修正條文第二十七條。</text:span></text:p>
            <text:p text:style-name="P1383">增訂修正條文第二項及第三項：參照本準則第二十八條規定，明定主席因故不能召集、主持會議時之處理機制。</text:p>
            <text:p text:style-name="P1384">四、修正條文第四項：由現行條文第二項前段移<text:soft-page-break/>列。</text:p>
            <text:p text:style-name="P1385">五、修正條文第五項：由現行條文第一項移列。</text:p>
            <text:p text:style-name="P1386"><text:span text:style-name="T1387">六、修正條文第六項：配合現行條文第二項後段移列為修正條文第二十七條酌作修正，另參照本</text:span><text:span text:style-name="T1388">準則第二十八條規定，明定迴避之委員於表決時不計入出席委員人數。</text:span></text:p>
          </table:table-cell>
          <table:table-cell table:style-name="TableCell1389">
            <text:p text:style-name="P1390">教育局修正說明酌作文字修正。</text:p>
          </table:table-cell>
        </table:table-row>
        <table:table-row table:style-name="TableRow1391">
          <table:table-cell table:style-name="TableCell1392">
            <text:p text:style-name="P1393">第十九條　嘉獎及小功之獎勵措施，應由提案人（單位）簽會導師後，送學務處核定。</text:p>
            <text:p text:style-name="P1394"><text:span text:style-name="T1395">警告及小過之懲處措施，應由提案人（單位）簽會導師及輔導室後，</text:span><text:soft-page-break/><text:span text:style-name="T1396">送學務處核定。</text:span></text:p>
            <text:p text:style-name="P1397">第十七條第二款至第五款規定之獎懲事件，應由學務處簽會導師及輔導室提供意見，經獎懲會討論決議。</text:p>
          </table:table-cell>
          <table:table-cell table:style-name="TableCell1398">
            <text:p text:style-name="P1399">第十九條　嘉獎及小功之獎勵措施，應由提案人（單位）簽會導師後，送學務處核定。</text:p>
            <text:p text:style-name="P1400"><text:span text:style-name="T1401">警告及小過之懲處措施，應由提案人（單位）簽會導師及輔導室後，</text:span><text:soft-page-break/><text:span text:style-name="T1402">送學務處核定。</text:span></text:p>
            <text:p text:style-name="P1403"><text:span text:style-name="T1404">第十七條第二款至第五款規定之獎懲事件，應由學務處簽會導師及輔導室提供意見，經獎懲會討論決議。</text:span></text:p>
          </table:table-cell>
          <table:table-cell table:style-name="TableCell1405">
            <text:p text:style-name="P1406"/>
          </table:table-cell>
          <table:table-cell table:style-name="TableCell1407">
            <text:p text:style-name="P1408"><text:span text:style-name="T1409">一、</text:span><text:span text:style-name="T1410">本條新增</text:span><text:span text:style-name="T1411">。</text:span></text:p>
            <text:p text:style-name="P1412"><text:span text:style-name="T1413">二、</text:span><text:span text:style-name="T1414">參照</text:span><text:span text:style-name="T1415">依</text:span><text:span text:style-name="T1416">本準則第二十九條規定，明定</text:span><text:span text:style-name="T1417">嘉獎、小功、警告及小過等</text:span><text:span text:style-name="T1418">較輕微之獎</text:span><text:span text:style-name="T1419">勵措施及</text:span><text:span text:style-name="T1420">懲</text:span><text:span text:style-name="T1421">處</text:span><text:span text:style-name="T1422">措施之核定程序，並明定修正條文第</text:span><text:soft-page-break/><text:span text:style-name="T1423">十七條第二款至第五款</text:span><text:span text:style-name="T1424">規</text:span><text:span text:style-name="T1425">所</text:span><text:span text:style-name="T1426">定</text:span><text:span text:style-name="T1427">之</text:span><text:span text:style-name="T1428">獎懲事件</text:span><text:span text:style-name="T1429">，應由學務處事先簽會學生之導師及輔導室提供意見後，再提獎懲會討論決議</text:span><text:span text:style-name="T1430">之處理程序</text:span><text:span text:style-name="T1431">。</text:span></text:p>
          </table:table-cell>
          <table:table-cell table:style-name="TableCell1432">
            <text:p text:style-name="P1433">教育局修正說明酌作文字修正。</text:p>
          </table:table-cell>
        </table:table-row>
        <table:table-row table:style-name="TableRow1434">
          <table:table-cell table:style-name="TableCell1435">
            <text:p text:style-name="P1436"><text:span text:style-name="T1437">第二十條　獎懲會審議管教及懲處事件，應不公開。</text:span></text:p>
            <text:p text:style-name="P1438"><text:span text:style-name="T1439">獎懲會審議學生獎懲事件，應本客觀、公正、專業原則，瞭解事實經過，衡酌學生第五條第一項各款之情狀，以鼓勵學生優良表現，導引學生人格健全及適性發展。</text:span></text:p>
            <text:p text:style-name="P1440"><text:span text:style-name="T1441">獎懲會審議學生管教及懲處事</text:span><text:soft-page-break/><text:span text:style-name="T1442">件，應於開會五個工作日前通知相關單位、學生及其法定代理人或實際照顧者，以書面或到場陳述意見。</text:span></text:p>
            <text:p text:style-name="P1443"><text:span text:style-name="T1444">前項陳述及相關詢問內容應予記錄。</text:span></text:p>
            <text:p text:style-name="P1445"><text:span text:style-name="T1446">獎懲會審議獎懲事件之決定，以無記名投票表決方式為之。</text:span></text:p>
            <text:p text:style-name="P1447">獎懲會會議之與會人員及其他工作人員對於審議、表決及其他委員個別意見，應嚴守秘密；涉及受獎懲學生隱私之事件及其基本資料，均應予以保密。</text:p>
          </table:table-cell>
          <table:table-cell table:style-name="TableCell1448">
            <text:p text:style-name="P1449"><text:span text:style-name="T1450">第</text:span><text:span text:style-name="T1451">二十</text:span><text:span text:style-name="T1452">條　</text:span><text:span text:style-name="T1453">獎懲會審議管教及懲處事件，應</text:span><text:span text:style-name="T1454">不公開</text:span><text:span text:style-name="T1455">。</text:span></text:p>
            <text:p text:style-name="P1456"><text:span text:style-name="T1457">獎懲會審議學生獎懲</text:span><text:span text:style-name="T1458">事</text:span><text:span text:style-name="T1459">件，應</text:span><text:span text:style-name="T1460">本客觀、</text:span><text:span text:style-name="T1461">公正</text:span><text:span text:style-name="T1462">、專業</text:span><text:span text:style-name="T1463">原則，</text:span><text:span text:style-name="T1464">瞭解事實經過，衡酌學生第五條第一項各款之情狀，以鼓勵學生優良表現，導引學生人格健全及適性發展。</text:span></text:p>
            <text:p text:style-name="P1465"><text:span text:style-name="T1466">獎懲會審議學生管教及</text:span><text:span text:style-name="T1467">懲處</text:span><text:span text:style-name="T1468">事</text:span><text:soft-page-break/><text:span text:style-name="T1469">件</text:span><text:span text:style-name="T1470">，</text:span><text:span text:style-name="T1471">應</text:span><text:span text:style-name="T1472">於開會五個工作日前</text:span><text:span text:style-name="T1473">通知</text:span><text:span text:style-name="T1474">相關單位、</text:span><text:span text:style-name="T1475">學生及其</text:span><text:span text:style-name="T1476">法定代理人或實際照顧者，以書面或</text:span><text:span text:style-name="T1477">到場陳述意見。</text:span></text:p>
            <text:p text:style-name="P1478"><text:span text:style-name="T1479">前項陳述及相關詢問內容應予記錄。</text:span></text:p>
            <text:p text:style-name="P1480"><text:span text:style-name="T1481">獎懲會</text:span><text:span text:style-name="T1482">審議獎懲事件</text:span><text:span text:style-name="T1483">之決</text:span><text:span text:style-name="T1484">定</text:span><text:span text:style-name="T1485">，以無記名投票表決方式為之。</text:span></text:p>
            <text:p text:style-name="P1486"><text:span text:style-name="T1487">獎懲會會議之與會人員及其他工作人員對於審議、表決及其他</text:span><text:span text:style-name="T1488">委員個別意見</text:span><text:span text:style-name="T1489">，應嚴守秘密；涉及受獎懲學生隱私之事件及其基本資料，均</text:span><text:span text:style-name="T1490">應予</text:span><text:span text:style-name="T1491">以</text:span><text:span text:style-name="T1492">保密。</text:span></text:p>
          </table:table-cell>
          <table:table-cell table:style-name="TableCell1493">
            <text:p text:style-name="P1494"><text:span text:style-name="T1495">第</text:span><text:span text:style-name="T1496">十一</text:span><text:span text:style-name="T1497">條　獎懲會審議學生獎懲</text:span><text:span text:style-name="T1498">案</text:span><text:span text:style-name="T1499">件，應</text:span><text:span text:style-name="T1500">秉</text:span><text:span text:style-name="T1501">公正</text:span><text:span text:style-name="T1502">、公平及</text:span><text:span text:style-name="T1503">不公開原則。</text:span><text:span text:style-name="T1504">重大</text:span><text:span text:style-name="T1505">懲處</text:span><text:span text:style-name="T1506">案</text:span><text:span text:style-name="T1507">件應通知學生及其</text:span><text:span text:style-name="T1508">父母、監護人或其他利害關係人</text:span><text:span text:style-name="T1509">到場陳述意見。</text:span></text:p>
            <text:p text:style-name="P1510"><text:span text:style-name="T1511">獎懲會</text:span><text:span text:style-name="T1512">會議</text:span><text:span text:style-name="T1513">之決</text:span><text:span text:style-name="T1514">議</text:span><text:span text:style-name="T1515">，以無記名投票表決方式為之</text:span><text:span text:style-name="T1516">；其決議經過及</text:span><text:span text:style-name="T1517">個別委員意見應予保密。</text:span></text:p>
          </table:table-cell>
          <table:table-cell table:style-name="TableCell1518">
            <text:p text:style-name="P1519">一、條次遞改。</text:p>
            <text:p text:style-name="P1520"><text:span text:style-name="T1521">二、</text:span><text:span text:style-name="T1522">依本準則第三十條規定內容，修正本條現行規定。</text:span></text:p>
            <text:p text:style-name="P1523">修正條文第一項及第二項：考量審議獎勵事件有公開表揚及鼓勵之功效時，得公開審議，爰參照本準則第三十條規定，將現行條文第一項前段分列為二項，並修<text:soft-page-break/>正獎懲會審議學生獎懲事件之原則規定。</text:p>
            <text:p text:style-name="P1524">三、修正條文第三項由現行條文第一項後段移列，並參照本準則第三十條第三項規定酌作修正，另增訂修正條文第四項，明定前項陳述及相關詢問內容應予記錄，以免爭議。</text:p>
            <text:p text:style-name="P1525"><text:span text:style-name="T1526">四、修正條文第五項及第六項由現行條文第二項移列，並參照本準則第三十條第五項及第六項規定修正保密規定。</text:span></text:p>
          </table:table-cell>
          <table:table-cell table:style-name="TableCell1527">
            <text:p text:style-name="P1528">教育局修正說明酌作文字修正。</text:p>
          </table:table-cell>
        </table:table-row>
        <table:table-row table:style-name="TableRow1529">
          <table:table-cell table:style-name="TableCell1530">
            <text:p text:style-name="P1531">第二十一條<text:s text:c="2"/>獎懲會審議懲處事件時，<text:soft-page-break/>得邀請學務處、關係人、社會工作師、心理師、學者專家或有關機關（單位）指派之人員到場諮詢或說明。</text:p>
          </table:table-cell>
          <table:table-cell table:style-name="TableCell1532">
            <text:p text:style-name="P1533">第二十一條<text:s text:c="2"/>獎懲會審議懲處事件時，<text:soft-page-break/>得邀請學務處、關係人、社會工作師、心理師、學者專家或有關機關（單位）指派之人員到場諮詢或說明。</text:p>
          </table:table-cell>
          <table:table-cell table:style-name="TableCell1534">
            <text:p text:style-name="P1535"/>
          </table:table-cell>
          <table:table-cell table:style-name="TableCell1536">
            <text:p text:style-name="P1537"><text:span text:style-name="T1538">一、</text:span><text:span text:style-name="T1539">本條新增</text:span><text:span text:style-name="T1540">。</text:span></text:p>
            <text:p text:style-name="P1541"><text:span text:style-name="T1542">二、</text:span><text:span text:style-name="T1543">參照</text:span><text:span text:style-name="T1544">依</text:span><text:span text:style-name="T1545">本準則第</text:span><text:soft-page-break/><text:span text:style-name="T1546">三十一條規定，明定獎懲會審議懲處事件時，得邀請到場諮詢或說明之人員</text:span><text:span text:style-name="T1547">，以期結合相關資源提供學生必要之輔導</text:span><text:span text:style-name="T1548">。</text:span></text:p>
          </table:table-cell>
          <table:table-cell table:style-name="TableCell1549">
            <text:p text:style-name="P1550">教育局修正說明酌作文字修正。</text:p>
          </table:table-cell>
        </table:table-row>
        <table:table-row table:style-name="TableRow1551">
          <table:table-cell table:style-name="TableCell1552">
            <text:p text:style-name="P1553">第二十二條　同一行為之懲處程序，不受該行為刑事偵查、審判或其他司法程序是否進行及審理結果之影響。</text:p>
          </table:table-cell>
          <table:table-cell table:style-name="TableCell1554">
            <text:p text:style-name="P1555"><text:span text:style-name="T1556">第二十二條　同一行為之懲處程序，不受該行為刑事偵查、審判或其他司法程序是否進行及審理結果之影響。</text:span></text:p>
          </table:table-cell>
          <table:table-cell table:style-name="TableCell1557">
            <text:p text:style-name="P1558"/>
          </table:table-cell>
          <table:table-cell table:style-name="TableCell1559">
            <text:p text:style-name="P1560"><text:span text:style-name="T1561">一、</text:span><text:span text:style-name="T1562">本條新增</text:span><text:span text:style-name="T1563">。</text:span></text:p>
            <text:p text:style-name="P1564"><text:span text:style-name="T1565">二、</text:span><text:span text:style-name="T1566">參照</text:span><text:span text:style-name="T1567">依</text:span><text:span text:style-name="T1568">本準則第三十二條規定，明定懲處程序不</text:span><text:span text:style-name="T1569">以</text:span><text:span text:style-name="T1570">受</text:span><text:span text:style-name="T1571">刑事偵查、審判或其他司法程序</text:span><text:span text:style-name="T1572">為前提</text:span><text:span text:style-name="T1573">影響</text:span><text:span text:style-name="T1574">。</text:span></text:p>
          </table:table-cell>
          <table:table-cell table:style-name="TableCell1575">
            <text:p text:style-name="P1576">教育局修正說明酌作文字修正。</text:p>
          </table:table-cell>
        </table:table-row>
        <table:table-row table:style-name="TableRow1577">
          <table:table-cell table:style-name="TableCell1578">
            <text:p text:style-name="P1579">第二十三條　依第十七條第二款至第五款規定提出之學生獎懲事件，自收受學生獎懲事件書面提案之次日起，應於一個月內為之。<text:soft-page-break/>必要時，得予延長，延長以一次為限，最長不得逾一個月；其延長應通知獎懲事件之提案人（單位）、受獎懲學生、學生之法定代理人或實際照顧者。</text:p>
          </table:table-cell>
          <table:table-cell table:style-name="TableCell1580">
            <text:p text:style-name="P1581">第二十三條　依第十七條第二款至第五款規定提出之學生獎懲事件，自收受學生獎懲事件書面提案之次日起，應於一個月內為之。<text:soft-page-break/>必要時，得予延長，延長以一次為限，最長不得逾一個月；其延長應通知獎懲事件之提案人（單位）、受獎懲學生、學生之法定代理人或實際照顧者。</text:p>
          </table:table-cell>
          <table:table-cell table:style-name="TableCell1582">
            <text:p text:style-name="P1583"/>
          </table:table-cell>
          <table:table-cell table:style-name="TableCell1584">
            <text:p text:style-name="P1585"><text:span text:style-name="T1586">一、</text:span><text:span text:style-name="T1587">本條新增</text:span><text:span text:style-name="T1588">。</text:span></text:p>
            <text:p text:style-name="P1589"><text:span text:style-name="T1590">二、</text:span><text:span text:style-name="T1591">參照</text:span><text:span text:style-name="T1592">依</text:span><text:span text:style-name="T1593">本準則第三十三條規定，明定學生獎懲事件</text:span><text:span text:style-name="T1594">應於一個月內為之，必要時得延長一個月</text:span><text:span text:style-name="T1595">之處</text:span><text:soft-page-break/><text:span text:style-name="T1596">理期限</text:span><text:span text:style-name="T1597">。</text:span></text:p>
          </table:table-cell>
          <table:table-cell table:style-name="TableCell1598">
            <text:p text:style-name="P1599">教育局修正說明酌作文字修正。</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text:span text:style-name="T1607">第十二條　學校全體教職員工對學生獎懲案件，有提供相關資料之義務。</text:span></text:p>
          </table:table-cell>
          <table:table-cell table:style-name="TableCell1608">
            <text:p text:style-name="P1609"><text:span text:style-name="T1610">現行條文移列至修正條文第十三條</text:span><text:span text:style-name="T1611">並予修正</text:span><text:span text:style-name="T1612">。</text:span></text:p>
          </table:table-cell>
          <table:table-cell table:style-name="TableCell1613">
            <text:p text:style-name="P1614">未修正。</text:p>
          </table:table-cell>
        </table:table-row>
        <table:table-row table:style-name="TableRow1615">
          <table:table-cell table:style-name="TableCell1616">
            <text:p text:style-name="P1617"><text:span text:style-name="T1618">第二十四條　獎懲會審議學生懲處事件及學校之特殊管教措施之決定，經校長核定後，學校應作成管教或懲處事件審議決定書，記載主旨、事實、理由、法令依據及不服管教或懲處決定</text:span><text:soft-page-break/><text:span text:style-name="T1619">之救濟方法、期間及受理機關，並以可供存證查核方式，書面通知受懲處學生及其法定代理人或實際照顧者。</text:span></text:p>
            <text:p text:style-name="P1620">前項以外懲處之決定核定後，學校得以紙本、電子郵件、行動應用軟體或其他方式，通知學生及其法定代理人或實際照顧者。</text:p>
          </table:table-cell>
          <table:table-cell table:style-name="TableCell1621">
            <text:p text:style-name="P1622"><text:span text:style-name="T1623">第</text:span><text:span text:style-name="T1624">二十四</text:span><text:span text:style-name="T1625">條　獎懲會</text:span><text:span text:style-name="T1626">審議學生懲處事件及學校之特殊管教措施之</text:span><text:span text:style-name="T1627">決</text:span><text:span text:style-name="T1628">定，</text:span><text:span text:style-name="T1629">經校長核定後，學校應</text:span><text:span text:style-name="T1630">作成管教或懲處事件審議決定書，</text:span><text:span text:style-name="T1631">記載</text:span><text:span text:style-name="T1632">主旨、</text:span><text:span text:style-name="T1633">事</text:span><text:span text:style-name="T1634">實、理</text:span><text:span text:style-name="T1635">由、</text:span><text:span text:style-name="T1636">法令</text:span><text:span text:style-name="T1637">依據及</text:span><text:span text:style-name="T1638">不服管教或懲處決定</text:span><text:soft-page-break/><text:span text:style-name="T1639">之</text:span><text:span text:style-name="T1640">救濟方</text:span><text:span text:style-name="T1641">法、期間及受理機關，並以可供存證查核方式，書面</text:span><text:span text:style-name="T1642">通知</text:span><text:span text:style-name="T1643">受懲處</text:span><text:span text:style-name="T1644">學生及其</text:span><text:span text:style-name="T1645">法定代理人</text:span><text:span text:style-name="T1646">或</text:span><text:span text:style-name="T1647">實際照顧者</text:span><text:span text:style-name="T1648">。</text:span></text:p>
            <text:p text:style-name="P1649"><text:span text:style-name="T1650">前項以外懲處之決定核定後，學校得以紙本、電子郵件、行動應用軟體或其他方式，定期通知學生及其法定代理人或實際照顧者</text:span><text:span text:style-name="T1651">。</text:span></text:p>
          </table:table-cell>
          <table:table-cell table:style-name="TableCell1652">
            <text:p text:style-name="P1653"><text:span text:style-name="T1654">第</text:span><text:span text:style-name="T1655">十三</text:span><text:span text:style-name="T1656">條　獎懲會</text:span><text:span text:style-name="T1657">作成</text:span><text:span text:style-name="T1658">決</text:span><text:span text:style-name="T1659">議</text:span><text:span text:style-name="T1660">，經校長核定後，學校應</text:span><text:span text:style-name="T1661">以書面</text:span><text:span text:style-name="T1662">記載事由、</text:span><text:span text:style-name="T1663">結果、獎懲</text:span><text:span text:style-name="T1664">依據及救濟方</text:span><text:span text:style-name="T1665">式</text:span><text:span text:style-name="T1666">，通知學生及其</text:span><text:span text:style-name="T1667">父母</text:span><text:span text:style-name="T1668">或</text:span><text:span text:style-name="T1669">監護人</text:span><text:span text:style-name="T1670">。</text:span></text:p>
            <text:p text:style-name="P1671"><text:span text:style-name="T1672">前項決議應經校長核定後執行，</text:span><text:soft-page-break/><text:span text:style-name="T1673">校長對決議有不同意見時，應敘明理由送請獎懲會覆議，對獎懲會覆議結果仍不同意</text:span><text:span text:style-name="T1674">時，經獎懲會出席委員三分之二決議維持原獎懲措施或作成其他獎懲措施時，校長應即核定並予執行</text:span><text:span text:style-name="T1675">。</text:span></text:p>
          </table:table-cell>
          <table:table-cell table:style-name="TableCell1676">
            <text:p text:style-name="P1677">一、條次遞改。</text:p>
            <text:p text:style-name="P1678"><text:span text:style-name="T1679">二、修正條文第一項：</text:span><text:span text:style-name="T1680">由現行條文第十三條第一項移列，並參照</text:span><text:span text:style-name="T1681">依</text:span><text:span text:style-name="T1682">本準則第三十四條第一項規定，修正通知內容。</text:span><text:span text:style-name="T1683">另配合其餘條文將「父母或監護</text:span><text:soft-page-break/><text:span text:style-name="T1684">人」修正為「法定代理人」，並增訂實際照顧者。</text:span></text:p>
            <text:p text:style-name="P1685"><text:span text:style-name="T1686">三、增訂修正條文第二項：</text:span><text:span text:style-name="T1687">參照</text:span><text:span text:style-name="T1688">依</text:span><text:span text:style-name="T1689">本準則第三十四條第二項規定，明定</text:span><text:span text:style-name="T1690">有關</text:span><text:span text:style-name="T1691">第一項以外懲處（即第十九條第二項</text:span><text:span text:style-name="T1692">之</text:span><text:span text:style-name="T1693">小過、警告</text:span><text:span text:style-name="T1694">懲處</text:span><text:span text:style-name="T1695">）</text:span><text:span text:style-name="T1696">決定之通知方式及對象。</text:span></text:p>
            <text:p text:style-name="P1697"><text:span text:style-name="T1698">四、現行條文第二項</text:span><text:span text:style-name="T1699">非屬懲處或學校之特殊管教措施決定之通知事項，</text:span><text:span text:style-name="T1700">規範事項與前項不同，爰參照本準則分條規定之，移列為修正條文第二十</text:span><text:span text:style-name="T1701">五條。</text:span></text:p>
          </table:table-cell>
          <table:table-cell table:style-name="TableCell1702">
            <text:p text:style-name="P1703">一、經與教育局確認有關修正條文第二項所定之通知，實務上非「定期」通知，而係懲處決定核定後，學校即以所定之方式通知學生及其法定代理人或實際照顧<text:soft-page-break/>者，爰刪除「定期」之文字。</text:p>
            <text:p text:style-name="P1704"><text:span text:style-name="T1705">二、</text:span><text:span text:style-name="T1706">教育局修正說明酌作文字修正。</text:span></text:p>
          </table:table-cell>
        </table:table-row>
        <text:soft-page-break/>
        <table:table-row table:style-name="TableRow1707">
          <table:table-cell table:style-name="TableCell1708">
            <text:p text:style-name="P1709">第二十五條　校長對<text:soft-page-break/>獎懲會獎懲決議有不同意見時，應敘明理由，送請獎懲會復議；校長對獎懲會復議結果仍不同意時，經獎懲會會議出席委員三分之二以上決議維持獎懲會原決議或作成其他決議時，校長應即核定，並予執行。</text:p>
          </table:table-cell>
          <table:table-cell table:style-name="TableCell1710">
            <text:p text:style-name="P1711">第二十五條　校長對<text:soft-page-break/>獎懲會獎懲決議有不同意見時，應敘明理由，送請獎懲會復議；校長對獎懲會復議結果仍不同意時，經獎懲會會議出席委員三分之二以上決議維持獎懲會原決議或作成其他決議時，校長應即核定，並予執行。</text:p>
          </table:table-cell>
          <table:table-cell table:style-name="TableCell1712">
            <text:p text:style-name="P1713"/>
          </table:table-cell>
          <table:table-cell table:style-name="TableCell1714">
            <text:p text:style-name="P1715"><text:span text:style-name="T1716">由現行條文第十三條</text:span><text:soft-page-break/><text:span text:style-name="T1717">第二項移列，並</text:span><text:span text:style-name="T1718">參照</text:span><text:span text:style-name="T1719">依</text:span><text:span text:style-name="T1720">本準則第三十五條規定酌作修正。</text:span></text:p>
          </table:table-cell>
          <table:table-cell table:style-name="TableCell1721">
            <text:p text:style-name="P1722"><text:span text:style-name="T1723">教育局修正說明酌作</text:span><text:soft-page-break/><text:span text:style-name="T1724">文字修正。</text:span></text:p>
          </table:table-cell>
        </table:table-row>
        <table:table-row table:style-name="TableRow1725">
          <table:table-cell table:style-name="TableCell1726">
            <text:p text:style-name="P1727"><text:bookmark-start text:name="_Hlk198902353"/></text:p>
          </table:table-cell>
          <table:table-cell table:style-name="TableCell1728">
            <text:p text:style-name="P1729"/>
          </table:table-cell>
          <table:table-cell table:style-name="TableCell1730">
            <text:p text:style-name="P1731">第十四條　學生及其父母或監護人對學校所為之獎懲措施，認為違法或不當，致學生權益受損者，得向學校學生申訴評議委員會提起申訴。</text:p>
          </table:table-cell>
          <table:table-cell table:style-name="TableCell1732">
            <text:p text:style-name="P1733"><text:span text:style-name="T1734">一、</text:span><text:span text:style-name="T1735">本條刪除</text:span><text:span text:style-name="T1736">。</text:span></text:p>
            <text:p text:style-name="P1737"><text:span text:style-name="T1738">二、</text:span><text:span text:style-name="T1739">查</text:span><text:span text:style-name="T1740">依國教法第四十五條第一項及第二項規定：「學生權益之救濟，依本法所定申訴、再申訴程序行之。</text:span><text:span text:style-name="T1741">(</text:span><text:span text:style-name="T1742">第一項</text:span><text:span text:style-name="T1743">)</text:span><text:span text:style-name="T1744">」「</text:span><text:span text:style-name="T1745">學生對學校有關其個人之懲處、其他措施或決議，認為違</text:span><text:soft-page-break/><text:span text:style-name="T1746">法或不當致損害其權益者，得由其法定代理人或實際照顧者代為向學校提出申訴</text:span><text:span text:style-name="T1747">……</text:span><text:span text:style-name="T1748">。</text:span><text:span text:style-name="T1749">(</text:span><text:span text:style-name="T1750">第二項</text:span><text:span text:style-name="T1751">)</text:span><text:span text:style-name="T1752">」就學生權益救濟制度另有規定，爰予刪除。</text:span></text:p>
          </table:table-cell>
          <table:table-cell table:style-name="TableCell1753">
            <text:p text:style-name="P1754"><text:span text:style-name="T1755">教育局修正說明酌作文字修正。</text:span></text:p>
          </table:table-cell>
        </table:table-row>
        <table:table-row table:style-name="TableRow1756">
          <table:table-cell table:style-name="TableCell1757">
            <text:p text:style-name="P1758">第二十六條　學校應落實輔導受懲處之學生，並輔導學生改過及銷過。</text:p>
          </table:table-cell>
          <table:table-cell table:style-name="TableCell1759">
            <text:p text:style-name="P1760"><text:span text:style-name="T1761">第</text:span><text:span text:style-name="T1762">二十六</text:span><text:span text:style-name="T1763">條　學校應</text:span><text:span text:style-name="T1764">落實輔導受懲處之學生，並輔導學生</text:span><text:span text:style-name="T1765">改過</text:span><text:span text:style-name="T1766">及</text:span><text:span text:style-name="T1767">銷過。</text:span></text:p>
          </table:table-cell>
          <table:table-cell table:style-name="TableCell1768">
            <text:p text:style-name="P1769"><text:span text:style-name="T1770">第</text:span><text:span text:style-name="T1771">十五</text:span><text:span text:style-name="T1772">條　</text:span><text:span text:style-name="T1773">為鼓勵學生改過遷善，</text:span><text:span text:style-name="T1774">學校應</text:span><text:span text:style-name="T1775">訂定</text:span><text:span text:style-name="T1776">改過</text:span><text:span text:style-name="T1777">、</text:span><text:span text:style-name="T1778">銷過</text:span><text:span text:style-name="T1779">及懲罰存記相關規定</text:span><text:span text:style-name="T1780">。</text:span></text:p>
          </table:table-cell>
          <table:table-cell table:style-name="TableCell1781">
            <text:p text:style-name="P1782">一、條次遞改。</text:p>
            <text:p text:style-name="P1783"><text:span text:style-name="T1784">二、</text:span><text:span text:style-name="T1785">參照</text:span><text:span text:style-name="T1786">依</text:span><text:span text:style-name="T1787">本準則第三十六條規定</text:span><text:span text:style-name="T1788">酌作</text:span><text:span text:style-name="T1789">修正。</text:span></text:p>
          </table:table-cell>
          <table:table-cell table:style-name="TableCell1790">
            <text:p text:style-name="P1791">教育局修正說明酌作文字修正。</text:p>
          </table:table-cell>
        </table:table-row>
        <table:table-row table:style-name="TableRow1792">
          <table:table-cell table:style-name="TableCell1793">
            <text:p text:style-name="P1794">第二十七條　獎懲會處理本辦法事件，關於委員之迴避，依行政程序法第三十二條及第三十三條規定。</text:p>
          </table:table-cell>
          <table:table-cell table:style-name="TableCell1795">
            <text:p text:style-name="P1796">第二十七條　獎懲會處理本辦法事件，關於委員之迴避，依行政程序法第三十二條及第三十三條規定。</text:p>
          </table:table-cell>
          <table:table-cell table:style-name="TableCell1797">
            <text:p text:style-name="P1798"/>
          </table:table-cell>
          <table:table-cell table:style-name="TableCell1799">
            <text:p text:style-name="P1800"><text:span text:style-name="T1801">由現行條文第十條第</text:span><text:span text:style-name="T1802">二</text:span><text:span text:style-name="T1803">三</text:span><text:span text:style-name="T1804">項</text:span><text:span text:style-name="T1805">後段</text:span><text:span text:style-name="T1806">移列，並</text:span><text:span text:style-name="T1807">參照</text:span><text:span text:style-name="T1808">依</text:span><text:span text:style-name="T1809">本準則第三十七條規定</text:span><text:span text:style-name="T1810">內容</text:span><text:span text:style-name="T1811">酌作修正。</text:span></text:p>
          </table:table-cell>
          <table:table-cell table:style-name="TableCell1812">
            <text:p text:style-name="P1813">教育局修正說明酌作文字修正。</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第十六條　為辦理本準則所定學生獎懲事項及程序，學校<text:soft-page-break/>應訂定學生獎懲實施要點，提經校務會議通過後公告實施，並報教育局備查。</text:p>
          </table:table-cell>
          <table:table-cell table:style-name="TableCell1821">
            <text:p text:style-name="P1822"><text:span text:style-name="T1823">配合本準則規範架構，現行條文移列至修正條文第十一條第</text:span><text:soft-page-break/><text:span text:style-name="T1824">一項</text:span><text:span text:style-name="T1825">並予修正</text:span><text:span text:style-name="T1826">。</text:span></text:p>
          </table:table-cell>
          <table:table-cell table:style-name="TableCell1827">
            <text:p text:style-name="P1828">未修正。</text:p>
          </table:table-cell>
        </table:table-row>
        <table:table-row table:style-name="TableRow1829">
          <table:table-cell table:style-name="TableCell1830">
            <text:p text:style-name="P1831"/>
          </table:table-cell>
          <table:table-cell table:style-name="TableCell1832">
            <text:p text:style-name="P1833">第二十八條<text:s text:c="2"/>本辦法中華民國一百十三年○月○日修正施行前，已依本準則進行之獎懲事件，於本辦法修正施行後尚未終結者，其後續處理，依本辦法規定。</text:p>
          </table:table-cell>
          <table:table-cell table:style-name="TableCell1834">
            <text:p text:style-name="P1835"/>
          </table:table-cell>
          <table:table-cell table:style-name="TableCell1836">
            <text:p text:style-name="P1837"><text:span text:style-name="T1838">一、</text:span><text:span text:style-name="T1839">本條新增</text:span><text:span text:style-name="T1840">。</text:span></text:p>
            <text:p text:style-name="P1841">二、參照本準則第四十條規定：「本準則施行前，已進行之獎勵管教或獎懲事件，尚未終結者，其後續處理，依本準則規定。」明定新舊法適用規定。</text:p>
          </table:table-cell>
          <table:table-cell table:style-name="TableCell1842">
            <text:p text:style-name="P1843"><text:span text:style-name="T1844">經洽教育局確認，現行實務辦理學生獎懲事件係依本準則規定，又本辦法修正內容係依本準則規定修正，是本條無新增必要，爰刪除教育局修正條文。</text:span></text:p>
          </table:table-cell>
        </table:table-row>
        <table:table-row table:style-name="TableRow1845">
          <table:table-cell table:style-name="TableCell1846">
            <text:p text:style-name="P1847">第二十八條　學校、校長、學校行政人員或教師，違反本準則或本辦法者，教育局、學校應依相關法令規定對相關人員議處；私立學校違反者，依私<text:soft-page-break/>立學校法及相關法規規定處理。</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一、本條新增。</text:p>
            <text:p text:style-name="P1856">二、配合教育局對於法規完整俾供學校遵循之需求，經洽教育局確認後，依本準則第三十八條內容新增修正條文第二<text:soft-page-break/>十八條。</text:p>
          </table:table-cell>
        </table:table-row>
        <text:soft-page-break/>
        <table:table-row table:style-name="TableRow1857">
          <table:table-cell table:style-name="TableCell1858">
            <text:p text:style-name="P1859"><text:span text:style-name="T1860">第二十九條　本辦法自發布日施行。</text:span></text:p>
          </table:table-cell>
          <table:table-cell table:style-name="TableCell1861">
            <text:p text:style-name="P1862"><text:span text:style-name="T1863">第</text:span><text:span text:style-name="T1864">二十九</text:span><text:span text:style-name="T1865">條　本</text:span><text:span text:style-name="T1866">辦法</text:span><text:span text:style-name="T1867">自發布日施行。</text:span></text:p>
          </table:table-cell>
          <table:table-cell table:style-name="TableCell1868">
            <text:p text:style-name="P1869"><text:span text:style-name="T1870">第</text:span><text:span text:style-name="T1871">十七</text:span><text:span text:style-name="T1872">條　本</text:span><text:span text:style-name="T1873">準則</text:span><text:span text:style-name="T1874">自發布日施行。</text:span></text:p>
          </table:table-cell>
          <table:table-cell table:style-name="TableCell1875">
            <text:p text:style-name="P1876">一、條次遞改。</text:p>
            <text:p text:style-name="P1877">二、配合法規名稱修正，將現行條文所定「本準則」修正為「本辦法」。</text:p>
          </table:table-cell>
          <table:table-cell table:style-name="TableCell1878">
            <text:p text:style-name="P1879"><text:span text:style-name="T1880">未修正。</text:span></text:p>
          </table:table-cell>
        </table:table-row>
      </table:table>
      <text:p text:style-name="P1881"><text:bookmark-end text:name="_Hlk198902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margin-left="0.3333in" fo:text-indent="-0.1972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3937in" fo:margin-bottom="0.2756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李婕爾</dc:creator>
    <meta:creation-date>2025-05-26T08:35:00Z</meta:creation-date>
    <dc:date>2025-06-19T08:47:00Z</dc:date>
    <meta:print-date>2025-06-04T09:11:00Z</meta:print-date>
    <meta:template xlink:href="Normal" xlink:type="simple"/>
    <meta:editing-cycles>45</meta:editing-cycles>
    <meta:editing-duration>PT57660S</meta:editing-duration>
    <meta:user-defined meta:name="GrammarlyDocumentId">6a8d047c2fad9c07c2e7ef5caabd51035cf74e49bd5b10ee6bdb34ee661468c0</meta:user-defined>
    <meta:document-statistic meta:page-count="39" meta:paragraph-count="32" meta:word-count="2464" meta:character-count="16480" meta:row-count="117" meta:non-whitespace-character-count="14048"/>
  </office:meta>
</office:document-meta>
</file>