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2152in"/>
    </style:style>
    <style:style style:name="TableColumn3" style:family="table-column">
      <style:table-column-properties style:column-width="3.2159in"/>
    </style:style>
    <style:style style:name="TableColumn4" style:family="table-column">
      <style:table-column-properties style:column-width="3.2159in"/>
    </style:style>
    <style:style style:name="Table1" style:family="table" style:master-page-name="MP0">
      <style:table-properties style:width="9.6472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055in" fo:margin-left="0.6944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055in" fo:margin-left="0.2118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055in" fo:margin-left="0.083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055in" fo:margin-left="0.6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055in" fo:margin-left="0.6534in" fo:margin-right="-0.0312in" fo:text-indent="-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055in" fo:margin-left="0.6541in" fo:margin-right="-0.0333in" fo:text-indent="-0.4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055in" fo:margin-left="0.6541in" fo:margin-right="-0.033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055in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055in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055in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055in" fo:margin-left="0.6597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055in" fo:margin-left="0.6541in" fo:margin-right="-0.033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055in" fo:margin-left="0.6694in" fo:margin-right="-0.0312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055in" fo:margin-left="0.6597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055in" fo:margin-left="0.6597in" fo:text-indent="-0.44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055in" fo:margin-left="0.6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055in" fo:margin-left="0.6534in" fo:margin-right="-0.0312in" fo:text-indent="-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055in" fo:margin-left="0.6541in" fo:margin-right="-0.0333in" fo:text-indent="-0.4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055in" fo:margin-left="0.6541in" fo:margin-right="-0.033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055in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055in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055in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055in" fo:margin-left="0.6597in" fo:text-indent="-0.4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3055in" fo:margin-left="0.6597in" fo:text-indent="-0.44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055in" fo:margin-left="0.6541in" fo:margin-right="-0.033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055in" fo:margin-left="0.6541in" fo:margin-right="-0.033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055in" fo:margin-left="0.6597in" fo:text-indent="-0.44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055in" fo:margin-left="0.6597in" fo:text-indent="-0.44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94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055in" fo:margin-left="0.1666in" fo:text-indent="0.44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055in" fo:margin-left="0.1666in" fo:text-indent="0.44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6" style:parent-style-name="內文" style:family="paragraph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0.3055in" fo:margin-left="0.1666in" fo:text-indent="0.44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055in" fo:margin-left="0.1666in" fo:text-indent="0.44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055in" fo:margin-left="0.1666in" fo:text-indent="0.44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39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40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41" style:parent-style-name="清單段落" style:list-style-name="LFO2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margin-left="-0.1972in" fo:margin-right="-0.0006in" fo:text-indent="-0.001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臺北市人行道設置斜坡道申請辦法」第三條、第八條及第九條修正草案條文對照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修正條文</text:p>
          </table:table-cell>
          <table:table-cell table:style-name="TableCell11">
            <text:p text:style-name="P12">現行條文</text:p>
          </table:table-cell>
          <table:table-cell table:style-name="TableCell13">
            <text:p text:style-name="P14">修正說明</text:p>
          </table:table-cell>
        </table:table-row>
        <table:table-row table:style-name="TableRow15">
          <table:table-cell table:style-name="TableCell16">
            <text:p text:style-name="P17">第三條<text:s text:c="2"/>本辦法所稱斜坡道，其種類及寬度，分為下列三類：</text:p>
            <text:p text:style-name="P18"><text:span text:style-name="T19">一、汽車斜坡道：單車道三點五公尺；雙車道五點五公尺。</text:span><text:span text:style-name="T20">但車輛種類或車型特殊</text:span><text:span text:style-name="T21">，經新工處個案認定者，其寬度不受限制。</text:span></text:p>
            <text:p text:style-name="P22">二、機車斜坡道：零點九公尺。</text:p>
            <text:p text:style-name="P23">三、無障礙斜坡道：一點二公尺。</text:p>
            <text:p text:style-name="P24"/>
          </table:table-cell>
          <table:table-cell table:style-name="TableCell25">
            <text:p text:style-name="P26">第三條<text:s text:c="2"/>本辦法所稱斜坡道，其種類及寬度，分為下列三類：</text:p>
            <text:p text:style-name="P27">一、汽車斜坡道：單車道三點五公尺；雙車道五點五公尺。</text:p>
            <text:p text:style-name="P28">二、機車斜坡道：零點九公尺。</text:p>
            <text:p text:style-name="P29">三、無障礙斜坡道：一點二公尺。</text:p>
            <text:p text:style-name="P30"/>
          </table:table-cell>
          <table:table-cell table:style-name="TableCell31">
            <text:p text:style-name="P32">考量實際有設置斜坡道需求之車輛種類繁多，且大小不一(如建案施工車輛、大型機具停車場)，現行汽車斜坡道寬度之規定，已無法切合民眾實際使用需求，爰增訂第一款但書規定。</text:p>
          </table:table-cell>
        </table:table-row>
        <table:table-row table:style-name="TableRow33">
          <table:table-cell table:style-name="TableCell34">
            <text:p text:style-name="P35">第八條<text:s text:c="2"/>申請設置斜坡道，申請人應檢附申請書、申請設置<text:soft-page-break/>地點現況調查表、現況照片及下列文件，向新工處提出申請：</text:p>
            <text:p text:style-name="P36">一、依第四條第一款規定申請者：</text:p>
            <text:p text:style-name="P37"><text:span text:style-name="T38">(</text:span><text:span text:style-name="T39">一</text:span><text:span text:style-name="T40">)</text:span><text:span text:style-name="T41">申請人之車庫、停車位或停車場有收費者：停車場登記證影本。</text:span></text:p>
            <text:p text:style-name="P42"><text:span text:style-name="T43">(</text:span><text:span text:style-name="T44">二</text:span><text:span text:style-name="T45">)</text:span><text:span text:style-name="T46">申請人之車庫、停車位或停車場設置於建築物內或已建築之土地，而未收費者：建築物使用執照及核准平面圖影本。</text:span></text:p>
            <text:p text:style-name="P47">(三)申請人之車庫、停車位或停車場設置於私有未建築土地，而未收費者：</text:p>
            <text:p text:style-name="P48">1.地籍圖謄本（標示申請地點、斜坡道位置及相<text:soft-page-break/>關道路名稱）。</text:p>
            <text:p text:style-name="P49">2.申請人之身分證明文件影本。</text:p>
            <text:p text:style-name="P50">3.土地使用同意書。</text:p>
            <text:p text:style-name="P51"><text:span text:style-name="T52">二</text:span><text:span text:style-name="T53">、依第六條第一款規定申請者：</text:span></text:p>
            <text:p text:style-name="P54">(一)申請人行動不便之相關證明（如身心障礙證明影本、醫療診斷證明書或里辦公處出具之證明書等）。</text:p>
            <text:p text:style-name="P55">（二）房屋所有權狀影本（所有權人為申請人本人或其親屬），或申請人設籍證明文件。</text:p>
            <text:p text:style-name="P56"><text:span text:style-name="T57">三</text:span><text:span text:style-name="T58">、依第六條第二款規定申請，其為私立醫療機構者：開業執照影本。</text:span></text:p>
            <text:soft-page-break/>
            <text:p text:style-name="P59"><text:span text:style-name="T60">四</text:span><text:span text:style-name="T61">、依前條規定申請者：由新工處依個案認定應檢附之相關證明文件。</text:span></text:p>
          </table:table-cell>
          <table:table-cell table:style-name="TableCell62">
            <text:p text:style-name="P63">第八條<text:s text:c="2"/>申請設置斜坡道，申請人應檢附申請書、申請設置<text:soft-page-break/>地點現況調查表、現況照片及下列文件，向新工處提出申請：</text:p>
            <text:p text:style-name="P64">一、依第四條第一款規定申請者：</text:p>
            <text:p text:style-name="P65"><text:span text:style-name="T66">(</text:span><text:span text:style-name="T67">一</text:span><text:span text:style-name="T68">)</text:span><text:span text:style-name="T69">申請人之車庫、停車位或停車場有收費者：停車場登記證影本。</text:span></text:p>
            <text:p text:style-name="P70"><text:span text:style-name="T71">(</text:span><text:span text:style-name="T72">二</text:span><text:span text:style-name="T73">)</text:span><text:span text:style-name="T74">申請人之車庫、停車位或停車場設置於建築物內或已建築之土地，而未收費者：建築物使用執照及核准平面圖影本。</text:span></text:p>
            <text:p text:style-name="P75">(三)申請人之車庫、停車位或停車場設置於私有未建築土地，而未收費者：</text:p>
            <text:p text:style-name="P76">1.地籍圖謄本（標示申請地點、斜坡道位置及相<text:soft-page-break/>關道路名稱）。</text:p>
            <text:p text:style-name="P77">2.申請人之身分證明文件影本。</text:p>
            <text:p text:style-name="P78">3.土地使用同意書。</text:p>
            <text:p text:style-name="P79"><text:span text:style-name="T80">二、依第四條第二款或第五條規定申請者：公司登記證明文件或商業登記證明文件。</text:span></text:p>
            <text:p text:style-name="P81"><text:span text:style-name="T82">三</text:span><text:span text:style-name="T83">、依第六條第一款規定申請者：</text:span></text:p>
            <text:p text:style-name="P84">(一)申請人行動不便之相關證明（如身心障礙證明影本、醫療診斷證明書或里辦公處出具之證明書等）。</text:p>
            <text:p text:style-name="P85">(二）房屋所有權狀影本（所有權人為申請人本人或其親屬），或申請人設籍證<text:soft-page-break/>明文件。</text:p>
            <text:p text:style-name="P86"><text:span text:style-name="T87">四</text:span><text:span text:style-name="T88">、依第六條第二款規定申請，其為私立醫療機構者：開業執照影本。</text:span></text:p>
            <text:p text:style-name="P89"><text:span text:style-name="T90">五</text:span><text:span text:style-name="T91">、依前條規定申請者：由新工處依個案認定應檢附之相關證明文件。</text:span></text:p>
          </table:table-cell>
          <table:table-cell table:style-name="TableCell92">
            <text:list text:style-name="LFO1" text:continue-numbering="true">
              <text:list-item>
                <text:p text:style-name="P93">現行條文第二款所定公司登記證明文件或商業登記<text:soft-page-break/>證明文件等申請應檢附文件為公開資訊，可由機關自行查詢，為簡政便民，民眾免再自行檢附，爰刪除之。</text:p>
              </text:list-item>
              <text:list-item>
                <text:p text:style-name="P94">以下款次遞改。</text:p>
              </text:list-item>
            </text:list>
          </table:table-cell>
        </table:table-row>
        <text:soft-page-break/>
        <table:table-row table:style-name="TableRow95">
          <table:table-cell table:style-name="TableCell96">
            <text:p text:style-name="P97">第九條<text:s text:c="2"/>依第六條第一款規定申請設置斜坡道經核准者，由新工處負責施工，並負擔費用。</text:p>
            <text:p text:style-name="P98"><text:span text:style-name="T99">前項以外申請設置斜坡道經核准者，</text:span><text:span text:style-name="T100">申請人</text:span><text:span text:style-name="T101">應依新工處核發之圖說，於核准日起三個月內設置完成，並負擔費用；</text:span><text:span text:style-name="T102">申請人因故</text:span><text:span text:style-name="T103">未</text:span><text:span text:style-name="T104">能於期限內</text:span><text:span text:style-name="T105">設置完成</text:span><text:span text:style-name="T106">時，得敘明原因申請展期，期限為三個月。但個案情</text:span><text:soft-page-break/><text:span text:style-name="T107">形特殊，</text:span><text:span text:style-name="T108">得向</text:span><text:span text:style-name="T109">新工處</text:span><text:span text:style-name="T110">再次申請展期，</text:span><text:span text:style-name="T111">次數以二次為限</text:span><text:span text:style-name="T112">。</text:span></text:p>
            <text:p text:style-name="P113"><text:span text:style-name="T114">前項申請經核准，如設置地點有人行道更新工程者，得由新工處一併辦理。</text:span></text:p>
            <text:p text:style-name="P115">第二項圖說，其內含有附屬設施時，申請人應一併設置。</text:p>
            <text:p text:style-name="P116">申請人應於第二項斜坡道設置完成後向新工處申請竣工查驗，經查驗不合格者，新工處應通知限期改善，期限不得超過三個月。</text:p>
            <text:p text:style-name="P117"><text:span text:style-name="T118">申請人未於設置期限或展延期限屆滿前設置完成，或經新工處依前項規定通知限期改善屆期未完成改善</text:span><text:span text:style-name="T119">者，新工處得廢止其核准處分，並僱工恢</text:span><text:soft-page-break/><text:span text:style-name="T120">復原狀，所需費用由申請人負擔。</text:span></text:p>
          </table:table-cell>
          <table:table-cell table:style-name="TableCell121">
            <text:p text:style-name="P122">第九條<text:s text:c="2"/>依第六條第一款規定申請設置斜坡道經核准者，由新工處負責施工，並負擔費用。</text:p>
            <text:p text:style-name="P123"><text:span text:style-name="T124">前項以外申請設置斜坡道經核准者，應依新工處核發之圖說，於核准日起三個月內設置完成，並負擔費用；</text:span><text:span text:style-name="T125">屆期</text:span><text:span text:style-name="T126">未設置完成</text:span><text:span text:style-name="T127">者，</text:span><text:span text:style-name="T128">新工處</text:span><text:span text:style-name="T129">得廢止其核准</text:span><text:span text:style-name="T130">。</text:span></text:p>
            <text:p text:style-name="P131"><text:span text:style-name="T132">前項申請經核准，如設置</text:span><text:soft-page-break/><text:span text:style-name="T133">地點有人行道更新工程者，得由新工處一併辦理</text:span><text:span text:style-name="T134">，申請人仍應負擔費用</text:span><text:span text:style-name="T135">。</text:span></text:p>
            <text:p text:style-name="P136">第二項圖說，其內含有附屬設施時，申請人應一併設置。</text:p>
          </table:table-cell>
          <table:table-cell table:style-name="TableCell137">
            <text:list text:style-name="LFO2" text:continue-numbering="true">
              <text:list-item>
                <text:p text:style-name="P138">因設置斜坡道為小型工程，民眾委請承包商不易，為便利民眾申請設置斜坡道，賦予申請人如因故未能於期限內設置完成，得申請展延一次機會；另考量特殊情形(如:與其他單位工程範圍有所重疊，需俟其他工程完成後方可施作等)，准許申請人得再次申請展期，每次<text:soft-page-break/>期限為三個月，且其次數以二次為限，爰於修正條文第二項後段增訂展期、再展期及其次數之規定；另為配合整體條文結構，現行條文第二項後段「屆期未設置完成者，新工處得廢止其核准。」移列整併至修正條文第六項。</text:p>
              </text:list-item>
              <text:list-item>
                <text:p text:style-name="P139">申請人申請設置斜坡道時，如設置地點有人行道工程，由新工處一併辦理，如仍要求申請人負擔費用，申請人易因須自行負擔費用而與新工處衍生意見溝通、整合困難，影響工程進度及品質，為達成人行道及斜坡道更新之<text:soft-page-break/>一致性，並確保施工品質，爰刪除現行條文第三項後段「申請人應負擔費用」之規定。</text:p>
              </text:list-item>
              <text:list-item>
                <text:p text:style-name="P140">為管控斜坡道施工期程及品質，並確保人行道通行之安全，增訂第五項，明定申請人應於設置完成後向新工處申請竣工查驗，經查驗不合格者，新工處應通知限期改善，期限不得超過三個月。</text:p>
              </text:list-item>
              <text:list-item>
                <text:p text:style-name="P141">配合修正條文第二項後段增訂申請人因故未能於期限內設置完成，得申請展期及再展期，及增訂修正條文第五項明定申請人於設置完成後應申請竣工查<text:soft-page-break/>驗，經查驗不合格者，新工處應通知限期改善之規定，爰將現行條文第二項後段「屆期未設置完成者，新工處得廢止其核准」之規定移列增訂為第六項，明定申請人<text:bookmark-start text:name="_Hlk154503048"/>未於設置期限或展延期限屆滿前設置完成，或未依新工處通知期限完成改善，新工處得廢止其核准處分，並恢復原狀，所需費用由申請人負擔。</text:p>
              </text:list-item>
              <text:list-item>
                <text:p text:style-name="P142"><text:bookmark-end text:name="_Hlk154503048"/>其餘酌作文字修正。</text:p>
              </text:list-item>
            </text:list>
            <text:p text:style-name="P143"/>
          </table:table-cell>
        </table:table-row>
      </table:table>
      <text:p text:style-name="P1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雅雯</meta:initial-creator>
    <dc:creator>張雅雯</dc:creator>
    <meta:creation-date>2024-01-26T07:50:00Z</meta:creation-date>
    <dc:date>2024-01-26T07:50:00Z</dc:date>
    <meta:print-date>2023-12-26T10:31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0" meta:character-count="2477" meta:row-count="17" meta:non-whitespace-character-count="2111"/>
  </office:meta>
</office:document-meta>
</file>