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widows="2" fo:orphans="2" fo:text-align="justify" fo:line-height="0.3611in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widows="2" fo:orphans="2"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fo:text-align="justify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widows="2" fo:orphans="2" fo:text-align="justify" fo:line-height="0.3611in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widows="2" fo:orphans="2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舉辦公共工程拆遷補償自治條例施行細則」</text:p>
      <text:p text:style-name="P2"><text:span text:style-name="T3">第四條附表一修正</text:span><text:span text:style-name="T4">總說明</text:span></text:p>
      <text:list text:style-name="LFO1" text:continue-numbering="true">
        <text:list-item>
          <text:p text:style-name="P5">臺北市舉辦公共工程拆遷補償自治條例施行細則(以下簡稱本細則)於九十九年八月二十三日訂定發布，歷經七次修正在案，最後一次修正係於一一一年七月十二日修正發布。</text:p>
        </text:list-item>
        <text:list-item>
          <text:p text:style-name="P6">依臺北市舉辦公共工程拆遷補償自治條例第二十八條第二項規定：「本自治條例內有關第九條、第十二條、第十三條及第十六條所定各項費用之計算標準，由主管機關視物價情形及市場行情調整修正之，並送臺北市議會備查。」查本細則第四條附表ㄧ所定建築物重建單價估算基準，係依臺北市議會審定之最後一次國宅造價（九十三年），加計臺北市營造工程物價總指數（以下簡稱營造總指數）調整。嗣後曾於一○九、一一○及一一一年分別依各年度營造總指數調幅修正重建單價估算基準。本次修正係考量一一一年度因受水泥及其製品類、金屬製品類、工資類及機具設備租金類等上漲影響，營造總指數達一○七點五一，較一一○年度營造總指數一○○(以一一○年為基期)增加百分之七點五一，爰依增加幅度予以調整修正本細則第四條附表一重建單價估算基準，以符市場行情。</text:p>
        </text:list-item>
        <text:list-item>
          <text:p text:style-name="P7">本次修正重點說明如下：配合物價指數調整，修正附表一重建單價估算基準表內之單價，調整幅度百分之七點五一。</text:p>
        </text:list-item>
        <text:list-item>
          <text:p text:style-name="P8"><text:span text:style-name="T9">本案業經本府</text:span><text:span text:style-name="T10">一百十二年七月二十七日府法綜字第一一二</text:span><text:span text:style-name="T11">三</text:span><text:span text:style-name="T12">○</text:span><text:span text:style-name="T13">三三六</text:span><text:span text:style-name="T14">○</text:span><text:span text:style-name="T15">六</text:span><text:span text:style-name="T16">號令</text:span><text:span text:style-name="T17">發布</text:span><text:span text:style-name="T18">。</text:span>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君瑋</meta:initial-creator>
    <dc:creator>姜宜泰</dc:creator>
    <meta:creation-date>2022-03-16T03:10:00Z</meta:creation-date>
    <dc:date>2023-07-25T07:59:00Z</dc:date>
    <meta:print-date>2020-04-20T02:59:00Z</meta:print-date>
    <meta:template xlink:href="Normal" xlink:type="simple"/>
    <meta:editing-cycles>20</meta:editing-cycles>
    <meta:editing-duration>PT8760S</meta:editing-duration>
    <meta:document-statistic meta:page-count="1" meta:paragraph-count="1" meta:word-count="82" meta:character-count="551" meta:row-count="3" meta:non-whitespace-character-count="470"/>
  </office:meta>
</office:document-meta>
</file>