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875in" fo:text-indent="-0.787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6"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0.3333in" fo:margin-left="0.6805in" fo:text-indent="-0.4902in">
        <style:tab-stops/>
      </style:paragraph-properties>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style:snap-to-layout-grid="false" fo:text-align="justify" fo:line-height="0.3611in" fo:margin-left="0.75in" fo:text-indent="-0.5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臺北市教保服務機構收退費辦法」</text:span><text:span text:style-name="T5">修正總說明</text:span></text:p>
      <text:p text:style-name="P6">一、<text:bookmark-start text:name="_Hlk140676060"/>依一００年六月二十九日制定公布之幼兒教育及照顧法（以下簡稱幼照法）第四十二條第一項及第四項規定：「公私立幼兒園之收費項目、用途及公立幼兒園收費基準之自治法規，由直轄市、縣(市)主管機關定之。」「幼兒因故無法繼續就讀而離園者，幼兒園應依其就讀期間退還幼兒所繳費用；其退費項目及基準之自治法規，由直轄市、縣（市）主管機關定之。」臺北市政府(以下簡稱本府)爰依上開規定之授權，於一０一年十二月二十七日訂定發布「臺北市幼兒園收退費辦法」，其後歷經三次修正並修正名稱為「臺北市教保服務機構收退費辦法」(以下簡稱本辦法)，最近一次修正係於一０九年三月二十三日。</text:p>
      <text:p text:style-name="P7"><text:span text:style-name="T8">二、查幼照法於一一一年六月二十九日修正公布全文，並於一一二年三月一日施行，刪除該法原第九條第二項後段所定非營利幼兒園退費方式及金額或比率由直轄市、縣</text:span><text:span text:style-name="T9">(</text:span><text:span text:style-name="T10">市</text:span><text:span text:style-name="T11">)</text:span><text:span text:style-name="T12">主管機關定之之規定，另幼照法原第三十八條條次變更為第四十三條，該條第一項明定教保服務機構之收費項目及用途由中央主管機關定之，且第二項及第六項規定：「公立幼兒園收退費基準之自治法規，由直轄市、縣（市）主管機關依前項所定收費項目及用途定之。」「幼兒因故無法繼續就讀而離開教保服務機構者，教保服務機構應依其就讀期間退還父母或監</text:span><text:span text:style-name="T13">護人所繳費用；其退費項目及基準之自治法規，由直轄市、縣（市）主管機關定之。」是以，配合幼照法上開修正內容，並考量本辦法修正條文部分係依授權訂定、部分係依職權訂定，爰修正本辦法第一條規定及適用本辦</text:span><text:soft-page-break/><text:span text:style-name="T14">法之教保服務機構範圍；另根據近年教保服務機構收退費之實務經驗，為期明確及避免爭議，有修正教保服務機構收費及退費相關事宜之必要，爰修正本辦法。</text:span></text:p>
      <text:p text:style-name="P15"><text:bookmark-start text:name="_Hlk162448059"/>三、本辦法修正重點說明如下：</text:p>
      <text:p text:style-name="P16">(一)修正條文第一條：配合幼照法於一一一年六月二十九日修正公布之條文內容，修正本辦法授權規定之條項次，並考量本辦法修正條文所定教保服務機構收費及退費相關事宜，部分係依本府興辦、管理學前教育之職權訂定，爰增訂相關文字。</text:p>
      <text:p text:style-name="P17">(二)修正條文第三條：觀諸幼照法第九條、第十條授權之相關法規命令內容，經許可設立於臺北市(以下簡稱本市)之非營利幼兒園、政府機關（構）及公營公司委託辦理之職場互助教保服務中心與教育部及原住民族委員會共同補助之社區互助及部落互助教保服務中心，非本辦法之適用對象而應依各該法規命令辦理其等收退費事宜。爰修正現行條文所定本辦法之適用對象。</text:p>
      <text:p text:style-name="P18">(三)修正條文第四條：</text:p>
      <text:p text:style-name="P19"><text:s text:c="2"/>1.配合幼照法第四十三條第一項授權訂定之教育部公告「教保服務機構收費項目及用途」(以下簡稱教育部收費項目及用途公告)內容，將現行條文第一項及第七項合併為修正條文第一項，配合修正文字，並明定家長會費依教育局公告之金額收取，具低收入戶身分者免繳。</text:p>
      <text:p text:style-name="P20"><text:s text:c="2"/>2.現行條文第二項及第三項配合教育部收費項目及用途公告之內容，酌作修正，<text:bookmark-start text:name="_Hlk168323228"/>並增訂「幼兒之父母、監護人或實際照顧幼兒之人(以下簡稱幼兒家長)」之規定。<text:bookmark-end text:name="_Hlk168323228"/></text:p>
      <text:soft-page-break/>
      <text:p text:style-name="P21"><text:s text:c="2"/>3.因本辦法增訂修正條文第九條，明定私立教保服務機構預收學費之相關規定，爰刪除現行條文第四條第四項規定。另現行條文第五項就「公立幼兒園」辦理寒暑假教保服務之收費規定，業經教育部訂定「教育部國民及學前教育署補助公立幼兒園辦理延長照顧服務作業要點」明定「寒、暑假加托服務」之收費規定，是現行條文第五項已無規範必要，爰予刪除。</text:p>
      <text:p text:style-name="P22"><text:s text:c="2"/>4.考量現行條文第六項與第五條均係規範公立幼兒園之相關事項，爰將第六項移列至修正條文第五條第二項規定。</text:p>
      <text:p text:style-name="P23">(四)修正條文第五條及附表：將現行條文第四條第六項移列至修正條文第二項規定。另配合實務需求及相關法規內容，修正第五條附表內容。</text:p>
      <text:p text:style-name="P24">(五)修正條文第六條：</text:p>
      <text:p text:style-name="P25"><text:s text:c="2"/>1.依據幼兒就讀教保服務機構之類型，將現行條文第一項修正為幼兒中途進入私立教保服務機構之收費基準，並配合相關法令內容修正。另於<text:bookmark-start text:name="_Hlk168323297"/>修正<text:bookmark-end text:name="_Hlk168323297"/>條文第二項增訂公立幼兒園及準公共教保服務機構之中途進入收費基準，現行條文第二項移列為修正條文第二項但書。</text:p>
      <text:p text:style-name="P26"><text:s text:c="2"/>2.增訂第三項，明定前二項之收費數額計算方式。另現行條文第三項項次遞改為第四項，並配合「幼兒園教保服務實施準則」於一０八年六月十四日修正名稱為「幼兒教保及照顧服務實施準則」，爰修正文字。</text:p>
      <text:p text:style-name="P27">(六)修正條文第七條：</text:p>
      <text:p text:style-name="P28"><text:s text:c="2"/>1.依據幼兒就讀教保服務機構之類型，將現行條文第一項修正為幼兒因故無法繼續就讀而離開私立教保<text:soft-page-break/>服務機構之退費項目及基準，並修正內容。另增訂第二項，明定公立幼兒園及準公共教保服務機構之退費基準，及現行條文第三項移列為修正條文第二項但書。</text:p>
      <text:p text:style-name="P29"><text:s text:c="2"/>2.增訂第三項，明定前二項之退費數額計算方式。另現行條文第二項項次遞改為第四項，並酌作文字修正。</text:p>
      <text:p text:style-name="P30">(七)修正條文第八條：</text:p>
      <text:p text:style-name="P31"><text:s text:c="2"/>1.將現行條文第一項及第二項所定應辦理退費之情形，合併於修正條文第一項並分款定之。另於修正條文第二項規定私立教保服務機構有修正條文第一項應退費情形之退費項目及基準。增訂第三項，明定公立幼兒園及準公共教保服務機構之退費基準。</text:p>
      <text:p text:style-name="P32"><text:s text:c="2"/>2.增訂第四項，明定公立幼兒園如遇天然災害依規定停課者，其收取下午六時起至六時三十分止之延長照顧服務費之退費基準。</text:p>
      <text:p text:style-name="P33"><text:s text:c="2"/>3.現行條文第三項項次遞改為修正條文第五項，並酌作修正。另增訂第六項，明定修正條文第二項至第四項之退費數額計算方式。並因延長照顧服務費之退費規定已明定於修正條文第二項至第四項規定，爰刪除現行條文第四項延長照顧服務費退費之準用規定。</text:p>
      <text:p text:style-name="P34">(八)修正條文第九條：增訂本條，明定私立教保服務機構預收學費之收退費基準規定。</text:p>
      <text:p text:style-name="P35">(九)修正條文第十條：增訂本條，明定教保服務機構有超收數額時，幼兒家長得向教保服務機構要求退費。</text:p>
      <text:p text:style-name="P36"><text:span text:style-name="T37">(</text:span><text:span text:style-name="T38">十</text:span><text:span text:style-name="T39">)</text:span><text:span text:style-name="T40">修正條文第十二條：現行條文第十條條次變更為修正條文第十二條。另配合教育部收費項目及用途公告係自一一三年八月一日生效，修正本辦法自一一</text:span><text:soft-page-break/><text:span text:style-name="T41">三年八月一日施行。</text:span><text:bookmark-end text:name="_Hlk162448059"/></text:p>
      <text:p text:style-name="P42"><text:bookmark-end text:name="_Hlk140676060"/><text:span text:style-name="T43">四、</text:span><text:span text:style-name="T44">本案業經本府一一三年六月二十一日府法綜字第一一</text:span><text:span text:style-name="T45">三</text:span><text:span text:style-name="T46">三０</text:span><text:span text:style-name="T47">二六七四七</text:span><text:span text:style-name="T48">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6-19T06:43:00Z</dc:date>
    <meta:print-date>2023-08-23T02:20:00Z</meta:print-date>
    <meta:template xlink:href="Normal" xlink:type="simple"/>
    <meta:editing-cycles>28</meta:editing-cycles>
    <meta:editing-duration>PT36360S</meta:editing-duration>
    <meta:document-statistic meta:page-count="5" meta:paragraph-count="4" meta:word-count="359" meta:character-count="2405" meta:row-count="17" meta:non-whitespace-character-count="2050"/>
  </office:meta>
</office:document-meta>
</file>