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3.2375in"/>
    </style:style>
    <style:style style:name="TableColumn3" style:family="table-column">
      <style:table-column-properties style:column-width="3.2402in"/>
    </style:style>
    <style:style style:name="TableColumn4" style:family="table-column">
      <style:table-column-properties style:column-width="3.2402in"/>
    </style:style>
    <style:style style:name="Table1" style:family="table" style:master-page-name="MP0">
      <style:table-properties style:width="9.718in" style:rel-width="100%" fo:margin-left="0in" table:align="left"/>
    </style:style>
    <style:style style:name="TableRow5" style:family="table-row">
      <style:table-row-properties style:min-row-height="0.443in"/>
    </style:style>
    <style:style style:name="TableCell6" style:family="table-cell">
      <style:table-cell-properties fo:border="0.0069in solid #000000" style:writing-mode="lr-tb" fo:padding-top="0in" fo:padding-left="0.0069in" fo:padding-bottom="0in" fo:padding-right="0.0069in"/>
    </style:style>
    <style:style style:name="P7" style:parent-style-name="內文" style:family="paragraph">
      <style:paragraph-properties fo:break-before="page" fo:text-align="center" fo:line-height="0.3055in"/>
    </style:style>
    <style:style style:name="T10" style:parent-style-name="預設段落字型" style:family="text">
      <style:text-properties style:font-name="標楷體" style:font-name-asian="標楷體" fo:font-size="16pt" style:font-size-asian="16pt" style:font-size-complex="16pt"/>
    </style:style>
    <style:style style:name="TableRow11" style:family="table-row">
      <style:table-row-properties style:min-row-height="0.443in"/>
    </style:style>
    <style:style style:name="TableCell12" style:family="table-cell">
      <style:table-cell-properties fo:border="0.0069in solid #000000" style:writing-mode="lr-tb" fo:padding-top="0in" fo:padding-left="0.0069in" fo:padding-bottom="0in" fo:padding-right="0.0069in"/>
    </style:style>
    <style:style style:name="P1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8" style:family="table-row">
      <style:table-row-properties/>
    </style:style>
    <style:style style:name="TableCell19" style:family="table-cell">
      <style:table-cell-properties fo:border="0.0069in solid #000000" style:writing-mode="lr-tb" fo:padding-top="0in" fo:padding-left="0.0069in" fo:padding-bottom="0in" fo:padding-right="0.0069in"/>
    </style:style>
    <style:style style:name="P20" style:parent-style-name="內文" style:family="paragraph">
      <style:paragraph-properties fo:text-align="justify" fo:line-height="0.3055in" fo:margin-left="0.2222in" fo:text-indent="-0.2222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0.2194in" fo:text-indent="0.4444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0.2194in" fo:text-indent="0.4444in">
        <style:tab-stops/>
      </style:paragraph-properties>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1708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0.4444in" fo:text-indent="-0.4444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3055in" fo:margin-left="0.4444in" fo:text-indent="-0.4444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000000" style:writing-mode="lr-tb" fo:padding-top="0in" fo:padding-left="0.0069in" fo:padding-bottom="0in" fo:padding-right="0.0069in"/>
    </style:style>
    <style:style style:name="P5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055in" fo:margin-left="0.25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055in" fo:margin-left="0.25in" fo:text-indent="0.4444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055in" fo:margin-left="0.1666in" fo:text-indent="0.4444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055in"/>
    </style:style>
    <style:style style:name="T72" style:parent-style-name="預設段落字型" style:family="text">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069in" fo:padding-bottom="0in" fo:padding-right="0.0069in"/>
    </style:style>
    <style:style style:name="P75" style:parent-style-name="內文" style:family="paragraph">
      <style:paragraph-properties fo:text-align="justify" fo:line-height="0.3055in" fo:margin-left="0.2222in" fo:text-indent="-0.2222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0.2291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3" style:parent-style-name="內文" style:family="paragraph">
      <style:paragraph-properties fo:text-align="justify" fo:line-height="0.3055in" fo:margin-left="0.2291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內文" style:family="paragraph">
      <style:paragraph-properties fo:text-align="justify" fo:line-height="0.3055in" fo:margin-left="0.2291in" fo:text-indent="0.4444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055in" fo:margin-left="0.1708in" fo:text-indent="-0.2222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3055in" fo:margin-left="0.1666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055in" fo:margin-left="0.4444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4444in" fo:text-indent="-0.4444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ableRow107" style:family="table-row">
      <style:table-row-properties/>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fo:text-align="justify" fo:line-height="0.3055in" fo:margin-left="0.2222in" fo:text-indent="-0.2222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 style:parent-style-name="內文" style:family="paragraph">
      <style:paragraph-properties fo:text-align="justify" fo:line-height="0.3055in" fo:margin-left="0.6944in" fo:text-indent="-0.4444in">
        <style:tab-stops/>
      </style:paragraph-properties>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left="0.6944in" fo:text-indent="-0.4444in">
        <style:tab-stops/>
      </style:paragraph-properties>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 style:parent-style-name="內文" style:family="paragraph">
      <style:paragraph-properties fo:text-align="justify" fo:line-height="0.3055in" fo:margin-left="0.2194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055in" fo:margin-left="0.1708in" fo:text-indent="-0.2222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0.1666in" fo:text-indent="0.4444in">
        <style:tab-stops/>
      </style:paragraph-properties>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fo:padding-top="0in" fo:padding-left="0.0069in" fo:padding-bottom="0in" fo:padding-right="0.0069in"/>
    </style:style>
    <style:style style:name="P151" style:parent-style-name="內文" style:family="paragraph">
      <style:paragraph-properties fo:text-align="justify" fo:line-height="0.3055in" fo:margin-left="0.2222in" fo:text-indent="-0.2222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fo:line-height="0.3055in" fo:margin-left="0.1666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fo:margin-left="0.6111in" fo:text-indent="-0.4444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0.6111in" fo:text-indent="-0.4444in">
        <style:tab-stops/>
      </style:paragraph-propertie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3055in" fo:margin-left="0.6111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055in" fo:margin-left="0.1708in" fo:text-indent="-0.2222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內文" style:family="paragraph">
      <style:paragraph-properties fo:text-align="justify" fo:line-height="0.3055in" fo:margin-left="0.1666in" fo:text-indent="0.4444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055in" fo:margin-left="0.6111in" fo:text-indent="-0.444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111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111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0.6111in" fo:text-indent="-0.4444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1666in" fo:text-indent="0.4444in">
        <style:tab-stops/>
      </style:paragraph-propertie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055in" fo:margin-left="0.4444in" fo:text-indent="-0.4444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P199" style:parent-style-name="內文" style:family="paragraph">
      <style:paragraph-properties fo:text-align="justify" fo:line-height="0.3055in" fo:margin-left="0.4451in" fo:text-indent="-0.4451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0.4451in" fo:text-indent="-0.4451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ableRow208" style:family="table-row">
      <style:table-row-properties/>
    </style:style>
    <style:style style:name="TableCell209" style:family="table-cell">
      <style:table-cell-properties fo:border="0.0069in solid #000000" style:writing-mode="lr-tb" fo:padding-top="0in" fo:padding-left="0.0069in" fo:padding-bottom="0in" fo:padding-right="0.0069in"/>
    </style:style>
    <style:style style:name="P210" style:parent-style-name="內文" style:family="paragraph">
      <style:paragraph-properties fo:text-align="justify" fo:line-height="0.3055in" fo:margin-left="0.2222in" fo:text-indent="-0.2222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0.1666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111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6111in" fo:text-indent="-0.444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1833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3055in" fo:margin-left="0.1666in" fo:text-indent="0.4444in">
        <style:tab-stops/>
      </style:paragraph-properties>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111in" fo:text-indent="-0.4444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3055in" fo:margin-left="0.6111in" fo:text-indent="-0.4444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111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0.1666in" fo:text-indent="0.4444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3055in" fo:margin-left="0.4444in" fo:text-indent="-0.4444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4444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4444in" fo:text-indent="-0.4444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ableRow273" style:family="table-row">
      <style:table-row-properties/>
    </style:style>
    <style:style style:name="TableCell274" style:family="table-cell">
      <style:table-cell-properties fo:border="0.0069in solid #000000" style:writing-mode="lr-tb" fo:padding-top="0in" fo:padding-left="0.0069in" fo:padding-bottom="0in" fo:padding-right="0.0069in"/>
    </style:style>
    <style:style style:name="P275" style:parent-style-name="內文" style:family="paragraph">
      <style:paragraph-properties fo:text-align="justify" fo:line-height="0.3055in" fo:margin-left="0.2222in" fo:text-indent="-0.2222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1833in" fo:text-indent="0.4444in">
        <style:tab-stops/>
      </style:paragraph-propertie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9" style:parent-style-name="內文" style:family="paragraph">
      <style:paragraph-properties fo:text-align="justify" fo:line-height="0.3055in" fo:margin-left="0.1833in" fo:text-indent="0.4444in">
        <style:tab-stops/>
      </style:paragraph-propertie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1833in" fo:text-indent="0.4444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0.1833in" fo:text-indent="0.4444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055in" fo:margin-left="0.1708in" fo:text-indent="-0.2222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1666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1666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1666in" fo:text-indent="0.4444in">
        <style:tab-stops/>
      </style:paragraph-properties>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4444in" fo:text-indent="-0.4444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ableRow342" style:family="table-row">
      <style:table-row-properties/>
    </style:style>
    <style:style style:name="TableCell343" style:family="table-cell">
      <style:table-cell-properties fo:border="0.0069in solid #000000" style:writing-mode="lr-tb" fo:padding-top="0in" fo:padding-left="0.0069in" fo:padding-bottom="0in" fo:padding-right="0.0069in"/>
    </style:style>
    <style:style style:name="P344" style:parent-style-name="內文" style:family="paragraph">
      <style:paragraph-properties fo:text-align="justify" fo:line-height="0.3055in" fo:margin-left="0.2222in" fo:text-indent="-0.2222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P350" style:parent-style-name="內文" style:family="paragraph">
      <style:paragraph-properties fo:text-align="justify" fo:line-height="0.3055in" fo:margin-left="0.1666in" fo:text-indent="0.4444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3055in" fo:margin-left="0.1666in" fo:text-indent="0.4444in">
        <style:tab-stops/>
      </style:paragraph-propertie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fo:text-align="justify" fo:line-height="0.3055in" fo:margin-left="0.1666in" fo:text-indent="0.4444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3055in" fo:margin-left="0.4444in" fo:text-indent="-0.4444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3055in" fo:margin-left="0.4444in" fo:text-indent="-0.4444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style:writing-mode="lr-tb" fo:padding-top="0in" fo:padding-left="0.0069in" fo:padding-bottom="0in" fo:padding-right="0.0069in"/>
    </style:style>
    <style:style style:name="P376" style:parent-style-name="內文" style:family="paragraph">
      <style:paragraph-properties fo:text-align="justify" fo:line-height="0.3055in" fo:margin-left="0.2222in" fo:text-indent="-0.2222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3055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style:writing-mode="lr-tb" fo:padding-top="0in" fo:padding-left="0.0069in" fo:padding-bottom="0in" fo:padding-right="0.0069in"/>
    </style:style>
    <style:style style:name="P390" style:parent-style-name="內文" style:family="paragraph">
      <style:paragraph-properties fo:text-align="justify" fo:line-height="0.3055in" fo:margin-left="0.2222in" fo:text-indent="-0.2222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3055in" fo:margin-left="0.1708in" fo:text-indent="-0.2222in">
        <style:tab-stops/>
      </style:paragraph-properties>
      <style:text-properties style:font-name="標楷體" style:font-name-asian="標楷體"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3055in"/>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臺北市道路挖掘施工維護管理辦法」部分條文修正草案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P15">現行條文</text:p>
          </table:table-cell>
          <table:table-cell table:style-name="TableCell16">
            <text:p text:style-name="P17">說明</text:p>
          </table:table-cell>
        </table:table-row>
        <table:table-row table:style-name="TableRow18">
          <table:table-cell table:style-name="TableCell19">
            <text:p text:style-name="P20"><text:span text:style-name="T21">第六條　道路挖掘</text:span><text:span text:style-name="T22">如涉及路面切割者</text:span><text:span text:style-name="T23">，應於施工地點準確量測，標定管溝位置及寬度</text:span><text:span text:style-name="T24">後</text:span><text:span text:style-name="T25">，使用切割機按原標定線，平直、全厚度切割，且不得損壞地面、地下其他管線及超出管溝範圍外路面。</text:span></text:p>
            <text:p text:style-name="P26"><text:span text:style-name="T27">施工範圍內有消防栓、瓦斯閥或自來水閥類設施，應向臺北市政府消防局、瓦斯公司或臺北自來水事業處確認地下埋設物埋設資訊，且施工中不得損壞</text:span><text:span text:style-name="T28">；並於施工後取得設施物所屬機關（構）確認設施物原留設地面部分未遭掩埋之相關證明，始得申請結案</text:span><text:span text:style-name="T29">。</text:span></text:p>
            <text:p text:style-name="P30"><text:span text:style-name="T31">前項設施物因道路新築、</text:span><text:soft-page-break/><text:span text:style-name="T32">拓寬或專案路面更新，調整道路路型或高程致遭掩埋時，設施物所屬機關（構）應依主管機關通知辦理提升設施物。</text:span></text:p>
          </table:table-cell>
          <table:table-cell table:style-name="TableCell33">
            <text:p text:style-name="P34"><text:span text:style-name="T35">第六條　道路挖掘</text:span><text:span text:style-name="T36">前</text:span><text:span text:style-name="T37">，應於施工地點準確量測，標定管溝位置及寬度，使用切割機按原標定線，平直、全厚度切割，且不得損壞地面、地下其他管線及超出管溝範圍外路面。</text:span></text:p>
            <text:p text:style-name="P38">施工範圍內有消防栓、瓦斯閥或自來水閥類設施，應向臺北市政府消防局、瓦斯公司或臺北自來水事業處確認地下埋設物埋設資訊，且施工中不得損壞。</text:p>
          </table:table-cell>
          <table:table-cell table:style-name="TableCell39">
            <text:p text:style-name="P40">一、現行實務執行上，各種道路挖掘行為唯有涉及「切割」時，才須要求辦理現行條文第一項之應辦事項，爰修正現行條文第一項「道路挖掘前，應……」為「道路挖掘如涉及路面切割者，應……」，俾資明確。</text:p>
            <text:p text:style-name="P41"><text:span text:style-name="T42">二、考量消防栓、瓦斯閥或自來水閥類設施屬於重要維生設施，其原留設地面部分倘遭掩埋，可能造成災害搶救不易及民眾生命財產損失，爰修正現行條文第二項，增訂後段，明定申請人應於施工後，確認</text:span><text:soft-page-break/><text:span text:style-name="T43">未掩埋消防栓</text:span><text:span text:style-name="T44">、瓦斯閥或自來水閥設施物原留設地面部分，並檢附相關事證，始得申辦完工結案。</text:span></text:p>
            <text:p text:style-name="P45"><text:span text:style-name="T46">三、考量道路新築、拓寬或專案路面更新，有路型及高程調整需求，為避免道路通行安全問題，需暫時掩埋設施物，之後仍須辦理提升，以符合本辦法第二十二條第一項</text:span><text:span text:style-name="T47">所</text:span><text:span text:style-name="T48">定</text:span><text:span text:style-name="T49">「各設施物頂面應固定、密合與路面齊平</text:span><text:span text:style-name="T50">」；</text:span><text:span text:style-name="T51">復考量前開民生管種閥類設施物之施工專業性，須由設施物所屬機關（構）辦理提升，以兼顧安全及品質，爰新增修正條文第三項，明定設施物所屬機關（構）應依主管機關通知辦理提升設</text:span><text:soft-page-break/><text:span text:style-name="T52">施物。</text:span></text:p>
          </table:table-cell>
        </table:table-row>
        <text:soft-page-break/>
        <table:table-row table:style-name="TableRow53">
          <table:table-cell table:style-name="TableCell54">
            <text:p text:style-name="P55">第九條　申請人應於預定施工前三日，通知轄區里長，並將工程通報單張貼於工區範圍。但情形特殊者，不在此限。</text:p>
            <text:p text:style-name="P56">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p text:style-name="P57"><text:span text:style-name="T58">道路挖掘施工後，開放使用前之養護期間，</text:span><text:span text:style-name="T59">應</text:span><text:span text:style-name="T60">設置簡易告示牌，並於開放使用時拆除。</text:span></text:p>
          </table:table-cell>
          <table:table-cell table:style-name="TableCell61">
            <text:p text:style-name="P62">第九條　申請人應於預定施工前三日，通知轄區里長，並將工程通報單張貼於工區範圍。但情形特殊者，不在此限。</text:p>
            <text:p text:style-name="P63">道路挖掘施工期間，施工材料應妥為放置，施工現場應設置專用工程告示牌及柔性說明告示牌。但臺北市政府所屬各機關於本市轄區內辦理公共工程，涉及道路挖掘案件者，得依臺北市政府各機關辦理公共工程工程告示牌設置注意事項設置工程告示牌，不另設專用工程告示牌。</text:p>
            <text:p text:style-name="P64"><text:span text:style-name="T65">道路挖掘施工後，開放使用前之養護期間，</text:span><text:span text:style-name="T66">得</text:span><text:span text:style-name="T67">設置簡易告示牌，並</text:span><text:span text:style-name="T68">應</text:span><text:span text:style-name="T69">於開放使用時拆除。</text:span></text:p>
          </table:table-cell>
          <table:table-cell table:style-name="TableCell70">
            <text:p text:style-name="P71"><text:span text:style-name="T72">為明確識別養護單位以利施工管理，爰修正現行條文第三項，將「得設置簡易告示牌，並應於開放使用時拆除」修正為「應設置簡易告示牌，並於開放使用時拆除」，俾符實需。</text:span></text:p>
          </table:table-cell>
        </table:table-row>
        <table:table-row table:style-name="TableRow73">
          <table:table-cell table:style-name="TableCell74">
            <text:p text:style-name="P75"><text:span text:style-name="T76">第十四條　道路挖掘之施工，</text:span><text:span text:style-name="T77">應</text:span><text:soft-page-break/><text:span text:style-name="T78">於</text:span><text:span text:style-name="T79">許可施工時間內每日</text:span><text:span text:style-name="T80">將挖掘管溝回填，並依第十九條規定復舊至與原路面高程齊平。</text:span></text:p>
            <text:p text:style-name="P81"><text:span text:style-name="T82">前項情形，於經核定之交通維持計畫許可長期留設交通安全設施，或經主管機關同意不需每日回填恢復通行者，得不受前項規定之限制。</text:span></text:p>
            <text:p text:style-name="P83"><text:span text:style-name="T84">同一道路不得於兩側同時進行挖掘。</text:span></text:p>
            <text:p text:style-name="P85"><text:span text:style-name="T86">道路挖掘之土石方及廢棄物，應隨即運離，並依環境保護法規及臺北市營建剩餘資源管理辦法相關規定辦理，不得作為回填材料。</text:span></text:p>
          </table:table-cell>
          <table:table-cell table:style-name="TableCell87">
            <text:p text:style-name="P88"><text:span text:style-name="T89">第十四條　道路挖掘之施工，於</text:span><text:soft-page-break/><text:span text:style-name="T90">連續挖掘管溝長度達五十公尺時，應先</text:span><text:span text:style-name="T91">將挖掘管溝回填，並依第十九條規定復舊至與原路面高程齊平</text:span><text:span text:style-name="T92">後，始得繼續挖掘</text:span><text:span text:style-name="T93">。</text:span><text:span text:style-name="T94">但經主管機關同意者，不在此限。</text:span></text:p>
            <text:p text:style-name="P95">同一道路不得於兩側同時進行挖掘。</text:p>
            <text:p text:style-name="P96"><text:span text:style-name="T97">道路挖掘之土石方及廢棄物，應隨即運離，並依環境保護法規及臺北市營建剩餘資源管理辦法相關規定辦理，不得作為回填材料。</text:span></text:p>
          </table:table-cell>
          <table:table-cell table:style-name="TableCell98">
            <text:p text:style-name="P99"><text:bookmark-start text:name="_Hlk156397268"/><text:bookmark-start text:name="_Hlk123224956"/><text:soft-page-break/><text:span text:style-name="T100">一、修正現行條文第一項本文</text:span><text:soft-page-break/><text:span text:style-name="T101">之</text:span><text:span text:style-name="T102">但書移列修正條文第二項合併規範。按現行條文規定，連續挖掘管溝長度達五十公尺時，應先回填復舊後，始得繼續挖掘，立法理由係為避免一次挖掘管溝太長，無法於當日完成復舊，影響用路，惟依實務執行經驗顯示，挖掘長度雖未達五十公尺，仍易因大型施工機具長時間占用車道致生車輛通行問題。考量實務管理，原則上無論道路挖掘管</text:span><text:span text:style-name="T103">溝長度如何，皆應於許可施工時間內每日恢復道路通行，爰修正現行條文第一項本文規定。</text:span></text:p>
            <text:p text:style-name="P104"><text:span text:style-name="T105">二、為配合實務運作需求，新增修正條文第二項，明定</text:span><text:soft-page-break/><text:span text:style-name="T106">得不受第一項規定限制之情形，以下項次遞移。依臺北市工程施工期間交通維持作業辦法第三條第一項規定，於本市辦理道路施工前，應檢具交通維持計畫向本府交通局申請核定。考量經核定可全日圍設交通安全設施之情形，已足維護用路人安全，亦無每日回填復舊之必要，爰新增修正條文第二項前段。修正條文第二項後段由現行條文第一項但書移列，主管機關得依據施工項目及施工特性進行評估。</text:span><text:bookmark-end text:name="_Hlk156397268"/><text:bookmark-end text:name="_Hlk123224956"/></text:p>
          </table:table-cell>
        </table:table-row>
        <text:soft-page-break/>
        <table:table-row table:style-name="TableRow107">
          <table:table-cell table:style-name="TableCell108">
            <text:p text:style-name="P109"><text:span text:style-name="T110">第十五條　因現場地下障礙物或其他因素致地下埋設物無法依原許可數量、挖掘位置、長</text:span><text:soft-page-break/><text:span text:style-name="T111">度、面積或埋設深度施作時，申請人應向主管機關申請變更原許可內容。但</text:span><text:span text:style-name="T112">有下列情形之一者，不在此限：</text:span></text:p>
            <text:p text:style-name="P113"><text:span text:style-name="T114">一、</text:span><text:span text:style-name="T115">挖掘長度增加未逾十五公尺</text:span><text:span text:style-name="T116">，或涉及原許可挖掘長度、面積或埋設深度減少</text:span><text:span text:style-name="T117">者，申請人得向主管機關報備後施工，並於結案時一併補辦許可內容之變更。</text:span></text:p>
            <text:p text:style-name="P118"><text:span text:style-name="T119">二、僅涉及原許可數量、尺寸、修復方式或費用變更者，申請人得逕為施工，並於結案時一併補辦許可內容之變更。</text:span></text:p>
            <text:p text:style-name="P120"><text:span text:style-name="T121">道路挖掘遇有</text:span><text:span text:style-name="T122">地下埋設物</text:span><text:span text:style-name="T123">，</text:span><text:span text:style-name="T124">除應</text:span><text:span text:style-name="T125">符合</text:span><text:span text:style-name="T126">本自治條例第九條第二項至第四項規定外，</text:span><text:span text:style-name="T127">申請人</text:span><text:span text:style-name="T128">並應確實量測其實際</text:span><text:span text:style-name="T129">埋設</text:span><text:soft-page-break/><text:span text:style-name="T130">深度，於完工結案時至系統平臺及公共管線資料庫申報實際埋設深度。</text:span></text:p>
          </table:table-cell>
          <table:table-cell table:style-name="TableCell131">
            <text:p text:style-name="P132"><text:span text:style-name="T133">第十五條　因現場地下障礙物或其他因素致地下埋設物無法依原許可數量、挖掘位置、長</text:span><text:soft-page-break/><text:span text:style-name="T134">度、面積或埋設深度施作時，申請人應向主管機關申請變更原許可內容。但</text:span><text:span text:style-name="T135">僅涉及道路</text:span><text:span text:style-name="T136">挖掘長度</text:span><text:span text:style-name="T137">且</text:span><text:span text:style-name="T138">增加未逾十五公尺者，申請人得向主管機關報備後施工，並於結案時一併補辦許可內容之變更。</text:span></text:p>
            <text:p text:style-name="P139"><text:span text:style-name="T140">前項</text:span><text:span text:style-name="T141">地下埋設物除應</text:span><text:span text:style-name="T142">依</text:span><text:span text:style-name="T143">本自治條例第九條第二項至第四項規定</text:span><text:span text:style-name="T144">辦理</text:span><text:span text:style-name="T145">外，並應確實量測其實際埋設深度，於完工結案時至系統平臺及公共管線資料庫申報實際埋設深度。</text:span></text:p>
          </table:table-cell>
          <table:table-cell table:style-name="TableCell146">
            <text:p text:style-name="P147">一、修正現行條文第一項但書，並分列二款規範。考量現行條文所定無法依原<text:soft-page-break/>許可內容施作之情形中，如係涉及「挖掘長度、面積或埋設深度減少」者，因其等影響程度輕微，且係配合現況不可預期之調整，爰新增修正條文第一款，容許申請人得逕向主管機關報備後施工，以簡化作業程序。另為進一步簡化程序，本次新增修正條文第二款，增訂僅涉及原許可數量、尺寸、修復方式或費用變更者，得配合現場調整逕為施作，於結案時一併補辦許可內容之變更即可。</text:p>
            <text:p text:style-name="P148">二、道路挖掘如遇有地下埋設物，無論是否依原許可內容施作，申請人皆應確實量測其實際埋設深度，並<text:soft-page-break/>於完工結案時至系統平臺及公共管線資料庫申報，爰修正現行條文第二項，以資明確。</text:p>
          </table:table-cell>
        </table:table-row>
        <text:soft-page-break/>
        <table:table-row table:style-name="TableRow149">
          <table:table-cell table:style-name="TableCell150">
            <text:p text:style-name="P151"><text:span text:style-name="T152">第十九條　道路挖掘管溝回填修復，應依臺北市工程施工規範規定辦理。路基修復回填材料，除數量少於二立方公尺，得採用碎石級配料</text:span><text:span text:style-name="T153">者</text:span><text:span text:style-name="T154">外，應採用控制性低強度回填材料（</text:span><text:span text:style-name="T155">CLSM</text:span><text:span text:style-name="T156">）或其他經主管機關同意之材料。</text:span><text:span text:style-name="T157">其管溝修復面層與相鄰路面之連線高低差以五十公分直規量取單點，不得超過零點六公分。</text:span></text:p>
            <text:p text:style-name="P158"><text:span text:style-name="T159">以瀝青混凝土面層為前項修復時，應依下列規定辦理：</text:span></text:p>
            <text:p text:style-name="P160"><text:span text:style-name="T161">一、將原有道路面層切割縱面清理後均勻塗抹黏層。</text:span></text:p>
            <text:p text:style-name="P162">二、施工時不得將瀝青混凝土<text:soft-page-break/>材料堆置工地現場。</text:p>
            <text:p text:style-name="P163"><text:span text:style-name="T164">三、管溝瀝青混凝土層鋪設全厚度不得少於二十公分</text:span><text:span text:style-name="T165">，並應分層均勻鋪築壓實</text:span><text:span text:style-name="T166">。</text:span></text:p>
            <text:p text:style-name="P167">四、管溝修復完成後之瀝青混凝土面層應確實夯實滾壓與相鄰路面平順銜接。道路寬度超過八公尺者，瀝青混凝土壓實度不得少於百分之九十五；道路寬度在八公尺以下者，瀝青混凝土壓實度不得少於百分之九十三。</text:p>
            <text:p text:style-name="P168"><text:span text:style-name="T169">五、管溝施工後，應於臨時修復路面範圍內標示後續銑鋪施工資訊。</text:span></text:p>
            <text:p text:style-name="P170">未依前項第四款前段規定平順銜接者，於主管機關通知後，應於管溝四周各加十公分以上且總寬度不得少於六十公<text:soft-page-break/>分範圍內，以平順銑刨加鋪五公分厚瀝青混凝土完成管溝修復改善。</text:p>
          </table:table-cell>
          <table:table-cell table:style-name="TableCell171">
            <text:p text:style-name="P172"><text:span text:style-name="T173">第十九條　道路挖掘管溝回</text:span><text:span text:style-name="T174">填修復，應依臺北市工程施工規範規定辦理。路基修復回填材料，除數量少於二立方公尺</text:span><text:span text:style-name="T175">者</text:span><text:span text:style-name="T176">，得採用碎石級配料外，應採用控制性低強度回填材料（</text:span><text:span text:style-name="T177">CLSM</text:span><text:span text:style-name="T178">）或其他經主管機關同意之材料。</text:span></text:p>
            <text:p text:style-name="P179"><text:span text:style-name="T180">以瀝青混凝土面層為前項修復時，應依下列規定辦理：</text:span></text:p>
            <text:p text:style-name="P181"><text:span text:style-name="T182">一、將原有道路面層切割縱面清理後均勻塗抹黏層。</text:span></text:p>
            <text:p text:style-name="P183">二、施工時不得將瀝青混凝土材料堆置工地現場。</text:p>
            <text:p text:style-name="P184"><text:span text:style-name="T185">三、管溝瀝青混凝土層鋪設全厚度不得少於二十公分。</text:span></text:p>
            <text:soft-page-break/>
            <text:p text:style-name="P186"><text:span text:style-name="T187">四、管溝修復完成後之瀝青混凝土面層應確實夯實滾壓與相鄰路面平順銜接</text:span><text:span text:style-name="T188">，其連線高低差以五十公分直規量取單點不得超過０．六公分</text:span><text:span text:style-name="T189">。道路寬度超過八公尺者，瀝青混凝土壓實度不得少於百分之九十五；道路寬度在八公尺以下者，瀝青混凝土壓實度不得少於百分之九十三。</text:span></text:p>
            <text:p text:style-name="P190"><text:span text:style-name="T191">五、管溝施工後，應於臨時修復路面範圍內標示後續銑鋪施工資訊。</text:span></text:p>
            <text:p text:style-name="P192">未依前項第四款前段規定平順銜接者，於主管機關通知後，應於管溝四周各加十公分以上且總寬度不得少於六十公分範圍內，以平順銑刨加鋪五公分厚瀝青混凝土完成管溝修<text:soft-page-break/>復改善。</text:p>
            <text:p text:style-name="P193"><text:span text:style-name="T194">申請人或施工廠商於管溝回填修復後，應於許可證核准修復期限內，依核准修復範圍及方式完成道路路面修復平整。</text:span></text:p>
          </table:table-cell>
          <table:table-cell table:style-name="TableCell195">
            <text:p text:style-name="P196"><text:span text:style-name="T197">一、修正現行條文第一項。為統一規範鋪面復舊之平整度，以因應</text:span><text:span text:style-name="T198">瀝青混凝土以外面層為現行條文第一項之修復（如：鋼筋混凝土或高壓地磚等），爰將現行條文第二項第四款「其連線高低差以五十公分直規量取單點不得超過０．六公分」移列修正條文第一項後段，並酌作文字修正。</text:span></text:p>
            <text:p text:style-name="P199"><text:span text:style-name="T200">二、參考新北市道路挖掘施工管理及安全準則第十四條第二款「應分層均勻鋪築壓實」之規定，酌修現行</text:span><text:soft-page-break/><text:span text:style-name="T201">條文第二項第三款文字。</text:span></text:p>
            <text:p text:style-name="P202"><text:span text:style-name="T203">三、無論有無挖掘管溝，各種道路挖掘行為皆應於許可證核准修復期限內，依核准修復範圍及方式完成道路路面修復平整，爰將現行條文</text:span><text:span text:style-name="T204">第四項</text:span><text:span text:style-name="T205">移列</text:span><text:span text:style-name="T206">至</text:span><text:span text:style-name="T207">修正條文第二十條第一項合併規定。</text:span></text:p>
          </table:table-cell>
        </table:table-row>
        <text:soft-page-break/>
        <table:table-row table:style-name="TableRow208">
          <table:table-cell table:style-name="TableCell209">
            <text:p text:style-name="P210"><text:span text:style-name="T211">第二十條　道路面層修復，應</text:span><text:span text:style-name="T212">於許可證核准修復期限內，</text:span><text:span text:style-name="T213">以原面層材質</text:span><text:span text:style-name="T214">、許可證核准修復範圍及方式，</text:span><text:span text:style-name="T215">並依臺北市工程施工規範規定辦理</text:span><text:span text:style-name="T216">，面層修復完成後與相鄰路面之連線高低差，以五十公分直規量取單點，不得超過零點六公分；如有管線埋設行為者，並應於管線埋設完成次日起六日內完成修復</text:span><text:span text:style-name="T217">。但經主管機關同意</text:span><text:span text:style-name="T218">延長修復期限或變更修復材質</text:span><text:span text:style-name="T219">者，不在此限。</text:span></text:p>
            <text:p text:style-name="P220"><text:span text:style-name="T221">以瀝青混凝土面層為前項</text:span><text:soft-page-break/><text:span text:style-name="T222">修復時，並應依下列規定辦理：</text:span></text:p>
            <text:p text:style-name="P223">一、加鋪瀝青混凝土面層前，應依主管機關許可內容將原有面層之部分或全部刨除。</text:p>
            <text:p text:style-name="P224"><text:span text:style-name="T225">二、於銑刨完成之瀝青底層上均勻灑佈瀝青黏層。</text:span></text:p>
            <text:p text:style-name="P226">三、施工時，不得將瀝青混凝土材料堆置工地現場。</text:p>
            <text:p text:style-name="P227"><text:span text:style-name="T228">四、銑鋪應依原材料厚度進行。道路寬度超過八公尺者，</text:span><text:span text:style-name="T229">除經主管機關同意者外，</text:span><text:span text:style-name="T230">銑鋪寬度應達一車道寬且厚度不得少於十公分</text:span><text:span text:style-name="T231">，並應分層均勻鋪築壓實</text:span><text:span text:style-name="T232">；道路寬度在八公尺以下者，銑鋪寬度為全路寬且厚度不得少於五公分。</text:span></text:p>
            <text:p text:style-name="P233">五、修復完成後之瀝青混凝土<text:soft-page-break/>面層，應確實夯實滾壓與相鄰路面平順銜接，且回復原路拱及坡度。道路寬度超過八公尺者，瀝青混凝土壓實度不得少於百分之九十五；道路寬度在八公尺以下者，瀝青混凝土壓實度不得少於百分之九十三。</text:p>
            <text:p text:style-name="P234">六、標誌、標線或交通安全設施因施工污損部分之修復，應配合路面修復一併完成，除臺北市交通管制工程處另有規定外，應依臺北市工程施工規範規定辦理。</text:p>
            <text:p text:style-name="P235"><text:span text:style-name="T236">申請人或施工廠商完成道路面層修復作業後，應通報主管機關，經主管機關發現有修復不良情事者，應依前二項規</text:span><text:soft-page-break/><text:span text:style-name="T237">定改善完成。</text:span></text:p>
          </table:table-cell>
          <table:table-cell table:style-name="TableCell238">
            <text:p text:style-name="P239">第二十條　道路面層修復，應以原面層材質並依臺北市工程施工規範規定辦理。但經主管機關同意者，不在此限。</text:p>
            <text:p text:style-name="P240"><text:span text:style-name="T241">以瀝青混凝土面層為前項修復時，並應依下列規定辦理：</text:span></text:p>
            <text:p text:style-name="P242">一、加鋪瀝青混凝土面層前，應依主管機關許可內容將原有面層之部分或全部刨除。</text:p>
            <text:p text:style-name="P243"><text:span text:style-name="T244">二、於銑刨完成之瀝青底層上均勻灑佈瀝青黏層。</text:span></text:p>
            <text:p text:style-name="P245">三、施工時，不得將瀝青混凝<text:soft-page-break/>土材料堆置工地現場。</text:p>
            <text:p text:style-name="P246"><text:span text:style-name="T247">四、銑鋪應依原材料厚度進行。道路寬度超過八公尺者，銑鋪寬度應達一車道寬且厚度不得少於十公分</text:span><text:span text:style-name="T248">。但經主管機關同意者，不在此限</text:span><text:span text:style-name="T249">；道路寬度在八公尺以下者，銑鋪寬度為全路寬且厚度不得少於五公分。</text:span></text:p>
            <text:p text:style-name="P250"><text:span text:style-name="T251">五、修復完成後之瀝青混凝土面層，應確實夯實滾壓與相鄰路面平順銜接，且回復原路拱及坡度。</text:span><text:span text:style-name="T252">銑鋪範圍面層之連線高低差及銑鋪範圍面層與相鄰路面之連線高低差，以五十公分直規量取單點不得超過０．六公分。</text:span><text:span text:style-name="T253">道路寬度超過八公尺者，瀝青混凝土</text:span><text:soft-page-break/><text:span text:style-name="T254">壓實度不得少於百分之九十五；道路寬度在八公尺以下者，瀝青混凝土壓實度不得少於百分之九十三。</text:span></text:p>
            <text:p text:style-name="P255">六、標誌、標線或交通安全設施因施工污損部分之修復，應配合路面修復一併完成，除臺北市交通管制工程處另有規定外，應依臺北市工程施工規範規定辦理。</text:p>
            <text:p text:style-name="P256"><text:span text:style-name="T257">申請人或施工廠商完成道路面層修復作業後，應通報主管機關，經主管機關發現有修復不良情事者，應依前二項規定改善完成。</text:span></text:p>
          </table:table-cell>
          <table:table-cell table:style-name="TableCell258">
            <text:p text:style-name="P259"><text:bookmark-start text:name="_Hlk156397961"/><text:soft-page-break/><text:span text:style-name="T260">一、修正現行條文第一項。除將現行條文第十九條第四項移列本項合併規定外，並納入「道路挖掘案件完成管路埋設次日起六日內應完成路面銑鋪修復」之政策，同時修正本項但書規定，以兼顧因天候、活動或禁挖管制等因素致工程無法如期，或因主管機關要求以其他材質修復等情形。</text:span><text:bookmark-end text:name="_Hlk156397961"/><text:span text:style-name="T261">至</text:span><text:span text:style-name="T262">於現行條文但書所定道路面層修復例外得排除臺北市工程施工規範</text:span><text:soft-page-break/><text:span text:style-name="T263">之規定，經實務評估仍應一律遵守，</text:span><text:span text:style-name="T264">僅限於經同意延展修復期限及變更修復材質始得排除，</text:span><text:span text:style-name="T265">爰本次修正現行條文第一項但書規定</text:span><text:span text:style-name="T266">。</text:span></text:p>
            <text:p text:style-name="P267"><text:span text:style-name="T268">二、為統一規範鋪面復舊之平整度，爰將現行條文第二項第五款「銑鋪範圍面層之連線高低差及銑鋪範圍面層與相鄰路面之連線高低差，以五十公分直規量取單點不得超過０．六公分」移列至修正條文第一項，俾使瀝青混凝土以外面層為現行條文第一項修復（如：鋼筋混凝土或高壓地磚等）時同有其適用。</text:span></text:p>
            <text:p text:style-name="P269"><text:span text:style-name="T270">三、修正現行條文第二項第四</text:span><text:soft-page-break/><text:span text:style-name="T271">款。考量現行條文第二項第四款就分號後之「道路</text:span><text:span text:style-name="T272">寬度在八公尺以下者，銑鋪寬度為全路寬且厚度不得少於五公分」，雖非同款但書適用範疇，惟實務上常生誤解，爰酌作文字修正。另參考新北市道路挖掘施工管理及安全準則第十四條第二款「應分層均勻鋪築壓實」之規定，酌作文字修正。至於「道路寬度在八公尺以下者，銑鋪寬度為全路寬且厚度不得少於五公分」，因僅有單層，自無從要求其分層均勻鋪築壓實，爰前開分層均勻舖築之規定僅就道路寬度超過八公尺者而為規範，併予敘明。</text:span></text:p>
          </table:table-cell>
        </table:table-row>
        <text:soft-page-break/>
        <table:table-row table:style-name="TableRow273">
          <table:table-cell table:style-name="TableCell274">
            <text:p text:style-name="P275"><text:span text:style-name="T276">第二十一條　管線機關（構）新設之孔蓋，應與道路車道平行。</text:span></text:p>
            <text:p text:style-name="P277"><text:span text:style-name="T278">新設管線及孔蓋之佈設與側溝平行者，其淨間距不得小於五十公分。但情況特殊，經主管機關同意者，不在此限。</text:span></text:p>
            <text:p text:style-name="P279"><text:span text:style-name="T280">管線機關（構）啟閉</text:span><text:span text:style-name="T281">、調平</text:span><text:span text:style-name="T282">及修復既設孔</text:span><text:span text:style-name="T283">蓋，</text:span><text:span text:style-name="T284">應至系統平臺向主管機關報備後</text:span><text:span text:style-name="T285">，</text:span><text:span text:style-name="T286">始得施工。但涉及既設孔</text:span><text:span text:style-name="T287">蓋</text:span><text:span text:style-name="T288">之調升或調降者，應依第四條規定申請許可後，始得施工。</text:span></text:p>
            <text:p text:style-name="P289"><text:span text:style-name="T290">前項既設孔</text:span><text:span text:style-name="T291">蓋進行</text:span><text:span text:style-name="T292">施工時，得免設立道路挖掘專用工程告示牌。但應設立柔性說明告示牌，並張貼主管機關核發之道路既設孔</text:span><text:span text:style-name="T293">蓋</text:span><text:span text:style-name="T294">施工</text:span><text:span text:style-name="T295">證</text:span><text:span text:style-name="T296">影本。</text:span></text:p>
            <text:p text:style-name="P297"><text:span text:style-name="T298">孔</text:span><text:span text:style-name="T299">蓋</text:span><text:span text:style-name="T300">施工後，開放使用前</text:span><text:soft-page-break/><text:span text:style-name="T301">之養護期間，</text:span><text:span text:style-name="T302">應</text:span><text:span text:style-name="T303">設置簡易告示牌，並於開放使用時拆除。</text:span></text:p>
          </table:table-cell>
          <table:table-cell table:style-name="TableCell304">
            <text:p text:style-name="P305"><text:span text:style-name="T306">第二十一條　管線機關（構）新設之</text:span><text:span text:style-name="T307">人（手）</text:span><text:span text:style-name="T308">孔蓋，應與道路車道平行。</text:span></text:p>
            <text:p text:style-name="P309"><text:span text:style-name="T310">管線機關（構）啟閉及修復既設</text:span><text:span text:style-name="T311">人（手）</text:span><text:span text:style-name="T312">孔應至系統平臺向主管機關報備後始得施工。但涉及既設</text:span><text:span text:style-name="T313">人（手）</text:span><text:span text:style-name="T314">孔之</text:span><text:span text:style-name="T315">調平、</text:span><text:span text:style-name="T316">調升或調降者，應依第四條規定申請許可後，始得施工。</text:span></text:p>
            <text:p text:style-name="P317"><text:span text:style-name="T318">前項既設</text:span><text:span text:style-name="T319">人（手）</text:span><text:span text:style-name="T320">孔施工時，得免設立道路挖掘專用工程告示牌。但應設立柔性說明告示牌，並張貼主管機關核發之道路既設</text:span><text:span text:style-name="T321">人（手）</text:span><text:span text:style-name="T322">孔施工</text:span><text:span text:style-name="T323">通知單</text:span><text:span text:style-name="T324">影本。</text:span></text:p>
            <text:p text:style-name="P325"><text:span text:style-name="T326">人（手）</text:span><text:span text:style-name="T327">孔施工後，開放使用前之養護期間，</text:span><text:span text:style-name="T328">得</text:span><text:span text:style-name="T329">設置簡易告示牌，並</text:span><text:span text:style-name="T330">應</text:span><text:span text:style-name="T331">於開放使用時</text:span><text:soft-page-break/><text:span text:style-name="T332">拆除。</text:span></text:p>
          </table:table-cell>
          <table:table-cell table:style-name="TableCell333">
            <text:p text:style-name="P334">一、考量現行實務運作需求，本條規範適用對象應不以人（手）孔蓋為限，尚包含閥箱孔蓋，爰將現行條文第一項之「人（手）孔蓋」與第二項至第四項之「人（手）孔」修正為「孔蓋」，以資周延。</text:p>
            <text:p text:style-name="P335">二、增訂修正條文第二項，以因應氣候變遷所發生之極端強降雨等天然災害，保留未來既有側溝加寬空間，以下項次遞移。</text:p>
            <text:p text:style-name="P336">三、因既設人（手）孔之調平與既設人手孔之啟閉、修復，在實務上均屬相對簡易之工程，經評估以「報備後施工」管制為已足，爰修正現行條文第二項。</text:p>
            <text:soft-page-break/>
            <text:p text:style-name="P337">四、為避免與其他表單混淆，爰修正現行條文第三項，將「道路既設人（手）孔施工通知單」修正為「道路既設孔蓋施工證」，俾符實需。</text:p>
            <text:p text:style-name="P338"><text:bookmark-start text:name="_Hlk123225299"/><text:span text:style-name="T339">五、現行條文第四項酌作文字修正，</text:span><text:bookmark-start text:name="_Hlk164620228"/><text:span text:style-name="T340">明確識別養護單位，以利施工管理</text:span><text:bookmark-end text:name="_Hlk164620228"/><text:span text:style-name="T341">。</text:span><text:bookmark-end text:name="_Hlk123225299"/></text:p>
          </table:table-cell>
        </table:table-row>
        <text:soft-page-break/>
        <table:table-row table:style-name="TableRow342">
          <table:table-cell table:style-name="TableCell343">
            <text:p text:style-name="P344"><text:span text:style-name="T345">第二十二條　管線機關（構）於道路設置人（手）孔、閥箱及中心樁（含基座）等設施物之強度，應足以負荷載重車輛通行。各設施物頂面應固定、密合與路面齊平，且與銜接路面之高低差，以五十公分直規量取單點不得超過</text:span><text:span text:style-name="T346">零點</text:span><text:span text:style-name="T347">六公分</text:span><text:span text:style-name="T348">；並應依主管機關要求之修繕工法辦理施工</text:span><text:span text:style-name="T349">。</text:span></text:p>
            <text:p text:style-name="P350"><text:span text:style-name="T351">辦理銑鋪之路段，主管機</text:span><text:soft-page-break/><text:span text:style-name="T352">關得要求管線機關（構）配合路面調升或調降所屬人（手）孔等設施物。管線機關（構）埋設人（手）孔等設施物，其頂面應距離道路路面二十公分以上。但經主管機關同意者，不在此限。</text:span></text:p>
            <text:p text:style-name="P353">管線機關（構）未依前項規定辦理者，應依主管機關通知之期限改善，逾期仍不改善者，主管機關得逕為辦理。</text:p>
          </table:table-cell>
          <table:table-cell table:style-name="TableCell354">
            <text:p text:style-name="P355">第二十二條　管線機關（構）於道路設置人（手）孔、閥箱及中心樁（含基座）等設施物之強度，應足以負荷載重車輛通行。各設施物頂面應固定、密合與路面齊平，且與銜接路面之高低差，以五十公分直規量取單點不得超過０．六公分。</text:p>
            <text:p text:style-name="P356"><text:span text:style-name="T357">管線機關（構）應依臺北市市區道路管理自治條例第九條第二項規定巡查及維護，並</text:span><text:soft-page-break/><text:span text:style-name="T358">於每月五日前按行政區將上個月巡查結果函報主管機關。</text:span></text:p>
            <text:p text:style-name="P359">辦理銑鋪之路段，主管機關得要求管線機關（構）配合路面調升或調降所屬人（手）孔等設施物。管線機關（構）埋設人（手）孔等設施物，其頂面應距離道路路面二十公分以上。但經主管機關同意者，不在此限。</text:p>
            <text:p text:style-name="P360"><text:span text:style-name="T361">管線機關（構）未依前項規定辦理者，應依主管機關通知之期限改善，逾期仍不改善者，主管機關得逕為辦理。</text:span></text:p>
          </table:table-cell>
          <table:table-cell table:style-name="TableCell362">
            <text:p text:style-name="P363"><text:span text:style-name="T364">一、修正現行條文第一項「０．六」為「零點六」，以符體例。又臺北市政府工務局新建工程處（以下簡稱新工處）前以一０七年一月二十二日北市工新道字第一０七三０七四五二００號函文請各管線機關（構）配合採「孔蓋周邊整平圓形修繕工法」，</text:span><text:span text:style-name="T365">為明確法源依據</text:span><text:span text:style-name="T366">並賦予未來</text:span><text:soft-page-break/><text:span text:style-name="T367">實務運作彈性</text:span><text:span text:style-name="T368">，</text:span><text:span text:style-name="T369">爰增訂修正條文第一項後段規定。</text:span></text:p>
            <text:p text:style-name="P370"><text:span text:style-name="T371">二、</text:span><text:bookmark-start text:name="_Hlk168598344"/><text:span text:style-name="T372">考量臺北市市區道路管理自治條例第九條第二項已明定設施物所屬機關（構）應辦理巡查及維護，且新工處已建立相關通報機制，依實務作業評估尚無於本辦法加以規範之必要，爰刪除現行條文第二項規定</text:span><text:bookmark-end text:name="_Hlk168598344"/><text:span text:style-name="T373">，以下項次遞改。</text:span></text:p>
          </table:table-cell>
        </table:table-row>
        <text:soft-page-break/>
        <table:table-row table:style-name="TableRow374">
          <table:table-cell table:style-name="TableCell375">
            <text:p text:style-name="P376"><text:span text:style-name="T377">第二十五條　完工後至保固期間內，主管機關得派員現場抽驗，抽驗結果應符合第十九條</text:span><text:span text:style-name="T378">第一項、</text:span><text:span text:style-name="T379">第二項及第二十條</text:span><text:span text:style-name="T380">第一項、</text:span><text:span text:style-name="T381">第二項規定。</text:span></text:p>
          </table:table-cell>
          <table:table-cell table:style-name="TableCell382">
            <text:p text:style-name="P383"><text:bookmark-start text:name="_Hlk156399560"/>第二十五條　完工後至保固期間內，主管機關得派員現場抽驗，抽驗結果應符合第十九條第二項及第二十條第二項規定。</text:p>
          </table:table-cell>
          <table:table-cell table:style-name="TableCell384">
            <text:p text:style-name="P385"><text:bookmark-start text:name="_Hlk164620407"/><text:span text:style-name="T386">因道路挖掘管溝回填修復及道路面層修復完成後，其連線高低差之要求，已由現行條文第十九條第二項第四款及現行條文第二十條第二項第五款，分別移列至修正條文第十九條第</text:span><text:soft-page-break/><text:span text:style-name="T387">一項及修正條文第二十條第一項合併規範，爰修正援引項次。</text:span><text:bookmark-end text:name="_Hlk164620407"/></text:p>
          </table:table-cell>
        </table:table-row>
        <table:table-row table:style-name="TableRow388">
          <table:table-cell table:style-name="TableCell389">
            <text:p text:style-name="P390"><text:bookmark-end text:name="_Hlk156399560"/><text:soft-page-break/><text:span text:style-name="T391">第二十六條　</text:span><text:span text:style-name="T392">臺北市政府工務局道路挖掘管理中心派駐人員管理要點第二點所定機關（構），於道路施工期間應派員進駐主管機關指定場所，執行施工管理相關業務。</text:span></text:p>
            <text:p text:style-name="P393">管線機關（構）接獲主管機關通知，應依通知內容緊急派員或派施工廠商赴現場處理。</text:p>
          </table:table-cell>
          <table:table-cell table:style-name="TableCell394">
            <text:p text:style-name="P395">第二十六條　管線機關（構）接獲主管機關通知，應依通知內容緊急派員或派施工廠商赴現場處理。</text:p>
          </table:table-cell>
          <table:table-cell table:style-name="TableCell396">
            <text:p text:style-name="P397"><text:span text:style-name="T398">為配合現行實務需求，新增修正條文第一項。現行條文第一項移列至修正條文第二項。</text:span></text:p>
          </table:table-cell>
        </table:table-row>
      </table:table>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道路挖掘施工維護管理要點修正草案條文對照表</dc:title>
    <meta:initial-creator>info</meta:initial-creator>
    <dc:creator>簡巧婷</dc:creator>
    <meta:creation-date>2024-04-07T14:55:00Z</meta:creation-date>
    <dc:date>2024-06-13T06:30:00Z</dc:date>
    <meta:print-date>2024-04-26T07:14:00Z</meta:print-date>
    <meta:template xlink:href="Normal" xlink:type="simple"/>
    <meta:editing-cycles>426</meta:editing-cycles>
    <meta:editing-duration>PT156900S</meta:editing-duration>
    <meta:document-statistic meta:page-count="15" meta:paragraph-count="15" meta:word-count="1175" meta:character-count="7864" meta:row-count="55" meta:non-whitespace-character-count="6704"/>
  </office:meta>
</office:document-meta>
</file>