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943in"/>
    </style:style>
    <style:style style:name="TableColumn3" style:family="table-column">
      <style:table-column-properties style:column-width="1.943in"/>
    </style:style>
    <style:style style:name="TableColumn4" style:family="table-column">
      <style:table-column-properties style:column-width="1.9437in"/>
    </style:style>
    <style:style style:name="TableColumn5" style:family="table-column">
      <style:table-column-properties style:column-width="1.943in"/>
    </style:style>
    <style:style style:name="TableColumn6" style:family="table-column">
      <style:table-column-properties style:column-width="1.9437in"/>
    </style:style>
    <style:style style:name="Table1" style:family="table" style:master-page-name="MP0">
      <style:table-properties style:width="9.7166in" style:rel-width="100%" fo:margin-left="0in" table:align="left"/>
    </style:style>
    <style:style style:name="TableRow7" style:family="table-row">
      <style:table-row-properties style:min-row-height="0.275in"/>
    </style:style>
    <style:style style:name="TableCell8" style:family="table-cell">
      <style:table-cell-properties fo:border="0.0069in solid #000000" style:writing-mode="lr-tb" fo:padding-top="0in" fo:padding-left="0.0069in" fo:padding-bottom="0in" fo:padding-right="0.0069in"/>
    </style:style>
    <style:style style:name="P9" style:parent-style-name="內文" style:family="paragraph">
      <style:paragraph-properties fo:break-before="page" style:punctuation-wrap="simple" fo:text-align="center" fo:line-height="0.3055in"/>
      <style:text-properties style:font-name="標楷體" style:font-name-asian="標楷體" fo:font-size="16pt" style:font-size-asian="16pt" style:font-size-complex="16pt"/>
    </style:style>
    <style:style style:name="TableRow11" style:family="table-row">
      <style:table-row-properties style:min-row-height="0.2895in"/>
    </style:style>
    <style:style style:name="TableCell12" style:family="table-cell">
      <style:table-cell-properties fo:border="0.0069in solid #000000" style:writing-mode="lr-tb" fo:padding-top="0in" fo:padding-left="0.0069in" fo:padding-bottom="0in" fo:padding-right="0.0069in"/>
    </style:style>
    <style:style style:name="P13" style:parent-style-name="內文" style:family="paragraph">
      <style:paragraph-properties style:punctuation-wrap="simple" fo:text-align="center" fo:line-height="0.3055in"/>
    </style:style>
    <style:style style:name="T14" style:parent-style-name="預設段落字型" style:family="text">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069in" fo:padding-bottom="0in" fo:padding-right="0.0069in"/>
    </style:style>
    <style:style style:name="P16" style:parent-style-name="內文" style:family="paragraph">
      <style:paragraph-properties style:punctuation-wrap="simple" fo:text-align="center" fo:line-height="0.3055in"/>
      <style:text-properties style:font-name="標楷體" style:font-name-asian="標楷體" style:font-weight-complex="bold" fo:font-size="16pt" style:font-size-asian="16pt" style:font-size-complex="16pt"/>
    </style:style>
    <style:style style:name="P17" style:parent-style-name="內文" style:family="paragraph">
      <style:paragraph-properties style:punctuation-wrap="simple" fo:text-align="center" fo:line-height="0.3055in"/>
      <style:text-properties style:font-name="標楷體" style:font-name-asian="標楷體" style:font-weight-complex="bold" fo:font-size="16pt" style:font-size-asian="16pt" style:font-size-complex="16pt"/>
    </style:style>
    <style:style style:name="TableCell18" style:family="table-cell">
      <style:table-cell-properties fo:border="0.0069in solid #000000" style:writing-mode="lr-tb" style:vertical-align="middle" fo:padding-top="0in" fo:padding-left="0.0069in" fo:padding-bottom="0in" fo:padding-right="0.0069in"/>
    </style:style>
    <style:style style:name="P19" style:parent-style-name="內文" style:family="paragraph">
      <style:paragraph-properties style:punctuation-wrap="simple" fo:text-align="center" fo:line-height="0.3055in" fo:margin-left="0.0312in" fo:text-indent="-0.0013in">
        <style:tab-stops/>
      </style:paragraph-properties>
      <style:text-properties style:font-name="標楷體" style:font-name-asian="標楷體" fo:font-size="16pt" style:font-size-asian="16pt" style:font-size-complex="16pt"/>
    </style:style>
    <style:style style:name="TableCell20" style:family="table-cell">
      <style:table-cell-properties fo:border="0.0069in solid #000000" style:writing-mode="lr-tb" fo:padding-top="0in" fo:padding-left="0.0069in" fo:padding-bottom="0in" fo:padding-right="0.0069in"/>
    </style:style>
    <style:style style:name="P21" style:parent-style-name="內文" style:family="paragraph">
      <style:paragraph-properties style:punctuation-wrap="simple" fo:text-align="center" fo:line-height="0.3055in"/>
      <style:text-properties style:font-name="標楷體" style:font-name-asian="標楷體" style:font-weight-complex="bold" fo:font-size="16pt" style:font-size-asian="16pt" style:font-size-complex="16pt"/>
    </style:style>
    <style:style style:name="P22" style:parent-style-name="內文" style:family="paragraph">
      <style:paragraph-properties style:punctuation-wrap="simple" fo:text-align="center" fo:line-height="0.3055in" fo:margin-left="0.0736in" fo:text-indent="-0.002in">
        <style:tab-stops/>
      </style:paragraph-properties>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ableCell24" style:family="table-cell">
      <style:table-cell-properties fo:border="0.0069in solid #000000" style:writing-mode="lr-tb" fo:padding-top="0in" fo:padding-left="0.0069in" fo:padding-bottom="0in" fo:padding-right="0.0069in"/>
    </style:style>
    <style:style style:name="P25" style:parent-style-name="內文" style:family="paragraph">
      <style:paragraph-properties style:punctuation-wrap="simple" fo:text-align="center" fo:line-height="0.3055in" fo:margin-left="0.0736in" fo:text-indent="-0.002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ableRow27" style:family="table-row">
      <style:table-row-properties style:min-row-height="0.2888in"/>
    </style:style>
    <style:style style:name="TableCell28" style:family="table-cell">
      <style:table-cell-properties fo:border="0.0069in solid #000000" style:writing-mode="lr-tb" fo:padding-top="0in" fo:padding-left="0.0069in" fo:padding-bottom="0in" fo:padding-right="0.0069in"/>
    </style:style>
    <style:style style:name="P29"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30" style:family="table-cell">
      <style:table-cell-properties fo:border="0.0069in solid #000000" style:writing-mode="lr-tb" fo:padding-top="0in" fo:padding-left="0.0069in" fo:padding-bottom="0in" fo:padding-right="0.0069in"/>
    </style:style>
    <style:style style:name="P31" style:parent-style-name="內文" style:family="paragraph">
      <style:paragraph-properties style:punctuation-wrap="simple" fo:text-align="justify" fo:line-height="0.3055in" fo:margin-left="0.2222in" fo:text-indent="-0.2222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8" style:family="table-cell">
      <style:table-cell-properties fo:border="0.0069in solid #000000" style:writing-mode="lr-tb" fo:padding-top="0in" fo:padding-left="0.0069in" fo:padding-bottom="0in" fo:padding-right="0.0069in"/>
    </style:style>
    <style:style style:name="P39" style:parent-style-name="內文" style:family="paragraph">
      <style:paragraph-properties style:punctuation-wrap="simple" fo:text-align="justify" fo:line-height="0.3055in" fo:margin-left="0.2222in" fo:text-indent="-0.2222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8" style:family="table-cell">
      <style:table-cell-properties fo:border="0.0069in solid #000000" style:writing-mode="lr-tb" fo:padding-top="0in" fo:padding-left="0.0069in" fo:padding-bottom="0in" fo:padding-right="0.0069in"/>
    </style:style>
    <style:style style:name="P49"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50" style:family="table-cell">
      <style:table-cell-properties fo:border="0.0069in solid #000000" style:writing-mode="lr-tb" fo:padding-top="0in" fo:padding-left="0.0069in" fo:padding-bottom="0in" fo:padding-right="0.0069in"/>
    </style:style>
    <style:style style:name="P51"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52" style:family="table-row">
      <style:table-row-properties/>
    </style:style>
    <style:style style:name="TableCell53" style:family="table-cell">
      <style:table-cell-properties fo:border="0.0069in solid #000000" style:writing-mode="lr-tb" fo:padding-top="0in" fo:padding-left="0.0069in" fo:padding-bottom="0in" fo:padding-right="0.0069in"/>
    </style:style>
    <style:style style:name="P54" style:parent-style-name="內文" style:family="paragraph">
      <style:paragraph-properties fo:widows="2" fo:orphans="2" fo:text-align="justify"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55"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style:font-name-complex="細明體" style:letter-kerning="false"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style:font-name-complex="細明體" style:letter-kerning="false"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ableCell66" style:family="table-cell">
      <style:table-cell-properties fo:border="0.0069in solid #000000" style:writing-mode="lr-tb" fo:padding-top="0in" fo:padding-left="0.0069in" fo:padding-bottom="0in" fo:padding-right="0.0069in"/>
    </style:style>
    <style:style style:name="P67" style:parent-style-name="內文" style:family="paragraph">
      <style:paragraph-properties fo:widows="2" fo:orphans="2" fo:text-align="justify"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68"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style:font-name-complex="細明體" style:letter-kerning="false"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細明體" style:letter-kerning="false"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6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fo:text-align="justify" fo:margin-bottom="0.1263in" fo:line-height="0.3055in" fo:margin-left="0.1388in" fo:text-indent="-0.2222in">
        <style:tab-stops>
          <style:tab-stop style:type="left" style:position="0.6076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88"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T99" style:parent-style-name="預設段落字型" style:family="text">
      <style:text-properties style:font-name="標楷體" style:font-name-asian="標楷體" style:font-weight-complex="bold" fo:font-size="16pt" style:font-size-asian="16pt" style:font-size-complex="16pt"/>
    </style:style>
    <style:style style:name="T10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TableCell102" style:family="table-cell">
      <style:table-cell-properties fo:border="0.0069in solid #000000" style:writing-mode="lr-tb" fo:padding-top="0in" fo:padding-left="0.0069in" fo:padding-bottom="0in" fo:padding-right="0.0069in"/>
    </style:style>
    <style:style style:name="P10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line-height="0.3055in" fo:margin-left="0.4444in" fo:text-indent="-0.4444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fo:text-align="justify" fo:line-height="0.3055in" fo:margin-left="0.4444in" fo:text-indent="-0.4444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text-align="justify" fo:line-height="0.3055in" fo:margin-left="0.4444in" fo:text-indent="-0.4444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TableCell125" style:family="table-cell">
      <style:table-cell-properties fo:border="0.0069in solid #000000" style:writing-mode="lr-tb" fo:padding-top="0in" fo:padding-left="0.0069in" fo:padding-bottom="0in" fo:padding-right="0.0069in"/>
    </style:style>
    <style:style style:name="P12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27" style:family="table-row">
      <style:table-row-properties/>
    </style:style>
    <style:style style:name="TableCell128" style:family="table-cell">
      <style:table-cell-properties fo:border="0.0069in solid #000000" style:writing-mode="lr-tb" fo:padding-top="0in" fo:padding-left="0.0069in" fo:padding-bottom="0in" fo:padding-right="0.0069in"/>
    </style:style>
    <style:style style:name="P129" style:parent-style-name="內文" style:family="paragraph">
      <style:paragraph-properties fo:widows="2" fo:orphans="2" fo:text-align="justify" fo:margin-bottom="0.1263in"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130"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ableCell133" style:family="table-cell">
      <style:table-cell-properties fo:border="0.0069in solid #000000" style:writing-mode="lr-tb" fo:padding-top="0in" fo:padding-left="0.0069in" fo:padding-bottom="0in" fo:padding-right="0.0069in"/>
    </style:style>
    <style:style style:name="P134" style:parent-style-name="內文" style:family="paragraph">
      <style:paragraph-properties fo:widows="2" fo:orphans="2" fo:text-align="justify" fo:margin-bottom="0.1263in"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135"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13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139"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14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141"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14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143"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fo:text-align="justify" fo:line-height="0.3055in" fo:margin-left="0.1388in" fo:text-indent="-0.2222in">
        <style:tab-stops>
          <style:tab-stop style:type="left" style:position="0.6076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146"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14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150"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15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152"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ableCell153" style:family="table-cell">
      <style:table-cell-properties fo:border="0.0069in solid #000000" style:writing-mode="lr-tb" fo:padding-top="0in" fo:padding-left="0.0069in" fo:padding-bottom="0in" fo:padding-right="0.0069in"/>
    </style:style>
    <style:style style:name="P154" style:parent-style-name="內文" style:family="paragraph">
      <style:paragraph-properties style:punctuation-wrap="simple" fo:text-align="justify" fo:line-height="0.3055in"/>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6pt" style:font-size-asian="16pt" style:font-size-complex="16pt"/>
    </style:style>
    <style:style style:name="TableCell161" style:family="table-cell">
      <style:table-cell-properties fo:border="0.0069in solid #000000" style:writing-mode="lr-tb" fo:padding-top="0in" fo:padding-left="0.0069in" fo:padding-bottom="0in" fo:padding-right="0.0069in"/>
    </style:style>
    <style:style style:name="P162"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163" style:family="table-row">
      <style:table-row-properties/>
    </style:style>
    <style:style style:name="TableCell164" style:family="table-cell">
      <style:table-cell-properties fo:border="0.0069in solid #000000" style:writing-mode="lr-tb" fo:padding-top="0in" fo:padding-left="0.0069in" fo:padding-bottom="0in" fo:padding-right="0.0069in"/>
    </style:style>
    <style:style style:name="P165"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166" style:family="table-cell">
      <style:table-cell-properties fo:border="0.0069in solid #000000" style:writing-mode="lr-tb" fo:padding-top="0in" fo:padding-left="0.0069in" fo:padding-bottom="0in" fo:padding-right="0.0069in"/>
    </style:style>
    <style:style style:name="P167"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text-align="justify" fo:line-height="0.3055in" fo:margin-left="0.1388in" fo:text-indent="-0.2222in">
        <style:tab-stops>
          <style:tab-stop style:type="left" style:position="0.6076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170"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ableCell173" style:family="table-cell">
      <style:table-cell-properties fo:border="0.0069in solid #000000" style:writing-mode="lr-tb" fo:padding-top="0in" fo:padding-left="0.0069in" fo:padding-bottom="0in" fo:padding-right="0.0069in"/>
    </style:style>
    <style:style style:name="P174" style:parent-style-name="內文" style:family="paragraph">
      <style:paragraph-properties style:punctuation-wrap="simple" fo:text-align="justify" fo:line-height="0.3055in" fo:margin-left="0.4444in" fo:text-indent="-0.4444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179" style:family="table-cell">
      <style:table-cell-properties fo:border="0.0069in solid #000000" style:writing-mode="lr-tb" fo:padding-top="0in" fo:padding-left="0.0069in" fo:padding-bottom="0in" fo:padding-right="0.0069in"/>
    </style:style>
    <style:style style:name="P180"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181" style:family="table-row">
      <style:table-row-properties/>
    </style:style>
    <style:style style:name="TableCell182" style:family="table-cell">
      <style:table-cell-properties fo:border="0.0069in solid #000000" style:writing-mode="lr-tb" fo:padding-top="0in" fo:padding-left="0.0069in" fo:padding-bottom="0in" fo:padding-right="0.0069in"/>
    </style:style>
    <style:style style:name="P183" style:parent-style-name="內文" style:family="paragraph">
      <style:paragraph-properties fo:widows="2" fo:orphans="2" fo:text-align="justify"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184"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widows="2" fo:orphans="2" fo:text-align="justify" fo:line-height="0.3055in" fo:margin-left="0.1666in" fo:text-indent="0.4444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ableCell192" style:family="table-cell">
      <style:table-cell-properties fo:border="0.0069in solid #000000" style:writing-mode="lr-tb" fo:padding-top="0in" fo:padding-left="0.0069in" fo:padding-bottom="0in" fo:padding-right="0.0069in"/>
    </style:style>
    <style:style style:name="P193" style:parent-style-name="內文" style:family="paragraph">
      <style:paragraph-properties fo:widows="2" fo:orphans="2" fo:text-align="justify"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194"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19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196"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fo:widows="2" fo:orphans="2" fo:text-align="justify" fo:line-height="0.3055in" fo:margin-left="0.1666in" fo:text-indent="0.4444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fo:text-align="justify" fo:line-height="0.3055in" fo:margin-left="0.1388in" fo:text-indent="-0.2222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211"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6" style:parent-style-name="內文" style:family="paragraph">
      <style:paragraph-properties fo:widows="2" fo:orphans="2" fo:text-align="justify" fo:line-height="0.3055in" fo:margin-left="0.1666in" fo:text-indent="0.4444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style>
    <style:style style:name="TableCell221" style:family="table-cell">
      <style:table-cell-properties fo:border="0.0069in solid #000000" style:writing-mode="lr-tb" fo:padding-top="0in" fo:padding-left="0.0069in" fo:padding-bottom="0in" fo:padding-right="0.0069in"/>
    </style:style>
    <style:style style:name="P222"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punctuation-wrap="simple" fo:text-align="justify" fo:line-height="0.3055in" fo:margin-left="0.4444in" fo:text-indent="-0.4444in">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style:punctuation-wrap="simple" fo:text-align="justify" fo:line-height="0.3055in" fo:margin-left="0.4444in" fo:text-indent="-0.4444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6pt" style:font-size-asian="16pt" style:font-size-complex="16pt"/>
    </style:style>
    <style:style style:name="TableCell235" style:family="table-cell">
      <style:table-cell-properties fo:border="0.0069in solid #000000" style:writing-mode="lr-tb" fo:padding-top="0in" fo:padding-left="0.0069in" fo:padding-bottom="0in" fo:padding-right="0.0069in"/>
    </style:style>
    <style:style style:name="P236"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237" style:family="table-row">
      <style:table-row-properties/>
    </style:style>
    <style:style style:name="TableCell238" style:family="table-cell">
      <style:table-cell-properties fo:border="0.0069in solid #000000" style:writing-mode="lr-tb" fo:padding-top="0in" fo:padding-left="0.0069in" fo:padding-bottom="0in" fo:padding-right="0.0069in"/>
    </style:style>
    <style:style style:name="P239" style:parent-style-name="內文" style:family="paragraph">
      <style:paragraph-properties fo:widows="2" fo:orphans="2" fo:text-align="justify" fo:line-height="0.3055in" fo:margin-left="0.6048in" fo:text-indent="-0.6868in">
        <style:tab-stops>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TableCell240" style:family="table-cell">
      <style:table-cell-properties fo:border="0.0069in solid #000000" style:writing-mode="lr-tb" fo:padding-top="0in" fo:padding-left="0.0069in" fo:padding-bottom="0in" fo:padding-right="0.0069in"/>
    </style:style>
    <style:style style:name="P241" style:parent-style-name="內文" style:family="paragraph">
      <style:paragraph-properties fo:widows="2" fo:orphans="2" fo:text-align="justify" fo:line-height="0.3055in" fo:margin-left="0.6048in" fo:text-indent="-0.6868in">
        <style:tab-stops>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fo:text-align="justify" fo:line-height="0.3055in" fo:margin-left="0.1388in" fo:text-indent="-0.2222in">
        <style:tab-stops>
          <style:tab-stop style:type="left" style:position="0.6076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244"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P247" style:parent-style-name="內文" style:family="paragraph">
      <style:paragraph-properties fo:widows="2" fo:orphans="2" fo:text-align="justify" fo:line-height="0.3055in" fo:margin-left="0.1666in" fo:text-indent="0.4444in">
        <style:tab-stops>
          <style:tab-stop style:type="left" style:position="0.579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250"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251" style:parent-style-name="預設段落字型" style:family="text">
      <style:text-properties style:font-name="標楷體" style:font-name-asian="標楷體" fo:font-size="16pt" style:font-size-asian="16pt" style:font-size-complex="16pt"/>
    </style:style>
    <style:style style:name="TableCell252" style:family="table-cell">
      <style:table-cell-properties fo:border="0.0069in solid #000000" style:writing-mode="lr-tb" fo:padding-top="0in" fo:padding-left="0.0069in" fo:padding-bottom="0in" fo:padding-right="0.0069in"/>
    </style:style>
    <style:style style:name="P253" style:parent-style-name="內文" style:family="paragraph">
      <style:paragraph-properties style:punctuation-wrap="simple" fo:text-align="justify" fo:line-height="0.3055in" fo:margin-left="0.4444in" fo:text-indent="-0.4444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清單段落" style:family="paragraph">
      <style:paragraph-properties style:punctuation-wrap="simple" fo:text-align="justify" fo:line-height="0.3055in" fo:margin-left="0.4444in" fo:text-indent="-0.4444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清單段落" style:family="paragraph">
      <style:paragraph-properties style:punctuation-wrap="simple" fo:text-align="justify" fo:line-height="0.3055in" fo:margin-left="0.4444in" fo:text-indent="-0.4444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ableCell275" style:family="table-cell">
      <style:table-cell-properties fo:border="0.0069in solid #000000" style:writing-mode="lr-tb" fo:padding-top="0in" fo:padding-left="0.0069in" fo:padding-bottom="0in" fo:padding-right="0.0069in"/>
    </style:style>
    <style:style style:name="P276"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277" style:family="table-row">
      <style:table-row-properties/>
    </style:style>
    <style:style style:name="TableCell278" style:family="table-cell">
      <style:table-cell-properties fo:border="0.0069in solid #000000" style:writing-mode="lr-tb" fo:padding-top="0in" fo:padding-left="0.0069in" fo:padding-bottom="0in" fo:padding-right="0.0069in"/>
    </style:style>
    <style:style style:name="P279" style:parent-style-name="內文" style:family="paragraph">
      <style:paragraph-properties fo:widows="2" fo:orphans="2" fo:text-align="justify"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280" style:parent-style-name="預設段落字型" style:family="text">
      <style:text-properties style:font-name="標楷體" style:font-name-asian="標楷體" style:font-name-complex="細明體" style:letter-kerning="false" fo:font-size="16pt" style:font-size-asian="16pt" style:font-size-complex="16pt"/>
    </style:style>
    <style:style style:name="T28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細明體" style:letter-kerning="false" fo:font-size="16pt" style:font-size-asian="16pt" style:font-size-complex="16pt"/>
    </style:style>
    <style:style style:name="T28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細明體" style:letter-kerning="false" fo:font-size="16pt" style:font-size-asian="16pt" style:font-size-complex="16pt"/>
    </style:style>
    <style:style style:name="P285" style:parent-style-name="內文" style:family="paragraph">
      <style:paragraph-properties fo:widows="2" fo:orphans="2"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style:font-name-complex="細明體" style:letter-kerning="false" fo:font-size="16pt" style:font-size-asian="16pt" style:font-size-complex="16pt"/>
    </style:style>
    <style:style style:name="P286" style:parent-style-name="內文" style:family="paragraph">
      <style:paragraph-properties fo:widows="2" fo:orphans="2"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style:font-name-complex="細明體" style:letter-kerning="false" fo:font-size="16pt" style:font-size-asian="16pt" style:font-size-complex="16pt"/>
    </style:style>
    <style:style style:name="P287" style:parent-style-name="內文" style:family="paragraph">
      <style:paragraph-properties fo:widows="2" fo:orphans="2"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style:font-name-complex="細明體" style:letter-kerning="false" fo:font-size="16pt" style:font-size-asian="16pt" style:font-size-complex="16pt"/>
    </style:style>
    <style:style style:name="P288" style:parent-style-name="內文" style:family="paragraph">
      <style:paragraph-properties fo:widows="2" fo:orphans="2"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style:font-name-complex="細明體" style:letter-kerning="false" fo:font-size="16pt" style:font-size-asian="16pt" style:font-size-complex="16pt"/>
    </style:style>
    <style:style style:name="P289" style:parent-style-name="內文" style:family="paragraph">
      <style:paragraph-properties fo:widows="2" fo:orphans="2" fo:text-align="justify" fo:line-height="0.3055in" fo:margin-left="0.1666in" fo:text-indent="0.4444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90" style:parent-style-name="預設段落字型" style:family="text">
      <style:text-properties style:font-name="標楷體" style:font-name-asian="標楷體" style:font-name-complex="細明體" style:letter-kerning="false" fo:font-size="16pt" style:font-size-asian="16pt" style:font-size-complex="16pt"/>
    </style:style>
    <style:style style:name="T29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細明體" style:letter-kerning="false" fo:font-size="16pt" style:font-size-asian="16pt" style:font-size-complex="16pt"/>
    </style:style>
    <style:style style:name="T293" style:parent-style-name="預設段落字型" style:family="text">
      <style:text-properties style:font-name="標楷體" style:font-name-asian="標楷體" style:font-name-complex="細明體" style:letter-kerning="false" fo:font-size="16pt" style:font-size-asian="16pt" style:font-size-complex="16pt"/>
    </style:style>
    <style:style style:name="T29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296" style:family="table-cell">
      <style:table-cell-properties fo:border="0.0069in solid #000000" style:writing-mode="lr-tb" fo:padding-top="0in" fo:padding-left="0.0069in" fo:padding-bottom="0in" fo:padding-right="0.0069in"/>
    </style:style>
    <style:style style:name="P297" style:parent-style-name="內文" style:family="paragraph">
      <style:paragraph-properties fo:widows="2" fo:orphans="2" fo:text-align="justify"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298" style:parent-style-name="預設段落字型" style:family="text">
      <style:text-properties style:font-name="標楷體" style:font-name-asian="標楷體" style:font-name-complex="細明體" style:letter-kerning="false" fo:font-size="16pt" style:font-size-asian="16pt" style:font-size-complex="16pt"/>
    </style:style>
    <style:style style:name="T29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細明體" style:letter-kerning="false" fo:font-size="16pt" style:font-size-asian="16pt" style:font-size-complex="16pt"/>
    </style:style>
    <style:style style:name="T30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細明體" style:letter-kerning="false" fo:font-size="16pt" style:font-size-asian="16pt" style:font-size-complex="16pt"/>
    </style:style>
    <style:style style:name="T30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細明體" style:letter-kerning="false" fo:font-size="16pt" style:font-size-asian="16pt" style:font-size-complex="16pt"/>
    </style:style>
    <style:style style:name="T30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細明體" style:letter-kerning="false" fo:font-size="16pt" style:font-size-asian="16pt" style:font-size-complex="16pt"/>
    </style:style>
    <style:style style:name="T30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309" style:parent-style-name="內文" style:family="paragraph">
      <style:paragraph-properties fo:widows="2" fo:orphans="2"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310" style:parent-style-name="內文" style:family="paragraph">
      <style:paragraph-properties fo:widows="2" fo:orphans="2"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style>
    <style:style style:name="T31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細明體" style:letter-kerning="false" fo:font-size="16pt" style:font-size-asian="16pt" style:font-size-complex="16pt"/>
    </style:style>
    <style:style style:name="T31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細明體" style:letter-kerning="false" fo:font-size="16pt" style:font-size-asian="16pt" style:font-size-complex="16pt"/>
    </style:style>
    <style:style style:name="T31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細明體" style:letter-kerning="false" fo:font-size="16pt" style:font-size-asian="16pt" style:font-size-complex="16pt"/>
    </style:style>
    <style:style style:name="T31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320" style:parent-style-name="內文" style:family="paragraph">
      <style:paragraph-properties fo:widows="2" fo:orphans="2"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style>
    <style:style style:name="T32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細明體" style:letter-kerning="false" fo:font-size="16pt" style:font-size-asian="16pt" style:font-size-complex="16pt"/>
    </style:style>
    <style:style style:name="T32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細明體" style:letter-kerning="false" fo:font-size="16pt" style:font-size-asian="16pt" style:font-size-complex="16pt"/>
    </style:style>
    <style:style style:name="T32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細明體" style:letter-kerning="false" fo:font-size="16pt" style:font-size-asian="16pt" style:font-size-complex="16pt"/>
    </style:style>
    <style:style style:name="P329" style:parent-style-name="內文" style:family="paragraph">
      <style:paragraph-properties fo:widows="2" fo:orphans="2"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330" style:parent-style-name="內文" style:family="paragraph">
      <style:paragraph-properties fo:widows="2" fo:orphans="2" fo:text-align="justify" fo:line-height="0.3055in" fo:margin-left="0.1666in" fo:text-indent="0.4444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1" style:parent-style-name="預設段落字型" style:family="text">
      <style:text-properties style:font-name="標楷體" style:font-name-asian="標楷體" style:font-name-complex="細明體" style:letter-kerning="false" fo:font-size="16pt" style:font-size-asian="16pt" style:font-size-complex="16pt"/>
    </style:style>
    <style:style style:name="T33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細明體" style:letter-kerning="false" fo:font-size="16pt" style:font-size-asian="16pt" style:font-size-complex="16pt"/>
    </style:style>
    <style:style style:name="T33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細明體" style:letter-kerning="false" fo:font-size="16pt" style:font-size-asian="16pt" style:font-size-complex="16pt"/>
    </style:style>
    <style:style style:name="T33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細明體" style:letter-kerning="false" fo:font-size="16pt" style:font-size-asian="16pt" style:font-size-complex="16pt"/>
    </style:style>
    <style:style style:name="T33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fo:text-align="justify" fo:line-height="0.3055in" fo:margin-left="0.1388in" fo:text-indent="-0.2222in">
        <style:tab-stops>
          <style:tab-stop style:type="left" style:position="0.6076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342"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style:letter-kerning="false" fo:font-size="16pt" style:font-size-asian="16pt" style:font-size-complex="16pt"/>
    </style:style>
    <style:style style:name="T34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細明體" style:letter-kerning="false" fo:font-size="16pt" style:font-size-asian="16pt" style:font-size-complex="16pt"/>
    </style:style>
    <style:style style:name="T34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細明體" style:letter-kerning="false" fo:font-size="16pt" style:font-size-asian="16pt" style:font-size-complex="16pt"/>
    </style:style>
    <style:style style:name="T35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細明體" style:letter-kerning="false" fo:font-size="16pt" style:font-size-asian="16pt" style:font-size-complex="16pt"/>
    </style:style>
    <style:style style:name="T35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細明體" style:letter-kerning="false" fo:font-size="16pt" style:font-size-asian="16pt" style:font-size-complex="16pt"/>
    </style:style>
    <style:style style:name="T35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細明體" style:letter-kerning="false" fo:font-size="16pt" style:font-size-asian="16pt" style:font-size-complex="16pt"/>
    </style:style>
    <style:style style:name="T35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細明體" style:letter-kerning="false" fo:font-size="16pt" style:font-size-asian="16pt" style:font-size-complex="16pt"/>
    </style:style>
    <style:style style:name="T35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細明體" style:letter-kerning="false" fo:font-size="16pt" style:font-size-asian="16pt" style:font-size-complex="16pt"/>
    </style:style>
    <style:style style:name="T36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362" style:parent-style-name="內文" style:family="paragraph">
      <style:paragraph-properties fo:widows="2" fo:orphans="2" fo:text-align="justify" fo:line-height="0.3055in" fo:margin-left="0.1666in" fo:text-indent="0.4444in">
        <style:tab-stops>
          <style:tab-stop style:type="left" style:position="0.579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63" style:parent-style-name="預設段落字型" style:family="text">
      <style:text-properties style:font-name="標楷體" style:font-name-asian="標楷體" style:font-name-complex="細明體" style:letter-kerning="false" fo:font-size="16pt" style:font-size-asian="16pt" style:font-size-complex="16pt"/>
    </style:style>
    <style:style style:name="T36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細明體" style:letter-kerning="false" fo:font-size="16pt" style:font-size-asian="16pt" style:font-size-complex="16pt"/>
    </style:style>
    <style:style style:name="T366" style:parent-style-name="預設段落字型" style:family="text">
      <style:text-properties style:font-name="標楷體" style:font-name-asian="標楷體" style:font-name-complex="細明體" style:letter-kerning="false" fo:font-size="16pt" style:font-size-asian="16pt" style:font-size-complex="16pt"/>
    </style:style>
    <style:style style:name="T36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細明體" style:letter-kerning="false" fo:font-size="16pt" style:font-size-asian="16pt" style:font-size-complex="16pt"/>
    </style:style>
    <style:style style:name="T36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371" style:family="table-cell">
      <style:table-cell-properties fo:border="0.0069in solid #000000" style:writing-mode="lr-tb" fo:padding-top="0in" fo:padding-left="0.0069in" fo:padding-bottom="0in" fo:padding-right="0.0069in"/>
    </style:style>
    <style:style style:name="P372"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style:punctuation-wrap="simple" fo:text-align="justify" fo:line-height="0.3055in" fo:margin-left="0.4444in" fo:text-indent="-0.4444in">
        <style:tab-stops/>
      </style:paragraph-propertie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family="paragraph">
      <style:paragraph-properties style:punctuation-wrap="simple" fo:text-align="justify" fo:line-height="0.3055in" fo:margin-left="0.4444in" fo:text-indent="-0.4444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內文" style:family="paragraph">
      <style:paragraph-properties style:punctuation-wrap="simple" fo:text-align="justify" fo:line-height="0.3055in" fo:margin-left="0.4444in" fo:text-indent="-0.4444in">
        <style:tab-stops/>
      </style:paragraph-propertie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style:font-name-complex="細明體" style:letter-kerning="false" fo:font-size="16pt" style:font-size-asian="16pt" style:font-size-complex="16pt"/>
    </style:style>
    <style:style style:name="T406" style:parent-style-name="預設段落字型" style:family="text">
      <style:text-properties style:font-name="標楷體" style:font-name-asian="標楷體" style:font-name-complex="細明體" style:letter-kerning="false" fo:font-size="16pt" style:font-size-asian="16pt" style:font-size-complex="16pt"/>
    </style:style>
    <style:style style:name="T407" style:parent-style-name="預設段落字型" style:family="text">
      <style:text-properties style:font-name="標楷體" style:font-name-asian="標楷體" style:font-name-complex="細明體" style:letter-kerning="false" fo:font-size="16pt" style:font-size-asian="16pt" style:font-size-complex="16pt"/>
    </style:style>
    <style:style style:name="T408" style:parent-style-name="預設段落字型" style:family="text">
      <style:text-properties style:font-name="標楷體" style:font-name-asian="標楷體" style:font-name-complex="細明體" style:letter-kerning="false" fo:font-size="16pt" style:font-size-asian="16pt" style:font-size-complex="16pt"/>
    </style:style>
    <style:style style:name="T409"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10" style:parent-style-name="預設段落字型" style:family="text">
      <style:text-properties style:font-name="標楷體" style:font-name-asian="標楷體" style:font-name-complex="細明體" style:letter-kerning="false" fo:font-size="16pt" style:font-size-asian="16pt" style:font-size-complex="16pt"/>
    </style:style>
    <style:style style:name="T411" style:parent-style-name="預設段落字型" style:family="text">
      <style:text-properties style:font-name="標楷體" style:font-name-asian="標楷體" style:font-name-complex="細明體" style:letter-kerning="false" fo:font-size="16pt" style:font-size-asian="16pt" style:font-size-complex="16pt"/>
    </style:style>
    <style:style style:name="P412"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style:punctuation-wrap="simple" fo:text-align="justify" fo:line-height="0.3055in" fo:margin-left="0.4444in" fo:text-indent="-0.4444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style:punctuation-wrap="simple" fo:text-align="justify" fo:line-height="0.3055in" fo:margin-left="0.4444in" fo:text-indent="-0.4444in">
        <style:tab-stops/>
      </style:paragraph-propertie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style:punctuation-wrap="simple" fo:text-align="justify" fo:line-height="0.3055in" fo:margin-left="0.4444in" fo:text-indent="-0.4444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6pt" style:font-size-asian="16pt" style:font-size-complex="16pt"/>
    </style:style>
    <style:style style:name="TableCell449" style:family="table-cell">
      <style:table-cell-properties fo:border="0.0069in solid #000000" style:writing-mode="lr-tb" fo:padding-top="0in" fo:padding-left="0.0069in" fo:padding-bottom="0in" fo:padding-right="0.0069in"/>
    </style:style>
    <style:style style:name="P450"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451" style:family="table-row">
      <style:table-row-properties/>
    </style:style>
    <style:style style:name="TableCell452" style:family="table-cell">
      <style:table-cell-properties fo:border="0.0069in solid #000000" style:writing-mode="lr-tb" fo:padding-top="0in" fo:padding-left="0.0069in" fo:padding-bottom="0in" fo:padding-right="0.0069in"/>
    </style:style>
    <style:style style:name="P453" style:parent-style-name="內文" style:family="paragraph">
      <style:paragraph-properties fo:widows="2" fo:orphans="2" fo:text-align="justify" fo:line-height="0.3055in" fo:margin-left="0.6048in" fo:text-indent="-0.6868in">
        <style:tab-stops>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TableCell454" style:family="table-cell">
      <style:table-cell-properties fo:border="0.0069in solid #000000" style:writing-mode="lr-tb" fo:padding-top="0in" fo:padding-left="0.0069in" fo:padding-bottom="0in" fo:padding-right="0.0069in"/>
    </style:style>
    <style:style style:name="P455" style:parent-style-name="內文" style:family="paragraph">
      <style:paragraph-properties fo:widows="2" fo:orphans="2" fo:text-align="justify" fo:line-height="0.3055in" fo:margin-left="0.6048in" fo:text-indent="-0.6868in">
        <style:tab-stops>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fo:text-align="justify" fo:line-height="0.3055in" fo:margin-left="0.1388in" fo:text-indent="-0.2222in">
        <style:tab-stops>
          <style:tab-stop style:type="left" style:position="0.6076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458"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459" style:parent-style-name="預設段落字型" style:family="text">
      <style:text-properties style:font-name="標楷體" style:font-name-asian="標楷體" fo:font-size="16pt" style:font-size-asian="16pt" style:font-size-complex="16pt"/>
    </style:style>
    <style:style style:name="TableCell460" style:family="table-cell">
      <style:table-cell-properties fo:border="0.0069in solid #000000" style:writing-mode="lr-tb" fo:padding-top="0in" fo:padding-left="0.0069in" fo:padding-bottom="0in" fo:padding-right="0.0069in"/>
    </style:style>
    <style:style style:name="P461" style:parent-style-name="內文" style:family="paragraph">
      <style:paragraph-properties style:punctuation-wrap="simple" fo:text-align="justify" fo:line-height="0.3055in" fo:margin-left="0.4444in" fo:text-indent="-0.4444in">
        <style:tab-stops/>
      </style:paragraph-properties>
    </style:style>
    <style:style style:name="T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465" style:parent-style-name="內文" style:family="paragraph">
      <style:paragraph-properties style:punctuation-wrap="simple" fo:text-align="justify" fo:line-height="0.3055in" fo:margin-left="0.4444in" fo:text-indent="-0.4444in">
        <style:tab-stops/>
      </style:paragraph-properties>
    </style:style>
    <style:style style:name="T4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ableCell468" style:family="table-cell">
      <style:table-cell-properties fo:border="0.0069in solid #000000" style:writing-mode="lr-tb" fo:padding-top="0in" fo:padding-left="0.0069in" fo:padding-bottom="0in" fo:padding-right="0.0069in"/>
    </style:style>
    <style:style style:name="P469"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470" style:family="table-row">
      <style:table-row-properties/>
    </style:style>
    <style:style style:name="TableCell471" style:family="table-cell">
      <style:table-cell-properties fo:border="0.0069in solid #000000" style:writing-mode="lr-tb" fo:padding-top="0in" fo:padding-left="0.0069in" fo:padding-bottom="0in" fo:padding-right="0.0069in"/>
    </style:style>
    <style:style style:name="P472" style:parent-style-name="內文" style:family="paragraph">
      <style:paragraph-properties fo:widows="2" fo:orphans="2" fo:text-align="justify" fo:margin-bottom="0.1263in"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473"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6pt" style:font-size-asian="16pt" style:font-size-complex="16pt"/>
    </style:style>
    <style:style style:name="TableCell479" style:family="table-cell">
      <style:table-cell-properties fo:border="0.0069in solid #000000" style:writing-mode="lr-tb" fo:padding-top="0in" fo:padding-left="0.0069in" fo:padding-bottom="0in" fo:padding-right="0.0069in"/>
    </style:style>
    <style:style style:name="P480" style:parent-style-name="內文" style:family="paragraph">
      <style:paragraph-properties fo:widows="2" fo:orphans="2" fo:text-align="justify" fo:margin-bottom="0.1263in"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481"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6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fo:text-align="justify" fo:line-height="0.3055in" fo:margin-left="0.5486in" fo:text-indent="-0.5888in">
        <style:tab-stops>
          <style:tab-stop style:type="left" style:position="0.1979in"/>
          <style:tab-stop style:type="left" style:position="0.7236in"/>
          <style:tab-stop style:type="left" style:position="1.3597in"/>
          <style:tab-stop style:type="left" style:position="1.9958in"/>
          <style:tab-stop style:type="left" style:position="2.6319in"/>
          <style:tab-stop style:type="left" style:position="3.268in"/>
          <style:tab-stop style:type="left" style:position="3.9041in"/>
          <style:tab-stop style:type="left" style:position="4.5402in"/>
          <style:tab-stop style:type="left" style:position="5.1763in"/>
          <style:tab-stop style:type="left" style:position="5.8125in"/>
          <style:tab-stop style:type="left" style:position="6.4486in"/>
          <style:tab-stop style:type="left" style:position="7.0847in"/>
          <style:tab-stop style:type="left" style:position="7.7208in"/>
          <style:tab-stop style:type="left" style:position="8.3569in"/>
          <style:tab-stop style:type="left" style:position="8.993in"/>
          <style:tab-stop style:type="left" style:position="9.6291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TableCell489" style:family="table-cell">
      <style:table-cell-properties fo:border="0.0069in solid #000000" style:writing-mode="lr-tb" fo:padding-top="0in" fo:padding-left="0.0069in" fo:padding-bottom="0in" fo:padding-right="0.0069in"/>
    </style:style>
    <style:style style:name="P490" style:parent-style-name="內文" style:family="paragraph">
      <style:paragraph-properties style:punctuation-wrap="simple" fo:text-align="justify" fo:line-height="0.3055in" fo:margin-left="0.4444in" fo:text-indent="-0.4444in">
        <style:tab-stops/>
      </style:paragraph-properties>
    </style:style>
    <style:style style:name="T4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492" style:parent-style-name="內文" style:family="paragraph">
      <style:paragraph-properties style:punctuation-wrap="simple" fo:text-align="justify" fo:line-height="0.3055in" fo:margin-left="0.4444in" fo:text-indent="-0.4444in">
        <style:tab-stops/>
      </style:paragraph-properties>
    </style:style>
    <style:style style:name="T4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01" style:family="table-cell">
      <style:table-cell-properties fo:border="0.0069in solid #000000" style:writing-mode="lr-tb" fo:padding-top="0in" fo:padding-left="0.0069in" fo:padding-bottom="0in" fo:padding-right="0.0069in"/>
    </style:style>
    <style:style style:name="P502"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503" style:family="table-row">
      <style:table-row-properties/>
    </style:style>
    <style:style style:name="TableCell504" style:family="table-cell">
      <style:table-cell-properties fo:border="0.0069in solid #000000" style:writing-mode="lr-tb" fo:padding-top="0in" fo:padding-left="0.0069in" fo:padding-bottom="0in" fo:padding-right="0.0069in"/>
    </style:style>
    <style:style style:name="P505" style:parent-style-name="內文" style:family="paragraph">
      <style:paragraph-properties fo:widows="2" fo:orphans="2" fo:text-align="justify"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506"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50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ableCell516" style:family="table-cell">
      <style:table-cell-properties fo:border="0.0069in solid #000000" style:writing-mode="lr-tb" fo:padding-top="0in" fo:padding-left="0.0069in" fo:padding-bottom="0in" fo:padding-right="0.0069in"/>
    </style:style>
    <style:style style:name="P517" style:parent-style-name="內文" style:family="paragraph">
      <style:paragraph-properties fo:widows="2" fo:orphans="2" fo:text-align="justify"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518"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6pt" style:font-size-asian="16pt" style:font-size-complex="16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fo:text-align="justify" fo:line-height="0.3055in" fo:margin-left="0.5486in" fo:text-indent="-0.5888in">
        <style:tab-stops>
          <style:tab-stop style:type="left" style:position="0.1979in"/>
          <style:tab-stop style:type="left" style:position="0.7236in"/>
          <style:tab-stop style:type="left" style:position="1.3597in"/>
          <style:tab-stop style:type="left" style:position="1.9958in"/>
          <style:tab-stop style:type="left" style:position="2.6319in"/>
          <style:tab-stop style:type="left" style:position="3.268in"/>
          <style:tab-stop style:type="left" style:position="3.9041in"/>
          <style:tab-stop style:type="left" style:position="4.5402in"/>
          <style:tab-stop style:type="left" style:position="5.1763in"/>
          <style:tab-stop style:type="left" style:position="5.8125in"/>
          <style:tab-stop style:type="left" style:position="6.4486in"/>
          <style:tab-stop style:type="left" style:position="7.0847in"/>
          <style:tab-stop style:type="left" style:position="7.7208in"/>
          <style:tab-stop style:type="left" style:position="8.3569in"/>
          <style:tab-stop style:type="left" style:position="8.993in"/>
          <style:tab-stop style:type="left" style:position="9.6291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TableCell524" style:family="table-cell">
      <style:table-cell-properties fo:border="0.0069in solid #000000" style:writing-mode="lr-tb" fo:padding-top="0in" fo:padding-left="0.0069in" fo:padding-bottom="0in" fo:padding-right="0.0069in"/>
    </style:style>
    <style:style style:name="P525" style:parent-style-name="內文" style:family="paragraph">
      <style:paragraph-properties style:punctuation-wrap="simple" fo:text-align="justify" fo:line-height="0.3055in" fo:margin-left="0.4444in" fo:text-indent="-0.4444in">
        <style:tab-stops/>
      </style:paragraph-properties>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6pt" style:font-size-asian="16pt" style:font-size-complex="16pt"/>
    </style:style>
    <style:style style:name="P529" style:parent-style-name="內文" style:family="paragraph">
      <style:paragraph-properties style:punctuation-wrap="simple" fo:text-align="justify" fo:line-height="0.3055in" fo:margin-left="0.4444in" fo:text-indent="-0.4444in">
        <style:tab-stops/>
      </style:paragraph-properties>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P549" style:parent-style-name="內文" style:family="paragraph">
      <style:paragraph-properties style:punctuation-wrap="simple" fo:text-align="justify" fo:line-height="0.3055in" fo:margin-left="0.4444in" fo:text-indent="-0.4444in">
        <style:tab-stops/>
      </style:paragraph-properties>
    </style:style>
    <style:style style:name="T5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內文" style:family="paragraph">
      <style:paragraph-properties style:punctuation-wrap="simple" fo:text-align="justify" fo:line-height="0.3055in" fo:margin-left="0.4444in" fo:text-indent="-0.4444in">
        <style:tab-stops/>
      </style:paragraph-properties>
    </style:style>
    <style:style style:name="T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ableCell570" style:family="table-cell">
      <style:table-cell-properties fo:border="0.0069in solid #000000" style:writing-mode="lr-tb" fo:padding-top="0in" fo:padding-left="0.0069in" fo:padding-bottom="0in" fo:padding-right="0.0069in"/>
    </style:style>
    <style:style style:name="P571"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572" style:family="table-row">
      <style:table-row-properties/>
    </style:style>
    <style:style style:name="TableCell573" style:family="table-cell">
      <style:table-cell-properties fo:border="0.0069in solid #000000" style:writing-mode="lr-tb" fo:padding-top="0in" fo:padding-left="0.0069in" fo:padding-bottom="0in" fo:padding-right="0.0069in"/>
    </style:style>
    <style:style style:name="P574" style:parent-style-name="內文" style:family="paragraph">
      <style:paragraph-properties fo:widows="2" fo:orphans="2" fo:text-align="justify"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TableCell575" style:family="table-cell">
      <style:table-cell-properties fo:border="0.0069in solid #000000" style:writing-mode="lr-tb" fo:padding-top="0in" fo:padding-left="0.0069in" fo:padding-bottom="0in" fo:padding-right="0.0069in"/>
    </style:style>
    <style:style style:name="P576" style:parent-style-name="內文" style:family="paragraph">
      <style:paragraph-properties fo:widows="2" fo:orphans="2" fo:text-align="justify"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577"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57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79"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58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81"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58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83"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58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85"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fo:text-align="justify" fo:line-height="0.3055in" fo:margin-left="0.1388in" fo:text-indent="-0.2222in">
        <style:tab-stops>
          <style:tab-stop style:type="left" style:position="0.6076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588"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59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92"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59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94"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59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96"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ableCell597" style:family="table-cell">
      <style:table-cell-properties fo:border="0.0069in solid #000000" style:writing-mode="lr-tb" fo:padding-top="0in" fo:padding-left="0.0069in" fo:padding-bottom="0in" fo:padding-right="0.0069in"/>
    </style:style>
    <style:style style:name="P598"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style:punctuation-wrap="simple" fo:text-align="justify" fo:line-height="0.3055in" fo:margin-left="0.4451in" fo:text-indent="-0.4451in">
        <style:tab-stops/>
      </style:paragraph-properties>
      <style:text-properties style:font-name="標楷體" style:font-name-asian="標楷體" fo:font-size="16pt" style:font-size-asian="16pt" style:font-size-complex="16pt"/>
    </style:style>
    <style:style style:name="TableCell600" style:family="table-cell">
      <style:table-cell-properties fo:border="0.0069in solid #000000" style:writing-mode="lr-tb" fo:padding-top="0in" fo:padding-left="0.0069in" fo:padding-bottom="0in" fo:padding-right="0.0069in"/>
    </style:style>
    <style:style style:name="P601"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602" style:family="table-row">
      <style:table-row-properties/>
    </style:style>
    <style:style style:name="TableCell603" style:family="table-cell">
      <style:table-cell-properties fo:border="0.0069in solid #000000" style:writing-mode="lr-tb" fo:padding-top="0in" fo:padding-left="0.0069in" fo:padding-bottom="0in" fo:padding-right="0.0069in"/>
    </style:style>
    <style:style style:name="P604" style:parent-style-name="內文" style:family="paragraph">
      <style:paragraph-properties fo:widows="2" fo:orphans="2" fo:text-align="justify"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TableCell605" style:family="table-cell">
      <style:table-cell-properties fo:border="0.0069in solid #000000" style:writing-mode="lr-tb" fo:padding-top="0in" fo:padding-left="0.0069in" fo:padding-bottom="0in" fo:padding-right="0.0069in"/>
    </style:style>
    <style:style style:name="P606" style:parent-style-name="內文" style:family="paragraph">
      <style:paragraph-properties fo:widows="2" fo:orphans="2" fo:text-align="justify"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607"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60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609"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61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611"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text-align="justify" fo:line-height="0.3055in" fo:margin-left="0.1388in" fo:text-indent="-0.2222in">
        <style:tab-stops>
          <style:tab-stop style:type="left" style:position="0.6076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614"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61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618"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ableCell619" style:family="table-cell">
      <style:table-cell-properties fo:border="0.0069in solid #000000" style:writing-mode="lr-tb" fo:padding-top="0in" fo:padding-left="0.0069in" fo:padding-bottom="0in" fo:padding-right="0.0069in"/>
    </style:style>
    <style:style style:name="P620" style:parent-style-name="內文" style:family="paragraph">
      <style:paragraph-properties style:punctuation-wrap="simple" fo:text-align="justify" fo:line-height="0.3055in"/>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6pt" style:font-size-asian="16pt" style:font-size-complex="16pt"/>
    </style:style>
    <style:style style:name="TableCell624" style:family="table-cell">
      <style:table-cell-properties fo:border="0.0069in solid #000000" style:writing-mode="lr-tb" fo:padding-top="0in" fo:padding-left="0.0069in" fo:padding-bottom="0in" fo:padding-right="0.0069in"/>
    </style:style>
    <style:style style:name="P625"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P626"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都發局修正「臺北市申請複測都市計畫樁及繳納重建樁位工料費收費標準」為「臺北市都市計畫樁位複測及重建工料費用收費辦法」草案與法務局法令事務第二科修正條文對照表</text:p>
          </table:table-cell>
          <table:covered-table-cell/>
          <table:covered-table-cell/>
          <table:covered-table-cell/>
          <table:covered-table-cell/>
        </table:table-row>
        <table:table-row table:style-name="TableRow11">
          <table:table-cell table:style-name="TableCell12">
            <text:p text:style-name="P13"><text:span text:style-name="T14">法務局法令事務第二科修正條文</text:span></text:p>
          </table:table-cell>
          <table:table-cell table:style-name="TableCell15">
            <text:p text:style-name="P16"><text:bookmark-start text:name="_Hlk127957038"/>都發局</text:p>
            <text:p text:style-name="P17">修正條文</text:p>
          </table:table-cell>
          <table:table-cell table:style-name="TableCell18">
            <text:p text:style-name="P19">現行條文</text:p>
          </table:table-cell>
          <table:table-cell table:style-name="TableCell20">
            <text:p text:style-name="P21">都發局</text:p>
            <text:p text:style-name="P22"><text:span text:style-name="T23">修正說明</text:span></text:p>
          </table:table-cell>
          <table:table-cell table:style-name="TableCell24">
            <text:p text:style-name="P25"><text:span text:style-name="T26">法務局法令事務第二科修正說明</text:span></text:p>
          </table:table-cell>
        </table:table-row>
        <table:table-row table:style-name="TableRow27">
          <table:table-cell table:style-name="TableCell28">
            <text:p text:style-name="P29">名稱：臺北市都市計畫樁位複測及重建工料費用收費辦法</text:p>
          </table:table-cell>
          <table:table-cell table:style-name="TableCell30">
            <text:p text:style-name="P31"><text:span text:style-name="T32">名稱：臺北市都市計畫樁</text:span><text:span text:style-name="T33">位複測</text:span><text:span text:style-name="T34">及重建工料費</text:span><text:span text:style-name="T35">用</text:span><text:span text:style-name="T36">收費</text:span><text:span text:style-name="T37">辦法</text:span></text:p>
          </table:table-cell>
          <table:table-cell table:style-name="TableCell38">
            <text:p text:style-name="P39"><text:span text:style-name="T40">名稱：臺北市</text:span><text:span text:style-name="T41">申請複測</text:span><text:span text:style-name="T42">都市計畫樁及</text:span><text:span text:style-name="T43">繳納</text:span><text:span text:style-name="T44">重建</text:span><text:span text:style-name="T45">樁位</text:span><text:span text:style-name="T46">工料費收費</text:span><text:span text:style-name="T47">標準</text:span></text:p>
          </table:table-cell>
          <table:table-cell table:style-name="TableCell48">
            <text:p text:style-name="P49">查本標準規範內容除各項規費之收費標準外，尚包括損害求償等事項，為符現行法制體例，爰修正法規名稱。</text:p>
          </table:table-cell>
          <table:table-cell table:style-name="TableCell50">
            <text:p text:style-name="P51">未修正。</text:p>
          </table:table-cell>
        </table:table-row>
        <table:table-row table:style-name="TableRow52">
          <table:table-cell table:style-name="TableCell53">
            <text:p text:style-name="P54"><text:span text:style-name="T55">第一條</text:span><text:span text:style-name="T56">　</text:span><text:span text:style-name="T57">臺北市政府為</text:span><text:span text:style-name="T58">管理維護都市計畫樁及控制點</text:span><text:span text:style-name="T59">，並</text:span><text:span text:style-name="T60">依規費法第十條第一項與都市計畫樁測定及管理辦法</text:span><text:span text:style-name="T61">(</text:span><text:span text:style-name="T62">以下簡稱管理辦法</text:span><text:span text:style-name="T63">)</text:span><text:span text:style-name="T64">第九條第二項及第二十九條第二項</text:span><text:soft-page-break/><text:span text:style-name="T65">規定，訂定本辦法。</text:span></text:p>
          </table:table-cell>
          <table:table-cell table:style-name="TableCell66">
            <text:p text:style-name="P67"><text:span text:style-name="T68">第一條</text:span><text:span text:style-name="T69">　</text:span><text:span text:style-name="T70">臺北市政府為</text:span><text:span text:style-name="T71">管理維護</text:span><text:span text:style-name="T72">都市計畫樁及</text:span><text:span text:style-name="T73">控制點</text:span><text:span text:style-name="T74">，並</text:span><text:span text:style-name="T75">依規費法第十條</text:span><text:span text:style-name="T76">第一項與都市計畫樁測定及管理辦法</text:span><text:span text:style-name="T77">(</text:span><text:span text:style-name="T78">以下簡稱管理辦法</text:span><text:span text:style-name="T79">)</text:span><text:span text:style-name="T80">第九條第二項及第二十九條第二項</text:span><text:soft-page-break/><text:span text:style-name="T81">規定</text:span><text:span text:style-name="T82">，</text:span><text:span text:style-name="T83">訂定本</text:span><text:span text:style-name="T84">辦法</text:span><text:span text:style-name="T85">。</text:span></text:p>
          </table:table-cell>
          <table:table-cell table:style-name="TableCell86">
            <text:p text:style-name="P87"><text:span text:style-name="T88">第一條</text:span><text:span text:style-name="T89">　</text:span><text:span text:style-name="T90">臺北市政府</text:span><text:span text:style-name="T91">（以下簡稱本府）</text:span><text:span text:style-name="T92">為</text:span><text:span text:style-name="T93">使</text:span><text:span text:style-name="T94">都市計畫樁</text:span><text:span text:style-name="T95">複測費用</text:span><text:span text:style-name="T96">及</text:span><text:span text:style-name="T97">重建都市計畫樁工料費之收費標準有所依循，有效提供各用樁單位使用，保持樁位之正確完整</text:span><text:span text:style-name="T98">，</text:span><text:soft-page-break/><text:span text:style-name="T99">並依規費法第十條規定訂定本</text:span><text:span text:style-name="T100">標準</text:span><text:span text:style-name="T101">。</text:span></text:p>
          </table:table-cell>
          <table:table-cell table:style-name="TableCell102">
            <text:p text:style-name="P103">一、查管理辦法第九條第二項及第二十九條第二項分別規定「前項複測費用標準，由直轄市、縣（市）政府訂定之。」、「前項工料費用標<text:soft-page-break/>準，由直轄市、縣（市）政府訂定之。」是本標準現行條文第四條第二項及第六條第一項前段有關都市計畫樁位複測費用及重建樁位工料費用等規定，乃基於管理辦法第九條第二項及第二十九條第二項規定之授權。</text:p>
            <text:p text:style-name="P104"><text:span text:style-name="T105">二、次查本標準現行條文第七條之控制點重建</text:span><text:soft-page-break/><text:span text:style-name="T106">費用規定、本次修正增訂之</text:span><text:span text:style-name="T107">第六條所定</text:span><text:span text:style-name="T108">非必要性</text:span><text:span text:style-name="T109">恢復樁位應繳費用規定</text:span><text:span text:style-name="T110">（修正條文第六條）</text:span><text:span text:style-name="T111">等，則係基於規費法第十條第一項規定之授權。</text:span></text:p>
            <text:p text:style-name="P112"><text:span text:style-name="T113">三、末查本標準現行條文第六條第一項後段之都市計畫樁位損害賠償費用規定、第六條第二項之挖掘道路相關費用代收彙繳規</text:span><text:soft-page-break/><text:span text:style-name="T114">定、本次修正增訂之</text:span><text:span text:style-name="T115">第五條所定</text:span><text:span text:style-name="T116">控制點損害賠償費用規定</text:span><text:span text:style-name="T117">（修正條文第五條）</text:span><text:span text:style-name="T118">，則係基於本府管理維護都市計畫樁位及控制點之職權訂定。</text:span></text:p>
            <text:p text:style-name="P119"><text:span text:style-name="T120">四、考量本標準規定部分依授權訂定，部分依職權訂定，爰修正本條，以符</text:span><text:span text:style-name="T121">現行法制</text:span><text:span text:style-name="T122">體例</text:span><text:span text:style-name="T123">，餘酌作文字修正</text:span><text:span text:style-name="T124">。</text:span></text:p>
          </table:table-cell>
          <table:table-cell table:style-name="TableCell125">
            <text:p text:style-name="P126">都發局修正說明酌作文字修正。</text:p>
          </table:table-cell>
        </table:table-row>
        <text:soft-page-break/>
        <table:table-row table:style-name="TableRow127">
          <table:table-cell table:style-name="TableCell128">
            <text:p text:style-name="P129"><text:span text:style-name="T130">第二條</text:span><text:span text:style-name="T131">　</text:span><text:span text:style-name="T132">本辦法之主管機關為臺北市政府都市發展局（以下簡稱都發局）。</text:span></text:p>
          </table:table-cell>
          <table:table-cell table:style-name="TableCell133">
            <text:p text:style-name="P134"><text:span text:style-name="T135">第二條</text:span><text:span text:style-name="T136">　</text:span><text:span text:style-name="T137">本</text:span><text:span text:style-name="T138">辦法</text:span><text:span text:style-name="T139">之主管機關為</text:span><text:span text:style-name="T140">臺北市政</text:span><text:span text:style-name="T141">府都市發展局</text:span><text:span text:style-name="T142">（以下簡稱都發局）</text:span><text:span text:style-name="T143">。</text:span></text:p>
          </table:table-cell>
          <table:table-cell table:style-name="TableCell144">
            <text:p text:style-name="P145"><text:span text:style-name="T146">第二條</text:span><text:span text:style-name="T147">　</text:span><text:span text:style-name="T148">本</text:span><text:span text:style-name="T149">標準</text:span><text:span text:style-name="T150">之主管機關為</text:span><text:span text:style-name="T151">本</text:span><text:span text:style-name="T152">府都市發展局。</text:span></text:p>
          </table:table-cell>
          <table:table-cell table:style-name="TableCell153">
            <text:p text:style-name="P154"><text:span text:style-name="T155">參考本府法制作業體例，首次提及機關名稱以全名</text:span><text:span text:style-name="T156">稱</text:span><text:span text:style-name="T157">示</text:span><text:span text:style-name="T158">之，爰將現行條文所定「本府都市發展局」修正為「臺北市政府都市發展局」</text:span><text:span text:style-name="T159">，並增訂該局之簡稱規定</text:span><text:span text:style-name="T160">。</text:span></text:p>
          </table:table-cell>
          <table:table-cell table:style-name="TableCell161">
            <text:p text:style-name="P162">都發局修正說明酌作文字修正。</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text:span text:style-name="T170">第三條</text:span><text:span text:style-name="T171">　</text:span><text:span text:style-name="T172">土地權利關係人認為本府測定之都市計畫樁有錯誤時，應自樁位公告日起三十日內，以書面向主管機關申請複測。</text:span></text:p>
          </table:table-cell>
          <table:table-cell table:style-name="TableCell173">
            <text:p text:style-name="P174"><text:span text:style-name="T175">一、</text:span><text:span text:style-name="T176">本條刪除</text:span><text:span text:style-name="T177">。</text:span></text:p>
            <text:p text:style-name="P178">二、現行條文第三條乃重申管理辦法第九條「土地權利關係人，如認為樁位測定錯誤時，應於公告期間內以書面向該管測定機關……申請複<text:soft-page-break/>測……」規定，惟查管理辦法第十一條及第十二條另定有「土地及建物所有權人認為更正後之樁位有錯誤時」及「土地及建物所有權人如認為都市計畫樁位坐標系統轉換有錯誤時」，亦得依管理辦法第九條及第十條規定申請複測。考量得申請複測之主體及事由皆依管理辦<text:soft-page-break/>法規定辦理，為求周延，爰刪除現行條文第三條規定，以避免與管理辦法規定得申請複測之主體及事由發生不一致情形。以下條次遞改。</text:p>
          </table:table-cell>
          <table:table-cell table:style-name="TableCell179">
            <text:p text:style-name="P180">未修正。</text:p>
          </table:table-cell>
        </table:table-row>
        <text:soft-page-break/>
        <table:table-row table:style-name="TableRow181">
          <table:table-cell table:style-name="TableCell182">
            <text:p text:style-name="P183"><text:span text:style-name="T184">第三條</text:span><text:span text:style-name="T185">　管理辦法第九條第一項規定應繳納</text:span><text:span text:style-name="T186">之</text:span><text:span text:style-name="T187">都市計畫樁位複測費用，第一點樁位新臺幣</text:span><text:span text:style-name="T188">（以下同）</text:span><text:span text:style-name="T189">二千七百元，第二點以上之樁位每點二千元。</text:span></text:p>
            <text:soft-page-break/>
            <text:p text:style-name="P190"><text:span text:style-name="T191">複測結果確有錯誤者，申請人所繳納之複測費用無息退還。</text:span></text:p>
          </table:table-cell>
          <table:table-cell table:style-name="TableCell192">
            <text:p text:style-name="P193"><text:span text:style-name="T194">第</text:span><text:span text:style-name="T195">三</text:span><text:span text:style-name="T196">條</text:span><text:span text:style-name="T197">　</text:span><text:span text:style-name="T198">依管理辦法第九條第一項規定應</text:span><text:span text:style-name="T199">繳納</text:span><text:span text:style-name="T200">都市計畫樁位</text:span><text:span text:style-name="T201">複測費</text:span><text:span text:style-name="T202">用者</text:span><text:span text:style-name="T203">，第一點樁位新臺幣二千七百元</text:span><text:span text:style-name="T204">，</text:span><text:span text:style-name="T205">第二點以上之樁位每點</text:span><text:span text:style-name="T206">新臺幣</text:span><text:span text:style-name="T207">二千元。</text:span></text:p>
            <text:soft-page-break/>
            <text:p text:style-name="P208">複測結果確有錯誤者，申請人所繳納之複測費用無息退還。</text:p>
          </table:table-cell>
          <table:table-cell table:style-name="TableCell209">
            <text:p text:style-name="P210"><text:span text:style-name="T211">第四條</text:span><text:span text:style-name="T212">　</text:span><text:span text:style-name="T213">申請人申請複測，應向主管機關</text:span><text:span text:style-name="T214">繳納複測費</text:span><text:span text:style-name="T215">。</text:span></text:p>
            <text:p text:style-name="P216"><text:span text:style-name="T217">前項之費用</text:span><text:span text:style-name="T218">，第一點樁位新臺幣二千七百元</text:span><text:span text:style-name="T219">；</text:span><text:span text:style-name="T220">第二點以上之樁位每點新臺幣二千元。</text:span></text:p>
          </table:table-cell>
          <table:table-cell table:style-name="TableCell221">
            <text:p text:style-name="P222">一、條次遞改。</text:p>
            <text:p text:style-name="P223"><text:span text:style-name="T224">二、現行條文第四條第一項及第二項移列修正條文第三條第一項合併規範，並酌</text:span><text:span text:style-name="T225">修</text:span><text:span text:style-name="T226">作</text:span><text:span text:style-name="T227">文字</text:span><text:span text:style-name="T228">修正</text:span><text:span text:style-name="T229">。</text:span></text:p>
            <text:p text:style-name="P230"><text:span text:style-name="T231">三、修正條文第三條第二項由現</text:span><text:soft-page-break/><text:span text:style-name="T232">行條文第五條第二項後段規定移列</text:span><text:span text:style-name="T233">，並酌作文字修正</text:span><text:span text:style-name="T234">。</text:span></text:p>
          </table:table-cell>
          <table:table-cell table:style-name="TableCell235">
            <text:p text:style-name="P236">都發局修正條文及修正說明酌作文字修正。</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text:span text:style-name="T244">第五條</text:span><text:span text:style-name="T245">　</text:span><text:span text:style-name="T246">主管機關對於第三條土地權利關係人之申請，應會同原測釘單位，並通知申請人及相鄰有關土地及建物所有權人實地複測。</text:span></text:p>
            <text:p text:style-name="P247"><text:span text:style-name="T248">前項複測無錯誤者，</text:span><text:span text:style-name="T249">應將複測結果，書面通知申請人；確有錯誤者，即予更正，並就更正後之樁位及鄰近有</text:span><text:soft-page-break/><text:span text:style-name="T250">關樁位重行辦理公告；</text:span><text:span text:style-name="T251">其繳納之複測費無息退還。</text:span></text:p>
          </table:table-cell>
          <table:table-cell table:style-name="TableCell252">
            <text:p text:style-name="P253"><text:span text:style-name="T254">一、</text:span><text:span text:style-name="T255">本條刪除</text:span><text:span text:style-name="T256">。</text:span></text:p>
            <text:p text:style-name="P257"><text:span text:style-name="T258">二、現行條文第五條第一項乃重申管理辦法第十條第一項規定，至於「應會同原測釘單位」等文字，乃源自管理辦法八十八年修正公布之第九條第一項規定，嗣於管理辦法一０五年修正時予以刪除。考量應通</text:span><text:soft-page-break/><text:span text:style-name="T259">知實地複測之對象，皆依管理辦法規定辦理，</text:span><text:span text:style-name="T260">為求周延，</text:span><text:span text:style-name="T261">爰刪除現行條文第五條第一項規定</text:span><text:span text:style-name="T262">，以避免與管理辦法規定發生不一致情形</text:span><text:span text:style-name="T263">。</text:span></text:p>
            <text:p text:style-name="P264"><text:span text:style-name="T265">三、現行條文第五條第二項前段「前項複測無錯誤者，應將複測結果，書面通知申請人</text:span><text:span text:style-name="T266">；</text:span><text:span text:style-name="T267">確有錯誤者，即予更正，並就更正後之樁位及鄰</text:span><text:soft-page-break/><text:span text:style-name="T268">近有關樁位重行辦理公告」，乃重申管理辦法第十條第二項規定，考量管理辦法已設有規範，為期簡明</text:span><text:span text:style-name="T269">，爰予刪除；另現行條文第五條第二項後段「其繳納之複測費無息退還」</text:span><text:span text:style-name="T270">則</text:span><text:span text:style-name="T271">已</text:span><text:span text:style-name="T272">移列修正條文第三條第二項</text:span><text:span text:style-name="T273">合併</text:span><text:span text:style-name="T274">規範。</text:span></text:p>
          </table:table-cell>
          <table:table-cell table:style-name="TableCell275">
            <text:p text:style-name="P276">都發局修正說明酌作文字修正。</text:p>
          </table:table-cell>
        </table:table-row>
        <text:soft-page-break/>
        <table:table-row table:style-name="TableRow277">
          <table:table-cell table:style-name="TableCell278">
            <text:p text:style-name="P279"><text:span text:style-name="T280">第四條　</text:span><text:span text:style-name="T281">公私機構因建設需要</text:span><text:span text:style-name="T282">移動、挖除或覆蓋樁位及控制點</text:span><text:soft-page-break/><text:span text:style-name="T283">時，應經都發局同意並繳納重建工料費用後，始得為之</text:span><text:span text:style-name="T284">，其重建工料費用如下：</text:span></text:p>
            <text:p text:style-name="P285">一、樁位之重建：</text:p>
            <text:p text:style-name="P286">(一)測設並埋石者：每點五千五百元。</text:p>
            <text:p text:style-name="P287">(二)測設並埋鋼標者：每點三千元。</text:p>
            <text:p text:style-name="P288">二、控制點之重建：每點五千五百元。</text:p>
            <text:p text:style-name="P289"><text:span text:style-name="T290">前項樁位或控制點</text:span><text:span text:style-name="T291">之重建</text:span><text:span text:style-name="T292">涉及埋石作業，須依臺北市道路挖</text:span><text:soft-page-break/><text:span text:style-name="T293">掘各項費用收費標準規定繳納之各項費用</text:span><text:span text:style-name="T294">，</text:span><text:span text:style-name="T295">由公私機構負擔。</text:span></text:p>
          </table:table-cell>
          <table:table-cell table:style-name="TableCell296">
            <text:p text:style-name="P297"><text:span text:style-name="T298">第</text:span><text:span text:style-name="T299">四</text:span><text:span text:style-name="T300">條　</text:span><text:span text:style-name="T301">經都發局同意</text:span><text:span text:style-name="T302">移動、挖除或覆蓋樁位</text:span><text:span text:style-name="T303">及控</text:span><text:soft-page-break/><text:span text:style-name="T304">制點</text:span><text:span text:style-name="T305">，</text:span><text:span text:style-name="T306">其</text:span><text:span text:style-name="T307">重建工料費用</text:span><text:span text:style-name="T308">如下：</text:span></text:p>
            <text:p text:style-name="P309">一、樁位之重建：</text:p>
            <text:p text:style-name="P310"><text:span text:style-name="T311">(</text:span><text:span text:style-name="T312">一</text:span><text:span text:style-name="T313">)</text:span><text:span text:style-name="T314">測設並埋石者</text:span><text:span text:style-name="T315">：</text:span><text:span text:style-name="T316">每點</text:span><text:span text:style-name="T317">新臺幣</text:span><text:span text:style-name="T318">五千五百元</text:span><text:span text:style-name="T319">。</text:span></text:p>
            <text:p text:style-name="P320"><text:span text:style-name="T321">(</text:span><text:span text:style-name="T322">二</text:span><text:span text:style-name="T323">)</text:span><text:span text:style-name="T324">測設並埋鋼標者</text:span><text:span text:style-name="T325">：</text:span><text:span text:style-name="T326">每點</text:span><text:span text:style-name="T327">新臺幣</text:span><text:span text:style-name="T328">三千元。</text:span></text:p>
            <text:p text:style-name="P329">二、控制點之重建：每點新臺幣五千五百元。</text:p>
            <text:p text:style-name="P330"><text:span text:style-name="T331">前項</text:span><text:span text:style-name="T332">重建樁位或控制點涉及</text:span><text:span text:style-name="T333">埋石作業</text:span><text:span text:style-name="T334">，</text:span><text:span text:style-name="T335">須依臺北市道路挖掘</text:span><text:soft-page-break/><text:span text:style-name="T336">各項費用</text:span><text:span text:style-name="T337">收費標準</text:span><text:span text:style-name="T338">規定繳納之各項費用由公私機構負擔</text:span><text:span text:style-name="T339">。</text:span></text:p>
          </table:table-cell>
          <table:table-cell table:style-name="TableCell340">
            <text:p text:style-name="P341"><text:span text:style-name="T342">第六條</text:span><text:span text:style-name="T343">　</text:span><text:span text:style-name="T344">公私機關（構）因建設須</text:span><text:span text:style-name="T345">移動、挖除或覆蓋樁位</text:span><text:span text:style-name="T346">時</text:span><text:span text:style-name="T347">，</text:span><text:span text:style-name="T348">應洽</text:span><text:soft-page-break/><text:span text:style-name="T349">主管機關同意，並繳納</text:span><text:span text:style-name="T350">重建</text:span><text:span text:style-name="T351">樁位</text:span><text:span text:style-name="T352">工料費用</text:span><text:span text:style-name="T353">（以下簡稱工料費），</text:span><text:span text:style-name="T354">測設並埋石者</text:span><text:span text:style-name="T355">，</text:span><text:span text:style-name="T356">每點新臺幣五千五百元</text:span><text:span text:style-name="T357">；</text:span><text:span text:style-name="T358">測設並埋鋼標者</text:span><text:span text:style-name="T359">，</text:span><text:span text:style-name="T360">每點新臺幣三千元。</text:span><text:span text:style-name="T361">未經主管機關同意，擅自移動、挖除或覆蓋者，主管機關得依測設並埋石計費向該機關（構）追繳工料費。</text:span></text:p>
            <text:p text:style-name="P362"><text:span text:style-name="T363">前項埋石作業須</text:span><text:span text:style-name="T364">繳納挖掘道路之行政規費，由主管機關</text:span><text:span text:style-name="T365">依臺</text:span><text:soft-page-break/><text:span text:style-name="T366">北市道路挖掘</text:span><text:span text:style-name="T367">行政規費及保證金</text:span><text:span text:style-name="T368">收費標準</text:span><text:span text:style-name="T369">代收彙繳臺北市政府工務局新建工程處</text:span><text:span text:style-name="T370">。</text:span></text:p>
          </table:table-cell>
          <table:table-cell table:style-name="TableCell371">
            <text:p text:style-name="P372">一、條次遞改。</text:p>
            <text:p text:style-name="P373"><text:span text:style-name="T374">二、查管理辦法第二十九條第一項係規定「公</text:span><text:soft-page-break/><text:span text:style-name="T375">私機構因建設需要移動、挖除或覆蓋樁位時，應</text:span><text:span text:style-name="T376">……</text:span><text:span text:style-name="T377">洽樁位管理維護機關同意</text:span><text:span text:style-name="T378">……</text:span><text:span text:style-name="T379">」，而樁位管理維護機關之判斷則依管理辦法第二十八條規定「都市計畫樁</text:span><text:span text:style-name="T380">……</text:span><text:span text:style-name="T381">應由測定機關負責管理及</text:span><text:span text:style-name="T382">維護</text:span><text:span text:style-name="T383">……</text:span><text:span text:style-name="T384">其由特定區管理機關測定者，由該管理機關管理、維護</text:span><text:span text:style-name="T385">……</text:span><text:span text:style-name="T386">」。因本</text:span><text:soft-page-break/><text:span text:style-name="T387">市目前並無管理辦法第二十八條所定由特定區管理機關測定及管理維護</text:span><text:span text:style-name="T388">等</text:span><text:span text:style-name="T389">情形，</text:span><text:span text:style-name="T390">故</text:span><text:span text:style-name="T391">且</text:span><text:span text:style-name="T392">配合修正條文第二條增訂都發局之簡稱規定，爰將現行條文</text:span><text:span text:style-name="T393">第一項前段</text:span><text:span text:style-name="T394">所定「主管機關」修正為「都發局」。</text:span></text:p>
            <text:p text:style-name="P395"><text:span text:style-name="T396">三、</text:span><text:bookmark-start text:name="_Hlk201233427"/><text:span text:style-name="T397">現行條文第六條第一項前段之重建樁位工料費用，與現行條文第七條之控制點重建</text:span><text:soft-page-break/><text:span text:style-name="T398">費用，二者規範事項性質相似，爰合併為修正條文第四條第一項</text:span><text:span text:style-name="T399">，分別列為</text:span><text:span text:style-name="T400">第一款及第二款規定</text:span><text:span text:style-name="T401">，以期明確</text:span><text:span text:style-name="T402">。</text:span><text:bookmark-end text:name="_Hlk201233427"/></text:p>
            <text:p text:style-name="P403"><text:span text:style-name="T404">四、現行條文第六條第一項後段</text:span><text:span text:style-name="T405">未經同意之追繳規定，屬於損害賠償費用</text:span><text:bookmark-start text:name="_Hlk201234343"/><text:span text:style-name="T406">，與重建工料費用屬行政規費之性質不</text:span><text:span text:style-name="T407">同</text:span><text:bookmark-end text:name="_Hlk201234343"/><text:span text:style-name="T408">，爰</text:span><text:span text:style-name="T409">予刪除，</text:span><text:span text:style-name="T410">移列修正條文第五條規</text:span><text:soft-page-break/><text:span text:style-name="T411">範。</text:span></text:p>
            <text:p text:style-name="P412">五、修正現行條文第六條第二項規定：</text:p>
            <text:p text:style-name="P413">(一)「臺北市道路挖掘行政規費及保證金收費標準」已修正為「臺北市道路挖掘各項費用收費標準」（以下簡稱道路挖掘收費標準），爰<text:bookmark-start text:name="_Hlk201233545"/>配合修正法規名稱<text:bookmark-end text:name="_Hlk201233545"/>。</text:p>
            <text:p text:style-name="P414"><text:span text:style-name="T415">(</text:span><text:span text:style-name="T416">二</text:span><text:span text:style-name="T417">)</text:span><text:span text:style-name="T418">依道路挖掘收費標準第四條規定應收取之各項費用包括「道路挖掘許</text:span><text:soft-page-break/><text:span text:style-name="T419">可規費」及「道路與交通管制設施修復費」</text:span><text:span text:style-name="T420">（按：查依內政部九十六年二月十五日台內營字第０九六０八００七七五號函，修復費類屬使用者破壞道路後之復舊費用，屬損壞賠償費性質）</text:span><text:span text:style-name="T421">，爰將「行政規費」修正為「各項費用」，以資周延。</text:span></text:p>
            <text:p text:style-name="P422"><text:span text:style-name="T423">(</text:span><text:span text:style-name="T424">三</text:span><text:span text:style-name="T425">)</text:span><text:span text:style-name="T426">依現行實務作業，</text:span><text:span text:style-name="T427">管理維護</text:span><text:soft-page-break/><text:span text:style-name="T428">機關</text:span><text:span text:style-name="T429">重建樁位或控制點如需進行埋石作業須挖掘道路時，</text:span><text:span text:style-name="T430">管理維護機關</text:span><text:span text:style-name="T431">應依規定至道路挖掘系統平臺進行填報及繳交道路挖掘各項費用（</text:span><text:span text:style-name="T432">按：</text:span><text:span text:style-name="T433">前開費用係</text:span><text:span text:style-name="T434">轉嫁由興辦建設之公私機構負擔），爰酌修文字，以符實際。</text:span></text:p>
            <text:p text:style-name="P435"><text:span text:style-name="T436">(</text:span><text:span text:style-name="T437">四</text:span><text:span text:style-name="T438">)</text:span><text:span text:style-name="T439">依道路挖掘收費標準第二條規定，費用徵收機關為臺北</text:span><text:soft-page-break/><text:span text:style-name="T440">市政府工務局、臺北市政府工務局大地工程處（山區道路）及臺北市政</text:span><text:span text:style-name="T441">府工務局水利工程處（堤內水防道路），</text:span><text:span text:style-name="T442">是以臺北市政府工務局新建工程處並非現行規定之費用徵收機關。</text:span><text:span text:style-name="T443">為免本標準因道路挖掘收費標準未來異動而有失安定，爰刪除</text:span><text:span text:style-name="T444">「代收</text:span><text:span text:style-name="T445">彙繳臺北市政府工務</text:span><text:soft-page-break/><text:span text:style-name="T446">局新建工程處</text:span><text:span text:style-name="T447">」</text:span><text:span text:style-name="T448">等文字。</text:span></text:p>
          </table:table-cell>
          <table:table-cell table:style-name="TableCell449">
            <text:p text:style-name="P450">都發局修正條文及修正說明酌作文字修正。</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text:span text:style-name="T458">第七條</text:span><text:span text:style-name="T459">　公私機關（構）因建設須移動、挖除或覆蓋主管機關佈設之控制點時，其重建費用依每點新臺幣五千五百元計費。</text:span></text:p>
          </table:table-cell>
          <table:table-cell table:style-name="TableCell460">
            <text:p text:style-name="P461"><text:span text:style-name="T462">一、</text:span><text:span text:style-name="T463">本條刪除</text:span><text:span text:style-name="T464">。</text:span></text:p>
            <text:p text:style-name="P465"><text:span text:style-name="T466">二、</text:span><text:span text:style-name="T467">現行條文第七條移列修正條文第四條第一項第二款合併規範，俾符簡明。</text:span></text:p>
          </table:table-cell>
          <table:table-cell table:style-name="TableCell468">
            <text:p text:style-name="P469">都發局修正說明酌作文字修正。</text:p>
          </table:table-cell>
        </table:table-row>
        <table:table-row table:style-name="TableRow470">
          <table:table-cell table:style-name="TableCell471">
            <text:p text:style-name="P472"><text:span text:style-name="T473">第五條</text:span><text:span text:style-name="T474">　都市計畫樁位及控制點毀損、滅失或移位</text:span><text:span text:style-name="T475">者</text:span><text:span text:style-name="T476">，由都發局查明原因並要求行為人賠償，賠償費用準用前條</text:span><text:span text:style-name="T477">規定</text:span><text:span text:style-name="T478">計算。</text:span></text:p>
          </table:table-cell>
          <table:table-cell table:style-name="TableCell479">
            <text:p text:style-name="P480"><text:span text:style-name="T481">第五條</text:span><text:span text:style-name="T482">　都市計畫樁位及控制點</text:span><text:span text:style-name="T483">遭</text:span><text:span text:style-name="T484">毀損、滅失或移位，由都發局查明原因並要求行為人賠償，賠償費用準用前條</text:span><text:span text:style-name="T485">重建工料費用</text:span><text:span text:style-name="T486">計算。</text:span></text:p>
          </table:table-cell>
          <table:table-cell table:style-name="TableCell487">
            <text:p text:style-name="P488"/>
          </table:table-cell>
          <table:table-cell table:style-name="TableCell489">
            <text:p text:style-name="P490"><text:span text:style-name="T491">一、條次遞改。</text:span></text:p>
            <text:p text:style-name="P492"><text:span text:style-name="T493">二、</text:span><text:bookmark-start text:name="_Hlk201233791"/><text:span text:style-name="T494">都市計畫樁位損害賠償費用規定係由現行條文第六條第一項後段規定移列</text:span><text:bookmark-end text:name="_Hlk201233791"/><text:span text:style-name="T495">，並參考管理辦法第三十條第一款</text:span><text:span text:style-name="T496">規定修正</text:span><text:span text:style-name="T497">用語，</text:span><text:soft-page-break/><text:span text:style-name="T498">酌修文字</text:span><text:span text:style-name="T499">。</text:span><text:span text:style-name="T500">另增訂控制點損害賠償費用規定。</text:span></text:p>
          </table:table-cell>
          <table:table-cell table:style-name="TableCell501">
            <text:p text:style-name="P502">都發局修正條文及修正說明酌作文字修正。</text:p>
          </table:table-cell>
        </table:table-row>
        <table:table-row table:style-name="TableRow503">
          <table:table-cell table:style-name="TableCell504">
            <text:p text:style-name="P505"><text:span text:style-name="T506">第六條</text:span><text:span text:style-name="T507">　原設樁位已滅失而需恢復樁位，準用第四條規定收取費用。但</text:span><text:span text:style-name="T508">屬</text:span><text:span text:style-name="T509">依</text:span><text:span text:style-name="T510">管理辦法第三十一條</text:span><text:span text:style-name="T511">規</text:span><text:span text:style-name="T512">所</text:span><text:span text:style-name="T513">定恢復樁位</text:span><text:span text:style-name="T514">之必要情形</text:span><text:span text:style-name="T515">者，不在此限。</text:span></text:p>
          </table:table-cell>
          <table:table-cell table:style-name="TableCell516">
            <text:p text:style-name="P517"><text:span text:style-name="T518">第六條</text:span><text:span text:style-name="T519">　原設樁位已滅失而需恢復樁位，準用第四條規定收取</text:span><text:span text:style-name="T520">工料</text:span><text:span text:style-name="T521">費用。但屬管理辦法第三十一條所定恢復樁位之必要情形者，不在此限。</text:span></text:p>
          </table:table-cell>
          <table:table-cell table:style-name="TableCell522">
            <text:p text:style-name="P523"/>
          </table:table-cell>
          <table:table-cell table:style-name="TableCell524">
            <text:p text:style-name="P525"><text:span text:style-name="T526">一、</text:span><text:span text:style-name="T527">本條新增</text:span><text:span text:style-name="T528">。</text:span></text:p>
            <text:p text:style-name="P529"><text:span text:style-name="T530">二、按管理辦法第三十一條規定：「</text:span><text:span text:style-name="T531">……</text:span><text:span text:style-name="T532">原設樁位</text:span><text:span text:style-name="T533">……</text:span><text:span text:style-name="T534">滅失，必要時由樁位管理維護機關</text:span><text:span text:style-name="T535">……</text:span><text:span text:style-name="T536">恢復樁位</text:span><text:span text:style-name="T537">……</text:span><text:span text:style-name="T538">。</text:span><text:span text:style-name="T539">」是以，有關原設樁位滅失是否有恢復樁位之必要性，應由權責機關視實務情形予以認定。次按規</text:span><text:soft-page-break/><text:span text:style-name="T540">費法第六條規定：「規費分為行政規費及使用規費。」規費係「政府依據職權或法令規定執行政務，如屬為特定對象辦理特定事項，或提供各項公有設施、財貨勞務予特定對象使用，或因該特定對象之行為導致增加額外之社會成本者，而收取之相對給付</text:span><text:span text:style-name="T541">……</text:span><text:span text:style-name="T542">。</text:span><text:span text:style-name="T543">」爰</text:span><text:soft-page-break/><text:span text:style-name="T544">就非屬管理辦法第三十一條所稱恢復樁位之必要情形，且符合規費法得收取行政規費規定，則依規費法規定辦理，無違管理辦法之規定（內政部國土管理署一一四年五月</text:span><text:span text:style-name="T545">一</text:span><text:span text:style-name="T546">十</text:span><text:span text:style-name="T547">三日國署都字第一一四００四九五八四號函參照</text:span><text:span text:style-name="T548">）。</text:span></text:p>
            <text:p text:style-name="P549"><text:span text:style-name="T550">三、</text:span><text:span text:style-name="T551">又本條</text:span><text:span text:style-name="T552">次按管理辦法第三十一條</text:span><text:span text:style-name="T553">所稱</text:span><text:span text:style-name="T554">恢復</text:span><text:soft-page-break/><text:span text:style-name="T555">樁位之</text:span><text:span text:style-name="T556">必要情形，係指涉及地籍逕為分割、公共設施用地開闢等公共性之行政作業，</text:span><text:span text:style-name="T557">併予說明</text:span><text:span text:style-name="T558">應由樁位管理維護機關依法編列預算辦理恢復樁位</text:span><text:span text:style-name="T559">。另倘</text:span><text:span text:style-name="T560">都發局</text:span><text:span text:style-name="T561">發現原設樁位滅失有得要求行為人賠償之情事，將另案依前條規定辦理。</text:span></text:p>
            <text:p text:style-name="P562"><text:span text:style-name="T563">三</text:span><text:span text:style-name="T564">四</text:span><text:span text:style-name="T565">、</text:span><text:span text:style-name="T566">另</text:span><text:span text:style-name="T567">末按，</text:span><text:span text:style-name="T568">考量控制點為都</text:span><text:soft-page-break/><text:span text:style-name="T569">發局施測之基準點，僅供都發局測量作業時使用，其性質非屬民眾得依其需求申請恢復之點位，是本條僅規範恢復樁位，不包括控制點，併予敘明。</text:span></text:p>
          </table:table-cell>
          <table:table-cell table:style-name="TableCell570">
            <text:p text:style-name="P571">都發局修正條文及修正說明酌作文字修正。</text:p>
          </table:table-cell>
        </table:table-row>
        <text:soft-page-break/>
        <table:table-row table:style-name="TableRow572">
          <table:table-cell table:style-name="TableCell573">
            <text:p text:style-name="P574">第七條　本辦法所定書表格式，由都發局定之。</text:p>
          </table:table-cell>
          <table:table-cell table:style-name="TableCell575">
            <text:p text:style-name="P576"><text:span text:style-name="T577">第</text:span><text:span text:style-name="T578">七</text:span><text:span text:style-name="T579">條　本</text:span><text:span text:style-name="T580">辦法</text:span><text:span text:style-name="T581">所</text:span><text:span text:style-name="T582">定</text:span><text:span text:style-name="T583">書表格式，由</text:span><text:span text:style-name="T584">都發局</text:span><text:span text:style-name="T585">定之。</text:span></text:p>
          </table:table-cell>
          <table:table-cell table:style-name="TableCell586">
            <text:p text:style-name="P587"><text:span text:style-name="T588">第八條</text:span><text:span text:style-name="T589">　</text:span><text:span text:style-name="T590">本</text:span><text:span text:style-name="T591">標準</text:span><text:span text:style-name="T592">所</text:span><text:span text:style-name="T593">須</text:span><text:span text:style-name="T594">書表格式，由</text:span><text:span text:style-name="T595">主管機關</text:span><text:span text:style-name="T596">定之。</text:span></text:p>
          </table:table-cell>
          <table:table-cell table:style-name="TableCell597">
            <text:p text:style-name="P598">一、條次遞改。</text:p>
            <text:p text:style-name="P599">二、參考本府有關機關另定書表格式之規範體例，並配合修正條文第二條<text:bookmark-start text:name="_Hlk201234848"/>增訂都發局之簡稱規定<text:bookmark-end text:name="_Hlk201234848"/>，爰將現行條文所<text:soft-page-break/>定「主管機關」修正為「都發局」，並酌作文字修正。</text:p>
          </table:table-cell>
          <table:table-cell table:style-name="TableCell600">
            <text:p text:style-name="P601">未修正。</text:p>
          </table:table-cell>
        </table:table-row>
        <table:table-row table:style-name="TableRow602">
          <table:table-cell table:style-name="TableCell603">
            <text:p text:style-name="P604">第八條　本辦法自發布日施行。</text:p>
          </table:table-cell>
          <table:table-cell table:style-name="TableCell605">
            <text:p text:style-name="P606"><text:span text:style-name="T607">第</text:span><text:span text:style-name="T608">八</text:span><text:span text:style-name="T609">條　本</text:span><text:span text:style-name="T610">辦法</text:span><text:span text:style-name="T611">自發布日施行。</text:span></text:p>
          </table:table-cell>
          <table:table-cell table:style-name="TableCell612">
            <text:p text:style-name="P613"><text:span text:style-name="T614">第九條</text:span><text:span text:style-name="T615">　</text:span><text:span text:style-name="T616">本</text:span><text:span text:style-name="T617">標準</text:span><text:span text:style-name="T618">自發布日施行。</text:span></text:p>
          </table:table-cell>
          <table:table-cell table:style-name="TableCell619">
            <text:p text:style-name="P620"><text:span text:style-name="T621">條次遞改</text:span><text:span text:style-name="T622">，並酌作文字修正</text:span><text:span text:style-name="T623">。</text:span></text:p>
          </table:table-cell>
          <table:table-cell table:style-name="TableCell624">
            <text:p text:style-name="P625">都發局修正說明酌作文字修正。</text:p>
          </table:table-cell>
        </table:table-row>
      </table:table>
      <text:p text:style-name="P626"><text:bookmark-end text:name="_Hlk1279570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style:font-size-complex="10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2" style:display-name="內文2" style:family="paragraph" style:parent-style-name="內文">
      <style:paragraph-properties fo:text-align="center" fo:margin-top="0.0833in" fo:line-height="0.1666in"/>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ilfuvd" style:display-name="ilfuvd" style:family="text"/>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elementtoproof" style:display-name="elementtoproof"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9847in" fo:margin-bottom="0.6888in" fo:margin-right="0.9847in" style:num-format="- 1 -, - 2 -, - 3 -, ..."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10"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10"><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2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修正「臺北市都市計畫公共設施保留地臨時建築使用自治條例」草案條文對照表</dc:title>
    <dc:subject/>
    <meta:initial-creator>台北市政府工務局</meta:initial-creator>
    <dc:creator>審議室</dc:creator>
    <meta:creation-date>2025-07-14T06:09:00Z</meta:creation-date>
    <dc:date>2025-08-14T06:20:00Z</dc:date>
    <meta:print-date>2025-08-05T08:38:00Z</meta:print-date>
    <meta:template xlink:href="Normal" xlink:type="simple"/>
    <meta:editing-cycles>74</meta:editing-cycles>
    <meta:editing-duration>PT27720S</meta:editing-duration>
    <meta:document-statistic meta:page-count="24" meta:paragraph-count="9" meta:word-count="736" meta:character-count="4924" meta:row-count="34" meta:non-whitespace-character-count="4197"/>
  </office:meta>
</office:document-meta>
</file>