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8" style:parent-style-name="內文" style:family="paragraph">
      <style:paragraph-properties fo:text-align="justify" fo:line-height="0.3055in" fo:margin-left="0.6965in" fo:text-indent="-0.5902in">
        <style:tab-stops/>
      </style:paragraph-propertie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0.6965in" fo:text-indent="-0.492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0.6965in" fo:text-indent="-0.492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055in" fo:margin-left="0.6965in" fo:text-indent="-0.4923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left="0.9479in" fo:text-indent="-0.689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055in" fo:margin-left="0.9916in" fo:text-indent="-0.688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0.9916in" fo:text-indent="-0.6888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66" style:parent-style-name="內文" style:family="paragraph">
      <style:paragraph-properties fo:text-align="justify" fo:line-height="0.3055in" fo:margin-left="0.6965in" fo:text-indent="-0.5902in">
        <style:tab-stops/>
      </style:paragraph-propertie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justify" fo:line-height="0.3055in" fo:margin-left="0.6965in" fo:text-indent="-0.4923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0.6965in" fo:text-indent="-0.492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justify" fo:line-height="0.3055in" fo:margin-left="0.6965in" fo:text-indent="-0.4923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margin-left="0.6965in" fo:text-indent="-0.4923in">
        <style:tab-stops/>
      </style:paragraph-propertie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055in" fo:margin-left="0.6965in" fo:text-indent="-0.4923in">
        <style:tab-stops/>
      </style:paragraph-propertie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0.6965in" fo:text-indent="-0.4923in">
        <style:tab-stops/>
      </style:paragraph-properties>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0.9479in" fo:text-indent="-0.6895in">
        <style:tab-stops/>
      </style:paragraph-propertie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9916in" fo:text-indent="-0.6888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9916in" fo:text-indent="-0.6888in">
        <style:tab-stops/>
      </style:paragraph-propertie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055in" fo:margin-left="0.6965in" fo:text-indent="-0.5902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0.6965in" fo:text-indent="-0.4923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0.6965in" fo:text-indent="-0.4923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2" style:parent-style-name="內文" style:family="paragraph">
      <style:paragraph-properties fo:text-align="justify" fo:line-height="0.3055in" fo:margin-left="0.6965in" fo:text-indent="-0.4923in">
        <style:tab-stops/>
      </style:paragraph-properties>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8" style:parent-style-name="內文" style:family="paragraph">
      <style:paragraph-properties fo:text-align="justify" fo:line-height="0.3055in" fo:margin-left="0.6965in" fo:text-indent="-0.4923in">
        <style:tab-stops/>
      </style:paragraph-properties>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4" style:parent-style-name="內文" style:family="paragraph">
      <style:paragraph-properties fo:text-align="justify" fo:line-height="0.3055in" fo:margin-left="0.6965in" fo:text-indent="-0.4923in">
        <style:tab-stops/>
      </style:paragraph-propertie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2"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3" style:parent-style-name="內文" style:family="paragraph">
      <style:paragraph-properties fo:text-align="justify" fo:line-height="0.3055in" fo:margin-left="0.6965in" fo:text-indent="-0.4923in">
        <style:tab-stops/>
      </style:paragraph-properties>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0.6965in" fo:text-indent="-0.4923in">
        <style:tab-stops/>
      </style:paragraph-properties>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0.6965in" fo:text-indent="-0.4923in">
        <style:tab-stops/>
      </style:paragraph-properties>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6965in" fo:text-indent="-0.4923in">
        <style:tab-stops/>
      </style:paragraph-propertie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0.9916in" fo:text-indent="-0.6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4" style:parent-style-name="內文" style:family="paragraph">
      <style:paragraph-properties fo:text-align="justify" fo:line-height="0.3055in" fo:margin-left="0.9916in" fo:text-indent="-0.6888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0.9916in" fo:text-indent="-0.6888in">
        <style:tab-stops/>
      </style:paragraph-properties>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5" style:parent-style-name="內文" style:family="paragraph">
      <style:paragraph-properties fo:text-align="justify" fo:line-height="0.3055in" fo:margin-left="0.9916in" fo:text-indent="-0.6888in">
        <style:tab-stops/>
      </style:paragraph-properties>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3013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3055in" fo:margin-left="0.4291in" fo:text-indent="-0.4291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4291in" fo:text-indent="-0.4291in">
        <style:tab-stops/>
      </style:paragraph-properties>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margin-left="0.4291in" fo:text-indent="-0.4291in">
        <style:tab-stops/>
      </style:paragraph-properties>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0.4291in" fo:text-indent="-0.4291in">
        <style:tab-stops/>
      </style:paragraph-properties>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4291in" fo:text-indent="-0.4291in">
        <style:tab-stops/>
      </style:paragraph-properties>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P394" style:parent-style-name="內文" style:family="paragraph">
      <style:paragraph-properties fo:text-align="justify" fo:line-height="0.3055in"/>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05" style:parent-style-name="內文" style:family="paragraph">
      <style:paragraph-properties fo:text-align="justify" fo:line-height="0.3055in" fo:margin-left="0.4506in" fo:text-indent="-0.4888in">
        <style:tab-stops/>
      </style:paragraph-properties>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4506in" fo:text-indent="-0.4888in">
        <style:tab-stops/>
      </style:paragraph-properties>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6" style:parent-style-name="內文" style:family="paragraph">
      <style:paragraph-properties fo:text-align="justify" fo:line-height="0.3055in" fo:margin-left="0.4291in" fo:text-indent="-0.4291in">
        <style:tab-stops/>
      </style:paragraph-properties>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text-align="justify" fo:line-height="0.3055in" fo:margin-left="0.4291in" fo:text-indent="-0.4291in">
        <style:tab-stops/>
      </style:paragraph-properties>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4291in" fo:text-indent="-0.4291in">
        <style:tab-stops/>
      </style:paragraph-properties>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4" style:parent-style-name="內文" style:family="paragraph">
      <style:paragraph-properties fo:text-align="justify" fo:line-height="0.3055in" fo:margin-left="0.4291in" fo:text-indent="-0.4291in">
        <style:tab-stops/>
      </style:paragraph-properties>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text-align="justify" fo:line-height="0.3055in" fo:margin-left="0.4291in" fo:text-indent="-0.4291in">
        <style:tab-stops/>
      </style:paragraph-properties>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fo:line-height="0.3055in" fo:margin-left="0.4291in" fo:text-indent="-0.4291in">
        <style:tab-stops/>
      </style:paragraph-properties>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margin-left="0.4291in" fo:text-indent="-0.4291in">
        <style:tab-stops/>
      </style:paragraph-properties>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fo:text-align="justify" fo:line-height="0.3055in" fo:margin-left="0.4291in" fo:text-indent="-0.4291in">
        <style:tab-stops/>
      </style:paragraph-properties>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P733"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P734" style:parent-style-name="內文" style:family="paragraph">
      <style:paragraph-properties fo:text-align="justify" fo:line-height="0.3055in" fo:margin-left="0.4513in" fo:text-indent="-0.4513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3055in" fo:margin-left="0.2041in" fo:margin-right="-0.0333in" fo:text-indent="-0.2951in">
        <style:tab-stops/>
      </style:paragraph-properties>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text-align="justify" fo:line-height="0.3055in" fo:margin-left="0.2145in" fo:margin-right="-0.0333in" fo:text-indent="-0.6312in">
        <style:tab-stops/>
      </style:paragraph-properties>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3055in" fo:margin-left="0.2041in" fo:margin-right="-0.0333in" fo:text-indent="-0.2951in">
        <style:tab-stops/>
      </style:paragraph-properties>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family="paragraph">
      <style:paragraph-properties fo:text-align="justify" fo:line-height="0.3055in" fo:margin-left="0.2583in" fo:margin-right="-0.0333in" fo:text-indent="-0.6312in">
        <style:tab-stops/>
      </style:paragraph-properties>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3055in" fo:margin-left="0.2041in" fo:margin-right="-0.0333in" fo:text-indent="-0.2951in">
        <style:tab-stops/>
      </style:paragraph-properties>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fo:text-align="justify" fo:line-height="0.3055in" fo:margin-left="0.2041in" fo:margin-right="-0.0312in" fo:text-indent="-0.0006in">
        <style:tab-stops/>
      </style:paragraph-properties>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3055in" fo:margin-right="-0.0312in" fo:text-indent="-0.0395in"/>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3055in" fo:margin-left="0.5215in" fo:text-indent="-0.5201in">
        <style:tab-stops/>
      </style:paragraph-properties>
      <style:text-properties style:font-name="標楷體" style:font-name-asian="標楷體" style:letter-kerning="false" fo:font-size="16pt" style:font-size-asian="16pt" style:font-size-complex="16pt"/>
    </style:style>
    <style:style style:name="P788" style:parent-style-name="內文" style:family="paragraph">
      <style:paragraph-properties fo:text-align="justify" fo:line-height="0.3055in" fo:margin-left="0.5215in" fo:text-indent="-0.5201in">
        <style:tab-stops/>
      </style:paragraph-properties>
      <style:text-properties style:font-name="標楷體" style:font-name-asian="標楷體" style:letter-kerning="false" fo:font-size="16pt" style:font-size-asian="16pt" style:font-size-complex="16pt"/>
    </style:style>
    <style:style style:name="P789" style:parent-style-name="內文" style:family="paragraph">
      <style:paragraph-properties fo:text-align="justify" fo:line-height="0.3055in" fo:margin-left="0.5215in" fo:text-indent="-0.5201in">
        <style:tab-stops/>
      </style:paragraph-properties>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3055in" fo:margin-left="0.2041in" fo:margin-right="-0.0333in" fo:text-indent="-0.2951in">
        <style:tab-stops/>
      </style:paragraph-properties>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3055in" fo:margin-left="0.6944in" fo:margin-right="-0.0333in" fo:text-indent="-0.493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fo:text-align="justify" fo:line-height="0.3055in" fo:margin-left="0.6944in" fo:margin-right="-0.0333in" fo:text-indent="-0.493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fo:text-align="justify" fo:line-height="0.3055in" fo:margin-left="0.6944in" fo:margin-right="-0.0333in" fo:text-indent="-0.493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text-align="justify" fo:line-height="0.3055in" fo:margin-left="0.6944in" fo:margin-right="-0.0333in" fo:text-indent="-0.493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fo:text-align="justify" fo:line-height="0.3055in" fo:margin-left="0.6944in" fo:margin-right="-0.0333in" fo:text-indent="-0.493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內文" style:family="paragraph">
      <style:paragraph-properties fo:text-align="justify" fo:line-height="0.3055in" fo:margin-left="0.6944in" fo:margin-right="-0.0333in" fo:text-indent="-0.493in">
        <style:tab-stops/>
      </style:paragraph-propertie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fo:text-align="justify" fo:line-height="0.3055in" fo:margin-left="0.6944in" fo:margin-right="-0.0333in" fo:text-indent="-0.493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paragraph-properties fo:text-align="justify" fo:line-height="0.3055in" fo:margin-left="0.6944in" fo:margin-right="-0.0333in" fo:text-indent="-0.493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text-align="justify" fo:line-height="0.3055in" fo:margin-left="0.6944in" fo:margin-right="-0.0333in" fo:text-indent="-0.493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text-align="justify" fo:line-height="0.3055in" fo:margin-left="0.6944in" fo:margin-right="-0.0333in" fo:text-indent="-0.493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內文" style:family="paragraph">
      <style:paragraph-properties fo:text-align="justify" fo:line-height="0.3055in" fo:margin-left="0.6944in" fo:margin-right="-0.0333in" fo:text-indent="-0.493in">
        <style:tab-stops/>
      </style:paragraph-propertie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text-align="justify" fo:line-height="0.3055in" fo:margin-left="0.6944in" fo:margin-right="-0.0333in" fo:text-indent="-0.493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fo:text-align="justify" fo:line-height="0.3055in" fo:margin-left="0.2041in" fo:margin-right="-0.0333in" fo:text-indent="-0.1326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text-align="justify" fo:line-height="0.3055in" fo:margin-left="0.2041in" fo:margin-right="-0.0333in" fo:text-indent="-0.1326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055in" fo:margin-left="0.2583in" fo:margin-right="-0.0333in" fo:text-indent="0.0347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text-align="justify" fo:line-height="0.3055in" fo:margin-left="0.2583in" fo:margin-right="-0.0333in" fo:text-indent="0.0347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text-align="justify" fo:line-height="0.3055in" fo:margin-left="0.3125in" fo:margin-right="-0.0333in" fo:text-indent="-0.3937in">
        <style:tab-stops/>
      </style:paragraph-propertie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3055in" fo:margin-left="0.2041in" fo:margin-right="-0.0333in" fo:text-indent="-0.2951in">
        <style:tab-stops/>
      </style:paragraph-propertie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5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5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6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6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62"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63" style:parent-style-name="內文" style:family="paragraph">
      <style:paragraph-properties fo:text-align="justify" fo:line-height="0.3055in" fo:margin-left="0.6944in" fo:margin-right="-0.0333in" fo:text-indent="-0.493in">
        <style:tab-stops/>
      </style:paragraph-properties>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fo:text-align="justify" fo:line-height="0.3055in" fo:margin-left="0.6944in" fo:margin-right="-0.0333in" fo:text-indent="-0.493in">
        <style:tab-stops/>
      </style:paragraph-properties>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055in" fo:margin-left="0.6944in" fo:margin-right="-0.0333in" fo:text-indent="-0.493in">
        <style:tab-stops/>
      </style:paragraph-properties>
    </style:style>
    <style:style style:name="T9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fo:text-align="justify" fo:line-height="0.3055in" fo:margin-left="0.6944in" fo:margin-right="-0.0333in" fo:text-indent="-0.493in">
        <style:tab-stops/>
      </style:paragraph-properties>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6" style:parent-style-name="內文" style:family="paragraph">
      <style:paragraph-properties fo:text-align="justify" fo:line-height="0.3055in" fo:margin-left="0.6944in" fo:margin-right="-0.0333in" fo:text-indent="-0.493in">
        <style:tab-stops/>
      </style:paragraph-properties>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fo:text-align="justify" fo:line-height="0.3055in" fo:margin-left="0.6944in" fo:margin-right="-0.0333in" fo:text-indent="-0.493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1" style:parent-style-name="內文" style:family="paragraph">
      <style:paragraph-properties fo:text-align="justify" fo:line-height="0.3055in" fo:margin-left="0.6944in" fo:margin-right="-0.0333in" fo:text-indent="-0.493in">
        <style:tab-stops/>
      </style:paragraph-properties>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1" style:parent-style-name="內文" style:family="paragraph">
      <style:paragraph-properties fo:text-align="justify" fo:line-height="0.3055in" fo:margin-left="0.2041in" fo:margin-right="-0.0333in" fo:text-indent="-0.1326in">
        <style:tab-stops/>
      </style:paragraph-propertie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fo:text-align="justify" fo:line-height="0.3055in" fo:margin-left="0.2041in" fo:margin-right="-0.0333in" fo:text-indent="-0.1326in">
        <style:tab-stops/>
      </style:paragraph-propertie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P1035" style:parent-style-name="內文" style:family="paragraph">
      <style:paragraph-properties fo:text-align="justify" fo:line-height="0.3055in" fo:margin-left="0.2583in" fo:margin-right="-0.0333in" fo:text-indent="0.0347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fo:text-align="justify" fo:line-height="0.3055in" fo:margin-left="0.2583in" fo:margin-right="-0.0333in" fo:text-indent="0.0347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3" style:parent-style-name="內文" style:family="paragraph">
      <style:paragraph-properties fo:text-align="justify" fo:line-height="0.3055in" fo:margin-left="0.2583in" fo:margin-right="-0.0333in" fo:text-indent="0.0347in">
        <style:tab-stops/>
      </style:paragraph-propertie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line-height="0.3055in" fo:margin-left="0.2041in" fo:margin-right="-0.0333in" fo:text-indent="-0.2951in">
        <style:tab-stops/>
      </style:paragraph-properties>
    </style:style>
    <style:style style:name="T1049" style:parent-style-name="預設段落字型" style:family="text">
      <style:text-properties style:font-name="標楷體" style:font-name-asian="標楷體" style:letter-kerning="false"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內文" style:family="paragraph">
      <style:paragraph-properties fo:text-align="justify" fo:line-height="0.3055in" fo:margin-left="0.6944in" fo:margin-right="-0.0333in" fo:text-indent="-0.493in">
        <style:tab-stops/>
      </style:paragraph-properties>
    </style:style>
    <style:style style:name="T10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內文" style:family="paragraph">
      <style:paragraph-properties fo:text-align="justify" fo:line-height="0.3055in" fo:margin-left="0.6944in" fo:margin-right="-0.0333in" fo:text-indent="-0.493in">
        <style:tab-stops/>
      </style:paragraph-propertie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內文" style:family="paragraph">
      <style:paragraph-properties fo:text-align="justify" fo:line-height="0.3055in" fo:margin-left="0.6944in" fo:margin-right="-0.0333in" fo:text-indent="-0.493in">
        <style:tab-stops/>
      </style:paragraph-properties>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9" style:parent-style-name="內文" style:family="paragraph">
      <style:paragraph-properties fo:text-align="justify" fo:line-height="0.3055in" fo:margin-left="0.6944in" fo:margin-right="-0.0333in" fo:text-indent="-0.493in">
        <style:tab-stops/>
      </style:paragraph-properties>
    </style:style>
    <style:style style:name="T10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6pt" style:font-size-asian="16pt" style:font-size-complex="16pt"/>
    </style:style>
    <style:style style:name="P1082" style:parent-style-name="內文" style:family="paragraph">
      <style:paragraph-properties fo:text-align="justify" fo:line-height="0.3055in" fo:margin-left="0.6944in" fo:margin-right="-0.0333in" fo:text-indent="-0.493in">
        <style:tab-stops/>
      </style:paragraph-propertie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fo:text-align="justify" fo:line-height="0.3055in" fo:margin-left="0.6944in" fo:margin-right="-0.0333in" fo:text-indent="-0.493in">
        <style:tab-stops/>
      </style:paragraph-properties>
    </style:style>
    <style:style style:name="T1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0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justify" fo:line-height="0.3055in" fo:margin-left="0.2041in" fo:margin-right="-0.0333in" fo:text-indent="-0.1326in">
        <style:tab-stops/>
      </style:paragraph-properties>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fo:text-align="justify" fo:line-height="0.3055in" fo:margin-left="0.2041in" fo:margin-right="-0.0333in" fo:text-indent="-0.1326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內文" style:family="paragraph">
      <style:paragraph-properties fo:text-align="justify" fo:line-height="0.3055in" fo:margin-left="0.2041in" fo:margin-right="-0.0333in" fo:text-indent="-0.5909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6pt" style:font-size-asian="16pt" style:font-size-complex="16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3055in" fo:margin-left="0.4291in" fo:margin-right="-0.0312in" fo:text-indent="-0.4909in">
        <style:tab-stops/>
      </style:paragraph-propertie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text-align="justify" fo:line-height="0.3055in" fo:margin-left="0.4291in" fo:margin-right="-0.0312in" fo:text-indent="-0.4909in">
        <style:tab-stops/>
      </style:paragraph-properties>
    </style:style>
    <style:style style:name="T1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 style:family="paragraph">
      <style:paragraph-properties fo:text-align="justify" fo:line-height="0.3055in" fo:margin-left="0.4291in" fo:margin-right="-0.0312in" fo:text-indent="-0.4909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0" style:parent-style-name="內文" style:family="paragraph">
      <style:paragraph-properties fo:text-align="justify" fo:line-height="0.3055in" fo:margin-left="0.4291in" fo:margin-right="-0.0312in" fo:text-indent="-0.4909in">
        <style:tab-stops/>
      </style:paragraph-propertie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P1176" style:parent-style-name="內文" style:family="paragraph">
      <style:paragraph-properties fo:text-align="justify" fo:line-height="0.3055in" fo:margin-left="0.4291in" fo:margin-right="-0.0312in" fo:text-indent="-0.4909in">
        <style:tab-stops/>
      </style:paragraph-properties>
    </style:style>
    <style:style style:name="T1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text-align="justify" fo:line-height="0.3055in" fo:margin-left="0.4291in" fo:margin-right="-0.0312in" fo:text-indent="-0.4909in">
        <style:tab-stops/>
      </style:paragraph-properties>
    </style:style>
    <style:style style:name="T1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P1220" style:parent-style-name="內文" style:family="paragraph">
      <style:paragraph-properties fo:text-align="justify" fo:line-height="0.3055in" fo:margin-left="0.4291in" fo:margin-right="-0.0312in" fo:text-indent="-0.4909in">
        <style:tab-stops/>
      </style:paragraph-properties>
    </style:style>
    <style:style style:name="T1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text-align="justify" fo:line-height="0.3055in" fo:margin-left="0.4291in" fo:margin-right="-0.0312in" fo:text-indent="-0.4909in">
        <style:tab-stops/>
      </style:paragraph-properties>
    </style:style>
    <style:style style:name="T1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60" style:parent-style-name="內文" style:family="paragraph">
      <style:paragraph-properties fo:text-align="justify" fo:line-height="0.3055in" fo:margin-left="0.4291in" fo:margin-right="-0.0312in" fo:text-indent="-0.4909in">
        <style:tab-stops/>
      </style:paragraph-properties>
    </style:style>
    <style:style style:name="T1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3" style:parent-style-name="內文" style:family="paragraph">
      <style:paragraph-properties fo:text-align="justify" fo:line-height="0.3055in" fo:margin-left="0.4291in" fo:margin-right="-0.0312in" fo:text-indent="-0.4909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text-align="justify" fo:line-height="0.3055in" fo:margin-left="0.4291in" fo:margin-right="-0.0312in" fo:text-indent="-0.4909in">
        <style:tab-stops/>
      </style:paragraph-properties>
    </style:style>
    <style:style style:name="T1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5" style:parent-style-name="內文" style:family="paragraph">
      <style:paragraph-properties fo:text-align="justify" fo:line-height="0.3055in" fo:margin-left="0.4291in" fo:margin-right="-0.0312in" fo:text-indent="-0.4909in">
        <style:tab-stops/>
      </style:paragraph-properties>
    </style:style>
    <style:style style:name="T1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6pt" style:font-size-asian="16pt" style:font-size-complex="16pt"/>
    </style:style>
    <style:style style:name="P1336" style:parent-style-name="內文" style:family="paragraph">
      <style:paragraph-properties fo:text-align="justify" fo:line-height="0.3055in" fo:margin-left="0.4291in" fo:margin-right="-0.0312in" fo:text-indent="-0.4909in">
        <style:tab-stops/>
      </style:paragraph-properties>
    </style:style>
    <style:style style:name="T1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6pt" style:font-size-asian="16pt" style:font-size-complex="16pt"/>
    </style:style>
    <style:style style:name="P1360" style:parent-style-name="內文" style:family="paragraph">
      <style:paragraph-properties fo:text-align="justify" fo:line-height="0.3055in" fo:margin-left="0.4291in" fo:margin-right="-0.0312in" fo:text-indent="-0.4909in">
        <style:tab-stops/>
      </style:paragraph-properties>
    </style:style>
    <style:style style:name="T1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37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374" style:parent-style-name="內文" style:family="paragraph">
      <style:paragraph-properties fo:text-align="justify" fo:line-height="0.3055in" fo:margin-left="0.4291in" fo:margin-right="-0.0312in" fo:text-indent="-0.4909in">
        <style:tab-stops/>
      </style:paragraph-properties>
    </style:style>
    <style:style style:name="T1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96" style:parent-style-name="內文" style:family="paragraph">
      <style:paragraph-properties fo:text-align="justify" fo:line-height="0.3055in" fo:margin-left="0.4291in" fo:margin-right="-0.0312in" fo:text-indent="-0.4909in">
        <style:tab-stops/>
      </style:paragraph-properties>
    </style:style>
    <style:style style:name="T1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30" style:parent-style-name="內文" style:family="paragraph">
      <style:paragraph-properties fo:text-align="justify" fo:line-height="0.3055in" fo:margin-left="0.4291in" fo:margin-right="-0.0312in" fo:text-indent="-0.4909in">
        <style:tab-stops/>
      </style:paragraph-propertie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35" style:parent-style-name="內文" style:family="paragraph">
      <style:paragraph-properties fo:text-align="justify" fo:line-height="0.3055in" fo:margin-left="0.4291in" fo:margin-right="-0.0312in" fo:text-indent="-0.4909in">
        <style:tab-stops/>
      </style:paragraph-properties>
    </style:style>
    <style:style style:name="T1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6pt" style:font-size-asian="16pt" style:font-size-complex="16pt"/>
    </style:style>
    <style:style style:name="P147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78" style:parent-style-name="內文" style:family="paragraph">
      <style:paragraph-properties fo:text-align="justify" fo:line-height="0.3055in" fo:margin-left="0.4291in" fo:margin-right="-0.0312in" fo:text-indent="-0.4909in">
        <style:tab-stops/>
      </style:paragraph-properties>
    </style:style>
    <style:style style:name="T1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23"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24"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25"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26"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27"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28"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29"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30"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31" style:parent-style-name="內文" style:family="paragraph">
      <style:paragraph-properties fo:text-align="justify" fo:line-height="0.3055in" fo:margin-left="0.4888in" fo:text-indent="-0.4916in">
        <style:tab-stops/>
      </style:paragraph-properties>
      <style:text-properties style:font-name="標楷體" style:font-name-asian="標楷體" style:letter-kerning="false" fo:font-size="16pt" style:font-size-asian="16pt" style:font-size-complex="16pt"/>
    </style:style>
    <style:style style:name="P1532" style:parent-style-name="內文" style:family="paragraph">
      <style:paragraph-properties fo:text-align="justify" fo:line-height="0.3055in" fo:margin-left="0.6861in" fo:text-indent="-0.6888in">
        <style:tab-stops/>
      </style:paragraph-properties>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1537" style:parent-style-name="內文" style:family="paragraph">
      <style:paragraph-properties fo:text-align="justify" fo:line-height="0.3055in" fo:margin-left="0.6958in" fo:margin-right="-0.0333in" fo:text-indent="-0.4909in">
        <style:tab-stops/>
      </style:paragraph-properties>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T1539" style:parent-style-name="預設段落字型" style:family="text">
      <style:text-properties style:font-name="標楷體" style:font-name-asian="標楷體" style:letter-kerning="false" fo:font-size="16pt" style:font-size-asian="16pt" style:font-size-complex="16pt"/>
    </style:style>
    <style:style style:name="T15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P1542" style:parent-style-name="內文" style:family="paragraph">
      <style:paragraph-properties fo:text-align="justify" fo:line-height="0.3055in" fo:margin-left="0.6958in" fo:margin-right="-0.0333in" fo:text-indent="-0.4909in">
        <style:tab-stops/>
      </style:paragraph-properties>
      <style:text-properties style:font-name="標楷體" style:font-name-asian="標楷體" style:letter-kerning="false" fo:font-size="16pt" style:font-size-asian="16pt" style:font-size-complex="16pt"/>
    </style:style>
    <style:style style:name="P1543" style:parent-style-name="內文" style:family="paragraph">
      <style:paragraph-properties fo:text-align="justify" fo:line-height="0.3055in" fo:margin-left="0.6958in" fo:margin-right="-0.0333in" fo:text-indent="-0.4909in">
        <style:tab-stops/>
      </style:paragraph-properties>
    </style:style>
    <style:style style:name="T1544" style:parent-style-name="預設段落字型" style:family="text">
      <style:text-properties style:font-name="標楷體" style:font-name-asian="標楷體" style:letter-kerning="false" fo:font-size="16pt" style:font-size-asian="16pt" style:font-size-complex="16pt"/>
    </style:style>
    <style:style style:name="T15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letter-kerning="false" fo:font-size="16pt" style:font-size-asian="16pt" style:font-size-complex="16pt"/>
    </style:style>
    <style:style style:name="P1547"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1548"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1549"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1550" style:parent-style-name="內文" style:family="paragraph">
      <style:paragraph-properties fo:text-align="justify" fo:line-height="0.3055in" fo:margin-left="0.2145in" fo:margin-right="-0.0333in" fo:text-indent="0.4916in">
        <style:tab-stops/>
      </style:paragraph-properties>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T1552" style:parent-style-name="預設段落字型" style:family="text">
      <style:text-properties style:font-name="標楷體" style:font-name-asian="標楷體" style:letter-kerning="false" fo:font-size="16pt" style:font-size-asian="16pt" style:font-size-complex="16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1555" style:parent-style-name="內文" style:family="paragraph">
      <style:paragraph-properties fo:text-align="justify" fo:line-height="0.3055in" fo:margin-left="0.6958in" fo:margin-right="-0.0333in" fo:text-indent="-0.4909in">
        <style:tab-stops/>
      </style:paragraph-properties>
    </style:style>
    <style:style style:name="T1556" style:parent-style-name="預設段落字型" style:family="text">
      <style:text-properties style:font-name="標楷體" style:font-name-asian="標楷體" style:letter-kerning="false" fo:font-size="16pt" style:font-size-asian="16pt" style:font-size-complex="16pt"/>
    </style:style>
    <style:style style:name="T1557" style:parent-style-name="預設段落字型" style:family="text">
      <style:text-properties style:font-name="標楷體" style:font-name-asian="標楷體" style:letter-kerning="false" fo:font-size="16pt" style:font-size-asian="16pt" style:font-size-complex="16pt"/>
    </style:style>
    <style:style style:name="T15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letter-kerning="false" fo:font-size="16pt" style:font-size-asian="16pt" style:font-size-complex="16pt"/>
    </style:style>
    <style:style style:name="T15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letter-kerning="false" fo:font-size="16pt" style:font-size-asian="16pt" style:font-size-complex="16pt"/>
    </style:style>
    <style:style style:name="T15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letter-kerning="false" fo:font-size="16pt" style:font-size-asian="16pt" style:font-size-complex="16pt"/>
    </style:style>
    <style:style style:name="T15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letter-kerning="false" fo:font-size="16pt" style:font-size-asian="16pt" style:font-size-complex="16pt"/>
    </style:style>
    <style:style style:name="P1566" style:parent-style-name="內文" style:family="paragraph">
      <style:paragraph-properties fo:text-align="justify" fo:line-height="0.3055in" fo:margin-left="0.6958in" fo:margin-right="-0.0333in" fo:text-indent="-0.4909in">
        <style:tab-stops/>
      </style:paragraph-properties>
      <style:text-properties style:font-name="標楷體" style:font-name-asian="標楷體" style:letter-kerning="false" fo:font-size="16pt" style:font-size-asian="16pt" style:font-size-complex="16pt"/>
    </style:style>
    <style:style style:name="P1567" style:parent-style-name="內文" style:family="paragraph">
      <style:paragraph-properties fo:text-align="justify" fo:line-height="0.3055in" fo:margin-left="0.6958in" fo:margin-right="-0.0333in" fo:text-indent="-0.4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68"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1569"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1570"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1571" style:parent-style-name="內文" style:family="paragraph">
      <style:paragraph-properties fo:text-align="justify" fo:line-height="0.3055in" fo:margin-left="0.2583in" fo:margin-right="-0.0333in" fo:text-indent="0.4923in">
        <style:tab-stops/>
      </style:paragraph-properties>
    </style:style>
    <style:style style:name="T1572" style:parent-style-name="預設段落字型" style:family="text">
      <style:text-properties style:font-name="標楷體" style:font-name-asian="標楷體" style:letter-kerning="false" fo:font-size="16pt" style:font-size-asian="16pt" style:font-size-complex="16pt"/>
    </style:style>
    <style:style style:name="T1573" style:parent-style-name="預設段落字型" style:family="text">
      <style:text-properties style:font-name="標楷體" style:font-name-asian="標楷體" style:letter-kerning="false" fo:font-size="16pt" style:font-size-asian="16pt" style:font-size-complex="16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1576" style:parent-style-name="內文" style:family="paragraph">
      <style:paragraph-properties fo:text-align="justify" fo:line-height="0.3055in" fo:margin-left="0.6958in" fo:margin-right="-0.0333in" fo:text-indent="-0.4909in">
        <style:tab-stops/>
      </style:paragraph-properties>
      <style:text-properties style:font-name="標楷體" style:font-name-asian="標楷體" style:letter-kerning="false" fo:font-size="16pt" style:font-size-asian="16pt" style:font-size-complex="16pt"/>
    </style:style>
    <style:style style:name="P1577" style:parent-style-name="內文" style:family="paragraph">
      <style:paragraph-properties fo:text-align="justify" fo:line-height="0.3055in" fo:margin-left="0.6958in" fo:margin-right="-0.0333in" fo:text-indent="-0.4909in">
        <style:tab-stops/>
      </style:paragraph-properties>
      <style:text-properties style:font-name="標楷體" style:font-name-asian="標楷體" style:letter-kerning="false" fo:font-size="16pt" style:font-size-asian="16pt" style:font-size-complex="16pt"/>
    </style:style>
    <style:style style:name="P1578"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1579"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1580"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1581"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3055in" fo:margin-left="0.4291in" fo:margin-right="-0.0312in" fo:text-indent="-0.4909in">
        <style:tab-stops/>
      </style:paragraph-properties>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P1598" style:parent-style-name="內文" style:family="paragraph">
      <style:paragraph-properties fo:text-align="justify" fo:line-height="0.3055in" fo:margin-left="0.4291in" fo:margin-right="-0.0312in" fo:text-indent="-0.4909in">
        <style:tab-stops/>
      </style:paragraph-properties>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6pt" style:font-size-asian="16pt" style:font-size-complex="16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fo:line-height="0.3055in"/>
    </style:style>
    <style:style style:name="T1617" style:parent-style-name="預設段落字型" style:family="text">
      <style:text-properties style:font-name="標楷體" style:font-name-asian="標楷體" style:letter-kerning="false"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style:letter-kerning="false"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style:letter-kerning="false"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style:letter-kerning="false"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style:letter-kerning="false"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style:letter-kerning="false"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style:letter-kerning="false"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style:letter-kerning="false" fo:font-size="16pt" style:font-size-asian="16pt" style:font-size-complex="16pt"/>
    </style:style>
    <style:style style:name="T1632" style:parent-style-name="預設段落字型" style:family="text">
      <style:text-properties style:font-name="標楷體" style:font-name-asian="標楷體" style:letter-kerning="false"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style:letter-kerning="false" fo:font-size="16pt" style:font-size-asian="16pt" style:font-size-complex="16pt"/>
    </style:style>
    <style:style style:name="P1635"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都市發展局修正「臺北市都市設計及土地使用開發許可審議規則」部分條文草案與法務局法令事務第二科修正條文對照表</text:p>
          </table:table-cell>
          <table:covered-table-cell/>
          <table:covered-table-cell/>
          <table:covered-table-cell/>
          <table:covered-table-cell/>
        </table:table-row>
        <table:table-row table:style-name="TableRow12">
          <table:table-cell table:style-name="TableCell13">
            <text:p text:style-name="P14">法務局法令事務第二科修正條文</text:p>
          </table:table-cell>
          <table:table-cell table:style-name="TableCell15">
            <text:p text:style-name="P16">都市發展局</text:p>
            <text:p text:style-name="P17">修正條文</text:p>
          </table:table-cell>
          <table:table-cell table:style-name="TableCell18">
            <text:p text:style-name="P19">現行條文</text:p>
          </table:table-cell>
          <table:table-cell table:style-name="TableCell20">
            <text:p text:style-name="P21">都市發展局</text:p>
            <text:p text:style-name="P22">修正說明</text:p>
          </table:table-cell>
          <table:table-cell table:style-name="TableCell23">
            <text:p text:style-name="P24">法務局法令事務第二科修正說明</text:p>
          </table:table-cell>
        </table:table-row>
        <table:table-row table:style-name="TableRow25">
          <table:table-cell table:style-name="TableCell26">
            <text:p text:style-name="P27">第三條　前條第一款規定所稱大規模建築物、特種建築物及本市重大公共工程、公共建築之案件，指符合下列各款規定之一者：</text:p>
            <text:p text:style-name="P28"><text:span text:style-name="T29"><text:s/></text:span><text:span text:style-name="T30">一、開發基地面積達六千平方公尺，且總樓地板面積達三萬平方公尺之開發案。</text:span></text:p>
            <text:p text:style-name="P31">二、依建築法第<text:soft-page-break/>九十八條規定許可之特種建築物。但大眾捷運系統工程、涉及軍事秘密或緊急性國防工程者，不在此限。</text:p>
            <text:p text:style-name="P32">三、開發基地面積達一萬平方公尺之公共設施用地之廣場或公園整體規劃案。</text:p>
            <text:p text:style-name="P33">四、開發基地面積達六千平方公尺之立<text:soft-page-break/>體停車場。但建築物附屬停車場，不在此限。</text:p>
            <text:p text:style-name="P34">五、開發基地面積達六千平方公尺適用都市計畫公共設施用地多目標使用辦法之開發案。</text:p>
            <text:p text:style-name="P35"><text:span text:style-name="T36">六、人行陸橋或跨越淡水河、基隆河、新店溪</text:span><text:span text:style-name="T37">或</text:span><text:span text:style-name="T38">景美溪之橋梁。</text:span></text:p>
            <text:p text:style-name="P39"><text:span text:style-name="T40">七、</text:span><text:bookmark-start text:name="_Hlk151130536"/><text:span text:style-name="T41">公有土地適用促進民間</text:span><text:soft-page-break/><text:span text:style-name="T42">參與公共建設法</text:span><text:span text:style-name="T43">、</text:span><text:span text:style-name="T44">大眾捷運系統土地開發辦法</text:span><text:span text:style-name="T45">或以設定地上權方式</text:span><text:span text:style-name="T46">開發</text:span><text:span text:style-name="T47">，且其總樓地板面積達三萬平方公尺</text:span><text:bookmark-end text:name="_Hlk151130536"/><text:span text:style-name="T48">。</text:span></text:p>
            <text:p text:style-name="P49"><text:span text:style-name="T50">八、</text:span><text:bookmark-start text:name="_Hlk151130551"/><text:span text:style-name="T51">總樓地板面積達一萬五千平方公尺之公有建築物、公私立各級學校（含幼兒園）或</text:span><text:span text:style-name="T52">由</text:span><text:span text:style-name="T53">政府（含行政法人）新建</text:span><text:soft-page-break/><text:span text:style-name="T54">之</text:span><text:span text:style-name="T55">社會住宅。</text:span><text:bookmark-end text:name="_Hlk151130551"/></text:p>
            <text:p text:style-name="P56">九、前款興建完成之建築物坐落基地有新建、增建、改建或修建之樓地板面積達五千平方公尺。</text:p>
            <text:p text:style-name="P57">十、高架捷運車站或地面層捷運出入口。</text:p>
            <text:p text:style-name="P58">十一、適用臺北市都市計畫劃定山坡地開發建築管制<text:soft-page-break/>規定之開發案。但區段徵收或市地重劃之地區相關公共設施、水土保持及整地設施業已施築完善者；或適用臺北市都市計畫劃定山坡地開發建築管制規定之範圍內無開挖、整地、配置<text:soft-page-break/>建築物行為，且無水土保持法第十二條規定之適用者，不在此限。</text:p>
            <text:p text:style-name="P59">十二、依法辦理容積移轉且移入之容積達接受基地原基準容積百分之三十。</text:p>
            <text:p text:style-name="P60"><text:span text:style-name="T61">十三、其他經本府認</text:span><text:span text:style-name="T62">定</text:span><text:soft-page-break/><text:span text:style-name="T63">有重大妨礙公共安全、公共利益、公共衛生、公共安寧、公共景觀或紀念性及藝術價值建築物之保存維護之虞者。</text:span></text:p>
          </table:table-cell>
          <table:table-cell table:style-name="TableCell64">
            <text:p text:style-name="P65">第三條　前條第一款規定所稱大規模建築物、特種建築物及本市重大公共工程、公共建築之案件，指符合下列各款規定之一者：</text:p>
            <text:p text:style-name="P66"><text:span text:style-name="T67"><text:s/></text:span><text:span text:style-name="T68">一、開發基地面積達六千平方公尺，且總樓地板面積達三萬平方公尺之開發案。</text:span></text:p>
            <text:p text:style-name="P69"><text:span text:style-name="T70">二、依建築法第</text:span><text:soft-page-break/><text:span text:style-name="T71">九十八條規定許可之特種建築物。但大眾捷運系統工程</text:span><text:span text:style-name="T72">、涉及軍事秘密或緊急性國防工程者</text:span><text:span text:style-name="T73">，不在此限。</text:span></text:p>
            <text:p text:style-name="P74">三、開發基地面積達一萬平方公尺之公共設施用地之廣場或公園整體規劃案。</text:p>
            <text:p text:style-name="P75">四、開發基地面積達六千平方公尺之立<text:soft-page-break/>體停車場。但建築物附屬停車場，不在此限。</text:p>
            <text:p text:style-name="P76">五、開發基地面積達六千平方公尺適用都市計畫公共設施用地多目標使用辦法之開發案。</text:p>
            <text:p text:style-name="P77"><text:span text:style-name="T78">六、人行陸橋或跨</text:span><text:span text:style-name="T79">越淡水</text:span><text:span text:style-name="T80">河</text:span><text:span text:style-name="T81">、基隆河、新店溪及景美溪之</text:span><text:span text:style-name="T82">橋</text:span><text:span text:style-name="T83">梁</text:span><text:span text:style-name="T84">。</text:span></text:p>
            <text:p text:style-name="P85"><text:span text:style-name="T86">七、</text:span><text:span text:style-name="T87">總樓地板面積達三萬平</text:span><text:soft-page-break/><text:span text:style-name="T88">方公尺之</text:span><text:span text:style-name="T89">公有土地</text:span><text:span text:style-name="T90">，以設定地上權、</text:span><text:span text:style-name="T91">適用促進民間參與公共建設法</text:span><text:span text:style-name="T92">或</text:span><text:span text:style-name="T93">大眾捷運系統土地開發辦法開發</text:span><text:span text:style-name="T94">者</text:span><text:span text:style-name="T95">。</text:span></text:p>
            <text:p text:style-name="P96"><text:span text:style-name="T97">八、</text:span><text:span text:style-name="T98">總樓地板面積達一萬五千平方公尺之</text:span><text:span text:style-name="T99">公有</text:span><text:span text:style-name="T100">建築物</text:span><text:span text:style-name="T101">、公私立各級學校（含幼兒園）或政府（含行政法人）新建社</text:span><text:soft-page-break/><text:span text:style-name="T102">會住宅</text:span><text:span text:style-name="T103">。</text:span></text:p>
            <text:p text:style-name="P104"><text:span text:style-name="T105">九、</text:span><text:span text:style-name="T106">前款興建完成之建築物坐落基地有新建、增建、改建或修建之樓地板面積達</text:span><text:span text:style-name="T107">五</text:span><text:span text:style-name="T108">千平方公尺</text:span><text:span text:style-name="T109">者</text:span><text:span text:style-name="T110">。</text:span></text:p>
            <text:p text:style-name="P111"><text:span text:style-name="T112">十、</text:span><text:span text:style-name="T113">高架捷運車站或</text:span><text:span text:style-name="T114">地面層</text:span><text:span text:style-name="T115">捷運</text:span><text:span text:style-name="T116">出入口</text:span><text:span text:style-name="T117">。</text:span></text:p>
            <text:p text:style-name="P118"><text:span text:style-name="T119">十一、</text:span><text:span text:style-name="T120">適用臺北市都市計畫劃定山坡地開發建築管制規定之開</text:span><text:soft-page-break/><text:span text:style-name="T121">發案。但區段徵收或市地重劃之地區相關公共設施、水土保持及整地設施業已施築完善者；或適用臺北市都市計畫劃定山坡地開發建築管制規定之範圍內無開挖、整地、配置建築物行</text:span><text:soft-page-break/><text:span text:style-name="T122">為，且無水土保持法第十二條規定之適用者，不在此限。</text:span></text:p>
            <text:p text:style-name="P123"><text:span text:style-name="T124">十二、依法辦理容積移轉且移入之容積達接受基地原基準容積百分之</text:span><text:span text:style-name="T125">三</text:span><text:span text:style-name="T126">十。</text:span></text:p>
            <text:p text:style-name="P127"><text:span text:style-name="T128">十三、</text:span><text:span text:style-name="T129">其他經本府認</text:span><text:span text:style-name="T130">為</text:span><text:span text:style-name="T131">有重大</text:span><text:soft-page-break/><text:span text:style-name="T132">妨礙公共安全、</text:span><text:span text:style-name="T133">公共利益、公共</text:span><text:span text:style-name="T134">衛生、</text:span><text:span text:style-name="T135">公共</text:span><text:span text:style-name="T136">安寧、</text:span><text:span text:style-name="T137">公共</text:span><text:span text:style-name="T138">景觀或紀念性及藝術價值建築物之保存維護之虞</text:span><text:span text:style-name="T139">者</text:span><text:span text:style-name="T140">。</text:span></text:p>
          </table:table-cell>
          <table:table-cell table:style-name="TableCell141">
            <text:p text:style-name="P142">第三條　前條第一款規定所稱大規模建築物、特種建築物及本市重大公共工程、公共建築之案件，指符合下列各款規定之一者：</text:p>
            <text:p text:style-name="P143"><text:span text:style-name="T144"><text:s/></text:span><text:span text:style-name="T145">一、開發基地面積達六千平方公尺，且總樓地板面積達三萬平方公尺之開發案。</text:span></text:p>
            <text:p text:style-name="P146">二、依建築法第<text:soft-page-break/>九十八條規定許可之特種建築物。但大眾捷運系統工程，不在此限。</text:p>
            <text:p text:style-name="P147">三、開發基地面積達一萬平方公尺之公共設施用地之廣場或公園整體規劃案。</text:p>
            <text:p text:style-name="P148">四、開發基地面積達六千平方公尺之立體停車場。但建築物附屬停車場，不在此限。</text:p>
            <text:soft-page-break/>
            <text:p text:style-name="P149">五、開發基地面積達六千平方公尺適用都市計畫公共設施用地多目標使用辦法之開發案。</text:p>
            <text:p text:style-name="P150"><text:span text:style-name="T151">六、</text:span><text:span text:style-name="T152">位於公共設施用地之地下建築物、高架道路、</text:span><text:span text:style-name="T153">人行陸橋或</text:span><text:span text:style-name="T154">長度達二百公尺之</text:span><text:span text:style-name="T155">跨河橋</text:span><text:span text:style-name="T156">樑</text:span><text:span text:style-name="T157">。</text:span></text:p>
            <text:p text:style-name="P158"><text:span text:style-name="T159">七、公有土地</text:span><text:span text:style-name="T160">、公有建築物或公私立各級學校（含</text:span><text:soft-page-break/><text:span text:style-name="T161">幼兒園）符合下列條件之一者：</text:span></text:p>
            <text:p text:style-name="P162"><text:span text:style-name="T163">(</text:span><text:span text:style-name="T164">一</text:span><text:span text:style-name="T165">)</text:span><text:span text:style-name="T166">以設定地上權</text:span><text:span text:style-name="T167">方式開發，且總樓地板面積達三千平方公尺之建築物。</text:span></text:p>
            <text:p text:style-name="P168"><text:span text:style-name="T169">(</text:span><text:span text:style-name="T170">二</text:span><text:span text:style-name="T171">)</text:span><text:span text:style-name="T172">適用促進民間參與公共建設法</text:span><text:span text:style-name="T173">開發，且總樓地板面積達三千平方公尺之建築物。</text:span></text:p>
            <text:p text:style-name="P174"><text:span text:style-name="T175">(</text:span><text:span text:style-name="T176">三</text:span><text:span text:style-name="T177">)</text:span><text:span text:style-name="T178">適用</text:span><text:span text:style-name="T179">大眾捷運系統土地</text:span><text:soft-page-break/><text:span text:style-name="T180">開發辦法開發。</text:span></text:p>
            <text:p text:style-name="P181">(四)社會住宅。</text:p>
            <text:p text:style-name="P182">(五)公辦都市更新。</text:p>
            <text:p text:style-name="P183"><text:span text:style-name="T184">(</text:span><text:span text:style-name="T185">六</text:span><text:span text:style-name="T186">)</text:span><text:span text:style-name="T187">總樓地板面積達一萬五千平方公尺之建築物。</text:span></text:p>
            <text:p text:style-name="P188"><text:span text:style-name="T189">八、</text:span><text:span text:style-name="T190">前款興建完成之建築物坐落基地有新建、增建、改建或修建之樓地板面積達</text:span><text:span text:style-name="T191">三</text:span><text:span text:style-name="T192">千平方公尺者。</text:span></text:p>
            <text:p text:style-name="P193"><text:span text:style-name="T194">九、</text:span><text:span text:style-name="T195">高架捷運車站或捷運</text:span><text:span text:style-name="T196">路</text:span><text:soft-page-break/><text:span text:style-name="T197">網交會站</text:span><text:span text:style-name="T198">。</text:span></text:p>
            <text:p text:style-name="P199"><text:span text:style-name="T200">十、</text:span><text:span text:style-name="T201">適用臺北市都市計畫劃定山坡地開發建築管制規定之開發案。但區段徵收或市地重劃之地區相關公共設施、水土保持及整地設施業已施築完善者；或適用臺北市都市計畫劃定山坡地開發建築管制規定之範圍內無開挖、</text:span><text:soft-page-break/><text:span text:style-name="T202">整地、配置建築物行為，且無水土保持法第十二條規定之適用者，不在此限。</text:span></text:p>
            <text:p text:style-name="P203">十一、保護區建築面積達二百平方公尺之開發案。</text:p>
            <text:p text:style-name="P204"><text:span text:style-name="T205">十二、依法辦理容積移轉且移入之容積達接受基地原基準</text:span><text:soft-page-break/><text:span text:style-name="T206">容積百分之</text:span><text:span text:style-name="T207">二</text:span><text:span text:style-name="T208">十</text:span><text:span text:style-name="T209">，或因接受容積移入增加之樓地板面積達一千平方公尺之開發案</text:span><text:span text:style-name="T210">。</text:span></text:p>
            <text:p text:style-name="P211"><text:span text:style-name="T212">十三、</text:span><text:bookmark-start text:name="_Hlk143264200"/><text:span text:style-name="T213">經本府認定應送審議之重要景觀道路系統設計案</text:span><text:bookmark-end text:name="_Hlk143264200"/><text:span text:style-name="T214">。</text:span></text:p>
            <text:p text:style-name="P215"><text:span text:style-name="T216">十四、</text:span><text:span text:style-name="T217">其他經本</text:span><text:soft-page-break/><text:span text:style-name="T218">府認為有重大妨礙</text:span><text:span text:style-name="T219">公共安全、衛生、安寧、景觀或紀念性及藝術價值建築物之保存維護</text:span><text:span text:style-name="T220">或公共利益</text:span><text:span text:style-name="T221">之虞者。</text:span></text:p>
            <text:p text:style-name="P222"><text:span text:style-name="T223"><text:s text:c="4"/></text:span><text:span text:style-name="T224">前項第七款之案件，應於申請建造執照前，依序辦理都市設</text:span><text:soft-page-break/><text:span text:style-name="T225">計準則及建築開發之審議。</text:span></text:p>
          </table:table-cell>
          <table:table-cell table:style-name="TableCell226">
            <text:p text:style-name="P227"><text:span text:style-name="T228">一、修正</text:span><text:span text:style-name="T229">現行條文</text:span><text:span text:style-name="T230">第一項</text:span><text:span text:style-name="T231">第二款</text:span><text:span text:style-name="T232">：</text:span></text:p>
            <text:p text:style-name="P233"><text:span text:style-name="T234">(</text:span><text:span text:style-name="T235">一</text:span><text:span text:style-name="T236">)</text:span><text:span text:style-name="T237">查現行條文第一項第二款規定，依建築法第九十八條規定許可之</text:span><text:bookmark-start text:name="_Hlk149393134"/><text:span text:style-name="T238">特種建築物</text:span><text:bookmark-end text:name="_Hlk149393134"/><text:span text:style-name="T239">，須經臺北市都市設計及土地使用開發許可審議委員會（以下簡稱委員會）審議</text:span><text:span text:style-name="T240">(</text:span><text:span text:style-name="T241">以下簡稱都審</text:span><text:span text:style-name="T242">)</text:span><text:span text:style-name="T243">，該</text:span><text:soft-page-break/><text:span text:style-name="T244">款但書規定大眾捷運系統工程不在此限。然考量</text:span><text:span text:style-name="T245">都審主要係針對基地之公共開放空間配置、人行空間及建築量體規劃等</text:span><text:span text:style-name="T246">與</text:span><text:span text:style-name="T247">外部環境</text:span><text:span text:style-name="T248">影響有關之事項</text:span><text:span text:style-name="T249">進行審議</text:span><text:span text:style-name="T250">(</text:span><text:span text:style-name="T251">參照都市計畫定</text:span><text:span text:style-name="T252">期通盤檢討實施辦法第九條第二項規定</text:span><text:span text:style-name="T253">)</text:span><text:span text:style-name="T254">，</text:span><text:span text:style-name="T255">惟</text:span><text:span text:style-name="T256">是除排除大眾捷運系統工程為</text:span><text:bookmark-start text:name="_Hlk149394323"/><text:span text:style-name="T257">本規則第二條第一款所定</text:span><text:soft-page-break/><text:span text:style-name="T258">特種建築物</text:span><text:bookmark-end text:name="_Hlk149394323"/><text:span text:style-name="T259">外，</text:span><text:span text:style-name="T260">涉及軍事機密性，且非屬開放供公眾使用</text:span><text:span text:style-name="T261">性質</text:span><text:span text:style-name="T262">之</text:span><text:span text:style-name="T263">特種建築物</text:span><text:span text:style-name="T264">開發案，</text:span><text:span text:style-name="T265">實</text:span><text:span text:style-name="T266">亦無循</text:span><text:span text:style-name="T267">難就前開</text:span><text:span text:style-name="T268">都審程序審議之必要</text:span><text:span text:style-name="T269">要項實質審查。爰依</text:span><text:span text:style-name="T270">(</text:span><text:span text:style-name="T271">實務案例如臺北市政府</text:span><text:span text:style-name="T272">[</text:span><text:span text:style-name="T273">以下簡稱</text:span><text:span text:style-name="T274">本府</text:span><text:span text:style-name="T275">]</text:span><text:span text:style-name="T276">一百十</text:span><text:span text:style-name="T277">110</text:span><text:span text:style-name="T278">年</text:span><text:span text:style-name="T279">九</text:span><text:span text:style-name="T280">9</text:span><text:span text:style-name="T281">月</text:span><text:span text:style-name="T282">十六</text:span><text:span text:style-name="T283">16</text:span><text:span text:style-name="T284">日府</text:span><text:span text:style-name="T285">授</text:span><text:span text:style-name="T286">都設字第</text:span><text:span text:style-name="T287">一一</text:span><text:bookmark-start text:name="_Hlk149482773"/><text:span text:style-name="T288">０</text:span><text:bookmark-end text:name="_Hlk149482773"/><text:span text:style-name="T289">三０六一二０六</text:span><text:span text:style-name="T290">1103061206</text:span><text:span text:style-name="T291">號</text:span><text:soft-page-break/><text:span text:style-name="T292">函</text:span><text:span text:style-name="T293">以軍事大樓新建工程具機密性且非屬開放供公眾使用性質為由，得免適用現行條文規定</text:span><text:span text:style-name="T294">)</text:span><text:span text:style-name="T295">。</text:span><text:span text:style-name="T296">，並</text:span><text:span text:style-name="T297">爰</text:span><text:span text:style-name="T298">參</text:span><text:span text:style-name="T299">酌</text:span><text:span text:style-name="T300">考</text:span><text:span text:style-name="T301">「環境影響評估法」第二十五條規定</text:span><text:span text:style-name="T302">：「開發行為涉及軍事秘密及緊急性國防工程者，其環境影響評估之有關作業，由中央主管機關會同國防部另定之。」用語</text:span><text:span text:style-name="T303">，</text:span><text:soft-page-break/><text:span text:style-name="T304">於</text:span><text:span text:style-name="T305">增列本</text:span><text:span text:style-name="T306">第二</text:span><text:span text:style-name="T307">款但書</text:span><text:span text:style-name="T308">增訂涉及軍事秘密或緊急性國防工程者不屬本規則第二條第一款所定特種建築物</text:span><text:span text:style-name="T309">規定</text:span><text:span text:style-name="T310">。</text:span></text:p>
            <text:p text:style-name="P311"><text:span text:style-name="T312">二、</text:span><text:span text:style-name="T313">(</text:span><text:span text:style-name="T314">二</text:span><text:span text:style-name="T315">)</text:span><text:span text:style-name="T316">修正第一項</text:span><text:span text:style-name="T317">第六款：</text:span></text:p>
            <text:p text:style-name="P318"><text:span text:style-name="T319">(</text:span><text:span text:style-name="T320">一</text:span><text:span text:style-name="T321">)</text:span><text:span text:style-name="T322">1.</text:span><text:span text:style-name="T323">考量</text:span><text:bookmark-start text:name="_Hlk151130579"/><text:span text:style-name="T324">現行條文</text:span><text:bookmark-end text:name="_Hlk151130579"/><text:span text:style-name="T325">第六款所定</text:span><text:span text:style-name="T326">「位於公共設施用地之地下建築物」</text:span><text:span text:style-name="T327">係指主要構造物定著於地面下之建築物，包括地下使用單元、地下通</text:span><text:soft-page-break/><text:span text:style-name="T328">道、地下通道之直通樓梯、專用直通樓梯、地下公共設施等，及附設於地面上出入口、通風採光口、機電房等類似必要之構造物</text:span><text:span text:style-name="T329">(</text:span><text:span text:style-name="T330">參照建築技術規則建築設計施工編第一百七十九條第一款規定</text:span><text:span text:style-name="T331">)</text:span><text:span text:style-name="T332">，</text:span><text:span text:style-name="T333">對於都市景觀影響</text:span><text:span text:style-name="T334">程度</text:span><text:span text:style-name="T335">小，</text:span><text:span text:style-name="T336">故</text:span><text:span text:style-name="T337">爰予</text:span><text:span text:style-name="T338">刪除。</text:span></text:p>
            <text:p text:style-name="P339"><text:span text:style-name="T340">(</text:span><text:span text:style-name="T341">二</text:span><text:span text:style-name="T342">)</text:span><text:span text:style-name="T343">2.</text:span><text:span text:style-name="T344">考量現行條文第六款所定</text:span><text:soft-page-break/><text:span text:style-name="T345">「高架道路」</text:span><text:span text:style-name="T346">(</text:span><text:span text:style-name="T347">如高速公路、建國南北快速道路、市民大道高架道路、淡北道路等</text:span><text:span text:style-name="T348">)</text:span><text:span text:style-name="T349">之工程規模龐大，規劃設計涉及結構力學、界面構造、施工安全及交通維持等專業技術層面，其規劃設計已有市區道路及附屬工程設計標準等相關規定予以規範，實務上經都審調整幅度</text:span><text:soft-page-break/><text:span text:style-name="T350">很小，尚無經都審之必要，</text:span><text:span text:style-name="T351">屬特殊專業範疇，相關規劃設計配合都審調整幅度有限，故</text:span><text:span text:style-name="T352">爰予</text:span><text:span text:style-name="T353">刪除</text:span><text:span text:style-name="T354">，回歸由各主管機關自行審認</text:span><text:span text:style-name="T355">。</text:span></text:p>
            <text:p text:style-name="P356"><text:span text:style-name="T357">(</text:span><text:span text:style-name="T358">三</text:span><text:span text:style-name="T359">)</text:span><text:span text:style-name="T360">3.</text:span><text:span text:style-name="T361">另</text:span><text:span text:style-name="T362">現行條文</text:span><text:span text:style-name="T363">第六款固以</text:span><text:span text:style-name="T364">「長</text:span><text:span text:style-name="T365">度達二百公尺跨河橋</text:span><text:span text:style-name="T366">梁</text:span><text:span text:style-name="T367">樑</text:span><text:span text:style-name="T368">」</text:span><text:span text:style-name="T369">作為須經都審之標準</text:span><text:span text:style-name="T370">無明確定義橋梁長度之計算基準</text:span><text:span text:style-name="T371">，</text:span><text:span text:style-name="T372">然因都審實務運作對於</text:span><text:soft-page-break/><text:span text:style-name="T373">橋梁之審查，係</text:span><text:span text:style-name="T374">考量對於都市景觀、周邊人車動線等環境之影響，</text:span><text:span text:style-name="T375">綜合評估橋梁對外部環境影響等因素，而現行規定僅以橋梁長度作為認定是否經都審之條件尚不妥適，爰</text:span><text:span text:style-name="T376">修正</text:span><text:span text:style-name="T377">為</text:span><text:span text:style-name="T378">以</text:span><text:span text:style-name="T379">跨越本市轄內</text:span><text:span text:style-name="T380">河川</text:span><text:span text:style-name="T381">劃分應送審</text:span><text:span text:style-name="T382">之橋梁</text:span><text:span text:style-name="T383">應經都審</text:span><text:span text:style-name="T384">範疇</text:span><text:span text:style-name="T385">，</text:span><text:span text:style-name="T386">並明定河川名稱，</text:span><text:span text:style-name="T387">以</text:span><text:span text:style-name="T388">玆</text:span><text:span text:style-name="T389">資</text:span><text:span text:style-name="T390">明確</text:span><text:span text:style-name="T391">；並參考</text:span><text:soft-page-break/><text:span text:style-name="T392">「鐵路法」第十八條及「臺北市市區道路管理自治條例」第十六條用語，將現行第六款所定「橋樑」修正為「橋梁」</text:span><text:span text:style-name="T393">。</text:span></text:p>
            <text:p text:style-name="P394"><text:span text:style-name="T395">三、</text:span><text:span text:style-name="T396">(</text:span><text:span text:style-name="T397">三</text:span><text:span text:style-name="T398">)</text:span><text:span text:style-name="T399">修正第一項</text:span><text:span text:style-name="T400">第七款</text:span><text:span text:style-name="T401">及新增第八款</text:span><text:span text:style-name="T402">：</text:span><text:span text:style-name="T403"><text:s/></text:span></text:p>
            <text:p text:style-name="P404">(一)目次合併、款次調整。</text:p>
            <text:p text:style-name="P405"><text:bookmark-start text:name="_Hlk145687878"/><text:span text:style-name="T406">(</text:span><text:span text:style-name="T407">二</text:span><text:span text:style-name="T408">)</text:span><text:span text:style-name="T409">1.</text:span><text:span text:style-name="T410">現行條文第七款第一</text:span><text:span text:style-name="T411">目</text:span><text:span text:style-name="T412">至</text:span><text:span text:style-name="T413">第</text:span><text:span text:style-name="T414">三目均</text:span><text:span text:style-name="T415">為</text:span><text:span text:style-name="T416">係</text:span><text:span text:style-name="T417">規範公有土地採特定方式開發應提送都審</text:span><text:soft-page-break/><text:span text:style-name="T418">程序之條件，考量小規模之設定地上權、</text:span><text:span text:style-name="T419">適用</text:span><text:span text:style-name="T420">促進民間參與公共建設法開發及</text:span><text:span text:style-name="T421">適用</text:span><text:span text:style-name="T422">大眾捷運系統土地開發辦法開發案，多作為住宅及商辦使用，與</text:span><text:span text:style-name="T423">以上述方式進行之</text:span><text:span text:style-name="T424">大型開發案多涉及開放空間之公共性有所不同，</text:span><text:bookmark-end text:name="_Hlk145687878"/><text:span text:style-name="T425">爰</text:span><text:span text:style-name="T426">整併</text:span><text:span text:style-name="T427">將第七款第</text:span><text:span text:style-name="T428">一</text:span><text:span text:style-name="T429">目</text:span><text:span text:style-name="T430">至</text:span><text:span text:style-name="T431">第</text:span><text:span text:style-name="T432">三目</text:span><text:span text:style-name="T433">整併為修正條文第七款</text:span><text:span text:style-name="T434">規範</text:span><text:span text:style-name="T435">，</text:span><text:soft-page-break/><text:span text:style-name="T436">並綜合考量開發規模及對都市之外部影響</text:span><text:span text:style-name="T437">程度</text:span><text:span text:style-name="T438">，</text:span><text:span text:style-name="T439">修正為</text:span><text:span text:style-name="T440">以總樓地板面積</text:span><text:span text:style-name="T441">達</text:span><text:span text:style-name="T442">三萬平方公尺</text:span><text:span text:style-name="T443">之開發規模，</text:span><text:span text:style-name="T444">作為</text:span><text:span text:style-name="T445">是否納入</text:span><text:span text:style-name="T446">上開三種開發方式須經都</text:span><text:span text:style-name="T447">審</text:span><text:span text:style-name="T448">查</text:span><text:span text:style-name="T449">之</text:span><text:span text:style-name="T450">條件</text:span><text:span text:style-name="T451">依據</text:span><text:span text:style-name="T452">，以</text:span><text:span text:style-name="T453">達</text:span><text:span text:style-name="T454">簡政便民</text:span><text:span text:style-name="T455">及精進都審效率之目的</text:span><text:span text:style-name="T456">。</text:span></text:p>
            <text:p text:style-name="P457"><text:bookmark-start text:name="_Hlk145689715"/><text:span text:style-name="T458">(</text:span><text:span text:style-name="T459">三</text:span><text:span text:style-name="T460">)</text:span><text:span text:style-name="T461">2.</text:span><text:span text:style-name="T462">另因現行條文第七款序文所定公有建築物、公私立各級學校（含幼</text:span><text:soft-page-break/><text:span text:style-name="T463">兒園）、同款第四目所定社會住宅及同款第六目所定總樓地板面積達一萬五千平方公尺之建築物，涉及建築物須經都審之類型，爰將上開規定移列至修正條文第八款合併規範，其後款次遞改。復依住宅法第三條第二款規定，社會住宅指由政府興辦或獎勵民間興辦，專供</text:span><text:soft-page-break/><text:span text:style-name="T464">出租之用之住宅及其必要附屬設施；另同法第十九條第一項規定主管機關興辦社會住宅之方式包含新建等。</text:span><text:span text:style-name="T465">考量政府（含行政法人）</text:span><text:span text:style-name="T466">又內政部業依住宅法第十九條第一項第八款規定，以一百零八年七月五日台內營字第一０八０八一一一０八號函「認</text:span><text:span text:style-name="T467">定」行政法人興辦社會</text:span><text:soft-page-break/><text:span text:style-name="T468">住宅屬住宅法第十九條第一項所定主管機關興辦社會住宅之方式</text:span><text:span text:style-name="T469">主導之社會住宅案件多有參建社福設施且公共性高，故納入都審把關，並比照公有建築物之送審規模</text:span><text:span text:style-name="T470">。</text:span><text:span text:style-name="T471">爰將社會住宅須經都審之條件修正為政府（含行政法人）新建之社會住宅，並綜合考量開發規模及對都市</text:span><text:soft-page-break/><text:span text:style-name="T472">之外部影響程度，於修正條文第八款明定所定建築物以總樓地板面積達一萬五千平方公尺之開發規模，作為須經都審之條件，以達簡政便民及精進都審效率之目的。</text:span><text:bookmark-end text:name="_Hlk145689715"/><text:span text:style-name="T473">至於公有土地參與民間開發分回或依法受贈供作社會住宅用途之情形，仍應回歸依現行條文第一項第一款</text:span><text:soft-page-break/><text:span text:style-name="T474">規定辦理，併予敘明</text:span><text:span text:style-name="T475">。</text:span></text:p>
            <text:p text:style-name="P476"><text:span text:style-name="T477">(</text:span><text:span text:style-name="T478">四</text:span><text:span text:style-name="T479">)</text:span><text:span text:style-name="T480">3.</text:span><text:span text:style-name="T481">又</text:span><text:span text:style-name="T482">公有土地參與民間開發案分回之社會住宅及</text:span><text:span text:style-name="T483">現行條文第七款第五目所定</text:span><text:span text:style-name="T484">公辦都</text:span><text:span text:style-name="T485">市</text:span><text:span text:style-name="T486">更</text:span><text:span text:style-name="T487">新</text:span><text:span text:style-name="T488">案，與一般</text:span><text:span text:style-name="T489">民間</text:span><text:span text:style-name="T490">私人</text:span><text:span text:style-name="T491">開發</text:span><text:span text:style-name="T492">案</text:span><text:span text:style-name="T493">性質雷同，</text:span><text:span text:style-name="T494">故</text:span><text:span text:style-name="T495">應</text:span><text:span text:style-name="T496">回歸通案開發規模管制</text:span><text:span text:style-name="T497">(</text:span><text:span text:style-name="T498">如現行條文第一項第一款</text:span><text:span text:style-name="T499">)</text:span><text:span text:style-name="T500">，爰予刪除</text:span><text:span text:style-name="T501">。</text:span></text:p>
            <text:p text:style-name="P502"><text:bookmark-start text:name="_Hlk145689767"/><text:span text:style-name="T503">四、</text:span><text:span text:style-name="T504">(</text:span><text:span text:style-name="T505">四</text:span><text:span text:style-name="T506">)</text:span><text:span text:style-name="T507">修正</text:span><text:span text:style-name="T508">現行條文</text:span><text:span text:style-name="T509">第一項第八款</text:span><text:span text:style-name="T510">款次遞改</text:span><text:soft-page-break/><text:span text:style-name="T511">為修正條文第九款</text:span><text:span text:style-name="T512">：</text:span><text:bookmark-end text:name="_Hlk145689767"/><text:span text:style-name="T513">(</text:span><text:span text:style-name="T514">一</text:span><text:span text:style-name="T515">)</text:span><text:span text:style-name="T516">款次調整</text:span><text:span text:style-name="T517">。</text:span><text:span text:style-name="T518">(</text:span><text:span text:style-name="T519">二</text:span><text:span text:style-name="T520">)</text:span><text:span text:style-name="T521">另考量</text:span><text:span text:style-name="T522">實務上本款適用基地多為學校、醫院及公共設施等園區型開發案，</text:span><text:span text:style-name="T523">而非修正條文第七款所定公有土地開發案，爰現行條文所定「前款」係指修正條文第八款，爰予維持；另</text:span><text:span text:style-name="T524">小規模單棟之新</text:span><text:span text:style-name="T525">建</text:span><text:span text:style-name="T526">、增</text:span><text:span text:style-name="T527">建</text:span><text:span text:style-name="T528">、</text:span><text:span text:style-name="T529">改建或</text:span><text:span text:style-name="T530">修</text:span><text:span text:style-name="T531">或改</text:span><text:span text:style-name="T532">建工程對於園</text:span><text:soft-page-break/><text:span text:style-name="T533">區整體動線及都市外部空間之影響較小，</text:span><text:span text:style-name="T534">爰</text:span><text:span text:style-name="T535">將現行條文規定以「新建、增建、改建或修建之樓地板面積達三千平方公尺」</text:span><text:span text:style-name="T536">故酌予調整以新、增、改、修之樓地板面積</text:span><text:span text:style-name="T537">修正為</text:span><text:span text:style-name="T538">達五千平方公尺</text:span><text:span text:style-name="T539">之開發規模作</text:span><text:span text:style-name="T540">為</text:span><text:span text:style-name="T541">送</text:span><text:span text:style-name="T542">須經都</text:span><text:span text:style-name="T543">審</text:span><text:span text:style-name="T544">之</text:span><text:span text:style-name="T545">條件。</text:span></text:p>
            <text:p text:style-name="P546"><text:span text:style-name="T547">五、</text:span><text:span text:style-name="T548">(</text:span><text:span text:style-name="T549">五</text:span><text:span text:style-name="T550">)</text:span><text:span text:style-name="T551">修正</text:span><text:span text:style-name="T552">現行條文</text:span><text:span text:style-name="T553">第一項第九款</text:span><text:span text:style-name="T554">款次遞改</text:span><text:soft-page-break/><text:span text:style-name="T555">為修正條文第十款</text:span><text:span text:style-name="T556">：</text:span><text:span text:style-name="T557">(</text:span><text:span text:style-name="T558">一</text:span><text:span text:style-name="T559">)</text:span><text:span text:style-name="T560">款次調整</text:span><text:span text:style-name="T561">。</text:span><text:span text:style-name="T562">(</text:span><text:span text:style-name="T563">二</text:span><text:span text:style-name="T564">)</text:span><text:span text:style-name="T565">另現行條文所定「捷運路網交會站」原係指本規則第二條第一款所定本市重大公共工程須經都審情形；然考量實務上捷運場站站體</text:span><text:span text:style-name="T566">(</text:span><text:span text:style-name="T567">含交會站</text:span><text:span text:style-name="T568">)</text:span><text:span text:style-name="T569">均位於地下空間，未影響都市景觀，且車站空間規劃對於外部環境影響程度較小，且主</text:span><text:soft-page-break/><text:span text:style-name="T570">管機關本府捷運工程局就捷運車站之設計規劃已依相關法令規定及審查程序進行專業把關，無再經都審之必要，並</text:span><text:span text:style-name="T571">考量捷運車站之地面層出入口，對於都市開放空間及人行動線較具影響性，</text:span><text:span text:style-name="T572">故</text:span><text:span text:style-name="T573">爰將現行條文規定之「捷運路網交會站」</text:span><text:span text:style-name="T574">修正</text:span><text:span text:style-name="T575">本款</text:span><text:span text:style-name="T576">為</text:span><text:span text:style-name="T577">高架捷運車站或</text:span><text:span text:style-name="T578">「</text:span><text:span text:style-name="T579">地面層</text:span><text:soft-page-break/><text:span text:style-name="T580">捷運出入口</text:span><text:span text:style-name="T581">」</text:span><text:span text:style-name="T582">。</text:span></text:p>
            <text:p text:style-name="P583">(六)現行條文第一項第十款款次遞改為修正條文第十一款。</text:p>
            <text:p text:style-name="P584"><text:bookmark-start text:name="_Hlk143263483"/><text:span text:style-name="T585">六、</text:span><text:span text:style-name="T586">(</text:span><text:span text:style-name="T587">七</text:span><text:span text:style-name="T588">)</text:span><text:span text:style-name="T589">刪除第一項第十一款：</text:span><text:span text:style-name="T590">考量「</text:span><text:span text:style-name="T591">臺北市土地使用分區</text:span><text:span text:style-name="T592">管制自治條例及</text:span><text:span text:style-name="T593">附條件允許使用標準</text:span><text:span text:style-name="T594">」第二條附表</text:span><text:span text:style-name="T595">已訂有保護區</text:span><text:span text:style-name="T596">應</text:span><text:span text:style-name="T597">提</text:span><text:span text:style-name="T598">送都審之</text:span><text:span text:style-name="T599">相關</text:span><text:span text:style-name="T600">態樣、條件</text:span><text:span text:style-name="T601">規定，</text:span><text:span text:style-name="T602">屬本規則第二條第四款所定其他依法</text:span><text:soft-page-break/><text:span text:style-name="T603">令規定須經都審之案件，現行條文</text:span><text:span text:style-name="T604">第十一款無重複規定之必要，爰予刪除。</text:span><text:span text:style-name="T605">為避免相關規定疊床架屋刪除本款，以下</text:span><text:span text:style-name="T606">其後</text:span><text:span text:style-name="T607">款次</text:span><text:span text:style-name="T608">遞改</text:span><text:span text:style-name="T609">調整</text:span><text:span text:style-name="T610">。</text:span><text:bookmark-end text:name="_Hlk143263483"/></text:p>
            <text:p text:style-name="P611"><text:span text:style-name="T612">七、</text:span><text:span text:style-name="T613">(</text:span><text:span text:style-name="T614">八</text:span><text:span text:style-name="T615">)</text:span><text:span text:style-name="T616">修正第一項</text:span><text:span text:style-name="T617">第十二款：</text:span><text:bookmark-start text:name="_Hlk143262790"/><text:span text:style-name="T618">綜合評估容</text:span><text:span text:style-name="T619">積</text:span><text:span text:style-name="T620">移</text:span><text:span text:style-name="T621">轉</text:span><text:span text:style-name="T622">量對於接受基地周邊環境之影響程度、</text:span><text:span text:style-name="T623">市</text:span><text:span text:style-name="T624">本</text:span><text:span text:style-name="T625">府加速公</text:span><text:span text:style-name="T626">共設施</text:span><text:span text:style-name="T627">保</text:span><text:span text:style-name="T628">留</text:span><text:span text:style-name="T629">地取得時效</text:span><text:soft-page-break/><text:span text:style-name="T630">政策，朝送審條件放寬方向調整，</text:span><text:span text:style-name="T631">爰將現行條文所定「移入之容積達接受基地原基準容積百分之二十」之送審條件，修正為</text:span><text:span text:style-name="T632">改以</text:span><text:span text:style-name="T633">容</text:span><text:span text:style-name="T634">積</text:span><text:span text:style-name="T635">移</text:span><text:span text:style-name="T636">轉</text:span><text:span text:style-name="T637">量達接受基地原基準容積</text:span><text:span text:style-name="T638">比例達</text:span><text:span text:style-name="T639">百分之三十作為</text:span><text:span text:style-name="T640">是否納入</text:span><text:span text:style-name="T641">送</text:span><text:span text:style-name="T642">審</text:span><text:span text:style-name="T643">條件</text:span><text:span text:style-name="T644">議之依據</text:span><text:span text:style-name="T645">，並</text:span><text:span text:style-name="T646">考量容積移轉量對於接受基地周邊環境之影響程度，主</text:span><text:soft-page-break/><text:span text:style-name="T647">要係反映在接受基地容受力及開發量與周邊環境</text:span><text:span text:style-name="T648">(</text:span><text:span text:style-name="T649">包含其他開發量體</text:span><text:span text:style-name="T650">)</text:span><text:span text:style-name="T651">之相對關係，爰</text:span><text:span text:style-name="T652">刪除</text:span><text:span text:style-name="T653">現行條文所定</text:span><text:span text:style-name="T654">原</text:span><text:span text:style-name="T655">以容積</text:span><text:span text:style-name="T656">移入增加樓地板面積</text:span><text:span text:style-name="T657">作為送審條件</text:span><text:span text:style-name="T658">之規</text:span><text:span text:style-name="T659">定</text:span><text:span text:style-name="T660">範</text:span><text:span text:style-name="T661">。</text:span><text:bookmark-end text:name="_Hlk143262790"/></text:p>
            <text:p text:style-name="P662"><text:span text:style-name="T663">八、</text:span><text:span text:style-name="T664">(</text:span><text:span text:style-name="T665">九</text:span><text:span text:style-name="T666">)</text:span><text:span text:style-name="T667">刪除第一項第十三款，以下款次調整：</text:span><text:span text:style-name="T668">考量現行條文第十三款所定</text:span><text:span text:style-name="T669">景觀道路系統設計</text:span><text:span text:style-name="T670">應</text:span><text:span text:style-name="T671">回歸本府工務局</text:span><text:soft-page-break/><text:span text:style-name="T672">新建工程處及公園路燈工程管理處依權責把關，倘</text:span><text:span text:style-name="T673">特殊</text:span><text:span text:style-name="T674">個案經本府認定有送</text:span><text:span text:style-name="T675">都</text:span><text:span text:style-name="T676">審必要，亦可依</text:span><text:span text:style-name="T677">下</text:span><text:span text:style-name="T678">現行第十四</text:span><text:span text:style-name="T679">款規定簽府認定後提送，</text:span><text:span text:style-name="T680">本款無重複規定之必要，</text:span><text:span text:style-name="T681">爰</text:span><text:span text:style-name="T682">故</text:span><text:span text:style-name="T683">予刪除。</text:span></text:p>
            <text:p text:style-name="P684"><text:span text:style-name="T685">九、</text:span><text:span text:style-name="T686">(</text:span><text:span text:style-name="T687">十</text:span><text:span text:style-name="T688">)</text:span><text:span text:style-name="T689">現行條文</text:span><text:span text:style-name="T690">修正</text:span><text:span text:style-name="T691">第一項第十四款</text:span><text:span text:style-name="T692">款次遞改為修正條文第十三款</text:span><text:span text:style-name="T693">：</text:span><text:span text:style-name="T694">，並</text:span><text:span text:style-name="T695">酌</text:span><text:span text:style-name="T696">作</text:span><text:span text:style-name="T697">修</text:span><text:span text:style-name="T698">文字</text:span><text:span text:style-name="T699">修正</text:span><text:span text:style-name="T700">，以</text:span><text:span text:style-name="T701">茲</text:span><text:span text:style-name="T702">資</text:span><text:soft-page-break/><text:span text:style-name="T703">明確。</text:span></text:p>
            <text:p text:style-name="P704"><text:span text:style-name="T705">十</text:span><text:span text:style-name="T706">二</text:span><text:span text:style-name="T707">、刪除</text:span><text:span text:style-name="T708">現行條文</text:span><text:span text:style-name="T709">第二項：</text:span><text:span text:style-name="T710">依現行條文第二項規定，現行條文第一項第七款案件</text:span><text:span text:style-name="T711">(</text:span><text:span text:style-name="T712">即公有土</text:span><text:span text:style-name="T713">地、公有建築物或公私立各級學校含幼兒園之開發案</text:span><text:span text:style-name="T714">)</text:span><text:span text:style-name="T715">，於申請建造執照前，應依序辦理都市設計準則及建築開發之審議。然</text:span><text:span text:style-name="T716">經評估</text:span><text:bookmark-start text:name="_Hlk143264324"/><text:span text:style-name="T717">公有土地、公有建築物或公私立各</text:span><text:soft-page-break/><text:span text:style-name="T718">級學校</text:span><text:span text:style-name="T719">含幼兒園</text:span><text:span text:style-name="T720">之相關</text:span><text:span text:style-name="T721">建築開發設計</text:span><text:span text:style-name="T722">規劃多依照臺北市土地使用分區管制自治條例及都市計畫之都市設計準則退縮開放空間，且</text:span><text:span text:style-name="T723">都市設計準則</text:span><text:span text:style-name="T724">可併同建築開發審議把關，為提升審議效率，</text:span><text:span text:style-name="T725">故</text:span><text:span text:style-name="T726">爰</text:span><text:span text:style-name="T727">刪除</text:span><text:span text:style-name="T728">第二項</text:span><text:span text:style-name="T729">都市設計準則之規定</text:span><text:bookmark-end text:name="_Hlk143264324"/><text:span text:style-name="T730">。</text:span></text:p>
          </table:table-cell>
          <table:table-cell table:style-name="TableCell731">
            <text:p text:style-name="P732">一、有關臺北市政府都市發展局(以下簡稱都發局)之修正說明，業經該局承辦科以電子郵件補充修正說明，爰本科參酌其補充內容修正都發局修正說明，合先敘明。</text:p>
            <text:p text:style-name="P733">二、另經洽都發局承辦科確認，該局修正條文第七款所定<text:soft-page-break/>「總樓地板面積達三萬平方公尺之公有土地」，係指公有土地以該款所定三種方式開發且開發規模為「總樓地板面積達三萬平方公尺」之意。是為期明確，爰修正都發局修正條文第七款規定。</text:p>
            <text:p text:style-name="P734"><text:span text:style-name="T735">三、其餘都發局修正條文及說明酌作文字修正。</text:span></text:p>
          </table:table-cell>
        </table:table-row>
        <text:soft-page-break/>
        <table:table-row table:style-name="TableRow736">
          <table:table-cell table:style-name="TableCell737">
            <text:p text:style-name="P738"><text:span text:style-name="T739">第五條　</text:span><text:span text:style-name="T740">都審案應依臺北市都市設計及土地使用開</text:span><text:soft-page-break/><text:span text:style-name="T741">發許可審議圖件檢核表檢具完整圖說及文件申請審議。送審圖說及文件不符規定者，由本府通知申請人限期補正</text:span><text:span text:style-name="T742">；</text:span><text:span text:style-name="T743">屆期未補正或補正不全者，得駁回申請。</text:span></text:p>
            <text:p text:style-name="P744"><text:span text:style-name="T745"><text:s text:c="10"/></text:span></text:p>
          </table:table-cell>
          <table:table-cell table:style-name="TableCell746">
            <text:p text:style-name="P747"><text:span text:style-name="T748">第五條　</text:span><text:span text:style-name="T749">都審案應依臺北市都市設計及土地使用</text:span><text:span text:style-name="T750">開</text:span><text:soft-page-break/><text:span text:style-name="T751">發許可審議圖件檢核表檢具完整圖說及文件申請審議。送審圖說及文件不符規定者，由本府通知申請人限期補正</text:span><text:span text:style-name="T752">，</text:span><text:span text:style-name="T753">屆期未補正</text:span><text:span text:style-name="T754">或補正不全</text:span><text:span text:style-name="T755">者，得駁回申請。</text:span></text:p>
            <text:p text:style-name="P756"><text:span text:style-name="T757"><text:s text:c="9"/></text:span><text:span text:style-name="T758">都審案之審議程序，分為幹事會審查、委員會審議、核定三階段。</text:span></text:p>
          </table:table-cell>
          <table:table-cell table:style-name="TableCell759">
            <text:p text:style-name="P760"><text:span text:style-name="T761">第五條　</text:span><text:span text:style-name="T762">都審案應依臺北市都市設計及土地使用開</text:span><text:soft-page-break/><text:span text:style-name="T763">發許可審議圖件檢核表檢具完整圖說及文件申請審議。送審圖說及文件不符規定者，由本府通知申請人限期補正，屆期未補正者，得駁回申請。</text:span></text:p>
            <text:p text:style-name="P764"><text:span text:style-name="T765"><text:s text:c="4"/></text:span><text:span text:style-name="T766">都審案之審議程序，分為幹事會審查、委員會審議、</text:span><text:span text:style-name="T767">本府</text:span><text:span text:style-name="T768">核定三階段。</text:span></text:p>
          </table:table-cell>
          <table:table-cell table:style-name="TableCell769">
            <text:p text:style-name="P770"><text:span text:style-name="T771">修正第一項：依</text:span><text:span text:style-name="T772">參考現行</text:span><text:span text:style-name="T773">本府</text:span><text:span text:style-name="T774">有關</text:span><text:span text:style-name="T775">法制體例將</text:span><text:span text:style-name="T776">屆期</text:span><text:span text:style-name="T777">未補</text:span><text:soft-page-break/><text:span text:style-name="T778">正及補正不全</text:span><text:span text:style-name="T779">之立法體例</text:span><text:span text:style-name="T780">(</text:span><text:span text:style-name="T781">參照臺北市道路挖掘管理自治條例第四條第二項規定</text:span><text:span text:style-name="T782">)</text:span><text:span text:style-name="T783">者分別規定</text:span><text:span text:style-name="T784">，現行條文第一項酌作文字修正</text:span><text:span text:style-name="T785">。</text:span></text:p>
          </table:table-cell>
          <table:table-cell table:style-name="TableCell786">
            <text:p text:style-name="P787">一、考量都發局修正條文第六條業就都審案之<text:soft-page-break/>審議程序類型、各審議程序適用之案件類型及各審議程序之各階段作業程序為詳盡規範，且本規則本次於修正條文第六條第一項增訂幹事會審查程序為都審案之審議程序，為避免條文間之規範衝突及規範簡明，本科爰將現行條文第五條第二項規定刪除。</text:p>
            <text:p text:style-name="P788">二、另經洽都發局<text:soft-page-break/>承辦科確認，該局修正條文第二項未修正現行條文第二項規定，「本府核定」之「本府」二字係漏載，併予敘明。</text:p>
            <text:p text:style-name="P789"><text:span text:style-name="T790">三、其餘都發局修</text:span><text:span text:style-name="T791">正條文及說明酌作文字修正。</text:span></text:p>
          </table:table-cell>
        </table:table-row>
        <text:soft-page-break/>
        <table:table-row table:style-name="TableRow792">
          <table:table-cell table:style-name="TableCell793">
            <text:p text:style-name="P794"><text:span text:style-name="T795">第六條　</text:span><text:span text:style-name="T796">都審案之審議程序，</text:span><text:span text:style-name="T797">依審議層級高低依序</text:span><text:span text:style-name="T798">為一般審議程序、專案審議程序、簡化審議程序及幹事會審</text:span><text:span text:style-name="T799">議</text:span><text:soft-page-break/><text:span text:style-name="T800">程序</text:span><text:span text:style-name="T801">。</text:span><text:span text:style-name="T802">各審</text:span><text:span text:style-name="T803">議</text:span><text:span text:style-name="T804">程序適用之案件如下：</text:span></text:p>
            <text:p text:style-name="P805">一、一般審議程序：</text:p>
            <text:p text:style-name="P806">(一)開發基地面積達五千平方公尺之非公有土地或非公有建築物。</text:p>
            <text:p text:style-name="P807"><text:span text:style-name="T808">(</text:span><text:span text:style-name="T809">二</text:span><text:span text:style-name="T810">)</text:span><text:span text:style-name="T811">開發總樓地板面積達一萬平方公尺之公有土地、公有建築物、公私立各級學校（含幼兒園）</text:span><text:span text:style-name="T812">或由</text:span><text:span text:style-name="T813">政</text:span><text:soft-page-break/><text:span text:style-name="T814">府（含行政法人）新建</text:span><text:span text:style-name="T815">之</text:span><text:span text:style-name="T816">社會住宅。</text:span></text:p>
            <text:p text:style-name="P817"><text:span text:style-name="T818">(</text:span><text:span text:style-name="T819">三</text:span><text:span text:style-name="T820">)</text:span><text:span text:style-name="T821">開發基地面積達一萬平方公尺之公園、綠地</text:span><text:span text:style-name="T822">或</text:span><text:span text:style-name="T823">廣場。</text:span></text:p>
            <text:p text:style-name="P824"><text:span text:style-name="T825">(</text:span><text:span text:style-name="T826">四</text:span><text:span text:style-name="T827">)</text:span><text:span text:style-name="T828">人行陸橋或跨越淡水河、基隆河、新店溪</text:span><text:span text:style-name="T829">或</text:span><text:span text:style-name="T830">景美溪之橋梁。</text:span></text:p>
            <text:p text:style-name="P831">(五)高架捷運車站或地面層捷運出入口。</text:p>
            <text:p text:style-name="P832">二、專案審議程<text:soft-page-break/>序：</text:p>
            <text:p text:style-name="P833">(一)開發總樓地板面積達一萬平方公尺之非公有土地或非公有建築物。</text:p>
            <text:p text:style-name="P834"><text:span text:style-name="T835">(</text:span><text:span text:style-name="T836">二</text:span><text:span text:style-name="T837">)</text:span><text:span text:style-name="T838">開發總樓地板面積達三千平方公尺</text:span><text:span text:style-name="T839">以上</text:span><text:span text:style-name="T840">未達一萬平方公尺之公有土地、公有建築物、公私立各級學校（含幼兒園）</text:span><text:span text:style-name="T841">或由</text:span><text:span text:style-name="T842">政府（含行政法人）新建</text:span><text:soft-page-break/><text:span text:style-name="T843">之</text:span><text:span text:style-name="T844">社會住宅。</text:span></text:p>
            <text:p text:style-name="P845"><text:span text:style-name="T846">(</text:span><text:span text:style-name="T847">三</text:span><text:span text:style-name="T848">)</text:span><text:span text:style-name="T849">開發基地面積未達一萬平方公尺之公園、綠地</text:span><text:span text:style-name="T850">或</text:span><text:span text:style-name="T851">廣場。</text:span></text:p>
            <text:p text:style-name="P852"><text:span text:style-name="T853">(</text:span><text:span text:style-name="T854">四</text:span><text:span text:style-name="T855">)</text:span><text:bookmark-start text:name="_Hlk149243169"/><text:span text:style-name="T856">開發基地面積達二千平方公尺，</text:span><text:span text:style-name="T857">且</text:span><text:span text:style-name="T858">位於</text:span><text:span text:style-name="T859">水土保持法或山坡地保育利用條例規定劃定公告之</text:span><text:span text:style-name="T860">山坡地、臺北市都市計畫劃定山坡地開發建築管制地區之住</text:span><text:soft-page-break/><text:span text:style-name="T861">宅</text:span><text:span text:style-name="T862">開發案</text:span><text:span text:style-name="T863">或</text:span><text:span text:style-name="T864">屬</text:span><text:span text:style-name="T865">山坡地既有建築拆除重建。</text:span><text:bookmark-end text:name="_Hlk149243169"/></text:p>
            <text:p text:style-name="P866"><text:span text:style-name="T867">(</text:span><text:span text:style-name="T868">五</text:span><text:span text:style-name="T869">)</text:span><text:span text:style-name="T870">開發基地位於</text:span><text:bookmark-start text:name="_Hlk149482721"/><text:span text:style-name="T871">「</text:span><text:span text:style-name="T872">臺北市大同區</text:span><text:span text:style-name="T873">大稻埕歷史風貌特定專用區」</text:span><text:bookmark-end text:name="_Hlk149482721"/><text:span text:style-name="T874">。</text:span></text:p>
            <text:p text:style-name="P875"><text:span text:style-name="T876">(</text:span><text:span text:style-name="T877">六</text:span><text:span text:style-name="T878">)</text:span><text:span text:style-name="T879">依法令規定須</text:span><text:span text:style-name="T880">經委員會審議之廣告物申請案。</text:span></text:p>
            <text:p text:style-name="P881">三、簡化審議程序：</text:p>
            <text:p text:style-name="P882"><text:span text:style-name="T883">(</text:span><text:span text:style-name="T884">一</text:span><text:span text:style-name="T885">)</text:span><text:bookmark-start text:name="_Hlk151133465"/><text:span text:style-name="T886">開發總樓地板面積達三千平方公尺</text:span><text:span text:style-name="T887">以上</text:span><text:span text:style-name="T888">未達一</text:span><text:soft-page-break/><text:span text:style-name="T889">萬平方公尺之非公有土地或非公有建築物。</text:span><text:bookmark-end text:name="_Hlk151133465"/></text:p>
            <text:p text:style-name="P890"><text:span text:style-name="T891">(</text:span><text:span text:style-name="T892">二</text:span><text:span text:style-name="T893">)</text:span><text:span text:style-name="T894">開發總樓地板面積未達三千平方公尺之公有土地、公有建築物、公私立各級學校（含幼兒園）</text:span><text:span text:style-name="T895">或由</text:span><text:span text:style-name="T896">政府（含行政法人）新建</text:span><text:span text:style-name="T897">之</text:span><text:span text:style-name="T898">社會住宅。</text:span></text:p>
            <text:p text:style-name="P899"><text:span text:style-name="T900">(</text:span><text:span text:style-name="T901">三</text:span><text:span text:style-name="T902">)</text:span><text:span text:style-name="T903">開發基地面積未達二千平方公尺，</text:span><text:soft-page-break/><text:span text:style-name="T904">且</text:span><text:span text:style-name="T905">位於</text:span><text:span text:style-name="T906">水土保持法或山坡地保育利用條例規定劃定公告之</text:span><text:span text:style-name="T907">山坡地、</text:span><text:bookmark-start text:name="_Hlk149482372"/><text:span text:style-name="T908">臺北市都市計畫劃定山坡地開發建築管制地區之住宅</text:span><text:span text:style-name="T909">開發案</text:span><text:bookmark-end text:name="_Hlk149482372"/><text:span text:style-name="T910">或</text:span><text:span text:style-name="T911">屬</text:span><text:span text:style-name="T912">山坡地既有建築拆除重建。</text:span></text:p>
            <text:p text:style-name="P913">(四)立面修繕或變更。</text:p>
            <text:p text:style-name="P914"><text:span text:style-name="T915">四、幹事會審</text:span><text:span text:style-name="T916">議</text:span><text:span text:style-name="T917">程序：</text:span><text:span text:style-name="T918">開發總樓地板面積未達三千</text:span><text:soft-page-break/><text:span text:style-name="T919">平方公尺之</text:span><text:span text:style-name="T920">非公有土地或非公有建築物。</text:span></text:p>
            <text:p text:style-name="P921"><text:span text:style-name="T922"><text:s text:c="5"/></text:span><text:span text:style-name="T923">前</text:span><text:span text:style-name="T924">項第一款一般審議程序，由幹事會初審後，提送委員會審議。</text:span></text:p>
            <text:p text:style-name="P925"><text:s text:c="6"/>第一項第二款專案審議程序，由幹事會初審後，提送專案委員會逕行審議。</text:p>
            <text:p text:style-name="P926"><text:span text:style-name="T927"><text:s text:c="6"/></text:span><text:span text:style-name="T928">第一項第三款簡化審議程序，由簡化委員會逕行審議，並由幹事會協助審</text:span><text:soft-page-break/><text:span text:style-name="T929">查。</text:span></text:p>
            <text:p text:style-name="P930"><text:span text:style-name="T931"><text:s text:c="4"/></text:span><text:span text:style-name="T932">第一項第四款幹事會審</text:span><text:span text:style-name="T933">議</text:span><text:span text:style-name="T934">程序，由幹事會逕行審</text:span><text:span text:style-name="T935">議</text:span><text:span text:style-name="T936">，並提送委員會備查。</text:span></text:p>
            <text:p text:style-name="P937"><text:span text:style-name="T938"><text:s text:c="7"/></text:span><text:span text:style-name="T939">都審</text:span><text:span text:style-name="T940">案</text:span><text:span text:style-name="T941">適用一般審議程序外之其他審議程序，如因其</text:span><text:span text:style-name="T942">內容複雜、具爭議性或對環境有重大影響之虞者，得</text:span><text:span text:style-name="T943">變更適用審議層級較高之</text:span><text:span text:style-name="T944">審議程序。</text:span><text:span text:style-name="T945"><text:s/></text:span></text:p>
          </table:table-cell>
          <table:table-cell table:style-name="TableCell946">
            <text:p text:style-name="P947"><text:span text:style-name="T948">第六條　</text:span><text:span text:style-name="T949">都審案之</text:span><text:span text:style-name="T950">審議程序，</text:span><text:span text:style-name="T951">分為</text:span><text:span text:style-name="T952">一般審議程序</text:span><text:span text:style-name="T953">、專案審議程序、簡化審議程序及幹事會審查程序，各審查</text:span><text:span text:style-name="T954">程序</text:span><text:soft-page-break/><text:span text:style-name="T955">適用之案件類型，規定如下</text:span><text:span text:style-name="T956">：</text:span></text:p>
            <text:p text:style-name="P957">一、一般審議程序：</text:p>
            <text:p text:style-name="P958">(一)開發基地面積達五千平方公尺之非公有土地或非公有建築物。</text:p>
            <text:p text:style-name="P959">(二)開發總樓地板面積達一萬平方公尺之公有土地、公有建築物、公私立各級學校（含幼兒園）及政府（含行政法<text:soft-page-break/>人）新建社會住宅。</text:p>
            <text:p text:style-name="P960">(三)開發基地面積達一萬平方公尺之公園、綠地、廣場。</text:p>
            <text:p text:style-name="P961">(四)人行陸橋或跨越淡水河、基隆河、新店溪及景美溪之橋梁。</text:p>
            <text:p text:style-name="P962">(五)高架捷運車站或地面層捷運出入口。</text:p>
            <text:p text:style-name="P963"><text:span text:style-name="T964">二、</text:span><text:span text:style-name="T965">專案審議程序：</text:span></text:p>
            <text:p text:style-name="P966"><text:span text:style-name="T967">(</text:span><text:span text:style-name="T968">一</text:span><text:span text:style-name="T969">)</text:span><text:span text:style-name="T970">開發總樓地</text:span><text:soft-page-break/><text:span text:style-name="T971">板面積達一萬平方公尺之</text:span><text:span text:style-name="T972">非公有土地或非公有建築物。</text:span></text:p>
            <text:p text:style-name="P973"><text:span text:style-name="T974">(</text:span><text:span text:style-name="T975">二</text:span><text:span text:style-name="T976">)</text:span><text:span text:style-name="T977">開發總樓地板面積達三千平方公尺，未達一萬平方公尺之公有土地、</text:span><text:span text:style-name="T978">公有建築物</text:span><text:span text:style-name="T979">、</text:span><text:span text:style-name="T980">公私立各級學校（含幼兒園）</text:span><text:span text:style-name="T981">及政府（含行政法人）新</text:span><text:span text:style-name="T982">建</text:span><text:span text:style-name="T983">社會住宅</text:span><text:span text:style-name="T984">。</text:span></text:p>
            <text:p text:style-name="P985"><text:span text:style-name="T986">(</text:span><text:span text:style-name="T987">三</text:span><text:span text:style-name="T988">)</text:span><text:span text:style-name="T989">開發基地面</text:span><text:soft-page-break/><text:span text:style-name="T990">積未達一萬平方公</text:span><text:span text:style-name="T991">尺</text:span><text:span text:style-name="T992">之公園、綠地、廣場。</text:span></text:p>
            <text:p text:style-name="P993">(四)開發基地面積達二千平方公尺，位於山坡地、臺北市都市計畫劃定山坡地開發建築管制地區之住宅類型或山坡地既有建築拆除重建。</text:p>
            <text:p text:style-name="P994">(五)開發基地位於「大稻埕歷史風貌特定專用區」<text:soft-page-break/>者。</text:p>
            <text:p text:style-name="P995">(六)<text:bookmark-start text:name="_Hlk149242961"/>需經委員會審議之廣告物申請案。<text:bookmark-end text:name="_Hlk149242961"/></text:p>
            <text:p text:style-name="P996"><text:span text:style-name="T997">三、</text:span><text:span text:style-name="T998">簡化審議程序：</text:span></text:p>
            <text:p text:style-name="P999"><text:span text:style-name="T1000">(</text:span><text:span text:style-name="T1001">一</text:span><text:span text:style-name="T1002">)</text:span><text:span text:style-name="T1003">開發總樓地板面積</text:span><text:span text:style-name="T1004">達三千</text:span><text:span text:style-name="T1005">平方公尺，未達一</text:span><text:span text:style-name="T1006">萬</text:span><text:span text:style-name="T1007">平方公尺</text:span><text:span text:style-name="T1008">之非公有土地或非公有建築物</text:span><text:span text:style-name="T1009">。</text:span></text:p>
            <text:p text:style-name="P1010">(二)開發總樓地板面積未達三千平方公尺之公有土地、公有建築物、公私<text:soft-page-break/>立各級學校（含幼兒園）及政府（含行政法人）新建社會住宅。</text:p>
            <text:p text:style-name="P1011"><text:span text:style-name="T1012">(</text:span><text:span text:style-name="T1013">三</text:span><text:span text:style-name="T1014">)</text:span><text:span text:style-name="T1015">開發</text:span><text:span text:style-name="T1016">基地面積未達二千平方公尺，位於山坡地、臺北市都市計畫劃定山坡地開發建築管制地區之住宅</text:span><text:span text:style-name="T1017">類型</text:span><text:span text:style-name="T1018">或山坡地既有建築拆除重建。</text:span></text:p>
            <text:p text:style-name="P1019">(四)立面修繕或變更。</text:p>
            <text:soft-page-break/>
            <text:p text:style-name="P1020">四、幹事會審查程序：非公有土地或非公有建築物，不適用一般審議程序、專案審議程序及簡化審議程序者。</text:p>
            <text:p text:style-name="P1021"><text:span text:style-name="T1022"><text:s text:c="5"/></text:span><text:span text:style-name="T1023">第一</text:span><text:span text:style-name="T1024">項</text:span><text:span text:style-name="T1025">第一款</text:span><text:span text:style-name="T1026">一般審議程序，由幹事會初審後，提送</text:span><text:span text:style-name="T1027">全員</text:span><text:span text:style-name="T1028">委員會審議。</text:span></text:p>
            <text:p text:style-name="P1029"><text:span text:style-name="T1030"><text:s text:c="6"/></text:span><text:span text:style-name="T1031">第一項第</text:span><text:span text:style-name="T1032">二</text:span><text:span text:style-name="T1033">款專案審議程序，由幹事會初審後，提送專案委員會逕行審</text:span><text:soft-page-break/><text:span text:style-name="T1034">議。</text:span></text:p>
            <text:p text:style-name="P1035"><text:span text:style-name="T1036"><text:s text:c="6"/></text:span><text:span text:style-name="T1037">第一項第</text:span><text:span text:style-name="T1038">三</text:span><text:span text:style-name="T1039">款簡化審議程序，由簡化委員會逕行審議，並由幹事會協助審查。</text:span></text:p>
            <text:p text:style-name="P1040"><text:span text:style-name="T1041"><text:s text:c="4"/></text:span><text:span text:style-name="T1042">第一項第四款幹事會審查程序，由幹事會逕行審查，並提送委員會備查。</text:span></text:p>
            <text:p text:style-name="P1043"><text:span text:style-name="T1044"><text:s text:c="4"/></text:span><text:span text:style-name="T1045">申請案屬內容複雜、具爭議性或對環境有重大影響之虞者，致原適用之審議程序有執行疑義者，得改以其上層審議程序為</text:span><text:soft-page-break/><text:span text:style-name="T1046">之。</text:span></text:p>
          </table:table-cell>
          <table:table-cell table:style-name="TableCell1047">
            <text:p text:style-name="P1048"><text:span text:style-name="T1049">第六條　</text:span><text:span text:style-name="T1050">都審案之審議程序，</text:span><text:span text:style-name="T1051">應依</text:span><text:span text:style-name="T1052">一般審議程序</text:span><text:span text:style-name="T1053">辦理。但符合下列情形之一，且非屬內容複雜、具爭議性或對環境</text:span><text:soft-page-break/><text:span text:style-name="T1054">有重大影響之虞者，得申請依下列</text:span><text:span text:style-name="T1055">程序</text:span><text:span text:style-name="T1056">辦理</text:span><text:span text:style-name="T1057">：</text:span></text:p>
            <text:p text:style-name="P1058"><text:span text:style-name="T1059">一、</text:span><text:span text:style-name="T1060">專案審議程序：</text:span></text:p>
            <text:p text:style-name="P1061"><text:span text:style-name="T1062">(</text:span><text:span text:style-name="T1063">一</text:span><text:span text:style-name="T1064">)</text:span><text:span text:style-name="T1065">非公有土地或非公有建築物</text:span><text:span text:style-name="T1066">，不適用簡化審議程序者</text:span><text:span text:style-name="T1067">。</text:span></text:p>
            <text:p text:style-name="P1068"><text:span text:style-name="T1069">(</text:span><text:span text:style-name="T1070">二</text:span><text:span text:style-name="T1071">)</text:span><text:span text:style-name="T1072">公有建築物</text:span><text:span text:style-name="T1073">及</text:span><text:span text:style-name="T1074">公私立各級學校（含幼兒園）建</text:span><text:span text:style-name="T1075">築物，其新建、增建、修建或改建之樓地板面積未逾六千平方公尺</text:span><text:soft-page-break/><text:span text:style-name="T1076">者，或未達一萬平方公尺之公園、綠地、廣場</text:span><text:span text:style-name="T1077">。</text:span></text:p>
            <text:p text:style-name="P1078">(三)人行陸橋、地下道跨越之道路寬幅未逾三十公尺。</text:p>
            <text:p text:style-name="P1079"><text:span text:style-name="T1080">二、</text:span><text:span text:style-name="T1081">簡化審議程序：</text:span></text:p>
            <text:p text:style-name="P1082"><text:span text:style-name="T1083">(</text:span><text:span text:style-name="T1084">一</text:span><text:span text:style-name="T1085">)</text:span><text:span text:style-name="T1086">開發總樓地板面積</text:span><text:span text:style-name="T1087">一萬</text:span><text:span text:style-name="T1088">平方公尺</text:span><text:span text:style-name="T1089">以下</text:span><text:span text:style-name="T1090">，</text:span><text:span text:style-name="T1091">其增加之容積未達基地原基準容積百分之二十，且增</text:span><text:soft-page-break/><text:span text:style-name="T1092">加之容積樓地板</text:span><text:span text:style-name="T1093">面積</text:span><text:span text:style-name="T1094">未達一千平方公尺</text:span><text:span text:style-name="T1095">者</text:span><text:span text:style-name="T1096">。</text:span></text:p>
            <text:p text:style-name="P1097"><text:span text:style-name="T1098">(</text:span><text:span text:style-name="T1099">二</text:span><text:span text:style-name="T1100">)</text:span><text:span text:style-name="T1101">基地面積未達二千平方公尺，位於山坡地、臺北市都市計畫劃定山坡地開發建築管制地區之住宅類型或山坡地既有建築拆除重建。</text:span></text:p>
            <text:p text:style-name="P1102">(三)廣告物申請。</text:p>
            <text:p text:style-name="P1103">(四)立面修繕或變更。</text:p>
            <text:soft-page-break/>
            <text:p text:style-name="P1104"><text:span text:style-name="T1105"><text:s text:c="5"/></text:span><text:span text:style-name="T1106">前</text:span><text:span text:style-name="T1107">項一般審議程序，由幹事會初審後，提送委員會審議。</text:span></text:p>
            <text:p text:style-name="P1108"><text:span text:style-name="T1109"><text:s text:c="6"/></text:span><text:span text:style-name="T1110">第一項第</text:span><text:span text:style-name="T1111">一</text:span><text:span text:style-name="T1112">款專案審議程序，由幹事會初審後，提送專案委員會逕行審議。</text:span></text:p>
            <text:p text:style-name="P1113"><text:span text:style-name="T1114"><text:s text:c="14"/></text:span><text:span text:style-name="T1115">第一項第</text:span><text:span text:style-name="T1116">二</text:span><text:span text:style-name="T1117">款簡化審議程序，由簡化委員會逕行審議，並由幹事會協助審查。</text:span></text:p>
          </table:table-cell>
          <table:table-cell table:style-name="TableCell1118">
            <text:p text:style-name="P1119"><text:span text:style-name="T1120">一、修正</text:span><text:span text:style-name="T1121">條文</text:span><text:span text:style-name="T1122">第一項</text:span><text:span text:style-name="T1123">及新增第一項第一款</text:span><text:span text:style-name="T1124">：</text:span></text:p>
            <text:p text:style-name="P1125"><text:span text:style-name="T1126">(</text:span><text:span text:style-name="T1127">一</text:span><text:span text:style-name="T1128">)</text:span><text:span text:style-name="T1129">查現行條文第一項就審議程序之規範方式，係分為本</text:span><text:soft-page-break/><text:span text:style-name="T1130">文及但書，本文規定原則應依一般審議程序辦理，但書規定例外符合第一項但書第一款專案審議程序案件類型或第二款簡化審議程序案件類型，且非屬內容複雜、具爭議性或對環境有重大影響之虞者，得申請依各款審議程序辦理。然考量實務上有使申請人明確瞭解各審議程</text:span><text:soft-page-break/><text:span text:style-name="T1131">序適用之案件類型之需求，爰將現行條文第一項修正為以</text:span><text:span text:style-name="T1132">正面表列</text:span><text:span text:style-name="T1133">方式明定</text:span><text:span text:style-name="T1134">都審案之</text:span><text:span text:style-name="T1135">各</text:span><text:span text:style-name="T1136">審議程序</text:span><text:span text:style-name="T1137">及其適用之案件類型</text:span><text:span text:style-name="T1138">並分項敘述各審議程序之</text:span><text:span text:style-name="T1139">與</text:span><text:span text:style-name="T1140">適用條件，以</text:span><text:span text:style-name="T1141">期明確</text:span><text:span text:style-name="T1142">利民眾理解</text:span><text:span text:style-name="T1143">。</text:span></text:p>
            <text:p text:style-name="P1144"><text:span text:style-name="T1145">(</text:span><text:span text:style-name="T1146">一</text:span><text:span text:style-name="T1147">二</text:span><text:span text:style-name="T1148">)</text:span><text:span text:style-name="T1149">增訂修正條文第一項第一款一般審議程序，其後款次遞改：</text:span></text:p>
            <text:p text:style-name="P1150"><text:span text:style-name="T1151"><text:s text:c="2"/></text:span><text:span text:style-name="T1152">1</text:span><text:span text:style-name="T1153">.</text:span><text:span text:style-name="T1154">經審酌</text:span><text:span text:style-name="T1155">考量</text:span><text:span text:style-name="T1156">開發基地面積達</text:span><text:soft-page-break/><text:span text:style-name="T1157">五千平方公尺之民間開發案，對於都市環境影響</text:span><text:span text:style-name="T1158">程度</text:span><text:span text:style-name="T1159">較大且所涉議題較複雜，</text:span><text:span text:style-name="T1160">故評估</text:span><text:span text:style-name="T1161">爰第一目明定</text:span><text:span text:style-name="T1162">以</text:span><text:span text:style-name="T1163">開發</text:span><text:span text:style-name="T1164">基地面積</text:span><text:span text:style-name="T1165">達</text:span><text:span text:style-name="T1166">五千平方公尺</text:span><text:span text:style-name="T1167">之開發規模，</text:span><text:span text:style-name="T1168">作為</text:span><text:span text:style-name="T1169">非公有土地或非公有建築物</text:span><text:span text:style-name="T1170">提送</text:span><text:span text:style-name="T1171">適用</text:span><text:span text:style-name="T1172">一般審議程序之</text:span><text:span text:style-name="T1173">條件</text:span><text:span text:style-name="T1174">開發規模</text:span><text:span text:style-name="T1175">。</text:span></text:p>
            <text:p text:style-name="P1176"><text:span text:style-name="T1177">(</text:span><text:span text:style-name="T1178">二</text:span><text:span text:style-name="T1179">)</text:span><text:span text:style-name="T1180">2.</text:span><text:bookmark-start text:name="_Hlk149472708"/><text:span text:style-name="T1181">經綜合評估開發規模對於都市外部空間之影響程度，</text:span><text:soft-page-break/><text:span text:style-name="T1182">爰第二目明定</text:span><text:span text:style-name="T1183">以</text:span><text:span text:style-name="T1184">開發</text:span><text:span text:style-name="T1185">總樓地板面積達一萬平方公尺</text:span><text:span text:style-name="T1186">之開發規模，</text:span><text:span text:style-name="T1187">作為</text:span><text:span text:style-name="T1188">公有土地、</text:span><text:span text:style-name="T1189">公有建築物、</text:span><text:span text:style-name="T1190">公私立各級</text:span><text:span text:style-name="T1191">學校</text:span><text:span text:style-name="T1192">（含幼兒園）</text:span><text:span text:style-name="T1193">、政府</text:span><text:span text:style-name="T1194">（含行政法人）</text:span><text:span text:style-name="T1195">新建社</text:span><text:span text:style-name="T1196">會住</text:span><text:span text:style-name="T1197">宅</text:span><text:span text:style-name="T1198">，</text:span><text:span text:style-name="T1199">適用一般審議程序</text:span><text:span text:style-name="T1200">之</text:span><text:span text:style-name="T1201">條件</text:span><text:span text:style-name="T1202">規定</text:span><text:span text:style-name="T1203">。</text:span><text:bookmark-end text:name="_Hlk149472708"/></text:p>
            <text:p text:style-name="P1204"><text:span text:style-name="T1205">(</text:span><text:span text:style-name="T1206">三</text:span><text:span text:style-name="T1207">)</text:span><text:span text:style-name="T1208">3.</text:span><text:span text:style-name="T1209">考量</text:span><text:span text:style-name="T1210">公園、綠地、廣場類型案件之建築樓地板面積</text:span><text:span text:style-name="T1211">雖</text:span><text:span text:style-name="T1212">較少，惟基地面積達一定程</text:span><text:soft-page-break/><text:span text:style-name="T1213">度，對都市造成之影響將大幅提升，</text:span><text:span text:style-name="T1214">且依現行條文第一項但書第一款第二目規定，</text:span><text:bookmark-start text:name="_Hlk149473845"/><text:span text:style-name="T1215">未達一萬平方公尺之公園、綠地、廣場係適用專案審議程序</text:span><text:bookmark-end text:name="_Hlk149473845"/><text:span text:style-name="T1216">，則依現行條文第一項本文規定達一萬平方公尺之公園、綠地、廣場係適用一般審議程序。爰明定第三目規定</text:span><text:span text:style-name="T1217">故延續現行條文以基地</text:span><text:soft-page-break/><text:span text:style-name="T1218">面積一萬平方公尺作為劃分標準，明確化規範</text:span><text:span text:style-name="T1219">。</text:span></text:p>
            <text:p text:style-name="P1220"><text:span text:style-name="T1221">(</text:span><text:span text:style-name="T1222">四</text:span><text:span text:style-name="T1223">)</text:span><text:span text:style-name="T1224">4.</text:span><text:span text:style-name="T1225">考量</text:span><text:bookmark-start text:name="_Hlk149474187"/><text:span text:style-name="T1226">人行陸橋、跨</text:span><text:span text:style-name="T1227">越</text:span><text:span text:style-name="T1228">河川橋梁</text:span><text:bookmark-end text:name="_Hlk149474187"/><text:span text:style-name="T1229">、高架捷運車站及地面層捷運出入口對於都市景觀及公共性影響</text:span><text:span text:style-name="T1230">程度</text:span><text:span text:style-name="T1231">較大</text:span><text:span text:style-name="T1232">(</text:span><text:span text:style-name="T1233">參照修正條文第三條第六款及第十款規定</text:span><text:span text:style-name="T1234">)</text:span><text:span text:style-name="T1235">，</text:span><text:span text:style-name="T1236">故</text:span><text:span text:style-name="T1237">爰第四目及第五目分別</text:span><text:span text:style-name="T1238">明</text:span><text:span text:style-name="T1239">訂</text:span><text:span text:style-name="T1240">定上開案件</text:span><text:span text:style-name="T1241">應</text:span><text:span text:style-name="T1242">採</text:span><text:span text:style-name="T1243">適用</text:span><text:span text:style-name="T1244">一般審議程序</text:span><text:span text:style-name="T1245">辦理</text:span><text:span text:style-name="T1246">。</text:span></text:p>
            <text:soft-page-break/>
            <text:p text:style-name="P1247"><text:span text:style-name="T1248">二、</text:span><text:span text:style-name="T1249">(</text:span><text:span text:style-name="T1250">三</text:span><text:span text:style-name="T1251">)</text:span><text:span text:style-name="T1252">現行條文第一項但書第一款款次遞改為</text:span><text:span text:style-name="T1253">修正</text:span><text:span text:style-name="T1254">條文</text:span><text:span text:style-name="T1255">第一項第</text:span><text:span text:style-name="T1256">一</text:span><text:span text:style-name="T1257">二</text:span><text:span text:style-name="T1258">款：</text:span></text:p>
            <text:p text:style-name="P1259">(一)款次調整。</text:p>
            <text:p text:style-name="P1260"><text:span text:style-name="T1261">(</text:span><text:span text:style-name="T1262">二</text:span><text:span text:style-name="T1263">)</text:span><text:span text:style-name="T1264">1.</text:span><text:span text:style-name="T1265">查依現行條文第一項但書第一款第一目規定，非公有土地或非公有建築物不適用簡化審議程序者，適用專案審議程序，然未規定適用專案審議程序之非公有土地或非公有建築物</text:span><text:soft-page-break/><text:span text:style-name="T1266">之開發規模。爰參考修正條文第一項第一款第二目以開發總樓地板面積達一萬平方公尺</text:span><text:span text:style-name="T1267">之開發規模，</text:span><text:span text:style-name="T1268">作為公有土地、公有建築物、公私立各級學校（含幼兒園）、政府（含行政法人）新建社會住宅適用一般審議程序之</text:span><text:span text:style-name="T1269">條件</text:span><text:span text:style-name="T1270">規定，是第一目修正適用專案審議程序之非公有土地</text:span><text:soft-page-break/><text:span text:style-name="T1271">或非公有建築物之開</text:span><text:span text:style-name="T1272">發規模，以開發總樓地板面積達一萬平方公尺為條件，以資明確。</text:span></text:p>
            <text:p text:style-name="P1273"><text:span text:style-name="T1274"><text:s text:c="2"/></text:span><text:span text:style-name="T1275">2.</text:span><text:span text:style-name="T1276">另</text:span><text:span text:style-name="T1277">配合第三條第一項第七款及新增第八款送審條件調整，</text:span><text:span text:style-name="T1278">參考修正條文第一項第一款第二目以開發總樓地板面積達一萬平方公尺</text:span><text:span text:style-name="T1279">之開發規模，</text:span><text:span text:style-name="T1280">作為公有土地、公有建築物、公私</text:span><text:soft-page-break/><text:span text:style-name="T1281">立各級學校（含幼兒園）、政府（含行政法人）新建社會住宅適用一般審議程序之</text:span><text:span text:style-name="T1282">條件</text:span><text:span text:style-name="T1283">規定，並</text:span><text:span text:style-name="T1284">為落實審議分流之目標，經綜合評估開發規模對於都市外部空間之影響程度，</text:span><text:span text:style-name="T1285">修正現行條文第一項但書第一款第二目，明定以</text:span><text:span text:style-name="T1286">放寬</text:span><text:span text:style-name="T1287">開發</text:span><text:span text:style-name="T1288">總樓地板面積</text:span><text:span text:style-name="T1289">達三千平方公尺、</text:span><text:span text:style-name="T1290">未達一萬</text:span><text:soft-page-break/><text:span text:style-name="T1291">平方公尺之</text:span><text:span text:style-name="T1292">開發規模，作為公有土地、</text:span><text:span text:style-name="T1293">公有建築物</text:span><text:span text:style-name="T1294">及</text:span><text:span text:style-name="T1295">、</text:span><text:span text:style-name="T1296">公私立各級學校（含幼兒園）</text:span><text:span text:style-name="T1297">及政府（含行政法人）新建社會住宅</text:span><text:span text:style-name="T1298">建築物可</text:span><text:span text:style-name="T1299">適用專案審議程序之</text:span><text:span text:style-name="T1300">條件</text:span><text:span text:style-name="T1301">規定</text:span><text:span text:style-name="T1302">。</text:span></text:p>
            <text:p text:style-name="P1303"><text:span text:style-name="T1304">(</text:span><text:span text:style-name="T1305">三</text:span><text:span text:style-name="T1306">)</text:span><text:span text:style-name="T1307">3.</text:span><text:span text:style-name="T1308">復查，現行條文第一項但書第一款第二目所定未達一萬平方公尺之公園、綠地、廣場係適用專</text:span><text:soft-page-break/><text:span text:style-name="T1309">案審議程序之規定，移列至修正條文第一項第二款第三目規定，另配合修正條文第一項第一款第三目規定，酌作文字修正</text:span><text:span text:style-name="T1310">公園、綠地、廣場現行條文即以基地面積一萬平方公尺作為劃分標準，為明確化規範，故補充本目係指「開發基地面積」，以茲明確</text:span><text:span text:style-name="T1311">。</text:span><text:span text:style-name="T1312">又因修正條文第一</text:span><text:soft-page-break/><text:span text:style-name="T1313">項第一款第四目規定人行陸橋、跨越河川橋梁適用一般審議程序，爰刪除現行條文第一項但書第</text:span><text:span text:style-name="T1314">一款第三目規定。</text:span></text:p>
            <text:p text:style-name="P1315"><text:span text:style-name="T1316">(</text:span><text:span text:style-name="T1317">四</text:span><text:span text:style-name="T1318">)</text:span><text:span text:style-name="T1319">4.</text:span><text:span text:style-name="T1320">依現行</text:span><text:span text:style-name="T1321">實務運作現況</text:span><text:span text:style-name="T1322">執行方式</text:span><text:span text:style-name="T1323">，</text:span><text:span text:style-name="T1324">開發</text:span><text:span text:style-name="T1325">基地面積達二千平方公尺，位於山坡地、臺北市都市計畫劃定山坡地開發建築管制地區之住宅類型或山坡地既有</text:span><text:soft-page-break/><text:span text:style-name="T1326">建築拆除重建</text:span><text:span text:style-name="T1327">，</text:span><text:span text:style-name="T1328">以及位於大稻埕歷史風貌特定專用區案件係以專案審議程序辦理，</text:span><text:span text:style-name="T1329">爰增訂第四目及第五目，分別明定上開案件應適用專案審議程序</text:span><text:span text:style-name="T1330">補充規範</text:span><text:span text:style-name="T1331">，</text:span><text:span text:style-name="T1332">以</text:span><text:span text:style-name="T1333">茲</text:span><text:span text:style-name="T1334">資</text:span><text:span text:style-name="T1335">明確。</text:span></text:p>
            <text:p text:style-name="P1336"><text:span text:style-name="T1337">(</text:span><text:span text:style-name="T1338">五</text:span><text:span text:style-name="T1339">)</text:span><text:span text:style-name="T1340">5.</text:span><text:span text:style-name="T1341">考量近年提送都審之廣告物案件類型樣態多樣化</text:span><text:span text:style-name="T1342">(</text:span><text:span text:style-name="T1343">如大型</text:span><text:span text:style-name="T1344">LED</text:span><text:span text:style-name="T1345">動態廣告物</text:span><text:span text:style-name="T1346">)</text:span><text:span text:style-name="T1347">且涉及議題更加多元，</text:span><text:soft-page-break/><text:span text:style-name="T1348">對都市環境之影響</text:span><text:span text:style-name="T1349">程度</text:span><text:span text:style-name="T1350">提升，</text:span><text:span text:style-name="T1351">故</text:span><text:span text:style-name="T1352">爰將須經都審之廣告物申請案自現行條文第一項但書第二款第三目所定</text:span><text:span text:style-name="T1353">由</text:span><text:span text:style-name="T1354">簡化審議程序</text:span><text:span text:style-name="T1355">調整至</text:span><text:span text:style-name="T1356">修正為適用</text:span><text:span text:style-name="T1357">專案審議程序</text:span><text:span text:style-name="T1358">，移列至修正條文第一項第二款第六目</text:span><text:span text:style-name="T1359">。</text:span></text:p>
            <text:p text:style-name="P1360"><text:span text:style-name="T1361">三、</text:span><text:span text:style-name="T1362">(</text:span><text:span text:style-name="T1363">四</text:span><text:span text:style-name="T1364">)</text:span><text:span text:style-name="T1365">現行條文第一項但書第二款款次遞改為</text:span><text:span text:style-name="T1366">修正</text:span><text:span text:style-name="T1367">條文</text:span><text:span text:style-name="T1368">第一項第</text:span><text:span text:style-name="T1369">二</text:span><text:span text:style-name="T1370">三</text:span><text:soft-page-break/><text:span text:style-name="T1371">款：</text:span></text:p>
            <text:p text:style-name="P1372">(一)款次調整。</text:p>
            <text:p text:style-name="P1373">(二)依實務執行及立法原意，本款第一目係規範「非公有土地或非公有建築物」簡化審議程序之適用標準，故補充載明，以茲明確。</text:p>
            <text:p text:style-name="P1374"><text:span text:style-name="T1375">(</text:span><text:span text:style-name="T1376">三</text:span><text:span text:style-name="T1377">)</text:span><text:span text:style-name="T1378">1.</text:span><text:span text:style-name="T1379">查</text:span><text:span text:style-name="T1380">依現行</text:span><text:span text:style-name="T1381">條文第一項但書第二款第一目</text:span><text:span text:style-name="T1382">規定，須符合開發總樓地板面積、增加容積占基準容積比例及增加容</text:span><text:soft-page-break/><text:span text:style-name="T1383">積樓地板面積之規定，始得適用簡化</text:span><text:span text:style-name="T1384">審議</text:span><text:span text:style-name="T1385">程序。惟考量近年本市開發案申請容積移入、容積獎勵等增加容積已屬常態，</text:span><text:span text:style-name="T1386">故簡化</text:span><text:span text:style-name="T1387">應</text:span><text:span text:style-name="T1388">以開發總量</text:span><text:span text:style-name="T1389">，</text:span><text:span text:style-name="T1390">即開發總樓地板面積作為</text:span><text:span text:style-name="T1391">審議</text:span><text:span text:style-name="T1392">程序劃分標準，以符實務需求。</text:span><text:span text:style-name="T1393">是考量修正條文第一項第二款第一目規定適用專案審議程序之非公有土</text:span><text:soft-page-break/><text:span text:style-name="T1394">地或非公有建築物之開發規模，以開發總樓地板面積達一萬平方公尺為條件，經綜合評估開發規模對於都市外部空間之影響程度，修正條文第一項第三款第一目修正為以開發總樓地板面積達三千平方公尺、未達一萬平方公尺之開發規模，作為非公有土地或非公有建築物適用</text:span><text:soft-page-break/><text:span text:style-name="T1395">簡化審議程序之條件。</text:span></text:p>
            <text:p text:style-name="P1396"><text:span text:style-name="T1397">(</text:span><text:span text:style-name="T1398">四</text:span><text:span text:style-name="T1399">)</text:span><text:span text:style-name="T1400">2.</text:span><text:span text:style-name="T1401">為達審議分流及簡政便民</text:span><text:bookmark-start text:name="_Hlk143266163"/><text:span text:style-name="T1402">之政策目的</text:span><text:span text:style-name="T1403">，經綜合評估開發規模對於都市外部空間之影響程度</text:span><text:bookmark-end text:name="_Hlk143266163"/><text:span text:style-name="T1404">，增訂</text:span><text:span text:style-name="T1405">第二目，明定以</text:span><text:span text:style-name="T1406">開發</text:span><text:span text:style-name="T1407">總樓地板面積</text:span><text:span text:style-name="T1408">未達</text:span><text:span text:style-name="T1409">三千平</text:span><text:span text:style-name="T1410">方公尺</text:span><text:span text:style-name="T1411">之開發規模，</text:span><text:span text:style-name="T1412">作為公有土地、公有建築物</text:span><text:span text:style-name="T1413">及</text:span><text:span text:style-name="T1414">、</text:span><text:span text:style-name="T1415">公私立各級學校（含幼兒園）</text:span><text:span text:style-name="T1416">及政府（含行政法</text:span><text:soft-page-break/><text:span text:style-name="T1417">人）新建社會住宅</text:span><text:span text:style-name="T1418">建築物可</text:span><text:span text:style-name="T1419">適用簡化審議程序之</text:span><text:span text:style-name="T1420">條件</text:span><text:span text:style-name="T1421">規定</text:span><text:span text:style-name="T1422">，</text:span><text:span text:style-name="T1423">以下</text:span><text:span text:style-name="T1424">其後</text:span><text:span text:style-name="T1425">目次遞</text:span><text:span text:style-name="T1426">移</text:span><text:span text:style-name="T1427">改</text:span><text:span text:style-name="T1428">。</text:span><text:span text:style-name="T1429">第二目目次遞改為第三目，並酌作文字修正。</text:span></text:p>
            <text:p text:style-name="P1430"><text:span text:style-name="T1431"><text:s text:c="2"/></text:span><text:span text:style-name="T1432">3.</text:span><text:span text:style-name="T1433">另現行條文第一項但書第二款第三目所定廣告物申請案件移列至修正條文第一項第二款第六目規定，並修正文字，修正理由同上開專案審</text:span><text:soft-page-break/><text:span text:style-name="T1434">議程序。</text:span></text:p>
            <text:p text:style-name="P1435"><text:span text:style-name="T1436">四、</text:span><text:span text:style-name="T1437">(</text:span><text:span text:style-name="T1438">五</text:span><text:span text:style-name="T1439">)</text:span><text:span text:style-name="T1440">新</text:span><text:span text:style-name="T1441">增</text:span><text:span text:style-name="T1442">訂修正條文</text:span><text:span text:style-name="T1443">第一項第四款</text:span><text:span text:style-name="T1444">及第五項</text:span><text:span text:style-name="T1445">：依現行</text:span><text:span text:style-name="T1446">條文第一項</text:span><text:span text:style-name="T1447">規定，都審</text:span><text:span text:style-name="T1448">案之審議</text:span><text:span text:style-name="T1449">程序區分為一般審議程序、專案審議程序及簡化審議程序。考量本市都市設計審議制度已相當成熟，且一</text:span><text:span text:style-name="T1450">定規模以下之開發案多為私人住宅或商業開發案</text:span><text:span text:style-name="T1451">、</text:span><text:span text:style-name="T1452">，</text:span><text:span text:style-name="T1453">涉及之議題及公</text:span><text:soft-page-break/><text:span text:style-name="T1454">共空間配置</text:span><text:span text:style-name="T1455">等都市設計規劃事項</text:span><text:span text:style-name="T1456">較為單純，為提升</text:span><text:span text:style-name="T1457">委員會</text:span><text:span text:style-name="T1458">都市設計審議效能</text:span><text:span text:style-name="T1459">，</text:span><text:span text:style-name="T1460">並落實充分授權之審議分流精神</text:span><text:span text:style-name="T1461">及精簡審議時程</text:span><text:span text:style-name="T1462">，</text:span><text:span text:style-name="T1463">以達簡政便民之政策目的，</text:span><text:span text:style-name="T1464">故</text:span><text:span text:style-name="T1465">爰</text:span><text:span text:style-name="T1466">增訂</text:span><text:span text:style-name="T1467">修正條文第一項第四款</text:span><text:span text:style-name="T1468">「幹事會審查程序」</text:span><text:span text:style-name="T1469">之審議程序</text:span><text:span text:style-name="T1470">，</text:span><text:span text:style-name="T1471">並</text:span><text:span text:style-name="T1472">明定非公有土地或非公有建築物，</text:span><text:span text:style-name="T1473">開發總樓</text:span><text:soft-page-break/><text:span text:style-name="T1474">地板面積三千平方公尺以下者</text:span><text:span text:style-name="T1475">不適用一般審議程序、專案審議程序及簡化審議程序者</text:span><text:span text:style-name="T1476">得予適用。</text:span></text:p>
            <text:p text:style-name="P1477">二、修正條文第二項至第四項及增訂第五項：配合修正條文第一項款次調整，爰現行條文第二項至第四項酌作文字修正。另因增訂修正條文第一項第四款幹事會審查程序，爰增訂修<text:soft-page-break/>正條文第五項審議程序規定。</text:p>
            <text:p text:style-name="P1478"><text:span text:style-name="T1479">五</text:span><text:span text:style-name="T1480">三</text:span><text:span text:style-name="T1481">、</text:span><text:span text:style-name="T1482">新</text:span><text:span text:style-name="T1483">增</text:span><text:span text:style-name="T1484">訂修正條文</text:span><text:span text:style-name="T1485">第六項：</text:span><text:bookmark-start text:name="_Hlk143265826"/><text:span text:style-name="T1486">查修正條文第一項固明定各審議程序適用之案件類型，且修正條文第二項至第四項並規定各審議程序之運作細節規定；然考量</text:span><text:span text:style-name="T1487">實務執行上面對多元化</text:span><text:span text:style-name="T1488">的</text:span><text:span text:style-name="T1489">之</text:span><text:span text:style-name="T1490">規劃方案，</text:span><text:bookmark-start text:name="_Hlk144388773"/><text:span text:style-name="T1491">倘面臨</text:span><text:span text:style-name="T1492">依</text:span><text:span text:style-name="T1493">原</text:span><text:span text:style-name="T1494">應</text:span><text:span text:style-name="T1495">適用</text:span><text:span text:style-name="T1496">之審議</text:span><text:span text:style-name="T1497">程序未能達成共</text:span><text:soft-page-break/><text:span text:style-name="T1498">識或認為有執行疑義之案件，</text:span><text:bookmark-start text:name="_Hlk149483689"/><text:span text:style-name="T1499">經原適用之委員會</text:span><text:span text:style-name="T1500">、幹事會</text:span><text:span text:style-name="T1501">認定</text:span><text:span text:style-name="T1502">或都發局認定</text:span><text:span text:style-name="T1503">有必要，</text:span><text:span text:style-name="T1504">得改以其上層審議程序為之</text:span><text:span text:style-name="T1505">(</text:span><text:span text:style-name="T1506">例如原適用程序為簡化審議程序之簡化委員會，得改為適用專案審議程序之專案委員會審議或一般審議程序之全員委員會審議；原適用專案審議程序之專案委員</text:span><text:soft-page-break/><text:span text:style-name="T1507">會，得改為</text:span><text:span text:style-name="T1508">適用一般審議程序之全員委員會審議</text:span><text:span text:style-name="T1509">)</text:span><text:bookmark-end text:name="_Hlk149483689"/><text:span text:style-name="T1510">皆循例視案情提至全員、專案或簡化委員會審議</text:span><text:span text:style-name="T1511">，</text:span><text:span text:style-name="T1512">故</text:span><text:span text:style-name="T1513">爰</text:span><text:span text:style-name="T1514">增訂</text:span><text:span text:style-name="T1515">第六項</text:span><text:span text:style-name="T1516">但書</text:span><text:span text:style-name="T1517">規定，</text:span><text:span text:style-name="T1518">以符實際</text:span><text:span text:style-name="T1519">回應實務需求</text:span><text:span text:style-name="T1520">。</text:span><text:bookmark-end text:name="_Hlk143265826"/><text:bookmark-end text:name="_Hlk144388773"/></text:p>
          </table:table-cell>
          <table:table-cell table:style-name="TableCell1521">
            <text:p text:style-name="P1522">一、查都發局修正條文第一項增訂第四款「幹事會審查程序」之審議程序，然依臺北市都市設計及<text:soft-page-break/>土地使用開發許可審議委員會設置辦法(以下簡稱委員會設置辦法)第五條第二項規定，委員會為提升審議效率，得設幹事會協助審查，第六條並規定幹事會逕為審議或協助審查之項目；爰為避免都發局修正條文第一項序文、第四款、第五項所定「幹事會審查程序」與<text:soft-page-break/>都發局修正條文第四項所定簡化審議程序之「幹事會協助審查」有所混淆，爰將都發局修正條文第一項序文、第四款及第五項所定「幹事會審查程序」修正為「幹事會審議程序」。另考量都發局修正條文第一項序文所定審議程序係依審查密度高低依序規定，爰酌作文<text:soft-page-break/>字修正。</text:p>
            <text:p text:style-name="P1523">二、配合本科修正條文第三條第八款規定，爰就都發局修正條文第一項第一款第二目、第二款第二目、第三款第二目規定酌作文字修正。</text:p>
            <text:p text:style-name="P1524">三、參考<text:bookmark-start text:name="_Hlk149587242"/>「性別平等工作法」<text:bookmark-end text:name="_Hlk149587242"/>第十三條及「榮譽觀護人志願服務獎勵辦法」第五條所定「達……以上未達……」之立法體例，<text:soft-page-break/>爰修正都發局修正條文第一項第二款第二目及第三款第一目規定。</text:p>
            <text:p text:style-name="P1525">四、另經洽都發局承辦科確認，都發局修正條文第一項第二款第四目及第三款第三目所定「山坡地」係指水土保持法第三條或山坡地保育利用條例第三條規定經劃定公告之山坡地；且上開目次所定「臺北市都市<text:soft-page-break/>計畫劃定山坡地開發建築管制地區之住宅類型」，係指位於該管制地區之住宅開發案。是為期明確，爰修正都發局修正條文第一項第二款第四目及第三款第三目規定。</text:p>
            <text:p text:style-name="P1526">五、參考本府一百零七年十二月十八日府都規字第一０七六０五六七三九一號公告發布實施之本市都<text:soft-page-break/>市計畫「修訂臺北市大同區大稻埕歷史風貌特定專用區細部計畫案」所定「臺北市大同區大稻埕歷史風貌特定專用區」用語，爰修正都發局修正條文第一項第二款第五目規定。</text:p>
            <text:p text:style-name="P1527">六、復洽都發局承辦科確認，都發局修正條文第一項第二款第六目所定需經委員會審議之廣告物申請<text:soft-page-break/>案，係指依法令(含都市計畫、法規等)須經委員會審議之廣告物申請案。為期明確，爰修正都發局修正條文第一項第二款第六目規定。</text:p>
            <text:p text:style-name="P1528">七、考量都發局修正條文第一項第四款所定適用幹事會審查程序之案件，經洽都發局承辦科確認，係指開發總樓地板面積未達三千平方公尺之<text:soft-page-break/>非公有土地或非公有建築物。為期明確，爰修正都發局修正條文第一項第四款規定。</text:p>
            <text:p text:style-name="P1529">八、復經洽都發局承辦科確認，都發局修正條文第二項所定全員委員會，係指本規則第二條第四款所定委員會。考量修正條文業明定專案委員會、簡化委員會之用語，則本規則第二條<text:soft-page-break/>所定委員會之簡稱規定應可與專案委員會、簡化委員會區分而不至於誤解，是為本規則規範相同事項之用語一致，爰將都發局修正條文第二項所定全員委員會修正為「委員會」。</text:p>
            <text:p text:style-name="P1530">九、參考都發局修正條文第四項所定簡化委員會「逕行審議」之用語，爰修正都發局<text:soft-page-break/>修正條文第五項規定。</text:p>
            <text:p text:style-name="P1531">十、又經洽都發局承辦科確認，都發局修正條文第六項所定「申請案」係指本規則現行條文第四條所定「都審案」簡稱規定。且都發局修正條文第六項所定改以原適用審議程序之其上層審議程序之情形，例如原適用程序為簡化審議程序之簡化委員會，<text:soft-page-break/>得改為適用專案審議程序之專案委員會審議或一般審議程序之全員委員會審議，或原適用專案審議程序之專案委員會，得改為適用一般審議程序之全員委員會審議。則一般審議程序為審查密度最高之審議程序，即不屬第六項規定範圍。為期明確，爰修正都發局修正條文<text:soft-page-break/>第六項規定。</text:p>
            <text:p text:style-name="P1532"><text:span text:style-name="T1533">十一、其餘都發局修正條文及說明酌作文字修正。</text:span></text:p>
          </table:table-cell>
        </table:table-row>
        <text:soft-page-break/>
        <table:table-row table:style-name="TableRow1534">
          <table:table-cell table:style-name="TableCell1535">
            <text:p text:style-name="P1536">第七條　都審案辦理之作業規定如下：</text:p>
            <text:p text:style-name="P1537"><text:span text:style-name="T1538">一、適用一般審議程序及專案審議程序之案件，申請人應於收</text:span><text:soft-page-break/><text:span text:style-name="T1539">受幹事會會議紀錄之日起三十日內分別送請委員會</text:span><text:span text:style-name="T1540">、</text:span><text:span text:style-name="T1541">專案委員會審議。經委員會或專案委員會審議完成之案件，申請人應於收受委員會或專案委員會會議紀錄之日起三十日內送請本府核定。</text:span></text:p>
            <text:p text:style-name="P1542">二、適用簡化審議程序之案件，申請人<text:soft-page-break/>應於收受簡化委員會會議紀錄之日起三十日內送請本府核定。</text:p>
            <text:p text:style-name="P1543"><text:span text:style-name="T1544">三、適用幹事會審</text:span><text:span text:style-name="T1545">議</text:span><text:span text:style-name="T1546">程序之案件，申請人應於收受幹事會會議紀錄之日起三十日內送請本府核定。</text:span></text:p>
            <text:p text:style-name="P1547">申請人因故無法依前項規定期限辦理者，得敘明理由申請展期。各階段展期<text:soft-page-break/>之申請以一次為限，<text:bookmark-start text:name="_Hlk149478572"/>各階段展期期間之合計，不得超過九十日<text:bookmark-end text:name="_Hlk149478572"/>。</text:p>
            <text:p text:style-name="P1548">申請人未依規定期限送請各該委員會審議或本府核定者，其都審案視為終結，申請人應重新提出申請。</text:p>
            <text:p text:style-name="P1549">都審案經本府核定後，申請人應自收受核定函之日起一年內申請建築執照。</text:p>
            <text:p text:style-name="P1550"><text:span text:style-name="T1551">未依前項規定申請建築執照者，本府之核定函自前項所定期</text:span><text:soft-page-break/><text:span text:style-name="T1552">間屆滿之次日起失其效力。</text:span></text:p>
          </table:table-cell>
          <table:table-cell table:style-name="TableCell1553">
            <text:p text:style-name="P1554">第七條　都審案辦理之作業規定如下：</text:p>
            <text:p text:style-name="P1555"><text:span text:style-name="T1556">一、適用一般審議程序及專案審議程序之案件，申請人應於收</text:span><text:soft-page-break/><text:span text:style-name="T1557">受幹事會會議紀錄之日起三十日內分別送請</text:span><text:span text:style-name="T1558">全員</text:span><text:span text:style-name="T1559">委員會</text:span><text:span text:style-name="T1560">或</text:span><text:span text:style-name="T1561">專案委員會審議。經</text:span><text:span text:style-name="T1562">全員</text:span><text:span text:style-name="T1563">委員會或專案委員會審議完成之案件，申請人應於收受</text:span><text:span text:style-name="T1564">全員</text:span><text:span text:style-name="T1565">委員會或專案委員會會議紀錄之日起三十日內送請本府核定。</text:span></text:p>
            <text:p text:style-name="P1566">二、適用簡化審議程序之案<text:soft-page-break/>件，申請人應於收受簡化委員會會議紀錄之日起三十日內送請本府核定。</text:p>
            <text:p text:style-name="P1567">三、適用幹事會審查程序之案件，申請人應於收受幹事會會議紀錄之日起三十日內送請本府核定。</text:p>
            <text:p text:style-name="P1568">申請人因故無法依前項規定期限辦理者，得敘明理由申請展<text:soft-page-break/>期。各階段展期之申請以一次為限，各階段展期期間之合計，不得超過九十日。</text:p>
            <text:p text:style-name="P1569">申請人未依規定期限送請各該委員會審議或本府核定者，其都審案視為終結，申請人應重新提出申請。</text:p>
            <text:p text:style-name="P1570">都審案經本府核定後，申請人應自收受核定函之日起一年內申請建築執照。</text:p>
            <text:p text:style-name="P1571"><text:span text:style-name="T1572">未依前項規定申請建築執照者，本府之核定</text:span><text:soft-page-break/><text:span text:style-name="T1573">函自前項所定期間屆滿之次日起失其效力。</text:span></text:p>
          </table:table-cell>
          <table:table-cell table:style-name="TableCell1574">
            <text:p text:style-name="P1575">第七條　都審案辦理之作業規定如下：</text:p>
            <text:p text:style-name="P1576">一、適用一般審議程序及專案審議程序之案件，申請人應於收<text:soft-page-break/>受幹事會會議紀錄之日起三十日內分別送請委員會或專案委員會審議。經委員會或專案委員會審議完成之案件，申請人應於收受委員會或專案委員會會議紀錄之日起三十日內送請本府核定。</text:p>
            <text:p text:style-name="P1577">二、適用簡化審議程序之案件，申請人<text:soft-page-break/>應於收受簡化委員會會議紀錄之日起三十日內送請本府核定。</text:p>
            <text:p text:style-name="P1578">申請人因故無法依前項規定期限辦理者，得敘明理由申請展期。各階段展期之申請以一次為限，各階段展期期間之合計，不得超過九十日。</text:p>
            <text:p text:style-name="P1579">申請人未依規定期限送請各該委員會審議或本府核定者，其都審案視為終<text:soft-page-break/>結，申請人應重新提出申請。</text:p>
            <text:p text:style-name="P1580">都審案經本府核定後，申請人應自收受核定函之日起一年內申請建築執照。</text:p>
            <text:p text:style-name="P1581">未依前項規定申請建築執照者，本府之核定函自前項所定期間屆滿之次日起失其效力。</text:p>
          </table:table-cell>
          <table:table-cell table:style-name="TableCell1582">
            <text:p text:style-name="P1583"><text:span text:style-name="T1584">一、</text:span><text:span text:style-name="T1585">修正第一項第一款：</text:span><text:span text:style-name="T1586">考量</text:span><text:span text:style-name="T1587">現行</text:span><text:span text:style-name="T1588">作業規定</text:span><text:span text:style-name="T1589">條文第一項第一款所定適用</text:span><text:span text:style-name="T1590">一般審議程序</text:span><text:span text:style-name="T1591">即提送</text:span><text:span text:style-name="T1592">之委員會審議之「委員</text:span><text:soft-page-break/><text:span text:style-name="T1593">會」係指</text:span><text:span text:style-name="T1594">全員委員會</text:span><text:span text:style-name="T1595">，為期明確，爰將第一款所定「委員會」修正為「全員委員會」</text:span><text:span text:style-name="T1596">審議，酌修文字，以茲明確</text:span><text:span text:style-name="T1597">。</text:span></text:p>
            <text:p text:style-name="P1598"><text:span text:style-name="T1599">二、</text:span><text:span text:style-name="T1600">新增第一項第三款：</text:span><text:span text:style-name="T1601">配合</text:span><text:span text:style-name="T1602">修正條文</text:span><text:span text:style-name="T1603">第六條第一項</text:span><text:span text:style-name="T1604">增訂</text:span><text:span text:style-name="T1605">第四款</text:span><text:span text:style-name="T1606">新增</text:span><text:span text:style-name="T1607">幹事會審查程</text:span><text:span text:style-name="T1608">序之</text:span><text:span text:style-name="T1609">審議程序</text:span><text:span text:style-name="T1610">作業</text:span><text:span text:style-name="T1611">規定</text:span><text:span text:style-name="T1612">，爰增訂修正條文第一項第三款規定，明定適用</text:span><text:soft-page-break/><text:span text:style-name="T1613">幹事會審查程序案件之作業規定</text:span><text:span text:style-name="T1614">。</text:span></text:p>
          </table:table-cell>
          <table:table-cell table:style-name="TableCell1615">
            <text:p text:style-name="P1616"><text:span text:style-name="T1617">都發局修正條文第一項第一款所定</text:span><text:span text:style-name="T1618">「</text:span><text:span text:style-name="T1619">全員委員會</text:span><text:span text:style-name="T1620">」</text:span><text:span text:style-name="T1621">修正為</text:span><text:span text:style-name="T1622">「</text:span><text:span text:style-name="T1623">委員會</text:span><text:span text:style-name="T1624">」</text:span><text:span text:style-name="T1625">，另都發局修正條文第一項第三款所定</text:span><text:span text:style-name="T1626">「</text:span><text:span text:style-name="T1627">幹事會審查程序</text:span><text:span text:style-name="T1628">」</text:span><text:span text:style-name="T1629">修正為</text:span><text:span text:style-name="T1630">「</text:span><text:span text:style-name="T1631">幹事</text:span><text:soft-page-break/><text:span text:style-name="T1632">會審議程序</text:span><text:span text:style-name="T1633">」</text:span><text:span text:style-name="T1634">，修正理由同本科修正條文第六條規定。其餘都發局修正條文及說明酌作文字修正。</text:span></text:p>
          </table:table-cell>
        </table:table-row>
      </table:table>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1-27T02:49:00Z</dc:date>
    <meta:print-date>2023-10-31T03:23:00Z</meta:print-date>
    <meta:template xlink:href="Normal" xlink:type="simple"/>
    <meta:editing-cycles>79</meta:editing-cycles>
    <meta:editing-duration>PT158340S</meta:editing-duration>
    <meta:document-statistic meta:page-count="60" meta:paragraph-count="29" meta:word-count="2236" meta:character-count="14954" meta:row-count="106" meta:non-whitespace-character-count="12747"/>
  </office:meta>
</office:document-meta>
</file>