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972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1.0256in" style:use-optimal-column-width="false"/>
    </style:style>
    <style:style style:name="TableColumn5" style:family="table-column">
      <style:table-column-properties style:column-width="0.9972in" style:use-optimal-column-width="false"/>
    </style:style>
    <style:style style:name="TableColumn6" style:family="table-column">
      <style:table-column-properties style:column-width="2.0236in" style:use-optimal-column-width="false"/>
    </style:style>
    <style:style style:name="TableColumn7" style:family="table-column">
      <style:table-column-properties style:column-width="0.4256in" style:use-optimal-column-width="false"/>
    </style:style>
    <style:style style:name="TableColumn8" style:family="table-column">
      <style:table-column-properties style:column-width="1.5972in" style:use-optimal-column-width="false"/>
    </style:style>
    <style:style style:name="TableColumn9" style:family="table-column">
      <style:table-column-properties style:column-width="0.2715in" style:use-optimal-column-width="false"/>
    </style:style>
    <style:style style:name="TableColumn10" style:family="table-column">
      <style:table-column-properties style:column-width="1.752in" style:use-optimal-column-width="false"/>
    </style:style>
    <style:style style:name="TableColumn11" style:family="table-column">
      <style:table-column-properties style:column-width="0.1166in" style:use-optimal-column-width="false"/>
    </style:style>
    <style:style style:name="Table1" style:family="table" style:master-page-name="MP0">
      <style:table-properties style:width="10.6298in" fo:margin-left="-0.3972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069in" fo:padding-bottom="0in" fo:padding-right="0.0069in"/>
    </style:style>
    <style:style style:name="P14" style:parent-style-name="內文" style:family="paragraph">
      <style:paragraph-properties fo:break-before="page" fo:text-align="justify" fo:line-height="0.3055in"/>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9" style:family="table-cell">
      <style:table-cell-properties fo:border="none" style:writing-mode="lr-tb" fo:padding-top="0in" fo:padding-left="0.0069in" fo:padding-bottom="0in" fo:padding-right="0.0069in"/>
    </style:style>
    <style:style style:name="P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1" style:family="table-row">
      <style:table-row-properties style:use-optimal-row-height="false"/>
    </style:style>
    <style:style style:name="TableCell22" style:family="table-cell">
      <style:table-cell-properties fo:border="none" style:writing-mode="lr-tb" fo:padding-top="0in" fo:padding-left="0.0069in" fo:padding-bottom="0in" fo:padding-right="0.0069in"/>
    </style:style>
    <style:style style:name="P2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055in"/>
      <style:text-properties style:font-name="標楷體" style:font-name-asian="標楷體" fo:font-size="16pt" style:font-size-asian="16pt" style:font-size-complex="16pt"/>
    </style:style>
    <style:style style:name="P3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8" style:family="table-row">
      <style:table-row-properties style:use-optimal-row-height="false"/>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text-align="justify" fo:line-height="0.3055in" fo:margin-left="0.2062in" fo:text-indent="-0.293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fo:margin-left="0.2062in" fo:text-indent="-0.293in">
        <style:tab-stops/>
      </style:paragraph-properties>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fo:margin-left="0.2062in" fo:text-indent="-0.293in">
        <style:tab-stops/>
      </style:paragraph-propertie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fo:margin-left="0.2062in" fo:text-indent="-0.293in">
        <style:tab-stops/>
      </style:paragraph-propertie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055in" fo:margin-left="0.4506in" fo:text-indent="-0.4888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justify" fo:line-height="0.3055in" fo:margin-left="0.4506in" fo:text-indent="-0.4888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6" style:family="table-row">
      <style:table-row-properties style:use-optimal-row-height="false"/>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justify" fo:line-height="0.3055in" fo:margin-left="0.2048in" fo:text-indent="-0.293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055in" fo:margin-left="0.2048in" fo:text-indent="-0.293in">
        <style:tab-stops/>
      </style:paragraph-propertie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3055in" fo:margin-left="0.2048in" fo:text-indent="-0.293in">
        <style:tab-stops/>
      </style:paragraph-properties>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3055in" fo:margin-left="0.2048in" fo:text-indent="-0.293in">
        <style:tab-stops/>
      </style:paragraph-propertie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75" style:family="table-row">
      <style:table-row-properties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text-align="justify" fo:line-height="0.3055in" fo:margin-left="0.2069in" fo:text-indent="-0.2951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3055in" fo:margin-left="0.2069in" fo:text-indent="-0.2951in">
        <style:tab-stops/>
      </style:paragraph-properties>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P191" style:parent-style-name="內文" style:family="paragraph">
      <style:paragraph-properties fo:text-align="justify" fo:line-height="0.3055in" fo:margin-left="0.85in" fo:text-indent="-0.5909in">
        <style:tab-stops/>
      </style:paragraph-properties>
      <style:text-properties style:font-name="標楷體" style:font-name-asian="標楷體" style:letter-kerning="false" fo:font-size="16pt" style:font-size-asian="16pt" style:font-size-complex="16pt"/>
    </style:style>
    <style:style style:name="P192" style:parent-style-name="內文" style:family="paragraph">
      <style:paragraph-properties fo:text-align="justify" fo:line-height="0.3055in" fo:margin-left="0.85in" fo:text-indent="-0.5909in">
        <style:tab-stops/>
      </style:paragraph-properties>
      <style:text-properties style:font-name="標楷體" style:font-name-asian="標楷體" style:letter-kerning="false" fo:font-size="16pt" style:font-size-asian="16pt" style:font-size-complex="16pt"/>
    </style:style>
    <style:style style:name="P193" style:parent-style-name="內文" style:family="paragraph">
      <style:paragraph-properties fo:text-align="justify" fo:line-height="0.3055in" fo:margin-left="0.85in" fo:text-indent="-0.5909in">
        <style:tab-stops/>
      </style:paragraph-propertie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055in" fo:margin-left="0.2069in" fo:text-indent="-0.2951in">
        <style:tab-stops/>
      </style:paragraph-propertie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16" style:parent-style-name="內文" style:family="paragraph">
      <style:paragraph-properties fo:text-align="justify" fo:line-height="0.3055in" fo:margin-left="0.85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17" style:parent-style-name="內文" style:family="paragraph">
      <style:paragraph-properties fo:text-align="justify" fo:line-height="0.3055in" fo:margin-left="0.85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18" style:parent-style-name="內文" style:family="paragraph">
      <style:paragraph-properties fo:text-align="justify" fo:line-height="0.3055in" fo:margin-left="0.85in" fo:text-indent="-0.5909in">
        <style:tab-stops/>
      </style:paragraph-properties>
    </style:style>
    <style:style style:name="T2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3055in" fo:margin-left="0.2069in" fo:text-indent="-0.2951in">
        <style:tab-stops/>
      </style:paragraph-properties>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內文" style:family="paragraph">
      <style:paragraph-properties fo:text-align="justify" fo:line-height="0.3055in" fo:margin-left="0.3013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055in" fo:margin-left="0.4562in" fo:text-indent="-0.4909in">
        <style:tab-stops/>
      </style:paragraph-properties>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247" style:parent-style-name="內文" style:family="paragraph">
      <style:paragraph-properties fo:text-align="justify" fo:line-height="0.3055in" fo:margin-left="0.4555in" fo:text-indent="-0.4555in">
        <style:tab-stops/>
      </style:paragraph-properties>
    </style:style>
    <style:style style:name="T2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61" style:parent-style-name="內文" style:family="paragraph">
      <style:paragraph-properties fo:text-align="justify" fo:line-height="0.3055in" fo:margin-left="0.4291in" fo:text-indent="-0.4291in">
        <style:tab-stops/>
      </style:paragraph-properties>
    </style:style>
    <style:style style:name="T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P289" style:parent-style-name="內文" style:family="paragraph">
      <style:paragraph-properties fo:text-align="justify" fo:line-height="0.3055in" fo:margin-left="0.4291in" fo:text-indent="-0.4291in">
        <style:tab-stops/>
      </style:paragraph-properties>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P299" style:parent-style-name="內文" style:family="paragraph">
      <style:paragraph-properties fo:text-align="justify" fo:line-height="0.3055in" fo:margin-left="0.4291in" fo:text-indent="-0.4291in">
        <style:tab-stops/>
      </style:paragraph-properties>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P315"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P316"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TableRow319" style:family="table-row">
      <style:table-row-properties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justify" fo:line-height="0.3055in" fo:margin-left="0.2041in" fo:margin-right="-0.0333in" fo:text-indent="-0.2951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3055in" fo:margin-left="0.2041in" fo:margin-right="-0.0333in" fo:text-indent="-0.2951in">
        <style:tab-stops/>
      </style:paragraph-properties>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0.2069in" fo:margin-right="-0.0333in" fo:text-indent="0.4923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fo:margin-left="0.2069in" fo:margin-right="-0.0333in" fo:text-indent="0.4923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055in" fo:margin-left="0.2041in" fo:margin-right="-0.0333in" fo:text-indent="-0.2951in">
        <style:tab-stops/>
      </style:paragraph-properties>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0.2069in" fo:margin-right="-0.0333in" fo:text-indent="0.4923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0.2069in" fo:margin-right="-0.0333in" fo:text-indent="0.4923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3055in" fo:margin-left="0.2041in" fo:margin-right="-0.0333in" fo:text-indent="-0.2951in">
        <style:tab-stops/>
      </style:paragraph-properties>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fo:text-align="justify" fo:line-height="0.3055in" fo:margin-left="0.6944in" fo:margin-right="-0.0333in" fo:text-indent="-0.493in">
        <style:tab-stops/>
      </style:paragraph-properties>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2" style:parent-style-name="內文" style:family="paragraph">
      <style:paragraph-properties fo:text-align="justify" fo:line-height="0.3055in" fo:margin-left="0.6944in" fo:margin-right="-0.0333in" fo:text-indent="-0.493in">
        <style:tab-stops/>
      </style:paragraph-properties>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7" style:parent-style-name="內文" style:family="paragraph">
      <style:paragraph-properties fo:text-align="justify" fo:line-height="0.3055in" fo:margin-left="0.6944in" fo:margin-right="-0.0333in" fo:text-indent="-0.493in">
        <style:tab-stops/>
      </style:paragraph-properties>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1" style:parent-style-name="內文" style:family="paragraph">
      <style:paragraph-properties fo:text-align="justify" fo:line-height="0.3055in" fo:margin-left="0.6944in" fo:margin-right="-0.0333in" fo:text-indent="-0.493in">
        <style:tab-stops/>
      </style:paragraph-properties>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7" style:parent-style-name="內文" style:family="paragraph">
      <style:paragraph-properties fo:text-align="justify" fo:line-height="0.3055in" fo:margin-left="0.6944in" fo:margin-right="-0.0333in" fo:text-indent="-0.493in">
        <style:tab-stops/>
      </style:paragraph-properties>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2"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4"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5"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6"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7" style:parent-style-name="內文" style:family="paragraph">
      <style:paragraph-properties fo:text-align="justify" fo:line-height="0.3055in" fo:margin-left="0.6944in" fo:margin-right="-0.0333in" fo:text-indent="-0.493in">
        <style:tab-stops/>
      </style:paragraph-properties>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1" style:parent-style-name="內文" style:family="paragraph">
      <style:paragraph-properties fo:text-align="justify" fo:line-height="0.3055in" fo:margin-left="0.6944in" fo:margin-right="-0.0333in" fo:text-indent="-0.493in">
        <style:tab-stops/>
      </style:paragraph-properties>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6" style:parent-style-name="內文" style:family="paragraph">
      <style:paragraph-properties fo:text-align="justify" fo:line-height="0.3055in" fo:margin-left="0.6944in" fo:margin-right="-0.0333in" fo:text-indent="-0.493in">
        <style:tab-stops/>
      </style:paragraph-properties>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1"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2" style:parent-style-name="內文" style:family="paragraph">
      <style:paragraph-properties fo:text-align="justify" fo:line-height="0.3055in" fo:margin-left="0.6944in" fo:margin-right="-0.0333in" fo:text-indent="-0.493in">
        <style:tab-stops/>
      </style:paragraph-properties>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2069in" fo:margin-right="-0.0333in" fo:text-indent="0.4923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text-align="justify" fo:line-height="0.3055in" fo:margin-left="0.2069in" fo:margin-right="-0.0333in" fo:text-indent="0.4923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6"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7"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8" style:parent-style-name="內文" style:family="paragraph">
      <style:paragraph-properties fo:text-align="justify" fo:line-height="0.3055in" fo:margin-left="0.2069in" fo:margin-right="-0.0333in" fo:text-indent="0.4923in">
        <style:tab-stops/>
      </style:paragraph-properties>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text-align="justify" fo:line-height="0.3055in" fo:margin-left="0.4291in" fo:text-indent="-0.4291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0.4291in" fo:text-indent="-0.4291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text-align="justify" fo:line-height="0.3055in" fo:margin-left="0.4291in" fo:text-indent="-0.4291in">
        <style:tab-stops/>
      </style:paragraph-propertie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text-align="justify" fo:line-height="0.3055in" fo:margin-left="0.4291in" fo:text-indent="-0.4291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546" style:parent-style-name="內文" style:family="paragraph">
      <style:paragraph-properties fo:text-align="justify" fo:line-height="0.3055in" fo:margin-left="0.4291in" fo:text-indent="-0.4291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2222in" fo:margin-left="0.0041in" fo:text-indent="-0.0041in">
        <style:tab-stops/>
      </style:paragraph-properties>
      <style:text-properties style:font-name="標楷體" style:font-name-asian="標楷體" style:font-size-complex="12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TableRow566" style:family="table-row">
      <style:table-row-properties style:use-optimal-row-height="false"/>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text-align="justify" fo:line-height="0.3055in" fo:margin-left="0.2041in" fo:margin-right="-0.0333in" fo:text-indent="-0.2951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3055in" fo:margin-left="0.2041in" fo:margin-right="-0.0333in" fo:text-indent="-0.2951in">
        <style:tab-stops/>
      </style:paragraph-properties>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P574" style:parent-style-name="內文" style:family="paragraph">
      <style:paragraph-properties fo:text-align="justify" fo:line-height="0.3055in" fo:margin-left="0.2041in" fo:margin-right="-0.0312in" fo:text-indent="-0.0006in">
        <style:tab-stops/>
      </style:paragraph-properties>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3055in" fo:margin-left="0.2041in" fo:margin-right="-0.0333in" fo:text-indent="-0.2951in">
        <style:tab-stops/>
      </style:paragraph-properties>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P587" style:parent-style-name="內文" style:family="paragraph">
      <style:paragraph-properties fo:text-align="justify" fo:line-height="0.3055in" fo:margin-left="0.2041in" fo:margin-right="-0.0312in" fo:text-indent="-0.0006in">
        <style:tab-stops/>
      </style:paragraph-properties>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3055in" fo:margin-left="0.2041in" fo:margin-right="-0.0333in" fo:text-indent="-0.2951in">
        <style:tab-stops/>
      </style:paragraph-properties>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P596" style:parent-style-name="內文" style:family="paragraph">
      <style:paragraph-properties fo:text-align="justify" fo:line-height="0.3055in" fo:margin-left="0.2041in" fo:margin-right="-0.0312in" fo:text-indent="-0.0006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3055in" fo:margin-left="0.4291in" fo:text-indent="-0.4291in">
        <style:tab-stops/>
      </style:paragraph-properties>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3055in" fo:margin-left="0.5215in" fo:text-indent="-0.5201in">
        <style:tab-stops/>
      </style:paragraph-properties>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P610" style:parent-style-name="內文" style:family="paragraph">
      <style:paragraph-properties fo:text-align="justify" fo:line-height="0.3055in" fo:margin-left="0.5215in" fo:text-indent="-0.5201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fo:text-align="justify" fo:line-height="0.3055in" fo:margin-left="0.5215in" fo:text-indent="-0.5201in">
        <style:tab-stops/>
      </style:paragraph-properties>
    </style:style>
    <style:style style:name="TableRow615" style:family="table-row">
      <style:table-row-properties style:use-optimal-row-height="false"/>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fo:text-align="justify" fo:line-height="0.3055in" fo:margin-left="0.2041in" fo:margin-right="-0.0333in" fo:text-indent="-0.2951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055in" fo:margin-left="0.2041in" fo:margin-right="-0.0333in" fo:text-indent="-0.2951in">
        <style:tab-stops/>
      </style:paragraph-properties>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text-align="justify" fo:line-height="0.3055in" fo:margin-left="0.7979in" fo:margin-right="-0.0333in" fo:text-indent="-0.5909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text-align="justify" fo:line-height="0.3055in" fo:margin-left="0.6944in" fo:margin-right="-0.0333in" fo:text-indent="-0.493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fo:text-align="justify" fo:line-height="0.3055in" fo:margin-left="0.6944in" fo:margin-right="-0.0333in" fo:text-indent="-0.493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justify" fo:line-height="0.3055in" fo:margin-left="0.6944in" fo:margin-right="-0.0333in" fo:text-indent="-0.493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text-align="justify" fo:line-height="0.3055in" fo:margin-left="0.6944in" fo:margin-right="-0.0333in" fo:text-indent="-0.493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text-align="justify" fo:line-height="0.3055in" fo:margin-left="0.2041in" fo:margin-right="-0.0333in" fo:text-indent="-0.1326in">
        <style:tab-stops/>
      </style:paragraph-propertie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fo:text-align="justify" fo:line-height="0.3055in" fo:margin-left="0.2041in" fo:margin-right="-0.0333in" fo:text-indent="-0.1326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內文" style:family="paragraph">
      <style:paragraph-properties fo:text-align="justify" fo:line-height="0.3055in" fo:margin-left="0.2041in" fo:margin-right="-0.0333in" fo:text-indent="-0.1326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fo:text-align="justify" fo:line-height="0.3055in" fo:margin-left="0.2041in" fo:margin-right="-0.0333in" fo:text-indent="-0.5909in">
        <style:tab-stops/>
      </style:paragraph-properties>
    </style:style>
    <style:style style:name="T665" style:parent-style-name="預設段落字型" style:family="text">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3055in" fo:margin-left="0.2041in" fo:margin-right="-0.0333in" fo:text-indent="-0.2951in">
        <style:tab-stops/>
      </style:paragraph-properties>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paragraph-properties fo:text-align="justify" fo:line-height="0.3055in" fo:margin-left="0.7979in" fo:margin-right="-0.0333in" fo:text-indent="-0.5909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fo:text-align="justify" fo:line-height="0.3055in" fo:margin-left="0.6944in" fo:margin-right="-0.0333in" fo:text-indent="-0.493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內文" style:family="paragraph">
      <style:paragraph-properties fo:text-align="justify" fo:line-height="0.3055in" fo:margin-left="0.6944in" fo:margin-right="-0.0333in" fo:text-indent="-0.493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text-align="justify" fo:line-height="0.3055in" fo:margin-left="0.6944in" fo:margin-right="-0.0333in" fo:text-indent="-0.493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text-align="justify" fo:line-height="0.3055in" fo:margin-left="0.6944in" fo:margin-right="-0.0333in" fo:text-indent="-0.493in">
        <style:tab-stops/>
      </style:paragraph-properties>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1" style:parent-style-name="內文" style:family="paragraph">
      <style:paragraph-properties fo:text-align="justify" fo:line-height="0.3055in" fo:margin-left="0.6944in" fo:margin-right="-0.0333in" fo:text-indent="-0.493in">
        <style:tab-stops/>
      </style:paragraph-properties>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6" style:parent-style-name="內文" style:family="paragraph">
      <style:paragraph-properties fo:text-align="justify" fo:line-height="0.3055in" fo:margin-left="0.2041in" fo:margin-right="-0.0333in" fo:text-indent="-0.1326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fo:text-align="justify" fo:line-height="0.3055in" fo:margin-left="0.2041in" fo:margin-right="-0.0333in" fo:text-indent="-0.1326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0" style:parent-style-name="內文" style:family="paragraph">
      <style:paragraph-properties fo:text-align="justify" fo:line-height="0.3055in" fo:margin-left="0.2041in" fo:margin-right="-0.0333in" fo:text-indent="-0.1326in">
        <style:tab-stops/>
      </style:paragraph-properties>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fo:text-align="justify" fo:line-height="0.3055in" fo:margin-left="0.2041in" fo:margin-right="-0.0333in" fo:text-indent="-0.5909in">
        <style:tab-stops/>
      </style:paragraph-properties>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3055in" fo:margin-left="0.2041in" fo:margin-right="-0.0333in" fo:text-indent="-0.2951in">
        <style:tab-stops/>
      </style:paragraph-properties>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fo:text-align="justify" fo:line-height="0.3055in" fo:margin-left="0.7979in" fo:margin-right="-0.0333in" fo:text-indent="-0.5909in">
        <style:tab-stops/>
      </style:paragraph-properties>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fo:text-align="justify" fo:line-height="0.3055in" fo:margin-left="0.6944in" fo:margin-right="-0.0333in" fo:text-indent="-0.493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fo:text-align="justify" fo:line-height="0.3055in" fo:margin-left="0.6944in" fo:margin-right="-0.0333in" fo:text-indent="-0.493in">
        <style:tab-stops/>
      </style:paragraph-propertie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fo:text-align="justify" fo:line-height="0.3055in" fo:margin-left="0.6944in" fo:margin-right="-0.0333in" fo:text-indent="-0.493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fo:text-align="justify" fo:line-height="0.3055in" fo:margin-left="0.6944in" fo:margin-right="-0.0333in" fo:text-indent="-0.493in">
        <style:tab-stops/>
      </style:paragraph-propertie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P775" style:parent-style-name="內文" style:family="paragraph">
      <style:paragraph-properties fo:text-align="justify" fo:line-height="0.3055in" fo:margin-left="0.6944in" fo:margin-right="-0.0333in" fo:text-indent="-0.493in">
        <style:tab-stops/>
      </style:paragraph-propertie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P784" style:parent-style-name="內文" style:family="paragraph">
      <style:paragraph-properties fo:text-align="justify" fo:line-height="0.3055in" fo:margin-left="0.6944in" fo:margin-right="-0.0333in" fo:text-indent="-0.493in">
        <style:tab-stops/>
      </style:paragraph-properties>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87" style:parent-style-name="內文" style:family="paragraph">
      <style:paragraph-properties fo:text-align="justify" fo:line-height="0.3055in" fo:margin-left="0.2041in" fo:margin-right="-0.0333in" fo:text-indent="-0.1326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text-align="justify" fo:line-height="0.3055in" fo:margin-left="0.2041in" fo:margin-right="-0.0333in" fo:text-indent="-0.1326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fo:text-align="justify" fo:line-height="0.3055in" fo:margin-left="0.2041in" fo:margin-right="-0.0333in" fo:text-indent="-0.5909in">
        <style:tab-stops/>
      </style:paragraph-properties>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text-align="justify" fo:line-height="0.3055in" fo:margin-left="0.4291in" fo:text-indent="-0.4291in">
        <style:tab-stops/>
      </style:paragraph-propertie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P831" style:parent-style-name="內文" style:family="paragraph">
      <style:paragraph-properties fo:text-align="justify" fo:line-height="0.3055in" fo:margin-left="0.4291in" fo:text-indent="-0.4291in">
        <style:tab-stops/>
      </style:paragraph-properties>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font-size-complex="16pt"/>
    </style:style>
    <style:style style:name="P840" style:parent-style-name="內文" style:family="paragraph">
      <style:paragraph-properties fo:text-align="justify" fo:line-height="0.3055in" fo:margin-left="0.4291in" fo:text-indent="-0.4291in">
        <style:tab-stops/>
      </style:paragraph-properties>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fo:text-align="justify" fo:line-height="0.3055in" fo:margin-left="0.4291in" fo:text-indent="-0.4291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859" style:parent-style-name="內文" style:family="paragraph">
      <style:paragraph-properties fo:text-align="justify" fo:line-height="0.3055in" fo:margin-left="0.4291in" fo:text-indent="-0.4291in">
        <style:tab-stops/>
      </style:paragraph-propertie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text-align="justify" fo:line-height="0.3055in" fo:margin-left="0.4291in" fo:text-indent="-0.4291in">
        <style:tab-stops/>
      </style:paragraph-propertie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P885" style:parent-style-name="內文" style:family="paragraph">
      <style:paragraph-properties fo:text-align="justify" fo:line-height="0.3055in" fo:margin-left="0.4291in" fo:text-indent="-0.4291in">
        <style:tab-stops/>
      </style:paragraph-properties>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P893" style:parent-style-name="內文" style:family="paragraph">
      <style:paragraph-properties fo:text-align="justify" fo:line-height="0.3055in" fo:margin-left="0.4527in" fo:text-indent="-0.4923in">
        <style:tab-stops/>
      </style:paragraph-properties>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P914" style:parent-style-name="內文" style:family="paragraph">
      <style:paragraph-properties fo:text-align="justify" fo:line-height="0.3055in" fo:margin-left="0.4527in" fo:text-indent="-0.4923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P919"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3055in" fo:margin-left="0.45in" fo:text-indent="-0.4465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text-align="justify" fo:line-height="0.3055in" fo:margin-left="0.45in" fo:text-indent="-0.4465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text-align="justify" fo:line-height="0.3055in" fo:margin-left="0.3965in" fo:text-indent="-0.3965in">
        <style:tab-stops/>
      </style:paragraph-properties>
    </style:style>
    <style:style style:name="T924" style:parent-style-name="預設段落字型" style:family="text">
      <style:text-properties style:font-name="標楷體" style:font-name-asian="標楷體" fo:font-size="16pt" style:font-size-asian="16pt" style:font-size-complex="16pt"/>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text-align="justify" fo:line-height="0.3055in" fo:margin-left="0.0048in" fo:text-indent="-0.0048in">
        <style:tab-stops/>
      </style:paragraph-properties>
    </style:style>
    <style:style style:name="TableRow927" style:family="table-row">
      <style:table-row-properties style:use-optimal-row-height="false"/>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text-align="justify" fo:line-height="0.3055in" fo:margin-left="0.2041in" fo:margin-right="-0.0333in" fo:text-indent="-0.2951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3055in" fo:margin-left="0.2041in" fo:margin-right="-0.0333in" fo:text-indent="-0.2951in">
        <style:tab-stops/>
      </style:paragraph-properties>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fo:text-align="justify" fo:line-height="0.3055in" fo:margin-left="0.7979in" fo:margin-right="-0.0333in" fo:text-indent="-0.5909in">
        <style:tab-stops/>
      </style:paragraph-properties>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內文" style:family="paragraph">
      <style:paragraph-properties fo:text-align="justify" fo:line-height="0.3055in" fo:margin-left="0.6944in" fo:margin-right="-0.0333in" fo:text-indent="-0.493in">
        <style:tab-stops/>
      </style:paragraph-properties>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fo:text-align="justify" fo:line-height="0.3055in" fo:margin-left="0.6944in" fo:margin-right="-0.0333in" fo:text-indent="-0.493in">
        <style:tab-stops/>
      </style:paragraph-properties>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fo:text-align="justify" fo:line-height="0.3055in" fo:margin-left="0.6944in" fo:margin-right="-0.0333in" fo:text-indent="-0.493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P95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fo:text-align="justify" fo:line-height="0.3055in" fo:margin-left="0.2041in" fo:margin-right="-0.0333in" fo:text-indent="-0.1326in">
        <style:tab-stops/>
      </style:paragraph-properties>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6pt" style:font-size-asian="16pt" style:font-size-complex="16pt"/>
    </style:style>
    <style:style style:name="P961"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text-align="justify" fo:line-height="0.3055in" fo:margin-left="0.2041in" fo:margin-right="-0.0333in" fo:text-indent="-0.2951in">
        <style:tab-stops/>
      </style:paragraph-propertie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fo:line-height="0.3055in" fo:margin-left="0.2041in" fo:margin-right="-0.0333in" fo:text-indent="-0.2951in">
        <style:tab-stops/>
      </style:paragraph-properties>
    </style:style>
    <style:style style:name="T967" style:parent-style-name="預設段落字型" style:family="text">
      <style:text-properties style:font-name="標楷體" style:font-name-asian="標楷體" style:letter-kerning="false"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text-align="justify" fo:line-height="0.3055in" fo:margin-left="0.7979in" fo:margin-right="-0.0333in" fo:text-indent="-0.5909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內文" style:family="paragraph">
      <style:paragraph-properties fo:text-align="justify" fo:line-height="0.3055in" fo:margin-left="0.6944in" fo:margin-right="-0.0333in" fo:text-indent="-0.493in">
        <style:tab-stops/>
      </style:paragraph-properties>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P980" style:parent-style-name="內文" style:family="paragraph">
      <style:paragraph-properties fo:text-align="justify" fo:line-height="0.3055in" fo:margin-left="0.6944in" fo:margin-right="-0.0333in" fo:text-indent="-0.493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fo:text-align="justify" fo:line-height="0.3055in" fo:margin-left="0.6944in" fo:margin-right="-0.0333in" fo:text-indent="-0.493in">
        <style:tab-stops/>
      </style:paragraph-propertie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內文" style:family="paragraph">
      <style:paragraph-properties fo:text-align="justify" fo:line-height="0.3055in" fo:margin-left="0.6944in" fo:margin-right="-0.0333in" fo:text-indent="-0.493in">
        <style:tab-stops/>
      </style:paragraph-properties>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內文" style:family="paragraph">
      <style:paragraph-properties fo:text-align="justify" fo:line-height="0.3055in" fo:margin-left="0.2041in" fo:margin-right="-0.0333in" fo:text-indent="-0.1326in">
        <style:tab-stops/>
      </style:paragraph-propertie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font-size-complex="16pt"/>
    </style:style>
    <style:style style:name="P1021" style:parent-style-name="內文" style:family="paragraph">
      <style:paragraph-properties fo:text-align="justify" fo:line-height="0.3055in" fo:margin-left="0.2041in" fo:margin-right="-0.0333in" fo:text-indent="-0.2951in">
        <style:tab-stops/>
      </style:paragraph-propertie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25" style:parent-style-name="內文" style:family="paragraph">
      <style:paragraph-properties fo:text-align="justify" fo:line-height="0.3055in" fo:margin-left="0.2041in" fo:margin-right="-0.0333in" fo:text-indent="-0.2951in">
        <style:tab-stops/>
      </style:paragraph-properties>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line-height="0.3055in" fo:margin-left="0.2041in" fo:margin-right="-0.0333in" fo:text-indent="-0.2951in">
        <style:tab-stops/>
      </style:paragraph-properties>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內文" style:family="paragraph">
      <style:paragraph-properties fo:text-align="justify" fo:line-height="0.3055in" fo:margin-left="0.7979in" fo:margin-right="-0.0333in" fo:text-indent="-0.5909in">
        <style:tab-stops/>
      </style:paragraph-properties>
    </style:style>
    <style:style style:name="T1040" style:parent-style-name="預設段落字型" style:family="text">
      <style:text-properties style:font-name="標楷體" style:font-name-asian="標楷體" fo:font-size="16pt" style:font-size-asian="16pt" style:font-size-complex="16pt"/>
    </style:style>
    <style:style style:name="P1041" style:parent-style-name="內文" style:family="paragraph">
      <style:paragraph-properties fo:text-align="justify" fo:line-height="0.3055in" fo:margin-left="0.6944in" fo:margin-right="-0.0333in" fo:text-indent="-0.493in">
        <style:tab-stops/>
      </style:paragraph-properties>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內文" style:family="paragraph">
      <style:paragraph-properties fo:text-align="justify" fo:line-height="0.3055in" fo:margin-left="0.6944in" fo:margin-right="-0.0333in" fo:text-indent="-0.493in">
        <style:tab-stops/>
      </style:paragraph-properties>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paragraph-properties fo:text-align="justify" fo:line-height="0.3055in" fo:margin-left="0.6944in" fo:margin-right="-0.0333in" fo:text-indent="-0.493in">
        <style:tab-stops/>
      </style:paragraph-properties>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6pt" style:font-size-asian="16pt" style:font-size-complex="16pt"/>
    </style:style>
    <style:style style:name="P1063" style:parent-style-name="內文" style:family="paragraph">
      <style:paragraph-properties fo:text-align="justify" fo:line-height="0.3055in" fo:margin-left="0.6944in" fo:margin-right="-0.0333in" fo:text-indent="-0.493in">
        <style:tab-stops/>
      </style:paragraph-properties>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內文" style:family="paragraph">
      <style:paragraph-properties fo:text-align="justify" fo:line-height="0.3055in" fo:margin-left="0.6944in" fo:margin-right="-0.0333in" fo:text-indent="-0.493in">
        <style:tab-stops/>
      </style:paragraph-properties>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內文" style:family="paragraph">
      <style:paragraph-properties fo:text-align="justify" fo:line-height="0.3055in" fo:margin-left="0.6944in" fo:margin-right="-0.0333in" fo:text-indent="-0.493in">
        <style:tab-stops/>
      </style:paragraph-properties>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內文" style:family="paragraph">
      <style:paragraph-properties fo:text-align="justify" fo:line-height="0.3055in" fo:margin-left="0.2041in" fo:margin-right="-0.0333in" fo:text-indent="-0.1326in">
        <style:tab-stops/>
      </style:paragraph-properties>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內文" style:family="paragraph">
      <style:paragraph-properties fo:text-align="justify" fo:line-height="0.3055in" fo:margin-left="0.2041in" fo:margin-right="-0.0333in" fo:text-indent="-0.2951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text-align="justify" fo:line-height="0.3055in" fo:margin-left="0.4527in" fo:text-indent="-0.4923in">
        <style:tab-stops/>
      </style:paragraph-properties>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fo:text-align="justify" fo:line-height="0.3055in" fo:margin-left="0.4527in" fo:text-indent="-0.4923in">
        <style:tab-stops/>
      </style:paragraph-properties>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P1122"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3055in" fo:margin-left="0.4888in" fo:text-indent="-0.4888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fo:text-align="justify" fo:line-height="0.3055in" fo:margin-left="0.4888in" fo:text-indent="-0.4888in">
        <style:tab-stops/>
      </style:paragraph-properties>
      <style:text-properties style:font-name="標楷體" style:font-name-asian="標楷體" fo:font-size="16pt" style:font-size-asian="16pt" style:font-size-complex="16pt"/>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128" style:family="table-row">
      <style:table-row-properties style:use-optimal-row-height="false"/>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fo:text-align="justify" fo:line-height="0.3055in" fo:margin-left="0.2041in" fo:margin-right="-0.0333in" fo:text-indent="-0.2951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line-height="0.3055in" fo:margin-left="0.2041in" fo:margin-right="-0.0333in" fo:text-indent="-0.2951in">
        <style:tab-stops/>
      </style:paragraph-properties>
    </style:style>
    <style:style style:name="T1133" style:parent-style-name="預設段落字型" style:family="text">
      <style:text-properties style:font-name="標楷體" style:font-name-asian="標楷體" style:letter-kerning="false"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fo:text-align="justify" fo:line-height="0.3055in" fo:margin-left="0.7513in" fo:margin-right="-0.0333in" fo:text-indent="-0.8423in">
        <style:tab-stops/>
      </style:paragraph-properties>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fo:text-align="justify" fo:line-height="0.3055in" fo:margin-left="0.7513in" fo:margin-right="-0.0333in" fo:text-indent="-0.8861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fo:text-align="justify" fo:line-height="0.3055in" fo:margin-left="0.7513in" fo:margin-right="-0.0333in" fo:text-indent="-0.4923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text-align="justify" fo:line-height="0.3055in" fo:margin-left="0.75in" fo:margin-right="-0.0333in" fo:text-indent="-0.493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text-align="justify" fo:line-height="0.3055in" fo:margin-left="0.2041in" fo:margin-right="-0.0333in" fo:text-indent="0.4951in">
        <style:tab-stops/>
      </style:paragraph-properties>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6pt" style:font-size-asian="16pt" style:font-size-complex="16pt"/>
    </style:style>
    <style:style style:name="P1147" style:parent-style-name="內文" style:family="paragraph">
      <style:paragraph-properties fo:text-align="justify" fo:line-height="0.3055in" fo:margin-left="0.2041in" fo:margin-right="-0.0333in" fo:text-indent="0.4951in">
        <style:tab-stops/>
      </style:paragraph-properties>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line-height="0.3055in" fo:margin-left="0.2041in" fo:margin-right="-0.0333in" fo:text-indent="-0.2951in">
        <style:tab-stops/>
      </style:paragraph-properties>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57" style:parent-style-name="內文" style:family="paragraph">
      <style:paragraph-properties fo:text-align="justify" fo:line-height="0.3055in" fo:margin-left="0.7513in" fo:margin-right="-0.0333in" fo:text-indent="-0.8423in">
        <style:tab-stops/>
      </style:paragraph-properties>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P1162" style:parent-style-name="內文" style:family="paragraph">
      <style:paragraph-properties fo:text-align="justify" fo:line-height="0.3055in" fo:margin-left="0.7513in" fo:margin-right="-0.0333in" fo:text-indent="-0.8861in">
        <style:tab-stops/>
      </style:paragraph-properties>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9"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70" style:parent-style-name="內文" style:family="paragraph">
      <style:paragraph-properties fo:text-align="justify" fo:line-height="0.3055in" fo:margin-left="0.7513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71" style:parent-style-name="內文" style:family="paragraph">
      <style:paragraph-properties fo:text-align="justify" fo:line-height="0.3055in" fo:margin-left="0.75in" fo:margin-right="-0.0333in" fo:text-indent="-0.493in">
        <style:tab-stops/>
      </style:paragraph-properties>
    </style:style>
    <style:style style:name="T1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6pt" style:font-size-asian="16pt" style:font-size-complex="16pt"/>
    </style:style>
    <style:style style:name="P1180"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81"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82" style:parent-style-name="內文" style:family="paragraph">
      <style:paragraph-properties fo:text-align="justify" fo:line-height="0.3055in" fo:margin-left="0.2041in" fo:margin-right="-0.0333in" fo:text-indent="0.4951in">
        <style:tab-stops/>
      </style:paragraph-properties>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line-height="0.3055in" fo:margin-left="0.2041in" fo:margin-right="-0.0333in" fo:text-indent="-0.2951in">
        <style:tab-stops/>
      </style:paragraph-properties>
    </style:style>
    <style:style style:name="T1192" style:parent-style-name="預設段落字型" style:family="text">
      <style:text-properties style:font-name="標楷體" style:font-name-asian="標楷體" style:letter-kerning="false"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內文" style:family="paragraph">
      <style:paragraph-properties fo:text-align="justify" fo:line-height="0.3055in" fo:margin-left="0.2041in" fo:margin-right="-0.0333in" fo:text-indent="0.4951in">
        <style:tab-stops/>
      </style:paragraph-propertie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6pt" style:font-size-asian="16pt" style:font-size-complex="16pt"/>
    </style:style>
    <style:style style:name="P1209" style:parent-style-name="內文" style:family="paragraph">
      <style:paragraph-properties fo:text-align="justify" fo:line-height="0.3055in" fo:margin-left="0.2041in" fo:margin-right="-0.0333in" fo:text-indent="0.4951in">
        <style:tab-stops/>
      </style:paragraph-properties>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6pt" style:font-size-asian="16pt" style:font-size-complex="16pt"/>
    </style:style>
    <style:style style:name="P1218"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fo:text-align="justify" fo:line-height="0.3055in" fo:margin-left="0.4291in" fo:text-indent="-0.4291in">
        <style:tab-stops/>
      </style:paragraph-properties>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P1236"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fo:text-align="justify" fo:line-height="0.3055in" fo:margin-left="0.4527in" fo:text-indent="-0.4923in">
        <style:tab-stops/>
      </style:paragraph-properties>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P1248" style:parent-style-name="內文" style:family="paragraph">
      <style:paragraph-properties fo:text-align="justify" fo:line-height="0.3055in" fo:margin-left="0.4527in" fo:text-indent="-0.4923in">
        <style:tab-stops/>
      </style:paragraph-properties>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內文" style:family="paragraph">
      <style:paragraph-properties fo:text-align="justify" fo:line-height="0.3055in" fo:margin-left="0.4527in" fo:text-indent="-0.4923in">
        <style:tab-stops/>
      </style:paragraph-properties>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內文" style:family="paragraph">
      <style:paragraph-properties fo:text-align="justify" fo:line-height="0.3055in" fo:margin-left="0.4291in" fo:text-indent="-0.4291in">
        <style:tab-stops/>
      </style:paragraph-properties>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內文" style:family="paragraph">
      <style:paragraph-properties fo:text-align="justify" fo:line-height="0.3055in" fo:margin-left="0.4291in" fo:text-indent="-0.4291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P1284" style:parent-style-name="內文" style:family="paragraph">
      <style:paragraph-properties fo:text-align="justify" fo:line-height="0.3055in" fo:margin-left="0.4291in" fo:text-indent="-0.4291in">
        <style:tab-stops/>
      </style:paragraph-properties>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97"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fo:text-align="justify" fo:line-height="0.3055in" fo:margin-left="0.4527in" fo:text-indent="-0.4923in">
        <style:tab-stops/>
      </style:paragraph-propertie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1309" style:family="table-row">
      <style:table-row-properties style:use-optimal-row-height="false"/>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fo:text-align="justify" fo:line-height="0.3055in" fo:margin-left="0.2041in" fo:margin-right="-0.0333in" fo:text-indent="-0.2951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fo:line-height="0.3055in" fo:margin-left="0.2041in" fo:margin-right="-0.0333in" fo:text-indent="-0.2951in">
        <style:tab-stops/>
      </style:paragraph-properties>
    </style:style>
    <style:style style:name="T1314" style:parent-style-name="預設段落字型" style:family="text">
      <style:text-properties style:font-name="標楷體" style:font-name-asian="標楷體" style:letter-kerning="false"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fo:text-align="justify" fo:line-height="0.3055in" fo:margin-left="0.2041in" fo:margin-right="-0.0333in" fo:text-indent="0.4486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fo:text-align="justify" fo:line-height="0.3055in" fo:margin-left="0.7979in" fo:margin-right="-0.0333in" fo:text-indent="-0.5909in">
        <style:tab-stops/>
      </style:paragraph-properties>
    </style:style>
    <style:style style:name="T1323" style:parent-style-name="預設段落字型" style:family="text">
      <style:text-properties style:font-name="標楷體" style:font-name-asian="標楷體" fo:font-size="16pt" style:font-size-asian="16pt" style:font-size-complex="16pt"/>
    </style:style>
    <style:style style:name="P1324" style:parent-style-name="內文" style:family="paragraph">
      <style:paragraph-properties fo:text-align="justify" fo:line-height="0.3055in" fo:margin-left="0.6944in" fo:margin-right="-0.0333in" fo:text-indent="-0.493in">
        <style:tab-stops/>
      </style:paragraph-properties>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P1327" style:parent-style-name="內文" style:family="paragraph">
      <style:paragraph-properties fo:text-align="justify" fo:line-height="0.3055in" fo:margin-left="0.6944in" fo:margin-right="-0.0333in" fo:text-indent="-0.493in">
        <style:tab-stops/>
      </style:paragraph-propertie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fo:text-align="justify" fo:line-height="0.3055in" fo:margin-left="0.2041in" fo:margin-right="-0.0333in" fo:text-indent="-0.1326in">
        <style:tab-stops/>
      </style:paragraph-properties>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fo:line-height="0.3055in" fo:margin-left="0.2041in" fo:margin-right="-0.0333in" fo:text-indent="-0.2951in">
        <style:tab-stops/>
      </style:paragraph-properties>
    </style:style>
    <style:style style:name="T1338" style:parent-style-name="預設段落字型" style:family="text">
      <style:text-properties style:font-name="標楷體" style:font-name-asian="標楷體" style:letter-kerning="false"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P1346" style:parent-style-name="內文" style:family="paragraph">
      <style:paragraph-properties fo:text-align="justify" fo:line-height="0.3055in" fo:margin-left="0.2041in" fo:margin-right="-0.0333in" fo:text-indent="0.4486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fo:text-align="justify" fo:line-height="0.3055in" fo:margin-left="0.7979in" fo:margin-right="-0.0333in" fo:text-indent="-0.5909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P1349" style:parent-style-name="內文" style:family="paragraph">
      <style:paragraph-properties fo:text-align="justify" fo:line-height="0.3055in" fo:margin-left="0.6944in" fo:margin-right="-0.0333in" fo:text-indent="-0.493in">
        <style:tab-stops/>
      </style:paragraph-properties>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內文" style:family="paragraph">
      <style:paragraph-properties fo:text-align="justify" fo:line-height="0.3055in" fo:margin-left="0.6944in" fo:margin-right="-0.0333in" fo:text-indent="-0.493in">
        <style:tab-stops/>
      </style:paragraph-properties>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fo:text-align="justify" fo:line-height="0.3055in" fo:margin-left="0.2041in" fo:margin-right="-0.0333in" fo:text-indent="-0.1326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fo:line-height="0.3055in" fo:margin-left="0.4291in" fo:text-indent="-0.4291in">
        <style:tab-stops/>
      </style:paragraph-properties>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6pt" style:font-size-asian="16pt" style:font-size-complex="16pt"/>
    </style:style>
    <style:style style:name="P1368" style:parent-style-name="內文" style:family="paragraph">
      <style:paragraph-properties fo:text-align="justify" fo:line-height="0.3055in" fo:margin-left="0.4291in" fo:text-indent="-0.4291in">
        <style:tab-stops/>
      </style:paragraph-properties>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P1379"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text-align="justify" fo:line-height="0.3055in" fo:margin-left="0.4291in" fo:text-indent="-0.4291in">
        <style:tab-stops/>
      </style:paragraph-properties>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384" style:parent-style-name="內文" style:family="paragraph">
      <style:paragraph-properties fo:text-align="justify" fo:line-height="0.3055in" fo:margin-left="0.4291in" fo:text-indent="-0.4291in">
        <style:tab-stops/>
      </style:paragraph-properties>
    </style:style>
    <style:style style:name="T1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6pt" style:font-size-asian="16pt" style:font-size-complex="16pt"/>
    </style:style>
    <style:style style:name="P1400" style:parent-style-name="內文" style:family="paragraph">
      <style:paragraph-properties fo:text-align="justify" fo:line-height="0.3055in" fo:margin-left="0.4291in" fo:text-indent="-0.4291in">
        <style:tab-stops/>
      </style:paragraph-properties>
    </style:style>
    <style:style style:name="T1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15"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1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7" style:parent-style-name="內文" style:family="paragraph">
      <style:paragraph-properties fo:text-align="justify"/>
      <style:text-properties style:font-name="標楷體" style:font-name-asian="標楷體" style:font-size-complex="12pt"/>
    </style:style>
    <style:style style:name="TableCell1428" style:family="table-cell">
      <style:table-cell-properties fo:border="none" style:writing-mode="lr-tb" fo:padding-top="0in" fo:padding-left="0.0069in" fo:padding-bottom="0in" fo:padding-right="0.0069in"/>
    </style:style>
    <style:style style:name="P14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430" style:family="table-row">
      <style:table-row-properties style:use-optimal-row-height="false"/>
    </style:style>
    <style:style style:name="TableCell1431" style:family="table-cell">
      <style:table-cell-properties fo:border="none" style:writing-mode="lr-tb" fo:padding-top="0in" fo:padding-left="0.0069in" fo:padding-bottom="0in" fo:padding-right="0.0069in"/>
    </style:style>
    <style:style style:name="P1432" style:parent-style-name="內文" style:family="paragraph">
      <style:paragraph-properties fo:text-align="justify" fo:line-height="0.3055in" fo:margin-left="0.2041in" fo:margin-right="-0.0333in" fo:text-indent="-0.2951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fo:line-height="0.3055in" fo:margin-left="0.2041in" fo:margin-right="-0.0333in" fo:text-indent="-0.2951in">
        <style:tab-stops/>
      </style:paragraph-properties>
    </style:style>
    <style:style style:name="T1435" style:parent-style-name="預設段落字型" style:family="text">
      <style:text-properties style:font-name="標楷體" style:font-name-asian="標楷體" style:letter-kerning="false"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fo:line-height="0.3055in" fo:margin-left="0.2041in" fo:margin-right="-0.0333in" fo:text-indent="-0.2951in">
        <style:tab-stops/>
      </style:paragraph-properties>
    </style:style>
    <style:style style:name="T1439" style:parent-style-name="預設段落字型" style:family="text">
      <style:text-properties style:font-name="標楷體" style:font-name-asian="標楷體" style:letter-kerning="false"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justify" fo:line-height="0.3055in" fo:margin-left="0.4291in" fo:text-indent="-0.4687in">
        <style:tab-stops/>
      </style:paragraph-properties>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6pt" style:font-size-asian="16pt" style:font-size-complex="16pt"/>
    </style:style>
    <style:style style:name="P1448" style:parent-style-name="內文" style:family="paragraph">
      <style:paragraph-properties fo:text-align="justify" fo:line-height="0.3055in" fo:margin-left="0.4291in" fo:text-indent="-0.4687in">
        <style:tab-stops/>
      </style:paragraph-properties>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466" style:family="table-row">
      <style:table-row-properties style:use-optimal-row-height="false"/>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paragraph-properties fo:text-align="justify" fo:line-height="0.3055in" fo:margin-left="0.2583in" fo:margin-right="-0.0312in" fo:text-indent="-0.293in">
        <style:tab-stops/>
      </style:paragraph-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fo:line-height="0.3055in" fo:margin-left="0.2583in" fo:margin-right="-0.0312in" fo:text-indent="-0.293in">
        <style:tab-stops/>
      </style:paragraph-properties>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6pt" style:font-size-asian="16pt" style:font-size-complex="16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fo:line-height="0.3055in" fo:margin-left="0.2583in" fo:margin-right="-0.0312in" fo:text-indent="-0.293in">
        <style:tab-stops/>
      </style:paragraph-properties>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6pt" style:font-size-asian="16pt" style:font-size-complex="16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fo:line-height="0.3055in" fo:margin-left="0.2041in" fo:margin-right="-0.0333in" fo:text-indent="-0.2951in">
        <style:tab-stops/>
      </style:paragraph-properties>
    </style:style>
    <style:style style:name="T1495" style:parent-style-name="預設段落字型" style:family="text">
      <style:text-properties style:font-name="標楷體" style:font-name-asian="標楷體" style:letter-kerning="false" fo:font-size="16pt" style:font-size-asian="16pt" style:font-size-complex="16pt"/>
    </style:style>
    <style:style style:name="T14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letter-kerning="false"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6pt" style:font-size-asian="16pt" style:font-size-complex="16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fo:line-height="0.3055in" fo:margin-left="0.4291in" fo:text-indent="-0.4687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fo:text-align="justify" fo:line-height="0.3055in" fo:margin-left="0.4291in" fo:text-indent="-0.4687in">
        <style:tab-stops/>
      </style:paragraph-properties>
      <style:text-properties style:font-name="標楷體" style:font-name-asian="標楷體" fo:font-size="16pt" style:font-size-asian="16pt" style:font-size-complex="16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507" style:family="table-cell">
      <style:table-cell-properties fo:border="none" style:writing-mode="lr-tb" fo:padding-top="0in" fo:padding-left="0.0069in" fo:padding-bottom="0in" fo:padding-right="0.0069in"/>
    </style:style>
    <style:style style:name="P150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09" style:family="table-row">
      <style:table-row-properties style:use-optimal-row-height="false"/>
    </style:style>
    <style:style style:name="TableCell1510" style:family="table-cell">
      <style:table-cell-properties fo:border="none" style:writing-mode="lr-tb" fo:padding-top="0in" fo:padding-left="0.0069in" fo:padding-bottom="0in" fo:padding-right="0.0069in"/>
    </style:style>
    <style:style style:name="P1511" style:parent-style-name="內文" style:family="paragraph">
      <style:paragraph-properties fo:text-align="justify" fo:line-height="0.3055in" fo:margin-left="0.2583in" fo:margin-right="-0.0312in" fo:text-indent="-0.293in">
        <style:tab-stops/>
      </style:paragraph-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fo:line-height="0.3055in" fo:margin-left="0.2583in" fo:margin-right="-0.0312in" fo:text-indent="-0.293in">
        <style:tab-stops/>
      </style:paragraph-properties>
    </style:style>
    <style:style style:name="T1514" style:parent-style-name="預設段落字型" style:family="text">
      <style:text-properties style:font-name="標楷體" style:font-name-asian="標楷體" style:letter-kerning="false"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3055in" fo:margin-left="0.2583in" fo:margin-right="-0.0312in" fo:text-indent="-0.293in">
        <style:tab-stops/>
      </style:paragraph-properties>
    </style:style>
    <style:style style:name="T1518" style:parent-style-name="預設段落字型" style:family="text">
      <style:text-properties style:font-name="標楷體" style:font-name-asian="標楷體" style:letter-kerning="false" fo:font-size="16pt" style:font-size-asian="16pt" style:font-size-complex="16pt"/>
    </style:style>
    <style:style style:name="T15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letter-kerning="false"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6pt" style:font-size-asian="16pt" style:font-size-complex="16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fo:line-height="0.3055in" fo:margin-left="0.2041in" fo:margin-right="-0.0333in" fo:text-indent="-0.2951in">
        <style:tab-stops/>
      </style:paragraph-properties>
    </style:style>
    <style:style style:name="T1526" style:parent-style-name="預設段落字型" style:family="text">
      <style:text-properties style:font-name="標楷體" style:font-name-asian="標楷體" style:letter-kerning="false" fo:font-size="16pt" style:font-size-asian="16pt" style:font-size-complex="16pt"/>
    </style:style>
    <style:style style:name="T15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letter-kerning="false"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6pt" style:font-size-asian="16pt" style:font-size-complex="16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fo:line-height="0.3055in" fo:margin-left="-0.0395in" fo:margin-right="-0.0312in">
        <style:tab-stops/>
      </style:paragraph-properties>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P1540" style:parent-style-name="內文" style:family="paragraph">
      <style:paragraph-properties fo:text-align="justify" fo:line-height="0.3055in" fo:margin-left="-0.0395in" fo:margin-right="-0.0312in">
        <style:tab-stops/>
      </style:paragraph-properties>
    </style:style>
    <style:style style:name="P1541" style:parent-style-name="內文" style:family="paragraph">
      <style:paragraph-properties fo:text-align="justify" fo:line-height="0.3055in" fo:margin-left="-0.0395in" fo:margin-right="-0.0312in">
        <style:tab-stops/>
      </style:paragraph-properties>
    </style:style>
    <style:style style:name="P1542" style:parent-style-name="內文" style:family="paragraph">
      <style:paragraph-properties fo:text-align="justify" fo:line-height="0.3055in" fo:margin-left="-0.0395in" fo:margin-right="-0.0312in">
        <style:tab-stops/>
      </style:paragraph-properties>
    </style:style>
    <style:style style:name="P1543" style:parent-style-name="內文" style:family="paragraph">
      <style:paragraph-properties fo:text-align="justify" fo:line-height="0.3055in" fo:margin-left="-0.0395in" fo:margin-right="-0.0312in">
        <style:tab-stops/>
      </style:paragraph-properties>
    </style:style>
    <style:style style:name="P1544" style:parent-style-name="內文" style:family="paragraph">
      <style:paragraph-properties fo:text-align="justify" fo:line-height="0.3055in" fo:margin-left="-0.0395in" fo:margin-right="-0.0312in">
        <style:tab-stops/>
      </style:paragraph-properties>
    </style:style>
    <style:style style:name="P1545" style:parent-style-name="內文" style:family="paragraph">
      <style:paragraph-properties fo:text-align="justify" fo:line-height="0.3055in" fo:margin-left="-0.0395in" fo:margin-right="-0.0312in">
        <style:tab-stops/>
      </style:paragraph-properties>
    </style:style>
    <style:style style:name="P1546" style:parent-style-name="內文" style:family="paragraph">
      <style:paragraph-properties fo:text-align="justify" fo:line-height="0.3055in" fo:margin-left="-0.0395in" fo:margin-right="-0.0312in">
        <style:tab-stops/>
      </style:paragraph-properties>
    </style:style>
    <style:style style:name="P1547" style:parent-style-name="內文" style:family="paragraph">
      <style:paragraph-properties fo:text-align="justify" fo:line-height="0.3055in" fo:margin-left="-0.0395in" fo:margin-right="-0.0312in">
        <style:tab-stops/>
      </style:paragraph-properties>
    </style:style>
    <style:style style:name="P1548" style:parent-style-name="內文" style:family="paragraph">
      <style:paragraph-properties fo:text-align="justify" fo:line-height="0.3055in" fo:margin-left="-0.0395in" fo:margin-right="-0.0312in">
        <style:tab-stops/>
      </style:paragraph-properties>
    </style:style>
    <style:style style:name="P1549" style:parent-style-name="內文" style:family="paragraph">
      <style:paragraph-properties fo:text-align="justify" fo:line-height="0.3055in" fo:margin-left="-0.0395in" fo:margin-right="-0.0312in">
        <style:tab-stops/>
      </style:paragraph-properties>
    </style:style>
    <style:style style:name="P1550" style:parent-style-name="內文" style:family="paragraph">
      <style:paragraph-properties fo:text-align="justify" fo:line-height="0.3055in" fo:margin-left="-0.0395in" fo:margin-right="-0.0312in">
        <style:tab-stops/>
      </style:paragraph-properties>
    </style:style>
    <style:style style:name="P1551" style:parent-style-name="內文" style:family="paragraph">
      <style:paragraph-properties fo:text-align="justify" fo:line-height="0.3055in" fo:margin-right="-0.0312in"/>
    </style:style>
    <style:style style:name="P1552" style:parent-style-name="內文" style:family="paragraph">
      <style:paragraph-properties fo:text-align="justify" fo:line-height="0.3055in" fo:margin-left="-0.0395in" fo:margin-right="-0.0312in">
        <style:tab-stops/>
      </style:paragraph-properties>
    </style:style>
    <style:style style:name="P1553" style:parent-style-name="內文" style:family="paragraph">
      <style:paragraph-properties fo:text-align="justify" fo:line-height="0.3055in" fo:margin-left="-0.0395in" fo:margin-right="-0.0312in">
        <style:tab-stops/>
      </style:paragraph-properties>
    </style:style>
    <style:style style:name="P1554" style:parent-style-name="內文" style:family="paragraph">
      <style:paragraph-properties fo:text-align="justify" fo:line-height="0.3055in" fo:margin-right="-0.0312in"/>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557" style:family="table-cell">
      <style:table-cell-properties fo:border="none" style:writing-mode="lr-tb" fo:padding-top="0in" fo:padding-left="0.0069in" fo:padding-bottom="0in" fo:padding-right="0.0069in"/>
    </style:style>
    <style:style style:name="P15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69" style:family="table-cell">
      <style:table-cell-properties fo:border="0.0069in solid #000000" style:writing-mode="lr-tb" fo:padding-top="0in" fo:padding-left="0.0069in" fo:padding-bottom="0in" fo:padding-right="0.0069in"/>
    </style:style>
    <style:style style:name="P157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TableColumn1575" style:family="table-column">
      <style:table-column-properties style:column-width="0.4131in" style:use-optimal-column-width="false"/>
    </style:style>
    <style:style style:name="TableColumn1576" style:family="table-column">
      <style:table-column-properties style:column-width="0.393in" style:use-optimal-column-width="false"/>
    </style:style>
    <style:style style:name="TableColumn1577" style:family="table-column">
      <style:table-column-properties style:column-width="1.0479in" style:use-optimal-column-width="false"/>
    </style:style>
    <style:style style:name="TableColumn1578" style:family="table-column">
      <style:table-column-properties style:column-width="0.618in" style:use-optimal-column-width="false"/>
    </style:style>
    <style:style style:name="TableColumn1579" style:family="table-column">
      <style:table-column-properties style:column-width="0.7944in" style:use-optimal-column-width="false"/>
    </style:style>
    <style:style style:name="Table1574" style:family="table">
      <style:table-properties style:width="3.2666in" fo:margin-left="0in" table:align="left"/>
    </style:style>
    <style:style style:name="TableRow1580" style:family="table-row">
      <style:table-row-properties style:use-optimal-row-height="false"/>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600" style:family="table-row">
      <style:table-row-properties style:use-optimal-row-height="false"/>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610" style:family="table-row">
      <style:table-row-properties style:use-optimal-row-height="false"/>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621" style:family="table-row">
      <style:table-row-properties style:use-optimal-row-height="false"/>
    </style:style>
    <style:style style:name="P162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631" style:family="table-row">
      <style:table-row-properties style:use-optimal-row-height="false"/>
    </style:style>
    <style:style style:name="P163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內文" style:family="paragraph">
      <style:paragraph-properties fo:text-align="justify" fo:line-height="0.3472in" fo:margin-left="-0.0312in">
        <style:tab-stops/>
      </style:paragraph-properties>
    </style:style>
    <style:style style:name="T1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645" style:family="table-row">
      <style:table-row-properties style:use-optimal-row-height="false"/>
    </style:style>
    <style:style style:name="P164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655" style:family="table-row">
      <style:table-row-properties style:use-optimal-row-height="false"/>
    </style:style>
    <style:style style:name="P165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內文" style:family="paragraph">
      <style:paragraph-properties fo:text-align="justify" fo:line-height="0.3472in" fo:margin-left="-0.0312in">
        <style:tab-stops/>
      </style:paragraph-properties>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內文" style:family="paragraph">
      <style:paragraph-properties fo:text-align="justify" fo:line-height="0.3472in" fo:margin-left="-0.0312in">
        <style:tab-stops/>
      </style:paragraph-properties>
    </style:style>
    <style:style style:name="TableRow1667" style:family="table-row">
      <style:table-row-properties style:use-optimal-row-height="false"/>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內文" style:family="paragraph">
      <style:paragraph-properties fo:text-align="justify" fo:line-height="0.3472in" fo:margin-left="-0.0312in">
        <style:tab-stops/>
      </style:paragraph-properties>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內文" style:family="paragraph">
      <style:paragraph-properties fo:text-align="justify" fo:line-height="0.3472in" fo:margin-left="-0.0312in">
        <style:tab-stops/>
      </style:paragraph-properties>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內文" style:family="paragraph">
      <style:paragraph-properties fo:text-align="justify" fo:line-height="0.3472in" fo:margin-left="-0.0312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14pt" style:font-size-asian="14pt" style:font-size-complex="14pt"/>
    </style:style>
    <style:style style:name="TableRow1692" style:family="table-row">
      <style:table-row-properties style:use-optimal-row-height="false"/>
    </style:style>
    <style:style style:name="P169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內文" style:family="paragraph">
      <style:paragraph-properties fo:text-align="justify" fo:line-height="0.3472in" fo:margin-left="-0.0312in">
        <style:tab-stops/>
      </style:paragraph-properties>
    </style:style>
    <style:style style:name="T1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4pt" style:font-size-asian="14pt" style:font-size-complex="14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justify" fo:line-height="0.3055in" fo:margin-left="0.6243in" fo:text-indent="-0.6243in">
        <style:tab-stops/>
      </style:paragraph-properties>
      <style:text-properties style:font-name="標楷體" style:font-name-asian="標楷體" fo:font-size="16pt" style:font-size-asian="16pt" style:font-size-complex="16pt"/>
    </style:style>
    <style:style style:name="TableColumn1712" style:family="table-column">
      <style:table-column-properties style:column-width="0.4118in" style:use-optimal-column-width="false"/>
    </style:style>
    <style:style style:name="TableColumn1713" style:family="table-column">
      <style:table-column-properties style:column-width="0.4104in" style:use-optimal-column-width="false"/>
    </style:style>
    <style:style style:name="TableColumn1714" style:family="table-column">
      <style:table-column-properties style:column-width="1.0409in" style:use-optimal-column-width="false"/>
    </style:style>
    <style:style style:name="TableColumn1715" style:family="table-column">
      <style:table-column-properties style:column-width="0.6131in" style:use-optimal-column-width="false"/>
    </style:style>
    <style:style style:name="TableColumn1716" style:family="table-column">
      <style:table-column-properties style:column-width="0.7902in" style:use-optimal-column-width="false"/>
    </style:style>
    <style:style style:name="Table1711" style:family="table">
      <style:table-properties style:width="3.2666in" fo:margin-left="0in" table:align="left"/>
    </style:style>
    <style:style style:name="TableRow1717" style:family="table-row">
      <style:table-row-properties style:use-optimal-row-height="false"/>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27" style:family="table-row">
      <style:table-row-properties style:use-optimal-row-height="false"/>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37" style:family="table-row">
      <style:table-row-properties style:use-optimal-row-height="false"/>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47" style:family="table-row">
      <style:table-row-properties style:use-optimal-row-height="false"/>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58" style:family="table-row">
      <style:table-row-properties style:use-optimal-row-height="false"/>
    </style:style>
    <style:style style:name="P175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68" style:family="table-row">
      <style:table-row-properties style:use-optimal-row-height="false"/>
    </style:style>
    <style:style style:name="P176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78" style:family="table-row">
      <style:table-row-properties style:use-optimal-row-height="false"/>
    </style:style>
    <style:style style:name="P177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88" style:family="table-row">
      <style:table-row-properties style:use-optimal-row-height="false"/>
    </style:style>
    <style:style style:name="P178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內文" style:family="paragraph">
      <style:paragraph-properties fo:text-align="justify" fo:line-height="0.3472in" fo:margin-left="-0.0312in">
        <style:tab-stops/>
      </style:paragraph-properties>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內文" style:family="paragraph">
      <style:paragraph-properties fo:text-align="justify" fo:line-height="0.3472in" fo:margin-left="-0.0312in">
        <style:tab-stops/>
      </style:paragraph-properties>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04" style:parent-style-name="內文" style:family="paragraph">
      <style:paragraph-properties fo:text-align="justify" fo:line-height="0.3472in" fo:margin-left="-0.0312in">
        <style:tab-stops/>
      </style:paragraph-properties>
    </style:style>
    <style:style style:name="T1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16" style:family="table-row">
      <style:table-row-properties style:use-optimal-row-height="false"/>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內文" style:family="paragraph">
      <style:paragraph-properties fo:text-align="justify" fo:line-height="0.3472in" fo:margin-left="-0.0312in">
        <style:tab-stops/>
      </style:paragraph-properties>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size="14pt" style:font-size-asian="14pt" style:font-size-complex="14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內文" style:family="paragraph">
      <style:paragraph-properties fo:text-align="justify" fo:line-height="0.3472in" fo:margin-left="-0.0312in">
        <style:tab-stops/>
      </style:paragraph-properties>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內文" style:family="paragraph">
      <style:paragraph-properties fo:text-align="justify" fo:line-height="0.3472in" fo:margin-left="-0.0312in">
        <style:tab-stops/>
      </style:paragraph-properties>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size="14pt" style:font-size-asian="14pt" style:font-size-complex="14pt"/>
    </style:style>
    <style:style style:name="TableRow1839" style:family="table-row">
      <style:table-row-properties style:use-optimal-row-height="false"/>
    </style:style>
    <style:style style:name="P184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內文" style:family="paragraph">
      <style:paragraph-properties fo:text-align="justify" fo:line-height="0.3472in" fo:margin-left="-0.0312in">
        <style:tab-stops/>
      </style:paragraph-properties>
    </style:style>
    <style:style style:name="T1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P1850" style:parent-style-name="內文" style:family="paragraph">
      <style:paragraph-properties fo:text-align="justify" fo:line-height="0.3472in" fo:margin-left="-0.0312in">
        <style:tab-stops/>
      </style:paragraph-properties>
    </style:style>
    <style:style style:name="T1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font-size="14pt" style:font-size-asian="14pt" style:font-size-complex="14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5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justify" fo:line-height="0.3055in"/>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size="14pt" style:font-size-asian="14pt" style:font-size-complex="14pt"/>
    </style:style>
    <style:style style:name="TableCell1869" style:family="table-cell">
      <style:table-cell-properties fo:border="0.0069in solid #000000" style:writing-mode="lr-tb" fo:padding-top="0in" fo:padding-left="0.0069in" fo:padding-bottom="0in" fo:padding-right="0.0069in"/>
    </style:style>
    <style:style style:name="P1870" style:parent-style-name="內文" style:family="paragraph">
      <style:paragraph-properties fo:text-align="justify" fo:line-height="0.3055in" fo:margin-left="0.3847in" fo:text-indent="-0.3847in">
        <style:tab-stops/>
      </style:paragraph-properties>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P1875" style:parent-style-name="內文" style:family="paragraph">
      <style:paragraph-properties fo:text-align="justify" fo:line-height="0.3055in" fo:margin-left="0.3847in" fo:text-indent="-0.3847in">
        <style:tab-stops/>
      </style:paragraph-properties>
      <style:text-properties style:font-name="標楷體" style:font-name-asian="標楷體" fo:font-size="14pt" style:font-size-asian="14pt" style:font-size-complex="14pt"/>
    </style:style>
    <style:style style:name="P1876" style:parent-style-name="內文" style:family="paragraph">
      <style:paragraph-properties fo:text-align="justify" fo:line-height="0.3055in" fo:margin-left="0.3847in" fo:text-indent="-0.3847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fo:text-align="justify" fo:line-height="0.3055in" fo:margin-left="0.3847in" fo:text-indent="-0.3847in">
        <style:tab-stops/>
      </style:paragraph-properties>
      <style:text-properties style:font-name="標楷體" style:font-name-asian="標楷體" fo:font-size="14pt" style:font-size-asian="14pt" style:font-size-complex="14pt"/>
    </style:style>
    <style:style style:name="P1878"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7" table:number-columns-spanned="8">
            <text:p text:style-name="P18">教育局修正「臺北市教保服務機構收退費辦法」草案與法務局法令事務第一科修正條文對照表</text:p>
          </table:table-cell>
          <table:covered-table-cell/>
          <table:covered-table-cell/>
          <table:covered-table-cell/>
          <table:covered-table-cell/>
          <table:covered-table-cell/>
          <table:covered-table-cell/>
          <table:covered-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法務局法令事務第一科修正條文</text:p>
          </table:table-cell>
          <table:table-cell table:style-name="TableCell26" table:number-columns-spanned="2">
            <text:p text:style-name="P27">教育局</text:p>
            <text:p text:style-name="P28">修正條文</text:p>
          </table:table-cell>
          <table:covered-table-cell/>
          <table:table-cell table:style-name="TableCell29">
            <text:p text:style-name="P30">現行條文</text:p>
          </table:table-cell>
          <table:table-cell table:style-name="TableCell31" table:number-columns-spanned="2">
            <text:p text:style-name="P32">教育局</text:p>
            <text:p text:style-name="P33">修正說明</text:p>
          </table:table-cell>
          <table:covered-table-cell/>
          <table:table-cell table:style-name="TableCell34" table:number-columns-spanned="2">
            <text:p text:style-name="P35">法務局法令事務第一科修正說明</text:p>
          </table:table-cell>
          <table:covered-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text:span text:style-name="T43">第一條　臺北市政府為規範教保服務機構收費及退費相關事宜，並依幼兒教育及照顧法第四十三條第二項及第六項規定，訂定本辦法。</text:span></text:p>
          </table:table-cell>
          <table:table-cell table:style-name="TableCell44" table:number-columns-spanned="2">
            <text:p text:style-name="P45"><text:span text:style-name="T46">第一條　</text:span><text:span text:style-name="T47">臺北市政府為規範教保服務機構收費及退費之項目、事由、基準等相關事宜，並</text:span><text:span text:style-name="T48">依幼兒教育及照顧法第</text:span><text:span text:style-name="T49">四</text:span><text:span text:style-name="T50">十</text:span><text:span text:style-name="T51">三</text:span><text:span text:style-name="T52">條第</text:span><text:span text:style-name="T53">二</text:span><text:span text:style-name="T54">項及第</text:span><text:span text:style-name="T55">六</text:span><text:span text:style-name="T56">項規定</text:span><text:span text:style-name="T57">，</text:span><text:span text:style-name="T58">訂定</text:span><text:span text:style-name="T59">本辦法</text:span><text:span text:style-name="T60">。</text:span></text:p>
          </table:table-cell>
          <table:covered-table-cell/>
          <table:table-cell table:style-name="TableCell61">
            <text:p text:style-name="P62"><text:span text:style-name="T63">第一條　</text:span><text:span text:style-name="T64">本辦法</text:span><text:span text:style-name="T65">依幼兒教育及照顧法</text:span><text:span text:style-name="T66">第九條第二項、</text:span><text:span text:style-name="T67">第</text:span><text:span text:style-name="T68">三</text:span><text:span text:style-name="T69">十</text:span><text:span text:style-name="T70">八</text:span><text:span text:style-name="T71">條第</text:span><text:span text:style-name="T72">一</text:span><text:span text:style-name="T73">項及第</text:span><text:span text:style-name="T74">五</text:span><text:span text:style-name="T75">項規定訂定</text:span><text:span text:style-name="T76">之</text:span><text:span text:style-name="T77">。</text:span></text:p>
          </table:table-cell>
          <table:table-cell table:style-name="TableCell78" table:number-columns-spanned="2">
            <text:p text:style-name="P79"><text:span text:style-name="T80">一、本辦法之授權依據原為幼兒教育及照顧法</text:span><text:span text:style-name="T81">(</text:span><text:span text:style-name="T82">以下簡稱幼照法</text:span><text:span text:style-name="T83">)</text:span><text:span text:style-name="T84">第九條第二項規定：「前項非營利幼兒園之辦理方式</text:span><text:span text:style-name="T85">……</text:span><text:span text:style-name="T86">、收退費基準</text:span><text:span text:style-name="T87">……</text:span><text:span text:style-name="T88">及其他相關事項之辦法，由中央主管機關定之；其退費之方式及金額或比率，由直轄市、縣</text:span><text:span text:style-name="T89">(</text:span><text:span text:style-name="T90">市</text:span><text:span text:style-name="T91">)</text:span><text:soft-page-break/><text:span text:style-name="T92">主管機關定之。」</text:span><text:span text:style-name="T93">、</text:span><text:span text:style-name="T94">與</text:span><text:span text:style-name="T95">第三十八條第一項及第五項規定：「教保服務機構之收費項目、用途及公立幼兒園收退費基準之自治法規，由直轄市、縣（市）主管機關定之。</text:span><text:span text:style-name="T96">(</text:span><text:span text:style-name="T97">第一項</text:span><text:span text:style-name="T98">)……</text:span><text:span text:style-name="T99">幼兒因故無法繼續就讀而離開教保服務機構者，教保服務機構應依其就讀期間退還父</text:span><text:soft-page-break/><text:span text:style-name="T100">母或監護人所繳費用；其退費項目及基準之自治法規，由直轄市、縣（市）主管機關定之。</text:span><text:span text:style-name="T101">(</text:span><text:span text:style-name="T102">第五項</text:span><text:span text:style-name="T103">)</text:span><text:span text:style-name="T104">」，嗣幼照法於一百十一年六月二十九日修正公布，並於一百十二年三月一日施行，幼照法</text:span><text:span text:style-name="T105">原</text:span><text:span text:style-name="T106">第九條第二項刪除後段所定非營利幼兒園退費方式及金額或比率由直轄市、縣</text:span><text:soft-page-break/><text:span text:style-name="T107">(</text:span><text:span text:style-name="T108">市</text:span><text:span text:style-name="T109">)</text:span><text:span text:style-name="T110">主管機關定之之規定，另幼照法</text:span><text:span text:style-name="T111">原</text:span><text:span text:style-name="T112">第三十八條條次變更為</text:span><text:bookmark-start text:name="_Hlk164764176"/><text:span text:style-name="T113">第</text:span><text:span text:style-name="T114">四十三條，該條第一項明定教保服務機構之收費項目及用途由中央主管機關定之</text:span><text:bookmark-end text:name="_Hlk164764176"/><text:span text:style-name="T115">；復依幼照法第四十三條第二項及第六項規定：「公立幼兒園收退費基準之自治法規，由直轄市、縣（市）主管機關依前項所定</text:span><text:soft-page-break/><text:span text:style-name="T116">收費項目及用途定之。</text:span><text:span text:style-name="T117">(</text:span><text:span text:style-name="T118">第二項</text:span><text:span text:style-name="T119">)……</text:span><text:span text:style-name="T120">幼兒因故無法繼續就讀而離開教保服務機構者，教保服務機構應依其就讀期間退還父母或監護人所繳費用；其退費項目及基準之自治法規，由直轄市、縣（市）主管機關定之。</text:span><text:span text:style-name="T121">(</text:span><text:span text:style-name="T122">第六項</text:span><text:span text:style-name="T123">)</text:span><text:span text:style-name="T124">」</text:span><text:span text:style-name="T125">。</text:span><text:span text:style-name="T126">是以，本辦法修正條文第</text:span><text:span text:style-name="T127">四</text:span><text:span text:style-name="T128">五</text:span><text:span text:style-name="T129">條至第八條所</text:span><text:soft-page-break/><text:span text:style-name="T130">定公立幼兒園之收退費基準、幼兒中途就讀、離開、因故請假或依規定停課等收退費規定、本辦法修正</text:span><text:span text:style-name="T131">條文第三條所定公立幼兒園以外適用對象之幼兒中途離開教保服務機構之退費項目及基準之授權依據，</text:span><text:span text:style-name="T132">移列</text:span><text:span text:style-name="T133">係</text:span><text:span text:style-name="T134">為幼照法第四十三條第二項及第六項規定。</text:span></text:p>
            <text:p text:style-name="P135"><text:span text:style-name="T136">二、另本辦法修正</text:span><text:soft-page-break/><text:span text:style-name="T137">條文</text:span><text:span text:style-name="T138">第四條、</text:span><text:span text:style-name="T139">第六條</text:span><text:span text:style-name="T140">、第八條</text:span><text:span text:style-name="T141">至第十一條所定公立幼兒園以外之本辦法其他適用對象之</text:span><text:span text:style-name="T142">家長會費收取、</text:span><text:span text:style-name="T143">幼兒中途就讀、因故請假或依規定停課等收退費項目及基準、私立教保服務機構預收學費及退費基準、超收數額退費及繳費收據收執等事項，則非屬幼照法第四十三條授權</text:span><text:soft-page-break/><text:span text:style-name="T144">範圍；然上開事項涉及地方制度法第十八條第四款第一目所定</text:span><text:span text:style-name="T145">「直轄市學前教育之興辦及管理」</text:span><text:span text:style-name="T146">自治事項，屬臺北市政府</text:span><text:span text:style-name="T147">(</text:span><text:span text:style-name="T148">以下簡稱本府</text:span><text:span text:style-name="T149">)</text:span><text:span text:style-name="T150">職權事項，宜於本辦法併同明定。是本辦法就修正條文第三條所定適用對象之教保服務機構收費及退費之項目、事由、基準等相</text:span><text:soft-page-break/><text:span text:style-name="T151">關事宜，部分係依幼照法第四十三條第二項及第六項規定授權訂定，部分係依職權訂定，爰修正本條文字。</text:span></text:p>
          </table:table-cell>
          <table:covered-table-cell/>
          <table:table-cell table:style-name="TableCell152" table:number-columns-spanned="2">
            <text:p text:style-name="P153">查幼照法第四十三條第一項明定教保服務機構之收費項目及用途由中央主管機關定之，考量教育局修正條文所定收費項目由本府規範恐致生誤解，爰酌作文字修正。其餘教育局修正說明酌作文字修正。</text:p>
          </table:table-cell>
          <table:covered-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text:span text:style-name="T161">第二條　本辦法之主管機關為臺北市政府教育局（以下簡稱教育局）</text:span><text:span text:style-name="T162">。</text:span></text:p>
          </table:table-cell>
          <table:table-cell table:style-name="TableCell163" table:number-columns-spanned="2">
            <text:p text:style-name="P164"><text:span text:style-name="T165">第二條　本辦法之主管機關為臺北市政府教育局（以下簡稱教育局）</text:span></text:p>
          </table:table-cell>
          <table:covered-table-cell/>
          <table:table-cell table:style-name="TableCell166">
            <text:p text:style-name="P167"><text:span text:style-name="T168">第二條　本辦法之主管機關為臺北市政府教育局（以下簡稱教育局）。</text:span></text:p>
          </table:table-cell>
          <table:table-cell table:style-name="TableCell169" table:number-columns-spanned="2">
            <text:p text:style-name="P170">未修正。</text:p>
          </table:table-cell>
          <table:covered-table-cell/>
          <table:table-cell table:style-name="TableCell171" table:number-columns-spanned="2">
            <text:p text:style-name="P172">經洽教育局承辦科確認，該局修正條文句末之句號係漏載，爰於本科修正條文補附。</text:p>
          </table:table-cell>
          <table:covered-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text:span text:style-name="T180">第三條　</text:span><text:bookmark-start text:name="_Hlk165454345"/><text:span text:style-name="T181">本辦法適用對象為經許可設立於臺北市（以下簡稱本市）之</text:span><text:span text:style-name="T182">下列教保服務機構</text:span><text:span text:style-name="T183">(</text:span><text:span text:style-name="T184">以下簡稱教保服務機</text:span><text:soft-page-break/><text:span text:style-name="T185">構</text:span><text:span text:style-name="T186">)</text:span><text:span text:style-name="T187">。但不包含</text:span><text:span text:style-name="T188">非營利幼兒園、政府機關（構）及公營公司委託辦理之職場互助教保服務中心</text:span><text:span text:style-name="T189">與</text:span><text:span text:style-name="T190">教育部及原住民族委員會共同補助之社區互助及部落互助教保服務中心：</text:span></text:p>
            <text:p text:style-name="P191">一、公立幼兒園。</text:p>
            <text:p text:style-name="P192">二、準公共教保服務機構。</text:p>
            <text:p text:style-name="P193"><text:span text:style-name="T194">三、前款以外之私立教保服務機構（以下簡</text:span><text:soft-page-break/><text:span text:style-name="T195">稱私立教保服務機構）。</text:span><text:bookmark-end text:name="_Hlk165454345"/></text:p>
          </table:table-cell>
          <table:table-cell table:style-name="TableCell196" table:number-columns-spanned="2">
            <text:p text:style-name="P197"><text:span text:style-name="T198">第三條　本辦法適用對象為</text:span><text:span text:style-name="T199">經許可</text:span><text:span text:style-name="T200">設立於臺北市（以下簡稱本市）之非營利幼兒園</text:span><text:span text:style-name="T201">、政府機關（構）</text:span><text:span text:style-name="T202">及</text:span><text:span text:style-name="T203">公營公</text:span><text:soft-page-break/><text:span text:style-name="T204">司委託辦理之職場互助教保服務中心、教育部及原住民族委員會共同補助之</text:span><text:span text:style-name="T205">社區互助</text:span><text:span text:style-name="T206">式及</text:span><text:span text:style-name="T207">部落互助</text:span><text:span text:style-name="T208">式教保服務中心以外</text:span><text:span text:style-name="T209">之</text:span><text:span text:style-name="T210">下列</text:span><text:span text:style-name="T211">教保服務機構</text:span><text:span text:style-name="T212">(</text:span><text:span text:style-name="T213">以下簡稱教保服務機構</text:span><text:span text:style-name="T214">)</text:span><text:span text:style-name="T215">：</text:span></text:p>
            <text:p text:style-name="P216">一、公立幼兒園。</text:p>
            <text:p text:style-name="P217">二、準公共教保服務機構。</text:p>
            <text:p text:style-name="P218"><text:span text:style-name="T219">三、前款以外之私立教保服務機構（以下簡</text:span><text:soft-page-break/><text:span text:style-name="T220">稱私立教保服務機構）</text:span><text:span text:style-name="T221">。</text:span></text:p>
          </table:table-cell>
          <table:covered-table-cell/>
          <table:table-cell table:style-name="TableCell222">
            <text:p text:style-name="P223"><text:span text:style-name="T224">第三條　本辦法適用對象</text:span><text:span text:style-name="T225">，</text:span><text:span text:style-name="T226">為設立於臺北市（以下簡稱本市）之</text:span><text:span text:style-name="T227">公立幼兒園、私立幼兒園、</text:span><text:span text:style-name="T228">非營利幼兒園及</text:span><text:span text:style-name="T229">以</text:span><text:span text:style-name="T230">社</text:span><text:span text:style-name="T231">區</text:span><text:soft-page-break/><text:span text:style-name="T232">互助式</text:span><text:span text:style-name="T233">、</text:span><text:span text:style-name="T234">部落互助式</text:span><text:span text:style-name="T235">或職場互助式</text:span><text:span text:style-name="T236">之</text:span><text:span text:style-name="T237">方式提供幼兒教育及照顧服務之</text:span><text:span text:style-name="T238">教保服務機構。</text:span></text:p>
            <text:p text:style-name="P239"/>
          </table:table-cell>
          <table:table-cell table:style-name="TableCell240" table:number-columns-spanned="2">
            <text:p text:style-name="P241"><text:span text:style-name="T242">一、依幼照法第三條第二款及第三款規定，該法所定教保服務機構係指以幼兒園、社區互助式、部落</text:span><text:soft-page-break/><text:span text:style-name="T243">互助式、職場互助式方式，提供幼兒教育及照顧服務者；是現行條文規定本辦法之適用對象為公立幼兒園、私立幼兒園、非營利幼兒園及以社區互助式、部落互助式或職場互助式之方式提供幼兒教育及照顧服務之教保服務機構。然參照教育部一百十二年一月十日臺教授國</text:span><text:soft-page-break/><text:span text:style-name="T244">字第一一一０一六五四四三號函及一百十三年一月二十五日臺教授國字第一一二０一八四九六五號函意旨</text:span><text:span text:style-name="T245">：</text:span><text:span text:style-name="T246">，</text:span></text:p>
            <text:p text:style-name="P247"><text:span text:style-name="T248">(</text:span><text:span text:style-name="T249">一</text:span><text:span text:style-name="T250">)</text:span><text:span text:style-name="T251">依</text:span><text:span text:style-name="T252">修正後</text:span><text:span text:style-name="T253">幼照法第九條第二項規定，非營利幼兒園之收退費</text:span><text:span text:style-name="T254">基準</text:span><text:span text:style-name="T255">方式</text:span><text:span text:style-name="T256">由中央主管機關定之，即依「非營利幼兒園實施辦法」</text:span><text:span text:style-name="T257">第十九條</text:span><text:span text:style-name="T258">等規定辦理</text:span><text:span text:style-name="T259">；</text:span><text:span text:style-name="T260">。</text:span></text:p>
            <text:p text:style-name="P261"><text:span text:style-name="T262">(</text:span><text:span text:style-name="T263">二</text:span><text:span text:style-name="T264">)</text:span><text:span text:style-name="T265">另</text:span><text:span text:style-name="T266">依幼照法第</text:span><text:soft-page-break/><text:span text:style-name="T267">十條第五項規定，職場互助式、社區互助式及部落互助式教保服務之收退費及其他相關事項之辦法，由中央主管機關會商中央原住民族主管機關及中央勞動主管機關定之</text:span><text:span text:style-name="T268">；</text:span><text:span text:style-name="T269">。</text:span><text:span text:style-name="T270">其中職場互助式教保服務係依「職場互助式教保服務實施辦法」規定辦理，該辦法第二十條第一項</text:span><text:soft-page-break/><text:span text:style-name="T271">規定，職場互助教保服務中心之收費項目、用途、數額、減免及收退費基準，除該辦法第二十一條及第二十二條就「政府機關</text:span><text:span text:style-name="T272">(</text:span><text:span text:style-name="T273">構</text:span><text:span text:style-name="T274">)</text:span><text:span text:style-name="T275">及公營公司</text:span><text:span text:style-name="T276">委託辦理之職場互助教保服務中心」另有規定外，其餘職場互助教保服務中心依幼照法第四十三條規定辦理</text:span><text:span text:style-name="T277">；</text:span><text:span text:style-name="T278">。</text:span><text:span text:style-name="T279">至於社區互助式</text:span><text:soft-page-break/><text:span text:style-name="T280">及部落互助式教保服務係依「社區互助式及部落互助式教保服務實施辦法」規定辦理，該辦法第二十六條規定，社區</text:span><text:span text:style-name="T281">(</text:span><text:span text:style-name="T282">及</text:span><text:span text:style-name="T283">部落</text:span><text:span text:style-name="T284">)</text:span><text:span text:style-name="T285">互助</text:span><text:span text:style-name="T286">式</text:span><text:span text:style-name="T287">教保服務中心之收費項目、用途、數額、收退費基準、減免收費規定，除「中央主管機關及中央原住民主管機關共同補助之社區互助式</text:span><text:soft-page-break/><text:span text:style-name="T288">及部落互助式教保服務中心」另有規定外，其餘社區互助式及部落互助式教保服務中心依幼照法第四十三條規定辦理。</text:span></text:p>
            <text:p text:style-name="P289"><text:span text:style-name="T290">二</text:span><text:span text:style-name="T291">、是以，本辦法之適用對象不包含依幼照法規定經許可設立於臺北市（以下簡稱本市）之非營利幼兒園、政府機關（構）及公營公司委託辦理之職場互</text:span><text:soft-page-break/><text:span text:style-name="T292">助教保服務中心、教育部及原住民族委員會共同補助之社區互助式及部落互助式教保服務中心。另本辦法之適用對象除幼照法第八條所定公立幼兒園外，</text:span><text:span text:style-name="T293">「</text:span><text:span text:style-name="T294">私立教保服務機構</text:span><text:span text:style-name="T295">」於排除上述三種不適用本辦法之類型後，</text:span><text:span text:style-name="T296">再區分為「教育部推動及補助地方政府與私立教保服務</text:span><text:soft-page-break/><text:span text:style-name="T297">機構合作提供準公共教保服務作業要點」所定「準公共教保服務機構」，以及「準公共教保服務機構」以外之其他私立教保服務機構。爰修正現行條文所定本辦法</text:span><text:span text:style-name="T298">之適用對象範圍，以資明確。</text:span></text:p>
            <text:p text:style-name="P299"><text:span text:style-name="T300">三、另</text:span><text:span text:style-name="T301">依行政院一百零九年五月十三日院臺教字第一０九００一三九一一</text:span><text:soft-page-break/><text:span text:style-name="T302">號函備查本辦法所載意見略以，請本府下次修正本辦法時，明定非營利幼兒園之收退費事項應依非營利幼兒園實施辦法規定辦理一節。查本辦法本次修正適用對象不含非營利幼兒園，已如前述，爰無明定非營利幼兒園規定之必要。又</text:span><text:span text:style-name="T303">查，非本辦法適用對象之教保服務機構</text:span><text:soft-page-break/><text:span text:style-name="T304">收退費基準等事項，</text:span><text:span text:style-name="T305">如屬</text:span><text:span text:style-name="T306">本市非營利幼兒園，依非營利幼兒園實施辦法規定辦理；</text:span><text:span text:style-name="T307">如屬</text:span><text:span text:style-name="T308">政府機關（構）及公營公司委託辦理之本市職場互助教保服務中心，依職場互助式教保服務實施辦法規定辦理；</text:span><text:span text:style-name="T309">如屬</text:span><text:span text:style-name="T310">教育</text:span><text:span text:style-name="T311">部及原住民族委員會共同補助之本市社區互助式及部落互助式教保</text:span><text:soft-page-break/><text:span text:style-name="T312">服務中心，依社區互助式及部落互助式教保服務實施辦法規定辦理；併予敘明。</text:span></text:p>
          </table:table-cell>
          <table:covered-table-cell/>
          <table:table-cell table:style-name="TableCell313" table:number-columns-spanned="2">
            <text:p text:style-name="P314">一、查為期明確並參考「臺北市公廁環境衛生管理自治條例」第四條第一項但書規定，修正教育<text:soft-page-break/>局修正條文序文。另參考「社區互助式及部落互助式教保服務實施辦法」第四條第一項所定「社區互助教保服務中心或部落互助教保服務中心」之用語，爰將教育局修正條文序文所定「社區互助式及部落互助式教保服務中心」修正為「社區互助及部落互助教保服務中<text:soft-page-break/>心」。</text:p>
            <text:p text:style-name="P315">二、另於教育局修正說明增加行政院一百零九年函復本府備查意見之內容。</text:p>
            <text:p text:style-name="P316">三、其餘教育局修正說明酌作文字修正。</text:p>
          </table:table-cell>
          <table:covered-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text:span text:style-name="T324">第四條　</text:span><text:span text:style-name="T325">教保服務機構應依教育部</text:span><text:span text:style-name="T326">訂定</text:span><text:span text:style-name="T327">之教保服務機構收費項目及用途，收取費用。收費項目包括學費、雜費、代辦費及代收費；其中</text:span><text:span text:style-name="T328">代收費之</text:span><text:span text:style-name="T329">家長會費依教育局公告之金額收取，具低收入戶身分者免繳。</text:span></text:p>
            <text:p text:style-name="P330"><text:span text:style-name="T331">教保服務機</text:span><text:soft-page-break/><text:span text:style-name="T332">構不得向</text:span><text:span text:style-name="T333">幼兒之父母、監護人或實際照顧幼兒之人</text:span><text:span text:style-name="T334">(</text:span><text:span text:style-name="T335">以下簡稱</text:span><text:span text:style-name="T336">幼兒家長</text:span><text:span text:style-name="T337">)</text:span><text:span text:style-name="T338">收取前項教育部所定收費項目以外之費用，並得視實際需求，減列收費項目。</text:span></text:p>
            <text:p text:style-name="P339"><text:span text:style-name="T340">第一項</text:span><text:span text:style-name="T341">教育部所定</text:span><text:span text:style-name="T342">代收費之其他費用，教保服務機構應經幼兒家長事前書面同意，始得收取。</text:span><text:span text:style-name="T343"><text:s text:c="4"/></text:span></text:p>
            <text:p text:style-name="P344"/>
          </table:table-cell>
          <table:table-cell table:style-name="TableCell345" table:number-columns-spanned="2">
            <text:p text:style-name="P346"><text:span text:style-name="T347">第四條　</text:span><text:span text:style-name="T348">教保服務機構</text:span><text:span text:style-name="T349">應依教育部公告之教保服務機構</text:span><text:span text:style-name="T350">收費項目及用途</text:span><text:span text:style-name="T351">，收取費用。收費項目包括</text:span><text:span text:style-name="T352">學費</text:span><text:span text:style-name="T353">、</text:span><text:span text:style-name="T354">雜費</text:span><text:span text:style-name="T355">、</text:span><text:span text:style-name="T356">代辦費</text:span><text:span text:style-name="T357">及</text:span><text:span text:style-name="T358">代收費</text:span><text:span text:style-name="T359">；其中</text:span><text:span text:style-name="T360">家長會費</text:span><text:span text:style-name="T361">之收取以幼兒之父母、監護人或實際照顧幼兒之人</text:span><text:span text:style-name="T362">(</text:span><text:span text:style-name="T363">以下簡稱幼兒家長</text:span><text:span text:style-name="T364">)</text:span><text:span text:style-name="T365">為單位，</text:span><text:soft-page-break/><text:span text:style-name="T366">依教育局公告之金額收取，具低收入戶身分者免繳</text:span><text:span text:style-name="T367">。</text:span></text:p>
            <text:p text:style-name="P368"><text:span text:style-name="T369">教保服務機構不得向</text:span><text:span text:style-name="T370">幼兒家長</text:span><text:span text:style-name="T371">收取前項</text:span><text:span text:style-name="T372">教育部公告</text:span><text:span text:style-name="T373">所定</text:span><text:span text:style-name="T374">收費</text:span><text:span text:style-name="T375">項目以外之費用</text:span><text:span text:style-name="T376">，並</text:span><text:span text:style-name="T377">得視實際需求</text:span><text:span text:style-name="T378">，</text:span><text:span text:style-name="T379">減列收費項目。</text:span></text:p>
            <text:p text:style-name="P380"><text:span text:style-name="T381">第一項</text:span><text:span text:style-name="T382">代收費之其他</text:span><text:span text:style-name="T383">費用，教保服務機構</text:span><text:span text:style-name="T384">應</text:span><text:span text:style-name="T385">經</text:span><text:span text:style-name="T386">幼兒家長</text:span><text:span text:style-name="T387">事前書面同意，</text:span><text:span text:style-name="T388">始</text:span><text:span text:style-name="T389">得收取。</text:span><text:span text:style-name="T390"><text:s text:c="4"/></text:span></text:p>
            <text:p text:style-name="P391"/>
          </table:table-cell>
          <table:covered-table-cell/>
          <table:table-cell table:style-name="TableCell392">
            <text:p text:style-name="P393"><text:span text:style-name="T394">第四條　</text:span><text:span text:style-name="T395">教保服務機構收費項目及用途</text:span><text:span text:style-name="T396">如下：</text:span></text:p>
            <text:p text:style-name="P397"><text:span text:style-name="T398">一、</text:span><text:span text:style-name="T399">學費</text:span><text:span text:style-name="T400">：指與教保服務直接相關，用以支付教保服務機構教保服務</text:span><text:span text:style-name="T401">及人事所需之費用。</text:span></text:p>
            <text:p text:style-name="P402"><text:span text:style-name="T403">二、</text:span><text:span text:style-name="T404">雜費</text:span><text:span text:style-name="T405">：指與教保服務間接相關，用</text:span><text:soft-page-break/><text:span text:style-name="T406">以支付教保服務機構行政、業務及基本設施設備所需之費用；私立教保服務機構得用以支付土地或建築物租金，或其他庶務人員之人事費用。</text:span></text:p>
            <text:p text:style-name="P407"><text:span text:style-name="T408">三、</text:span><text:span text:style-name="T409">代辦費</text:span><text:span text:style-name="T410">：指教保服務機構代為辦理幼兒相關事務之下列費用：</text:span></text:p>
            <text:p text:style-name="P411"><text:span text:style-name="T412">(</text:span><text:span text:style-name="T413">一</text:span><text:span text:style-name="T414">)</text:span><text:span text:style-name="T415">材料費：輔</text:span><text:soft-page-break/><text:span text:style-name="T416">助教學所需必要之繪本、教學素材及文具用品等費用。</text:span></text:p>
            <text:p text:style-name="P417"><text:span text:style-name="T418">(</text:span><text:span text:style-name="T419">二</text:span><text:span text:style-name="T420">)</text:span><text:span text:style-name="T421">活動費：為辦理教學活動所需費用及相關雜支等。</text:span></text:p>
            <text:p text:style-name="P422">(三)午餐費：午餐食材、廚（餐）具及燃料費等。</text:p>
            <text:p text:style-name="P423">(四)點心費：每日上、下午點心之食材、廚（餐）具及燃料費等。</text:p>
            <text:soft-page-break/>
            <text:p text:style-name="P424">(五)交通費：幼童專用車之燃料費、保養修繕、保險、規費及折舊費用等。</text:p>
            <text:p text:style-name="P425">(六)延長照顧服務費：於教保活動課程以外之日期及時間辦理延長照顧服務，相關人員鐘點費及行政支出等。</text:p>
            <text:p text:style-name="P426">(七)臨時照顧服務費：經教育局核准辦<text:soft-page-break/>理之臨時照顧服務，相關人員鐘點費及行政支出等。</text:p>
            <text:p text:style-name="P427"><text:span text:style-name="T428">四、</text:span><text:span text:style-name="T429">代收費</text:span><text:span text:style-name="T430">：指教保服務機構代為收取之下列費用：</text:span></text:p>
            <text:p text:style-name="P431"><text:span text:style-name="T432">(</text:span><text:span text:style-name="T433">一</text:span><text:span text:style-name="T434">)</text:span><text:span text:style-name="T435">保險費：幼兒團體保險費。</text:span></text:p>
            <text:p text:style-name="P436"><text:span text:style-name="T437">(</text:span><text:span text:style-name="T438">二</text:span><text:span text:style-name="T439">)</text:span><text:span text:style-name="T440">家長會費：幼兒園家長會行政及業務等費用。</text:span></text:p>
            <text:p text:style-name="P441">(三)其他費用：代購制服、運動服、圍<text:soft-page-break/>兜、書包、餐具及其他幼兒個人用品之費用。</text:p>
            <text:p text:style-name="P442"><text:span text:style-name="T443">五、行政作業費：指私立教保服務機構辦理招生作業所需之各項管理費用</text:span><text:span text:style-name="T444">。</text:span></text:p>
            <text:p text:style-name="P445"><text:span text:style-name="T446">教保服務機構不得向</text:span><text:span text:style-name="T447">父母或監護人</text:span><text:span text:style-name="T448">收取前項所定項目以外之費用</text:span><text:span text:style-name="T449">。但</text:span><text:span text:style-name="T450">得視實際需求減列收費項目。</text:span></text:p>
            <text:p text:style-name="P451"><text:span text:style-name="T452">第一項</text:span><text:span text:style-name="T453">第四款第三目所定</text:span><text:span text:style-name="T454">費</text:span><text:soft-page-break/><text:span text:style-name="T455">用，教保服務機構</text:span><text:span text:style-name="T456">未</text:span><text:span text:style-name="T457">經</text:span><text:span text:style-name="T458">父母或監護人</text:span><text:span text:style-name="T459">事前書面同意</text:span><text:span text:style-name="T460">者</text:span><text:span text:style-name="T461">，</text:span><text:span text:style-name="T462">不</text:span><text:span text:style-name="T463">得收取。</text:span><text:span text:style-name="T464"><text:s text:c="4"/></text:span></text:p>
            <text:p text:style-name="P465">第一項第五款所定費用，不得高於當學期收取之學費總額百分之十，並應於幼兒進入教保服務機構接受教保服務後，全額折抵學費及雜費。</text:p>
            <text:p text:style-name="P466">公立幼兒園辦理寒暑假教保服務者，其收費應依第一項第一款、第二款及第三款第一目至第<text:soft-page-break/>四目之月平均數額，按月收取。</text:p>
            <text:p text:style-name="P467">公立幼兒園所收學費及雜費應列入臺北市地方教育發展基金來源；各項代收代辦費用，應與原委託事項相符，不得移作他用，如有結餘，應依會計相關規定辦理。</text:p>
            <text:p text:style-name="P468"><text:span text:style-name="T469">第一項第四款第二目</text:span><text:span text:style-name="T470">家長會費之收取</text:span><text:span text:style-name="T471">，國民小學附設幼兒園應依臺北市公私立國民小學及國民中學雜費及代</text:span><text:soft-page-break/><text:span text:style-name="T472">收代辦費收支辦法規定辦理；市立幼兒園及私立幼兒園應依臺北市幼兒園</text:span><text:span text:style-name="T473">家長</text:span><text:span text:style-name="T474">會設置辦法規定辦理。</text:span></text:p>
          </table:table-cell>
          <table:table-cell table:style-name="TableCell475" table:number-columns-spanned="2">
            <text:p text:style-name="P476">一、現行條文第一項及第七項合併為修正條文第一項：</text:p>
            <text:p text:style-name="P477">(一)依幼照法第四十三條第一項規定：「教保服務機構之收費項目及用途由中央主管機關定之。」並經教育部以一百十二年三月一日臺教授國<text:soft-page-break/>部字第一一二００一五七七五A號公告「教保服務機構收費項目及用途」(以下簡稱教育部收費項目及用途公告)。是現行條文第一項已無須規範教保服務機構各收費項目及用途之必要，爰配合幼照法第四十三條第一項規定及教育部收費項目及用途公告用語，修正第一<text:soft-page-break/>項規定。</text:p>
            <text:p text:style-name="P478"><text:span text:style-name="T479">(</text:span><text:span text:style-name="T480">二</text:span><text:span text:style-name="T481">)</text:span><text:span text:style-name="T482">另依教育部收費項目及用途公告第一點第四款第二目規定：「</text:span><text:span text:style-name="T483">代收費：教保服務機構代為收取之下列費用：</text:span><text:span text:style-name="T484">……2</text:span><text:span text:style-name="T485">、</text:span><text:span text:style-name="T486">家長會費：成立家長會者，其家長會行政、業務及其他相關費用。」審酌家長會費之收取有明定之必要，爰將現行條文第七項家</text:span><text:soft-page-break/><text:span text:style-name="T487">長會費收取之規定移列至修正條文第一項合併為一項；並參考教育部收費項目及用途公告及幼照</text:span><text:span text:style-name="T488">法授權訂定之相關法規所定「幼兒之父母、監護人或實際照顧幼兒之人」</text:span><text:span text:style-name="T489">用語</text:span><text:span text:style-name="T490">內容</text:span><text:span text:style-name="T491">；再參考本市公</text:span><text:span text:style-name="T492">、</text:span><text:span text:style-name="T493">私立幼兒園適用之「臺北市幼兒園家長會設置辦法」第十七條第一項規</text:span><text:soft-page-break/><text:span text:style-name="T494">定：「家長會得以幼兒家長為單位，每學期收繳一次會費，其數額由教育局定之。但低收入戶者免繳。」</text:span><text:span text:style-name="T495">及本市國民中小學附設幼兒園適用之「臺北市公私立國民小學及國民中學雜費及代收代辦費收支辦法」第四條第一項第三款規定：「家長會費：得委託學校代收後，交</text:span><text:soft-page-break/><text:span text:style-name="T496">學生家長會管理。但低收入戶者免繳。」用語</text:span><text:span text:style-name="T497">；且參酌現行實務作法，有關公立幼兒園之家長會費收費數額係由教育局</text:span><text:span text:style-name="T498">以公布、公告、於全國教保資訊網公開等方式</text:span><text:span text:style-name="T499">公告</text:span><text:span text:style-name="T500">周知</text:span><text:span text:style-name="T501">，至於私立教保服務機構</text:span><text:span text:style-name="T502">、</text:span><text:span text:style-name="T503">及</text:span><text:span text:style-name="T504">準公共教保服務機構如欲收取家長會費，應依幼照法第四十三條第三</text:span><text:soft-page-break/><text:span text:style-name="T505">項規定訂定收費數額並報教育局備查後，始得收取，教育局並</text:span><text:span text:style-name="T506">依同條第五項規定</text:span><text:span text:style-name="T507">將收費數額公</text:span><text:span text:style-name="T508">告</text:span><text:span text:style-name="T509">開</text:span><text:span text:style-name="T510">於全國教保資訊網；又現行條文第七項應依相關法規辦理之規定，屬法規適用當然之理，無明定之必要，應予刪除。綜上，爰於修正條文第一項後段明定家長會費之收取以幼</text:span><text:soft-page-break/><text:span text:style-name="T511">兒之父母、監護人或實際照顧幼兒之人</text:span><text:span text:style-name="T512">(</text:span><text:span text:style-name="T513">以下簡稱幼兒家長</text:span><text:span text:style-name="T514">)</text:span><text:span text:style-name="T515">為單位，依教育局公告之金額收取，具低收入戶身分者免繳。</text:span></text:p>
            <text:p text:style-name="P516"><text:span text:style-name="T517">二、修正條文第二項：</text:span><text:span text:style-name="T518">參考</text:span><text:span text:style-name="T519">配合</text:span><text:span text:style-name="T520">教</text:span><text:span text:style-name="T521">育部收費項目及用途公告第二點規定：「教保服務機構不得向父母、監護人或實際照顧幼兒之人收取上開</text:span><text:soft-page-break/><text:span text:style-name="T522">所定項目以外之費用；並得視實際需求，減列收費項目。」</text:span><text:span text:style-name="T523">用語</text:span><text:span text:style-name="T524">內容</text:span><text:span text:style-name="T525">，及配合修正條文第一項增訂之「幼兒家長」簡稱規定，爰就現行條文第二項酌作文字修正。</text:span></text:p>
            <text:p text:style-name="P526"><text:span text:style-name="T527">三、修正條文第三項：因現行條文第一項所定收費項目及用途業已刪除，另依教育部收費項目及用途公告第一點第</text:span><text:soft-page-break/><text:span text:style-name="T528">四款第三目規定，代收費用之「其他費用」包含代購幼兒個人用品之費用及參加校外教學所需費用，並明定代購幼兒個人用品之費用不得強迫幼兒家長購買</text:span><text:span text:style-name="T529">；</text:span><text:span text:style-name="T530">。</text:span><text:span text:style-name="T531">考量實務上校外教學費用亦須經幼兒家長</text:span><text:span text:style-name="T532">事前同意，是為避免實務上爭議，有明定其他費用之收取應經幼兒家長</text:span><text:soft-page-break/><text:span text:style-name="T533">事前書面同意始得收取之必要。</text:span><text:span text:style-name="T534">爰</text:span><text:span text:style-name="T535">另</text:span><text:span text:style-name="T536">配合修正條文第一項增訂之「幼兒家長」簡稱規定，就現行條文第三項酌作文字修正。</text:span></text:p>
            <text:p text:style-name="P537">四、刪除現行條文第四項：因現行條文第一項所定收費項目及用途業已刪除，且依教育部收費項目及用途公告第三點及第四點規定：「教保服務機構得於開<text:soft-page-break/>學前，收取一定比率之學費；其收取之金額應於幼兒實際就讀後，全額折抵學費。」、「……；有前點預收費用之必要時，應由直轄市、縣（市）主管機關於自治法規明定之。」已明定預收學費之相關規範。是為期明確，本辦法增訂修正條文第九條，明定私立<text:soft-page-break/>教保服務機構預收學費之相關規定，爰將現行條文第四項所定私立教保服務機構預收行政作業費之規定，予以刪除。<text:s/></text:p>
            <text:p text:style-name="P538"><text:span text:style-name="T539">五、刪除現行條文第五項：現行條文第五項就「公立幼兒園」辦理寒暑假教保服務之收費規定，</text:span><text:span text:style-name="T540">屬教育部收費項目及用途公告第一點第三款第六目所定代</text:span><text:soft-page-break/><text:span text:style-name="T541">辦費之「延長照顧服務費」，且</text:span><text:span text:style-name="T542">依「教育部國民及學前教育署補助公立幼兒園辦理延長照顧服務作業要點」第七點第六款</text:span><text:span text:style-name="T543">，</text:span><text:span text:style-name="T544">已明定「寒、暑假加托服務」之收費規定。是現行條文第五項已無規範必要，爰予刪除。</text:span><text:span text:style-name="T545">其後項次遞改。</text:span></text:p>
            <text:p text:style-name="P546"><text:span text:style-name="T547">六、現行條文第六項移列至修正</text:span><text:soft-page-break/><text:span text:style-name="T548">條文第五條第二項規</text:span><text:span text:style-name="T549">定：查現行條文第六項係規範「公立幼兒園」所收費用之使用、結餘處理等相關事項，而修正條文第四條第一項</text:span><text:span text:style-name="T550">至</text:span><text:span text:style-name="T551">及</text:span><text:span text:style-name="T552">第</text:span><text:span text:style-name="T553">三</text:span><text:span text:style-name="T554">二</text:span><text:span text:style-name="T555">項規範事項係對本辦法適用對象之全部教保服務機構，二者適用對象不完全相同。是考量現行條文第五條係規範公立幼兒園各項</text:span><text:soft-page-break/><text:span text:style-name="T556">收費項目及應收取費用基準等事項</text:span><text:span text:style-name="T557">由教育局定之，與現行條文第六項均係規範公立幼兒園，為期明確</text:span><text:span text:style-name="T558">，爰將現行條文第六項移列至修正條文第五條第二項規定。</text:span></text:p>
          </table:table-cell>
          <table:covered-table-cell/>
          <table:table-cell table:style-name="TableCell559" table:number-columns-spanned="2">
            <text:p text:style-name="P560">一、考量教保服務機構就收費項目之費用均係向幼兒家長收取，不限於家長會費，爰將教育局修正條文第一項所定幼兒家長之規定移列至該局修正條文第二項規定，教育局修正條文第一項並酌作文<text:soft-page-break/>字修正。</text:p>
            <text:p text:style-name="P561">二、配合教育局修正條文第二項所定「教育部公告所定收費項目」用語，爰就教育局修正條文第三項酌作文字修正，以資明確。</text:p>
            <text:p text:style-name="P562">三、其餘教育局修正條文及說明酌作文字修正。</text:p>
            <text:p text:style-name="P563"/>
          </table:table-cell>
          <table:covered-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text:span text:style-name="T571">第五條　公立幼兒園各項收費項目應收取費用基準</text:span><text:span text:style-name="T572">如附表</text:span><text:span text:style-name="T573">。</text:span></text:p>
            <text:p text:style-name="P574"><text:span text:style-name="T575"><text:s text:c="4"/></text:span><text:span text:style-name="T576">公立幼兒園所收學費及雜費應列入臺北市地方教育發展基金</text:span><text:soft-page-break/><text:span text:style-name="T577">來源；其所收各項代辦費</text:span><text:span text:style-name="T578">及代收費</text:span><text:span text:style-name="T579">，應與各該收費項目及用途相符，不得移作他用。如有結餘，應依會計相關規定辦理。</text:span></text:p>
          </table:table-cell>
          <table:table-cell table:style-name="TableCell580" table:number-columns-spanned="2">
            <text:p text:style-name="P581"><text:span text:style-name="T582">第五條　公立幼兒園各項收費項目</text:span><text:span text:style-name="T583">及</text:span><text:span text:style-name="T584">應收取費用基準</text:span><text:span text:style-name="T585">等事項，由教育局公告之</text:span><text:span text:style-name="T586">。</text:span></text:p>
            <text:p text:style-name="P587"><text:span text:style-name="T588"><text:s text:c="4"/></text:span><text:span text:style-name="T589">公立幼兒園所收學費及雜費應列入臺北市地</text:span><text:soft-page-break/><text:span text:style-name="T590">方教育發展基金來源；其所收各項代收代辦費用，應與各該收費項目及用途相符，不得移作他用。如有結餘，應依會計相關規定辦理。</text:span></text:p>
          </table:table-cell>
          <table:covered-table-cell/>
          <table:table-cell table:style-name="TableCell591">
            <text:p text:style-name="P592"><text:span text:style-name="T593">第五條　公立幼兒園各項收費項目應收取費用基準</text:span><text:span text:style-name="T594">如附表</text:span><text:span text:style-name="T595">。</text:span></text:p>
            <text:p text:style-name="P596"/>
          </table:table-cell>
          <table:table-cell table:style-name="TableCell597" table:number-columns-spanned="2">
            <text:p text:style-name="P598"><text:span text:style-name="T599">一、依幼照法第四十三條第二項規定：「公立幼兒園收退費基準之自治法規，由直轄市、縣（市）主管機關依前</text:span><text:soft-page-break/><text:span text:style-name="T600">項所定收費項目及用途定之。」查現行條文定有附表「臺北市公立幼兒園收費項目基準表」，規範公立幼兒園收費之項目、金額、收費期間等事項，惟考量實務上公立幼兒園之收費項目、金額時有修正，為避免但凡修正附表即須</text:span><text:span text:style-name="T601">踐行本辦法修法程序，以增進行政效</text:span><text:soft-page-break/><text:span text:style-name="T602">率，爰刪除現行條文之附表規定，並酌作文字修正。</text:span></text:p>
            <text:p text:style-name="P603">二、另現行條文第四條第六項規定移列為修正條文第二項規定，修正理由同修正條文第四條說明第六點，並酌作文字修正，以資明確。</text:p>
          </table:table-cell>
          <table:covered-table-cell/>
          <table:table-cell table:style-name="TableCell604" table:number-columns-spanned="2">
            <text:p text:style-name="P605"><text:span text:style-name="T606">一、查教育局於一百十三年四月二十四日以電子郵件修正該局修正條文第一項及說明，該局考量現行條文所定附表</text:span><text:soft-page-break/><text:span text:style-name="T607">「臺北市公立幼兒園收費項目基準表」為本市公立幼兒園之收費基準，依幼照法第四十三條第二項規定：「公立幼兒園收退費基準之自治法規，由直轄市、縣（市）主管機關依前項所定收費項目及用途定之。」應於本辦法明定，爰維持現行條</text:span><text:span text:style-name="T608">文所定附表。爰本科配</text:span><text:soft-page-break/><text:span text:style-name="T609">合修正教育局修正條文第一項規定。</text:span></text:p>
            <text:p text:style-name="P610"><text:span text:style-name="T611">二、配合</text:span><text:span text:style-name="T612">教育部收費項目及用途公告及教育局修正條文第四條第一項所定代辦費、代收費之順序，爰就教育局修正條文第二項規定酌作文字修正。</text:span></text:p>
          </table:table-cell>
          <table:covered-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text:span text:style-name="T620">第六條　</text:span><text:span text:style-name="T621">幼兒中途進入私立教保服務機構接受教保服務者，以實際進入日期為收費基準日，並應依</text:span><text:soft-page-break/><text:span text:style-name="T622">下列規定辦理收費：</text:span></text:p>
            <text:p text:style-name="P623"><text:span text:style-name="T624">一、學費及雜費：</text:span></text:p>
            <text:p text:style-name="P625"><text:span text:style-name="T626">(</text:span><text:span text:style-name="T627">一</text:span><text:span text:style-name="T628">)</text:span><text:span text:style-name="T629">學期教保服務起始日後，未逾學期三分之一進入者，收取全額費用。</text:span></text:p>
            <text:p text:style-name="P630"><text:span text:style-name="T631">(</text:span><text:span text:style-name="T632">二</text:span><text:span text:style-name="T633">)</text:span><text:span text:style-name="T634">學期教保服務起始日後，逾學期三分之一，未逾學期三分之二進入者，收取三分之二費用。</text:span></text:p>
            <text:soft-page-break/>
            <text:p text:style-name="P635">(三)學期教保服務起始日後，逾學期三分之二進入者，收取三分之一費用。</text:p>
            <text:p text:style-name="P636"><text:span text:style-name="T637">二、代辦費：按幼兒實際就讀月數、當月應繳費用乘以幼兒當月實際就讀日數及當月教保服務日數比例，覈實計算其收費。</text:span></text:p>
            <text:p text:style-name="P638">三、代收費：</text:p>
            <text:p text:style-name="P639">(一)保險費<text:bookmark-start text:name="_Hlk164757337"/>依高<text:soft-page-break/>級中等以下學校學生及教保服務機構幼兒團體保險條例規定之教育部公告事項辦理。<text:bookmark-end text:name="_Hlk164757337"/></text:p>
            <text:p text:style-name="P640"><text:span text:style-name="T641">(</text:span><text:span text:style-name="T642">二</text:span><text:span text:style-name="T643">)</text:span><text:bookmark-start text:name="_Hlk164757345"/><text:span text:style-name="T644">家長會費依教育局公告金額</text:span><text:span text:style-name="T645">收取</text:span><text:span text:style-name="T646">。但低收入戶者免繳。</text:span><text:bookmark-end text:name="_Hlk164757345"/></text:p>
            <text:p text:style-name="P647">(三)其他費用依幼兒實際需求收取。</text:p>
            <text:p text:style-name="P648"><text:span text:style-name="T649"><text:s text:c="5"/></text:span><text:span text:style-name="T650">幼兒中途進入公立幼兒園或準公共教保服務機構接受教保服</text:span><text:soft-page-break/><text:span text:style-name="T651">務者，以實際進入日期為收費基準日，幼兒家長之當月應繳費用，應按每月應繳費</text:span><text:span text:style-name="T652">用，乘以幼兒當月實際就讀日數及當月教保服務日數比例，覈實計算其收費；其</text:span><text:span text:style-name="T653">辦理</text:span><text:span text:style-name="T654">代收費之收費</text:span><text:span text:style-name="T655">同</text:span><text:span text:style-name="T656">前項第三款規定。但公立幼兒園幼兒轉至本市其他公立幼兒園就讀者，其學費及雜費，不另收取。</text:span></text:p>
            <text:p text:style-name="P657"><text:s/><text:span text:style-name="T658"><text:s text:c="5"/></text:span><text:span text:style-name="T659">前二項收費數額應計算至整</text:span><text:soft-page-break/><text:span text:style-name="T660">數，小數點後無條件捨去。</text:span></text:p>
            <text:p text:style-name="P661"><text:span text:style-name="T662"><text:s text:c="5"/></text:span><text:span text:style-name="T663">教保服務機構各學期起訖日，依幼兒教保及照顧服務實施準則規定辦理。</text:span></text:p>
            <text:p text:style-name="P664"><text:span text:style-name="T665"><text:s text:c="2"/></text:span></text:p>
          </table:table-cell>
          <table:table-cell table:style-name="TableCell666" table:number-columns-spanned="2">
            <text:p text:style-name="P667"><text:span text:style-name="T668">第六條　</text:span><text:span text:style-name="T669">幼兒中途進入</text:span><text:span text:style-name="T670">私立</text:span><text:span text:style-name="T671">教保服務機構接受教保服務者，以實際進入日期為收費基準日，並應依</text:span><text:soft-page-break/><text:span text:style-name="T672">下列規定</text:span><text:span text:style-name="T673">辦理</text:span><text:span text:style-name="T674">收費：</text:span></text:p>
            <text:p text:style-name="P675"><text:span text:style-name="T676">一、學費及雜費：</text:span></text:p>
            <text:p text:style-name="P677"><text:span text:style-name="T678">(</text:span><text:span text:style-name="T679">一</text:span><text:span text:style-name="T680">)</text:span><text:span text:style-name="T681">學期教保服務起始日後，未逾學期三分之一進入者，收取全額費用。</text:span></text:p>
            <text:p text:style-name="P682"><text:span text:style-name="T683">(</text:span><text:span text:style-name="T684">二</text:span><text:span text:style-name="T685">)</text:span><text:span text:style-name="T686">學期教保服務起始日後，逾學期三分之一，未逾學期三分之二進入者，收取三分之二費用。</text:span></text:p>
            <text:soft-page-break/>
            <text:p text:style-name="P687">(三)學期教保服務起始日後，逾學期三分之二進入者，收取三分之一費用。</text:p>
            <text:p text:style-name="P688"><text:span text:style-name="T689">二、代辦費：按幼兒實際就讀月數</text:span><text:span text:style-name="T690">、當月應繳費用乘以</text:span><text:span text:style-name="T691">幼兒當月實際就讀日數</text:span><text:span text:style-name="T692">及</text:span><text:span text:style-name="T693">當月教保服務日數比例</text:span><text:span text:style-name="T694">，覈實計算其</text:span><text:span text:style-name="T695">收費。</text:span></text:p>
            <text:p text:style-name="P696">三、代收費：</text:p>
            <text:p text:style-name="P697"><text:span text:style-name="T698">(</text:span><text:span text:style-name="T699">一</text:span><text:span text:style-name="T700">)</text:span><text:span text:style-name="T701">保險費</text:span><text:span text:style-name="T702">依</text:span><text:span text:style-name="T703">高</text:span><text:soft-page-break/><text:span text:style-name="T704">級中等以下學校</text:span><text:span text:style-name="T705">學生及</text:span><text:span text:style-name="T706">教保服務機構</text:span><text:span text:style-name="T707">幼兒團體保險條例規定</text:span><text:span text:style-name="T708">之教育部公告事項</text:span><text:span text:style-name="T709">辦理。</text:span></text:p>
            <text:p text:style-name="P710">(二)家長會費依教育局公告金額繳交。但低收入戶者免繳。</text:p>
            <text:p text:style-name="P711"><text:span text:style-name="T712">(</text:span><text:span text:style-name="T713">三</text:span><text:span text:style-name="T714">)</text:span><text:span text:style-name="T715">其他費用依幼兒實際需求收取。</text:span></text:p>
            <text:p text:style-name="P716"><text:span text:style-name="T717"><text:s text:c="5"/></text:span><text:span text:style-name="T718">幼兒中途進入公立幼兒園或準公共教保服</text:span><text:span text:style-name="T719">務機構接受教保服</text:span><text:soft-page-break/><text:span text:style-name="T720">務者，以實際進入日期為收費基準日，幼兒家長之當月應繳費用，應按每月應繳費用，乘以幼兒當月實際就讀日數及當月教保服務日數比例，覈實計算其收費；其代收費之收費，準用前項第三款規定辦理。但</text:span><text:span text:style-name="T721">公立幼兒園幼兒轉至本市其他公立幼兒園就讀</text:span><text:span text:style-name="T722">者</text:span><text:span text:style-name="T723">，其學費及雜費</text:span><text:span text:style-name="T724">，</text:span><text:span text:style-name="T725">不另收取。</text:span></text:p>
            <text:p text:style-name="P726"><text:s/><text:span text:style-name="T727"><text:s text:c="5"/></text:span><text:span text:style-name="T728">前二項收費</text:span><text:soft-page-break/><text:span text:style-name="T729">數額應計算至整數，小數點後無條件捨去。</text:span></text:p>
            <text:p text:style-name="P730"><text:span text:style-name="T731"><text:s text:c="6"/></text:span><text:span text:style-name="T732">教保服務機構各學期起訖日，依幼兒教保</text:span><text:span text:style-name="T733">及照顧</text:span><text:span text:style-name="T734">服務實施準則規定辦理。</text:span></text:p>
            <text:p text:style-name="P735"><text:span text:style-name="T736"><text:s text:c="2"/></text:span></text:p>
          </table:table-cell>
          <table:covered-table-cell/>
          <table:table-cell table:style-name="TableCell737">
            <text:p text:style-name="P738"><text:span text:style-name="T739">第六條　</text:span><text:span text:style-name="T740">幼兒中途進入教保服務機構接受教保服務者，以實際進入</text:span><text:span text:style-name="T741">教保服務機構</text:span><text:span text:style-name="T742">日期為收費基準</text:span><text:soft-page-break/><text:span text:style-name="T743">日，並應依下列規定收費：</text:span></text:p>
            <text:p text:style-name="P744"><text:span text:style-name="T745">一、學費及雜費：</text:span></text:p>
            <text:p text:style-name="P746"><text:span text:style-name="T747">(</text:span><text:span text:style-name="T748">一</text:span><text:span text:style-name="T749">)</text:span><text:span text:style-name="T750">學期教保服務起始日後，未逾學期三分之一進入</text:span><text:span text:style-name="T751">教保服務機構接受教保服務</text:span><text:span text:style-name="T752">者，收取全額費用。</text:span></text:p>
            <text:p text:style-name="P753"><text:span text:style-name="T754">(</text:span><text:span text:style-name="T755">二</text:span><text:span text:style-name="T756">)</text:span><text:span text:style-name="T757">學期教保服務起始日後，逾學期三分之一，未逾學期三分之二進入</text:span><text:span text:style-name="T758">教保服務機</text:span><text:soft-page-break/><text:span text:style-name="T759">構接受教保服務</text:span><text:span text:style-name="T760">者，收取三分之二費用。</text:span></text:p>
            <text:p text:style-name="P761"><text:span text:style-name="T762">(</text:span><text:span text:style-name="T763">三</text:span><text:span text:style-name="T764">)</text:span><text:span text:style-name="T765">學期教保服務起始日後，逾學期三分之二進入</text:span><text:span text:style-name="T766">教保服務機構接受教保服務</text:span><text:span text:style-name="T767">者，收取三分之一費用。</text:span></text:p>
            <text:p text:style-name="P768"><text:span text:style-name="T769">二、代辦費：按幼兒實際就讀月數</text:span><text:span text:style-name="T770">及</text:span><text:span text:style-name="T771">幼兒當月實際就讀日數</text:span><text:span text:style-name="T772">與</text:span><text:span text:style-name="T773">當月教保服務日數比例</text:span><text:soft-page-break/><text:span text:style-name="T774">收費。</text:span></text:p>
            <text:p text:style-name="P775"><text:span text:style-name="T776">三、代收費：依</text:span><text:span text:style-name="T777">臺北市</text:span><text:span text:style-name="T778">學生及幼兒團體保險</text:span><text:span text:style-name="T779">自治</text:span><text:span text:style-name="T780">條例</text:span><text:span text:style-name="T781">、臺北市幼兒園家長會設置辦法及臺北市公私立</text:span><text:span text:style-name="T782">國民小學及國民中學雜費及代收代辦費收支辦法等</text:span><text:span text:style-name="T783">規定辦理。</text:span></text:p>
            <text:p text:style-name="P784"><text:span text:style-name="T785">四、行政作業費：依第四條第一項第五款及第四項規定收</text:span><text:soft-page-break/><text:span text:style-name="T786">費。</text:span></text:p>
            <text:p text:style-name="P787"><text:span text:style-name="T788"><text:s text:c="5"/></text:span><text:span text:style-name="T789">公立幼兒園幼兒轉至本市其他公立幼兒園就讀，其學費及雜費不另收取。</text:span></text:p>
            <text:p text:style-name="P790"><text:span text:style-name="T791"><text:s text:c="6"/></text:span><text:span text:style-name="T792">教保服務機構各學期起訖日，依幼兒</text:span><text:span text:style-name="T793">園</text:span><text:span text:style-name="T794">教保服務實施準則規定辦理。</text:span></text:p>
            <text:p text:style-name="P795"><text:span text:style-name="T796"><text:s text:c="2"/></text:span></text:p>
          </table:table-cell>
          <table:table-cell table:style-name="TableCell797" table:number-columns-spanned="2">
            <text:p text:style-name="P798">一、修正條文第一項：</text:p>
            <text:p text:style-name="P799"><text:span text:style-name="T800">(</text:span><text:span text:style-name="T801">一</text:span><text:span text:style-name="T802">)</text:span><text:span text:style-name="T803">查現行條文第一項係規定幼兒中途進入本辦法之全部教</text:span><text:soft-page-break/><text:span text:style-name="T804">保服務機構接受教保服務之收費項目及基準。依教育部一百十年三月十二日研商「我國少子女化對策計畫</text:span><text:span text:style-name="T805">(107</text:span><text:span text:style-name="T806">年</text:span><text:span text:style-name="T807">-113</text:span><text:span text:style-name="T808">年</text:span><text:span text:style-name="T809">)</text:span><text:span text:style-name="T810">」作業會議</text:span><text:span text:style-name="T811">決議</text:span><text:span text:style-name="T812">紀錄</text:span><text:span text:style-name="T813">及</text:span><text:span text:style-name="T814">行政院核定之</text:span><text:span text:style-name="T815">「我國少子女化對策計畫</text:span><text:span text:style-name="T816">(107</text:span><text:span text:style-name="T817">年</text:span><text:span text:style-name="T818">-113</text:span><text:span text:style-name="T819">年</text:span><text:span text:style-name="T820">)</text:span><text:span text:style-name="T821">」第四十七頁、第五十二頁所載內容，公立幼兒園及準公共教</text:span><text:soft-page-break/><text:span text:style-name="T822">保服務機構之幼兒家長每月係繳交定額費用</text:span><text:span text:style-name="T823">(</text:span><text:span text:style-name="T824">代辦費</text:span><text:span text:style-name="T825">及</text:span><text:span text:style-name="T826">按：</text:span><text:span text:style-name="T827">代收費依實際需求另行收取</text:span><text:span text:style-name="T828">)</text:span><text:span text:style-name="T829">，是上開機構關於幼兒中途進入就讀之收費計算基準與私立教保服務機構不同。為期明確，爰將現行條文第一項修正為幼兒中途進入私立教保服務機構之收費基準；至於公立幼兒園及</text:span><text:soft-page-break/><text:span text:style-name="T830">準公共教保服務機構之中途進入收費基準，則於第二項增訂。</text:span></text:p>
            <text:p text:style-name="P831"><text:span text:style-name="T832">(</text:span><text:span text:style-name="T833">二</text:span><text:span text:style-name="T834">)</text:span><text:span text:style-name="T835">為條文規範簡明，現行條文第一項</text:span><text:span text:style-name="T836">序文及</text:span><text:span text:style-name="T837">第一款</text:span><text:span text:style-name="T838">各目</text:span><text:span text:style-name="T839">酌作文字修正。</text:span></text:p>
            <text:p text:style-name="P840"><text:span text:style-name="T841">(</text:span><text:span text:style-name="T842">三</text:span><text:span text:style-name="T843">)</text:span><text:span text:style-name="T844">另考量現行條文第一項第二款規定，係指幼兒進入就讀後之完整月數依私立教保服</text:span><text:span text:style-name="T845">務機構之收費基準收費，至於進入當月</text:span><text:span text:style-name="T846">如</text:span><text:span text:style-name="T847">不</text:span><text:span text:style-name="T848">論是否</text:span><text:span text:style-name="T849">足</text:span><text:soft-page-break/><text:span text:style-name="T850">月，其當月代辦費之收費，應按當月應繳費用乘以幼兒當月實際就讀日數及當月教保服務日數比例計算。為期明確，爰酌作文字修正。</text:span></text:p>
            <text:p text:style-name="P851"><text:span text:style-name="T852">(</text:span><text:span text:style-name="T853">四</text:span><text:span text:style-name="T854">)</text:span><text:span text:style-name="T855">現行條文第一項第三款所定代收費，依教育部收費項目及用途公告「代收費」包含保險費、家長會費及其他費用，為期明確，爰於現行</text:span><text:soft-page-break/><text:span text:style-name="T856">條文第一項第三款分目定之</text:span><text:span text:style-name="T857">，並依下列說明修正文字：</text:span><text:span text:style-name="T858">；其中</text:span></text:p>
            <text:p text:style-name="P859"><text:span text:style-name="T860"><text:s/></text:span><text:span text:style-name="T861">1.</text:span><text:span text:style-name="T862">第一目保險費</text:span><text:span text:style-name="T863">：</text:span><text:span text:style-name="T864">，</text:span><text:span text:style-name="T865">查「高級中等以下學校學生及教保服務機構幼兒團體保險條例」業於一百零七年六月二十日制定公布，一百零九年八月一日施行，規範幼兒團體保險之事項，幼照法爰將一百十一年</text:span><text:soft-page-break/><text:span text:style-name="T866">六月二十九日修正公布前之第二十九條第一項關於幼兒團體保險之相關事項由直轄市、縣</text:span><text:span text:style-name="T867">(</text:span><text:span text:style-name="T868">市</text:span><text:span text:style-name="T869">)</text:span><text:span text:style-name="T870">主管機關定之之規定，修正為教保服務機構應依上開保險條例及其相關規定，辦理幼兒團體保險，並變更條次為第三十四條；是依幼照法授權訂定之「臺北巿學生及幼兒團體保險自</text:span><text:soft-page-break/><text:span text:style-name="T871">治條例」已無從適用。另</text:span><text:span text:style-name="T872">依</text:span><text:span text:style-name="T873">「高級中等以下學校學生及教保服務機構幼兒團體</text:span><text:span text:style-name="T874">上開</text:span><text:span text:style-name="T875">保險條例</text:span><text:span text:style-name="T876">」</text:span><text:span text:style-name="T877">第七條規定，幼兒均應參加幼兒團</text:span><text:span text:style-name="T878">體保險為被保險人，另該條例第八條第一項及第二項規定，保險費由教育部定之，且保險費、給付項目及其他相關事項，經審議通過後，由教育</text:span><text:soft-page-break/><text:span text:style-name="T879">部公告之；是依現行作法幼兒團體之保險費係依教育部公告之金額及公告所附保險保單條款內容辦理，爰予明定。</text:span></text:p>
            <text:p text:style-name="P880"><text:span text:style-name="T881"><text:s/></text:span><text:span text:style-name="T882">2.</text:span><text:span text:style-name="T883">另參考修正條文第四條第一項後段家長會費收取之規定，明定第二目規定。復參考教育部收費項目及用途公告第二點規定用語，明定第三目其他費用</text:span><text:soft-page-break/><text:span text:style-name="T884">收取規定。</text:span></text:p>
            <text:p text:style-name="P885"><text:span text:style-name="T886">(</text:span><text:span text:style-name="T887">五</text:span><text:span text:style-name="T888">)</text:span><text:span text:style-name="T889">又因現行條文第四條第一項第五款所定私立教保服務機構之行政作業費及同條第四項所定私立教保服務機構預收行政作業費之規定，業已刪除，</text:span><text:span text:style-name="T890">理由</text:span><text:span text:style-name="T891">參照修正條文第四條說明第四點。</text:span><text:span text:style-name="T892">爰配合刪除現行條文第一項第四款規定。</text:span></text:p>
            <text:p text:style-name="P893"><text:span text:style-name="T894">二、修正條文第二項：依前揭修</text:span><text:soft-page-break/><text:span text:style-name="T895">正條文第一項修正理由，參考前揭教育部一百十年三月十二日會議</text:span><text:span text:style-name="T896">決議</text:span><text:span text:style-name="T897">紀錄</text:span><text:span text:style-name="T898">，於現行條文第二項增訂幼兒中途進入公立幼兒園或準公共教保服務機構之收費基準，另因上開機構之幼兒家長每月繳交費用為固定金額，爰明定幼兒家長之當月</text:span><text:span text:style-name="T899">(</text:span><text:span text:style-name="T900">幼兒實際進入教保服務機構日期之</text:span><text:soft-page-break/><text:span text:style-name="T901">當月</text:span><text:span text:style-name="T902">)</text:span><text:span text:style-name="T903">應繳費用，按其進入機構類型之幼兒家長每月固定應繳費用，乘以幼兒當月</text:span><text:span text:style-name="T904">實際</text:span><text:span text:style-name="T905">就讀日數及當月教保服務日數比例，覈實計算；復因幼兒家長所繳每月定額費用不包含代收費，</text:span><text:span text:style-name="T906">惟其代收費之收取與</text:span><text:span text:style-name="T907">故其收</text:span><text:span text:style-name="T908">取準用</text:span><text:span text:style-name="T909">修正條文第一項第三款規定</text:span><text:span text:style-name="T910">相同，爰明定準用規定</text:span><text:span text:style-name="T911">辦理</text:span><text:span text:style-name="T912">。</text:span><text:soft-page-break/><text:span text:style-name="T913">又現行條文第二項變更為修正條文第二項但書規定，並酌作文字修正。</text:span></text:p>
            <text:p text:style-name="P914"><text:span text:style-name="T915">三、</text:span><text:span text:style-name="T916">增訂</text:span><text:span text:style-name="T917">修正條文第三項：為避免依修正條文第一項或第二項計算收費數額出現小數點衍生爭議，爰增訂第三項，明定修正條文第一項或第二項之收費數額應計算至整數，小數點後無條件捨去，</text:span><text:soft-page-break/><text:span text:style-name="T918">以保障幼兒家長權益。其後項次遞改。</text:span></text:p>
            <text:p text:style-name="P919">四、現行條文第三項項次遞改為修正條文第四項，另因「幼兒園教保服務實施準則」於一百零八年六月十四日修正名稱為「幼兒教保及照顧服務實施準則」，爰配合修正文字。</text:p>
          </table:table-cell>
          <table:covered-table-cell/>
          <table:table-cell table:style-name="TableCell920" table:number-columns-spanned="2">
            <text:p text:style-name="P921">一、教育局修正條文第一項第三款第二目酌作文字修正，以求本辦法用語一致。</text:p>
            <text:soft-page-break/>
            <text:p text:style-name="P922">二、另考量公立幼兒園及準公共教保服務機構之代收費收費規定，與教育局修正條文第一項第三款規定相同，為避免教育局修正條文第二項所定準用致生構成要件準用或法效準用之疑慮，爰參考「自建自購住宅貸款利息及租金補貼辦法」第五條第五項規定內容，將教育局<text:soft-page-break/>修正條文第二項所定「其代收費之收費，準用前項第三款規定辦理」修正為「其辦理代收費之收費同前項第三款規定」。</text:p>
            <text:p text:style-name="P923"><text:span text:style-name="T924">三、其餘修正說明酌作文字修正。</text:span></text:p>
          </table: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text:span text:style-name="T932">第七條　</text:span><text:span text:style-name="T933">幼兒因故無法繼續就讀而離開私立教保服務機構者，私立</text:span><text:soft-page-break/><text:span text:style-name="T934">教保服務機構應依下列規定辦理</text:span><text:span text:style-name="T935">退費：</text:span></text:p>
            <text:p text:style-name="P936"><text:span text:style-name="T937">一、學費及雜費：</text:span></text:p>
            <text:p text:style-name="P938"><text:span text:style-name="T939">(</text:span><text:span text:style-name="T940">一</text:span><text:span text:style-name="T941">)</text:span><text:span text:style-name="T942">學期教保服務起始日前離開者，全數退還。</text:span></text:p>
            <text:p text:style-name="P943"><text:span text:style-name="T944">(</text:span><text:span text:style-name="T945">二</text:span><text:span text:style-name="T946">)</text:span><text:span text:style-name="T947">學期教保服務起始日後，未逾學期三分之一離開者，退還三分之二費用。</text:span></text:p>
            <text:p text:style-name="P948">(三)學期教保服務起始日後，逾學期三分之一，<text:soft-page-break/>未逾學期三分之二離開者，退還三分之一費用。</text:p>
            <text:p text:style-name="P949">(四)學期教保服務起始日後，逾學期三分之二離開者，不予退費。</text:p>
            <text:p text:style-name="P950"><text:span text:style-name="T951">二、代辦費：按幼兒未就讀月數已繳費用、當月已繳費用乘以幼兒當月未就讀日數及當月教保服務日數比</text:span><text:soft-page-break/><text:span text:style-name="T952">例，覈實計算其退費；材料費已購買材料並製成成品者應發還成品，不予退費。</text:span></text:p>
            <text:p text:style-name="P953">三、代收費：除保險費依高級中等以下學校學生及教保服務機構幼兒團體保險條例規定之教育部公告事項辦理退費外，家長會費及其他費用，不予退費。</text:p>
            <text:soft-page-break/>
            <text:p text:style-name="P954"><text:span text:style-name="T955"><text:s text:c="5"/></text:span><text:span text:style-name="T956">幼兒因故無法繼續就讀而離開公立幼兒園或準公共教保服務機構者，應按幼兒家長當月已繳費用，乘以幼兒當月未就讀日數及當月教保服務日數比例，覈實計算其退費；其</text:span><text:span text:style-name="T957">辦理</text:span><text:span text:style-name="T958">代收費之退費</text:span><text:span text:style-name="T959">同</text:span><text:span text:style-name="T960">前項第三款規定。但公立幼兒園幼兒轉至本市其他公立幼兒園就讀者，其學費及雜費，不予退費。</text:span></text:p>
            <text:p text:style-name="P961"><text:s text:c="6"/>前二項退費<text:soft-page-break/>數額應計算至整數，小數點後無條件進位。</text:p>
            <text:p text:style-name="P962"><text:span text:style-name="T963"><text:s text:c="7"/></text:span><text:span text:style-name="T964">教保服務機構依第一項或第二項規定退費時，應發給幼兒家長退費證明單，並列出所退各項目及數額。</text:span></text:p>
          </table:table-cell>
          <table:table-cell table:style-name="TableCell965" table:number-columns-spanned="2">
            <text:p text:style-name="P966"><text:span text:style-name="T967">第七條　</text:span><text:span text:style-name="T968">幼兒因故無法繼續就讀而離開</text:span><text:span text:style-name="T969">私立</text:span><text:span text:style-name="T970">教保服務機構者，</text:span><text:span text:style-name="T971">私立</text:span><text:soft-page-break/><text:span text:style-name="T972">教保服務機構應依下列規定辦理退費：</text:span></text:p>
            <text:p text:style-name="P973"><text:span text:style-name="T974">一、學費及雜費：</text:span></text:p>
            <text:p text:style-name="P975"><text:span text:style-name="T976">(</text:span><text:span text:style-name="T977">一</text:span><text:span text:style-name="T978">)</text:span><text:span text:style-name="T979">學期教保服務起始日前離開者，全數退還。</text:span></text:p>
            <text:p text:style-name="P980"><text:span text:style-name="T981">(</text:span><text:span text:style-name="T982">二</text:span><text:span text:style-name="T983">)</text:span><text:span text:style-name="T984">學期教保服務起始日後，未逾學期三分之一離開者，退還三分之二費用。</text:span></text:p>
            <text:p text:style-name="P985">(三)學期教保服務起始日後，逾學期三分之一，<text:soft-page-break/>未逾學期三分之二離開者，退還三分之一費用。</text:p>
            <text:p text:style-name="P986">(四)學期教保服務起始日後，逾學期三分之二離開者，不予退費。</text:p>
            <text:p text:style-name="P987"><text:span text:style-name="T988">二、代辦費：按幼兒未就讀月數</text:span><text:span text:style-name="T989">已繳費用、當</text:span><text:span text:style-name="T990">月已繳費用乘以幼兒</text:span><text:span text:style-name="T991">當月未就讀日數</text:span><text:span text:style-name="T992">及</text:span><text:span text:style-name="T993">當月教保服務日數比</text:span><text:soft-page-break/><text:span text:style-name="T994">例</text:span><text:span text:style-name="T995">，覈實計算其</text:span><text:span text:style-name="T996">退費；材料費已購買材料並製成成品者應發還成品</text:span><text:span text:style-name="T997">，不予退費</text:span><text:span text:style-name="T998">。</text:span></text:p>
            <text:p text:style-name="P999"><text:span text:style-name="T1000">三、代收費：</text:span><text:span text:style-name="T1001">除保險費</text:span><text:span text:style-name="T1002">依</text:span><text:span text:style-name="T1003">高級中等以下學校</text:span><text:span text:style-name="T1004">學生及</text:span><text:span text:style-name="T1005">教保服務機構</text:span><text:span text:style-name="T1006">幼兒團體保險條例</text:span><text:span text:style-name="T1007">規定之教育部公告事項辦理退費外，</text:span><text:span text:style-name="T1008">家長會費及</text:span><text:span text:style-name="T1009">其他</text:span><text:span text:style-name="T1010">費</text:span><text:span text:style-name="T1011">用，不予退費</text:span><text:span text:style-name="T1012">。</text:span></text:p>
            <text:soft-page-break/>
            <text:p text:style-name="P1013"><text:span text:style-name="T1014"><text:s text:c="5"/></text:span><text:span text:style-name="T1015">幼兒因故無法繼續就讀而離開公立幼兒園或準公共教保服務機構者，應按幼兒家長當月已繳費用，乘以幼兒當月未就讀日數及當月教保服務日數比例，覈實計算其退費；其代收費之退費，準用前項第三款規定辦理。但</text:span><text:span text:style-name="T1016">公立幼兒園幼兒轉至本市其他公立幼兒園就讀</text:span><text:span text:style-name="T1017">者</text:span><text:span text:style-name="T1018">，其學費及雜費</text:span><text:span text:style-name="T1019">，</text:span><text:span text:style-name="T1020">不予退費。</text:span></text:p>
            <text:p text:style-name="P1021"><text:span text:style-name="T1022"><text:s text:c="6"/></text:span><text:span text:style-name="T1023">前二項退費</text:span><text:soft-page-break/><text:span text:style-name="T1024">數額應計算至整數，小數點後無條件進位。</text:span></text:p>
            <text:p text:style-name="P1025"><text:span text:style-name="T1026"><text:s text:c="7"/></text:span><text:span text:style-name="T1027">教保服務機構依</text:span><text:span text:style-name="T1028">第一</text:span><text:span text:style-name="T1029">項</text:span><text:span text:style-name="T1030">或第二項</text:span><text:span text:style-name="T1031">規定退費時，應發給</text:span><text:span text:style-name="T1032">幼兒家長</text:span><text:span text:style-name="T1033">退費證明單，並列出所退各項目及數額。</text:span></text:p>
          </table:table-cell>
          <table:covered-table-cell/>
          <table:table-cell table:style-name="TableCell1034">
            <text:p text:style-name="P1035"><text:span text:style-name="T1036">第七條　</text:span><text:span text:style-name="T1037">幼兒因故無法繼續就讀而離開教保服務機構者，教保服務</text:span><text:soft-page-break/><text:span text:style-name="T1038">機構應依下列規定辦理退費：</text:span></text:p>
            <text:p text:style-name="P1039"><text:span text:style-name="T1040">一、學費及雜費：</text:span></text:p>
            <text:p text:style-name="P1041"><text:span text:style-name="T1042">(</text:span><text:span text:style-name="T1043">一</text:span><text:span text:style-name="T1044">)</text:span><text:span text:style-name="T1045">學期教保服務起始日前離開</text:span><text:span text:style-name="T1046">教保服務機構</text:span><text:span text:style-name="T1047">者，全數退還。</text:span></text:p>
            <text:p text:style-name="P1048"><text:span text:style-name="T1049">(</text:span><text:span text:style-name="T1050">二</text:span><text:span text:style-name="T1051">)</text:span><text:span text:style-name="T1052">學期教保服務起始日後，未逾學期三分之一離開</text:span><text:span text:style-name="T1053">教保服務機構</text:span><text:span text:style-name="T1054">者，退還三分之二費用。</text:span></text:p>
            <text:p text:style-name="P1055"><text:span text:style-name="T1056">(</text:span><text:span text:style-name="T1057">三</text:span><text:span text:style-name="T1058">)</text:span><text:span text:style-name="T1059">學期教保服務起始日後，逾學期</text:span><text:soft-page-break/><text:span text:style-name="T1060">三分之一，未逾學期三分之二離開</text:span><text:span text:style-name="T1061">教保服務機構</text:span><text:span text:style-name="T1062">者，退還三分之一費用。</text:span></text:p>
            <text:p text:style-name="P1063"><text:span text:style-name="T1064">(</text:span><text:span text:style-name="T1065">四</text:span><text:span text:style-name="T1066">)</text:span><text:span text:style-name="T1067"><text:tab/></text:span><text:span text:style-name="T1068">學期教保服務起始日後，逾學期三分之二離開</text:span><text:span text:style-name="T1069">教保服務機構</text:span><text:span text:style-name="T1070">者，不予退費。</text:span></text:p>
            <text:p text:style-name="P1071"><text:span text:style-name="T1072">二、代辦費：按幼兒未就讀月數</text:span><text:span text:style-name="T1073">及</text:span><text:span text:style-name="T1074">當月未就讀日數</text:span><text:span text:style-name="T1075">與</text:span><text:span text:style-name="T1076">當月教保服務日數比</text:span><text:soft-page-break/><text:span text:style-name="T1077">例退費；材料費已購買材料並製成成品者</text:span><text:span text:style-name="T1078">不予退費，</text:span><text:span text:style-name="T1079">應發還成品。</text:span></text:p>
            <text:p text:style-name="P1080"><text:span text:style-name="T1081">三、代收費：依</text:span><text:span text:style-name="T1082">臺北市</text:span><text:span text:style-name="T1083">學生及幼兒團體保險</text:span><text:span text:style-name="T1084">自治</text:span><text:span text:style-name="T1085">條例</text:span><text:span text:style-name="T1086">、臺北市幼兒園</text:span><text:span text:style-name="T1087">家長會</text:span><text:span text:style-name="T1088">設置辦法與臺北市公私立國民小學及國民中學雜</text:span><text:span text:style-name="T1089">費及</text:span><text:span text:style-name="T1090">代收代辦</text:span><text:span text:style-name="T1091">費</text:span><text:span text:style-name="T1092">收支辦法等規定</text:span><text:span text:style-name="T1093">。</text:span></text:p>
            <text:soft-page-break/>
            <text:p text:style-name="P1094"><text:span text:style-name="T1095"><text:s text:c="5"/></text:span><text:span text:style-name="T1096">教保服務機構依</text:span><text:span text:style-name="T1097">前</text:span><text:span text:style-name="T1098">項規定退費時，應發給退費證明單，並列出所退各項目及數額。</text:span></text:p>
            <text:p text:style-name="P1099"><text:span text:style-name="T1100"><text:s text:c="6"/></text:span><text:span text:style-name="T1101">公立幼兒園幼兒轉至本市其他公立幼兒園就讀</text:span><text:span text:style-name="T1102">，其學費及雜費不予退費。</text:span></text:p>
          </table:table-cell>
          <table:table-cell table:style-name="TableCell1103" table:number-columns-spanned="2">
            <text:p text:style-name="P1104">一、修正條文第一項：</text:p>
            <text:p text:style-name="P1105">(一)現行條文第一項係規定幼兒<text:soft-page-break/>因故無法繼續就讀而離開教保服務機構之全部機構辦理退費之項目及基準規定。因公立幼兒園及準公共教保服務機構之幼兒家長每月係繳交定額費用，業如前述，是上開機構關於幼兒因故無法繼續就讀之退費計算基準與私立教保服務機構不同。為期明確，爰將現行條文第一<text:soft-page-break/>項修正為幼兒因故無法繼續就讀而離開私立教保服務機構之退費項目及基準；至於公立幼兒園及準公共教保服務機構之中途離開退費項目及基準，則增訂第二項規定。</text:p>
            <text:p text:style-name="P1106">(二)為條文規範簡明，現行條文第一項第一款酌作文字修正。另現行條文第一項第二款酌作文字修<text:soft-page-break/>正，以資明確。</text:p>
            <text:p text:style-name="P1107">(三)現行條文第一項第三款所定代收費，依教育部收費項目及用途公告代收費包含保險費、家長會費及其他費用；其中保險費依「高級中等以下學校學生及教保服務機構幼兒團體保險條例」第八條第二項規定之教育部公告所附保險保單條款內容，辦理<text:soft-page-break/>保險費退還事宜，爰予明定。另參考「臺北市公私立國民小學及國民中學雜費及代收代辦費收支辦法」第八條第一項第二款關於學生因故無法繼續就學、家長會費不予退還之規定，又考量「其他費用」(代購幼兒個人用品之費用、參加校外教學所需費用)之性質，<text:soft-page-break/>實務上私立教保服務機構收取費用後已隨即支出，應不予退費。綜上，爰修正現行條文第一項第三款規定。</text:p>
            <text:p text:style-name="P1108"><text:span text:style-name="T1109">二、</text:span><text:span text:style-name="T1110">增訂</text:span><text:span text:style-name="T1111">修正條文第二項：依前揭修正條文第一項修正理由，有另訂公立幼兒園及準公共教保服務機構之中途離開退費項目及基準之必要，爰增訂第二項，明定按幼</text:span><text:soft-page-break/><text:span text:style-name="T1112">兒家長當月已繳費用，乘以幼兒當月未就讀日數及當月教保服務日數比例，覈實計算其退費；復因幼兒家長所繳每月定額費用不包含代收費，故其退費準用修正條文第一項第三款規定辦理。另因現行條文第三項係規定公立幼兒園</text:span><text:span text:style-name="T1113">幼兒</text:span><text:span text:style-name="T1114">不予退費項目之情形，與</text:span><text:span text:style-name="T1115">上開事項性質相</text:span><text:soft-page-break/><text:span text:style-name="T1116">同，爰移列至修正條文第二項但書規定，並酌作文字修正。</text:span></text:p>
            <text:p text:style-name="P1117"><text:span text:style-name="T1118">三、</text:span><text:span text:style-name="T1119">增訂</text:span><text:span text:style-name="T1120">修正條文第三項：另為避免依修正條文第一項或第二項計算退費數額出現小數點衍生爭議，爰增訂第三項，明定修正條文第一項或第二項之退費數額應計算至整數，小數點後無條件進位，以保障幼</text:span><text:soft-page-break/><text:span text:style-name="T1121">兒家長權益。其後項次遞改。</text:span></text:p>
            <text:p text:style-name="P1122">四、現行條文第二項項次遞改為修正條文第四項，並配合修正條文第四條第一項增訂之「幼兒家長」簡稱規定，酌作文字修正。</text:p>
          </table:table-cell>
          <table:covered-table-cell/>
          <table:table-cell table:style-name="TableCell1123" table:number-columns-spanned="2">
            <text:p text:style-name="P1124">一、教育局修正條文第二項所定「其代收費之退費，準用前<text:soft-page-break/>項第三款規定辦理」修正為「其辦理代收費之退費同前項第三款規定」，修正理由同本科修正條文第六條修正說明第二點。</text:p>
            <text:p text:style-name="P1125">二、教育局修正說明酌作文字修正。</text:p>
          </table:table-cell>
          <table:covered-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text:span text:style-name="T1133">第八條　</text:span><text:span text:style-name="T1134">有下列情形之一者，教保服務機構應辦理退費：</text:span></text:p>
            <text:p text:style-name="P1135"><text:s text:c="3"/><text:span text:style-name="T1136"><text:s text:c="2"/></text:span><text:span text:style-name="T1137">一、幼兒因故請假，於請假日一日前辦妥請假手</text:span><text:soft-page-break/><text:span text:style-name="T1138">續，且請假日數連續達上課日五日以上。</text:span></text:p>
            <text:p text:style-name="P1139"><text:s text:c="4"/>二、因法定傳染病、流行病或流行疫情等原因強制停課，且幼兒於停課期間配合停課。</text:p>
            <text:p text:style-name="P1140">私立教保服務機構有前項應退費情形者，應依下列規定辦理退費：</text:p>
            <text:p text:style-name="P1141">一、延長照顧服務費：按幼兒家長當月<text:soft-page-break/>已繳費用，乘以幼兒當月請假或停課日數及當月教保服務日數比例，覈實計算其退費。</text:p>
            <text:p text:style-name="P1142">二、前款以外之收費項目：按請假或停課日數及當月教保服務日數之比例，退還該期間之午餐費及點心費，其餘項目不予退費。</text:p>
            <text:soft-page-break/>
            <text:p text:style-name="P1143"><text:span text:style-name="T1144">公立幼兒園或準公共教保服務機構有第一項應退費情形者，應按幼兒家長當月</text:span><text:span text:style-name="T1145">已</text:span><text:span text:style-name="T1146">繳費用，乘以幼兒當月請假或停課日數及當月教保服務日數比例，覈實計算其退費。</text:span></text:p>
            <text:p text:style-name="P1147"><text:span text:style-name="T1148">公立幼兒園如遇天然災害依規定停課者，其收取下午六時起至六時三十分止之延長照顧服務費，應按幼兒家長當月繳交之該時段費用，乘以</text:span><text:soft-page-break/><text:span text:style-name="T1149">當月</text:span><text:span text:style-name="T1150">停課日數及當月教保服務日數比例，覈實計算其退費。</text:span></text:p>
            <text:p text:style-name="P1151">國定假日、農曆春節等連續假日達五日（含例假日）以上者，應事前扣除放假期間之午餐費及點心費。但須辦理補課之彈性放假日之午餐費及點心費，不予扣除。</text:p>
            <text:p text:style-name="P1152">第二項至第四項退費數額應計算至整數，小數點後無條件進位。</text:p>
          </table:table-cell>
          <table:table-cell table:style-name="TableCell1153" table:number-columns-spanned="2">
            <text:p text:style-name="P1154"><text:span text:style-name="T1155">第八條　</text:span><text:span text:style-name="T1156">有下列情形之一者，教保服務機構應辦理退費：</text:span></text:p>
            <text:p text:style-name="P1157"><text:s text:c="3"/><text:span text:style-name="T1158"><text:s text:c="2"/></text:span><text:span text:style-name="T1159">一、</text:span><text:span text:style-name="T1160">幼兒因故請假，於請假日一日前辦妥請假手</text:span><text:soft-page-break/><text:span text:style-name="T1161">續，且請假日數連續達上課日五日以上。</text:span></text:p>
            <text:p text:style-name="P1162"><text:span text:style-name="T1163"><text:s text:c="4"/></text:span><text:span text:style-name="T1164">二、</text:span><text:span text:style-name="T1165">因法定傳染病、流行病或流行疫情等原因強制停課，</text:span><text:span text:style-name="T1166">且</text:span><text:span text:style-name="T1167">幼兒於停課期間配合停課</text:span><text:span text:style-name="T1168">。</text:span></text:p>
            <text:p text:style-name="P1169">私立教保服務機構有前項應退費情形者，應依下列規定辦理退費：</text:p>
            <text:p text:style-name="P1170">一、延長照顧服務費：應按幼兒家長當<text:soft-page-break/>月已繳費用，乘以幼兒當月請假或停課日數及當月教保服務日數比例，覈實計算其退費。</text:p>
            <text:p text:style-name="P1171"><text:span text:style-name="T1172">二、前款以外之收費項目：</text:span><text:span text:style-name="T1173">應</text:span><text:span text:style-name="T1174">按請假或</text:span><text:span text:style-name="T1175">停課日數</text:span><text:span text:style-name="T1176">及</text:span><text:span text:style-name="T1177">當月教保服務日數之比例，退還</text:span><text:span text:style-name="T1178">該</text:span><text:span text:style-name="T1179">期間之午餐費及點心費，其餘項目不予退費。</text:span></text:p>
            <text:soft-page-break/>
            <text:p text:style-name="P1180">公立幼兒園或準公共教保服務機構有第一項應退費情形者，應按幼兒家長當月繳交費用，乘以幼兒當月請假或停課日數及當月教保服務日數比例，覈實計算其退費。</text:p>
            <text:p text:style-name="P1181">公立幼兒園如遇天然災害依規定停課者，其收取下午六時起至六時三十分止之延長照顧服務費，應按幼兒家長當月繳交之該時段費用，乘以<text:soft-page-break/>停課日數及當月教保服務日數比例，覈實計算其退費。</text:p>
            <text:p text:style-name="P1182"><text:span text:style-name="T1183">國定假日、農曆春</text:span><text:span text:style-name="T1184">節等連續假日達五日（含例假日）以上</text:span><text:span text:style-name="T1185">者</text:span><text:span text:style-name="T1186">，應事前扣除放假期間之午餐費及點心費。但須辦理補課之彈性放假日</text:span><text:span text:style-name="T1187">之午餐費及點心費，</text:span><text:span text:style-name="T1188">不予扣除。</text:span></text:p>
            <text:p text:style-name="P1189">第二項至第四項退費數額應計算至整數，小數點後無條件進位。</text:p>
          </table:table-cell>
          <table:covered-table-cell/>
          <table:table-cell table:style-name="TableCell1190">
            <text:p text:style-name="P1191"><text:span text:style-name="T1192">第八條　</text:span><text:span text:style-name="T1193">幼兒因故請假，於請假日一日前辦妥請假手續，且請假日數連續達上課日五日以上</text:span><text:span text:style-name="T1194">者，教保服務機構應依請假日數與當月</text:span><text:soft-page-break/><text:span text:style-name="T1195">教保服務日數之比例，退還請假期間之午餐費及點心費，其餘項目不予退費</text:span><text:span text:style-name="T1196">。</text:span></text:p>
            <text:p text:style-name="P1197"><text:span text:style-name="T1198">因法定傳染病、流行病或流行</text:span><text:span text:style-name="T1199">性</text:span><text:span text:style-name="T1200">疫情等原因強制停課，幼兒於停課期間配合停課</text:span><text:span text:style-name="T1201">者，</text:span><text:span text:style-name="T1202">應</text:span><text:span text:style-name="T1203">依配合</text:span><text:span text:style-name="T1204">停課日數</text:span><text:span text:style-name="T1205">與</text:span><text:span text:style-name="T1206">當月教保服務日數之比例，退還</text:span><text:span text:style-name="T1207">停課</text:span><text:span text:style-name="T1208">期間之午餐費及點心費，其餘項目不予退費。</text:span></text:p>
            <text:p text:style-name="P1209"><text:span text:style-name="T1210">國定假日、農曆春節等連續假日達五日（含</text:span><text:soft-page-break/><text:span text:style-name="T1211">例假日）以上，應</text:span><text:span text:style-name="T1212">依放假日數與當月教保服務日數之比例，</text:span><text:span text:style-name="T1213">事前扣除放假期間之午餐費及點心費</text:span><text:span text:style-name="T1214">，其餘項目不予扣除或退費</text:span><text:span text:style-name="T1215">。但須辦理補課之彈性放假日不予扣除</text:span><text:span text:style-name="T1216">或退費</text:span><text:span text:style-name="T1217">。</text:span></text:p>
            <text:p text:style-name="P1218">延長照顧服務費之退費，準用前三項規定。</text:p>
          </table:table-cell>
          <table:table-cell table:style-name="TableCell1219" table:number-columns-spanned="2">
            <text:p text:style-name="P1220">一、修正條文第一項：</text:p>
            <text:p text:style-name="P1221">(一)查現行條文第一項及第二項分別規定幼兒因故請假或教保服務機構強制停課時應退<text:soft-page-break/>費之項目及基準。考量教保服務機構應退費之事由相同，僅因公立幼兒園及準公共教保服務機構之幼兒家長每月係繳交定額費用，業如前述，是上開機構就上述退費事由之退費計算基準與私立教保服務機構不同。為期明確，爰將現行條文第一項及第二項所定應辦理退費之<text:soft-page-break/>情形，合併於修正條文第一項並分款定之，並酌作文字修正；另於修正條文第二項規定私立教保服務機構有修正條文第一項應退費情形之退費項目及基準；至於公立幼兒園及準公共教保服務機構之退費基準，則增訂第三項規定。</text:p>
            <text:p text:style-name="P1222"><text:span text:style-name="T1223">(</text:span><text:span text:style-name="T1224">二</text:span><text:span text:style-name="T1225">)</text:span><text:span text:style-name="T1226">另現行條文第一項所定幼兒因故請假、於</text:span><text:soft-page-break/><text:span text:style-name="T1227">請假日一日前辦妥請假手續之「一日前」，應依民法第一百二十條第二項規定：「以日、星期、月或年定期間者，其始日不算入。」及第一百二十一條第一項規定：「以日、星期、月或年定期間</text:span><text:span text:style-name="T1228">者，以期間末日之終止，為期間之終止。」</text:span><text:span text:style-name="T1229">以其前一日為起算</text:span><text:soft-page-break/><text:span text:style-name="T1230">日，逆算至一日期間末日午前零時為期間之終止</text:span><text:span text:style-name="T1231">(</text:span><text:span text:style-name="T1232">參照最高法院八十四年度台上字第九七二號民事判決意旨</text:span><text:span text:style-name="T1233">)</text:span><text:span text:style-name="T1234">；</text:span><text:span text:style-name="T1235">舉例：幼兒之請假日為八月五日，以其前一日八月四日為起算日，最遲應於八月三日辦妥請假手續，併予敘明。</text:span></text:p>
            <text:p text:style-name="P1236">(三)又參考傳染病防治法第四條第一項所定<text:soft-page-break/>「流行疫情」用語，將現行條文第二項所定「流行性疫情」修正為「流行疫情」。</text:p>
            <text:p text:style-name="P1237">二、修正條文第二項：</text:p>
            <text:p text:style-name="P1238"><text:span text:style-name="T1239">(</text:span><text:span text:style-name="T1240">一</text:span><text:span text:style-name="T1241">)</text:span><text:span text:style-name="T1242">現行條文第一項及第二項所定退費項目及基準</text:span><text:span text:style-name="T1243">部分</text:span><text:span text:style-name="T1244">移列為修正條文第二項，明定私立教保服務機構有修正條文第一項應退費情形之退費</text:span><text:span text:style-name="T1245">項目及基準，理</text:span><text:soft-page-break/><text:span text:style-name="T1246">由同上；另為期明確，依退費項目分款定之。查第一款所定延長照顧服務費部分，考量延長照顧服務係採自願參加，現行收費方式分為每月參加之固定數額收費與當日臨時參加之單日收費二種方式並行，因當日臨時參加延長照顧服務者係事後繳費，故有應退費情形者限於</text:span><text:soft-page-break/><text:span text:style-name="T1247">每月參加者。爰第一款明定延長照顧服務費退費基準應按幼兒家長當月繳交之延長照顧服務費用，乘以幼兒當月請假或停課日數及當月教保服務日數比例計算。</text:span></text:p>
            <text:p text:style-name="P1248"><text:span text:style-name="T1249">(</text:span><text:span text:style-name="T1250">二</text:span><text:span text:style-name="T1251">)</text:span><text:span text:style-name="T1252">復查，第二款明定延長照顧</text:span><text:span text:style-name="T1253">服務</text:span><text:span text:style-name="T1254">費用以外之其他收費項目退費規定，為現行條文第一項及第二項關於退費項目</text:span><text:soft-page-break/><text:span text:style-name="T1255">之規定移列，並酌</text:span><text:span text:style-name="T1256">作文字修正。</text:span></text:p>
            <text:p text:style-name="P1257"><text:span text:style-name="T1258">三、</text:span><text:span text:style-name="T1259">增訂</text:span><text:span text:style-name="T1260">修正條文第三項：依前揭修正條文第一項修正理由，有另訂公立幼兒園及準公共教保服務機構之應退費基準之必要，爰增訂第三項，明定按幼兒家長當月繳交費用</text:span><text:span text:style-name="T1261">(</text:span><text:span text:style-name="T1262">即每月定額費用、參加延長照顧服務費等所繳費用</text:span><text:span text:style-name="T1263">)</text:span><text:span text:style-name="T1264">，乘以</text:span><text:soft-page-break/><text:span text:style-name="T1265">幼兒當月請假或停課日數及當月教保服務日數比例，覈實計算其退費。</text:span></text:p>
            <text:p text:style-name="P1266"><text:span text:style-name="T1267">四、</text:span><text:span text:style-name="T1268">增訂</text:span><text:span text:style-name="T1269">修正條文第四項：</text:span></text:p>
            <text:p text:style-name="P1270"><text:span text:style-name="T1271">(</text:span><text:span text:style-name="T1272">一</text:span><text:span text:style-name="T1273">)</text:span><text:span text:style-name="T1274">查依「教育部國民及學前教育署補助公立幼兒園辦理延長照顧服務作業要點」第七點第五款第一目規定，公立幼兒園課後延長照顧服務時間為每日下午四時以後，至</text:span><text:soft-page-break/><text:span text:style-name="T1275">多補助二小時；同點第六款規定公立幼兒園課後延長照顧服務</text:span><text:span text:style-name="T1276">費之收費及退費規定，</text:span><text:bookmark-start text:name="_Hlk164760512"/><text:span text:style-name="T1277">並於同點第四款規定直轄市、縣</text:span><text:span text:style-name="T1278">(</text:span><text:span text:style-name="T1279">市）主管機關應就公立幼兒園延長照顧服務之辦理形式、原則、時間、師資、收退費等注意事項，訂定規範。教育局爰訂定「臺北市公立幼兒園辦</text:span><text:soft-page-break/><text:span text:style-name="T1280">理延長照顧服務實施要點」</text:span><text:bookmark-end text:name="_Hlk164760512"/><text:span text:style-name="T1281">，依該要點第八點第二項規定，本市課後照顧服務時間最晚至下午六時三十分</text:span><text:span text:style-name="T1282">，其後係收取逾時費</text:span><text:span text:style-name="T1283">。</text:span></text:p>
            <text:p text:style-name="P1284"><text:span text:style-name="T1285">(</text:span><text:span text:style-name="T1286">二</text:span><text:span text:style-name="T1287">)</text:span><text:span text:style-name="T1288">是經教育局衡酌公立幼兒園如遇天然災害依</text:span><text:span text:style-name="T1289">天然災害停止上班及上課作業辦法相關</text:span><text:span text:style-name="T1290">規定停課者，雖非屬修正條文第一項或上開教育部要點</text:span><text:soft-page-break/><text:span text:style-name="T1291">所定應退費事由，然因天災依規定停課不可歸責於幼兒家長，其繳納之非教育部補助之課後照顧服務時間</text:span><text:span text:style-name="T1292">(</text:span><text:span text:style-name="T1293">即下午六時起至六時三十分止</text:span><text:span text:style-name="T1294">)</text:span><text:span text:style-name="T1295">之延長照顧服務費，亦應比照修正條文第三項規定辦理退費。爰增訂第四項規定，以符實務需求。</text:span><text:span text:style-name="T1296">其後項次遞改。</text:span></text:p>
            <text:p text:style-name="P1297">五、現行條文第三<text:soft-page-break/>項項次遞改為修正條文第五項。另考量國定假日、農曆春節於現行實務均已事前扣除放假期間之費用，並無辦理退費之必要，爰酌作文字修正。</text:p>
            <text:p text:style-name="P1298"><text:span text:style-name="T1299">六、</text:span><text:span text:style-name="T1300">增訂</text:span><text:span text:style-name="T1301">修正條文第六項：為避免依修正條文第二項至第四項計算退費數額出現小數點衍生爭議，爰增訂第六項，明定修正條文</text:span><text:soft-page-break/><text:span text:style-name="T1302">第二項至第四項之退費數額應計算至整數，小數點後無條件進位，以保障幼兒家長權益。</text:span></text:p>
            <text:p text:style-name="P1303">七、因延長照顧服務費之退費規定已明定於修正條文第二項至第四項規定，爰刪除現行條文第四項延長照顧服務費退費之準用規定。</text:p>
          </table:table-cell>
          <table:covered-table-cell/>
          <table:table-cell table:style-name="TableCell1304" table:number-columns-spanned="2">
            <text:p text:style-name="P1305">一、為本辦法用語一致，爰就教育局修正條文第二項及第三項酌作文字修正。</text:p>
            <text:p text:style-name="P1306">二、經洽教育局承辦科確認，教<text:soft-page-break/>育局修正條文第四項所定天然災害停課之規定，係依天然災害停止上班及上課作業辦法相關規定。為期明確，爰於教育局修正說明載明。其餘教育局修正說明酌作文字修正，</text:p>
          </table:table-cell>
          <table:covered-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text:span text:style-name="T1314">第九條　</text:span><text:span text:style-name="T1315">私立教保服務機構得於學期教保服務起始</text:span><text:soft-page-break/><text:span text:style-name="T1316">日前收取當學期一定比率之學費</text:span><text:span text:style-name="T1317">(</text:span><text:span text:style-name="T1318">以下簡稱預收學費</text:span><text:span text:style-name="T1319">)</text:span><text:span text:style-name="T1320">，惟不得逾當學期學費總額百分之十；其收取之金額應於幼兒實際就讀後，全額折抵學費。</text:span></text:p>
            <text:p text:style-name="P1321">前項預收學費之退費基準，規定如下：</text:p>
            <text:p text:style-name="P1322"><text:span text:style-name="T1323">一、學期教保服務起始日十日前不就讀者，退還三分之一費用。</text:span></text:p>
            <text:p text:style-name="P1324"><text:span text:style-name="T1325">二、學期教保服</text:span><text:soft-page-break/><text:span text:style-name="T1326">務起始日二十日前不就讀者，退還三分之二費用。</text:span></text:p>
            <text:p text:style-name="P1327"><text:span text:style-name="T1328">三、學期教保服務起始日三十日前不就讀者，全</text:span><text:span text:style-name="T1329">數</text:span><text:span text:style-name="T1330">退</text:span><text:span text:style-name="T1331">還</text:span><text:span text:style-name="T1332">。</text:span></text:p>
            <text:p text:style-name="P1333"><text:span text:style-name="T1334"><text:s text:c="5"/></text:span><text:span text:style-name="T1335">前項退費數額應計算至整數，小數點後無條件進位。</text:span></text:p>
          </table:table-cell>
          <table:table-cell table:style-name="TableCell1336" table:number-columns-spanned="2">
            <text:p text:style-name="P1337"><text:span text:style-name="T1338">第九條　</text:span><text:span text:style-name="T1339">私立教保服務機構得於學期教保服務起始</text:span><text:soft-page-break/><text:span text:style-name="T1340">日前收取當學期一定比率之學費</text:span><text:span text:style-name="T1341">(</text:span><text:span text:style-name="T1342">以下簡稱預收學費</text:span><text:span text:style-name="T1343">)</text:span><text:span text:style-name="T1344">，惟不得逾當學期學費總額百分之十；其收取之金額應於幼兒實際就讀後，全額折抵</text:span><text:span text:style-name="T1345">學費。</text:span></text:p>
            <text:p text:style-name="P1346">前項預收學費之退費基準，規定如下：</text:p>
            <text:p text:style-name="P1347"><text:span text:style-name="T1348">一、學期教保服務起始日十日前不就讀者，退還三分之一費用。</text:span></text:p>
            <text:p text:style-name="P1349"><text:span text:style-name="T1350">二、學期教保服</text:span><text:soft-page-break/><text:span text:style-name="T1351">務起始日二十日前不就讀者，退還三分之二費用。</text:span></text:p>
            <text:p text:style-name="P1352"><text:span text:style-name="T1353">三、學期教保服務起始日三十日前不就讀者，全</text:span><text:span text:style-name="T1354">額</text:span><text:span text:style-name="T1355">退</text:span><text:span text:style-name="T1356">費</text:span><text:span text:style-name="T1357">。</text:span></text:p>
            <text:p text:style-name="P1358"><text:span text:style-name="T1359"><text:s text:c="5"/></text:span><text:span text:style-name="T1360">前項退費數額應計算至整數，小數點後無條件進位。</text:span></text:p>
          </table:table-cell>
          <table:covered-table-cell/>
          <table:table-cell table:style-name="TableCell1361">
            <text:p text:style-name="P1362"/>
          </table:table-cell>
          <table:table-cell table:style-name="TableCell1363" table:number-columns-spanned="2">
            <text:p text:style-name="P1364"><text:span text:style-name="T1365">一、</text:span><text:span text:style-name="T1366">本條新增</text:span><text:span text:style-name="T1367">。</text:span></text:p>
            <text:p text:style-name="P1368"><text:span text:style-name="T1369">二、依教育部收費項目及用途公</text:span><text:soft-page-break/><text:span text:style-name="T1370">告第三點及第四點規定：</text:span><text:span text:style-name="T1371">「教保服務機構得於開學前，收取一定比率之學費；其收取之金額應於幼兒實際就讀後，全額折抵學費。」、「</text:span><text:span text:style-name="T1372">……</text:span><text:span text:style-name="T1373">；有前點預收費用之必要時，應由直轄市、縣（市）主管機關於自治法規明定之。」已明定預收費用之相關規範。</text:span><text:soft-page-break/><text:span text:style-name="T1374">是為期明確，</text:span><text:span text:style-name="T1375">刪除現行條文第四條第四項所定私立教保服務機構預收行政作業費之規定，並</text:span><text:span text:style-name="T1376">增訂本條</text:span><text:span text:style-name="T1377">，</text:span><text:span text:style-name="T1378">明定私立教保服務機構預收學費之收退費基準規定。</text:span></text:p>
            <text:p text:style-name="P1379">三、第一項明定私立教保服務機構得於學期教保服務起始日前收取當學期一定比率之預收「學費」，及幼兒實際就<text:soft-page-break/>讀後全額折抵「學費」。另參考現行條文第四條第四項所定私立教保服務機構得向幼兒家長收取行政作業費，不得超過學費總額百分之十，明定預收學費不得逾當學期「學費」總額百分之十。</text:p>
            <text:p text:style-name="P1380"><text:span text:style-name="T1381">四、第二項明定第一項預收學費之退費基準</text:span><text:span text:style-name="T1382">：</text:span><text:span text:style-name="T1383">。</text:span></text:p>
            <text:p text:style-name="P1384"><text:span text:style-name="T1385">(</text:span><text:span text:style-name="T1386">一</text:span><text:span text:style-name="T1387">)</text:span><text:span text:style-name="T1388">查考量私立教</text:span><text:soft-page-break/><text:span text:style-name="T1389">保服務機構於幼兒家長報名後須先行準備各項行政作業</text:span><text:span text:style-name="T1390">費用</text:span><text:span text:style-name="T1391">支出，如：須招聘教師或教保員以符合幼照法師生比配置規定、教具等，卻無法向幼兒家長收取任何費用，造成額外成本支出；又其預先支出成本於招生登記階段即予以計算，非於學期教保服務起始日後方予以</text:span><text:soft-page-break/><text:span text:style-name="T1392">採計。爰參考本辦法修正條文第七條第一項第一款所定私立教保服務機構退費方式及比例，以開學日為退費基準日，依告知不就讀之</text:span><text:span text:style-name="T1393">時間分三階段退費基準。另第二項所定「０日前」，同修正條文第八條說明內容，以學期教保服務起始日之前一日為起算日</text:span><text:span text:style-name="T1394">，逆算至期間末日</text:span><text:soft-page-break/><text:span text:style-name="T1395">午前零時為期間之終止</text:span><text:span text:style-name="T1396">；</text:span><text:span text:style-name="T1397">舉</text:span><text:span text:style-name="T1398">以第三款為</text:span><text:span text:style-name="T1399">例：幼兒之學期教保服務起始日為八月一日，以其前一日七月三十一日為起算日，七月二日為期間末日，最遲應於七月一日告知不就讀。</text:span></text:p>
            <text:p text:style-name="P1400"><text:span text:style-name="T1401">(</text:span><text:span text:style-name="T1402">二</text:span><text:span text:style-name="T1403">)</text:span><text:span text:style-name="T1404">又</text:span><text:span text:style-name="T1405">修正條文第七條第一項第一款所定私立教保服務機構之「學費」係指私立教保服務機構為支付</text:span><text:soft-page-break/><text:span text:style-name="T1406">教保服務及人事所需之費用，該款第一目規定幼兒於學期教保服務起始日前離開採全額退費，係考量實務上「學費」之收取有於開學前為之，若幼兒於開學前確定不就讀，教</text:span><text:span text:style-name="T1407">保服務機構就幼兒尚未產生提供教保服務及人事所需之成本；至於本條所定「預收學費」係指幼兒</text:span><text:soft-page-break/><text:span text:style-name="T1408">家長預先向私立教保服務機構預訂收托名額，考量私立教保服務機構於幼兒家長報名後保留其名額（該名額即無法對外招生），及須先行準備各項開學後用品等相關行政作業並支出費用，爰本條第二項第三款明定於學期教保服務起始日三十日前提出不就讀，始得全額退</text:span><text:soft-page-break/><text:span text:style-name="T1409">費。是</text:span><text:span text:style-name="T1410">倘幼兒於開學後因其他因素而未實際就讀，考量私立教保服務機構確已支出相關行政成本，爰不退還</text:span><text:span text:style-name="T1411">預收</text:span><text:span text:style-name="T1412">學費</text:span><text:span text:style-name="T1413">。</text:span><text:span text:style-name="T1414">；併予敘明。</text:span></text:p>
            <text:p text:style-name="P1415">五、第三項明定修正條文第二項之退費數額應計算至整數，小數點後無條件進位，以避免依修正條文第二項計算退費數額出現小數點衍生爭<text:soft-page-break/>議，保障幼兒家長權益。</text:p>
          </table:table-cell>
          <table:covered-table-cell/>
          <table:table-cell table:style-name="TableCell1416" table:number-columns-spanned="2">
            <text:p text:style-name="P1417">配合教育局修正條文第七條第一項第一款第一目規定用<text:soft-page-break/>語，教育局修正條文第二項第三款酌作文字修正。</text:p>
            <text:p text:style-name="P1418"/>
            <text:p text:style-name="P1419"/>
            <text:p text:style-name="P1420"/>
            <text:p text:style-name="P1421"/>
            <text:p text:style-name="P1422"/>
            <text:p text:style-name="P1423"/>
            <text:p text:style-name="P1424"/>
            <text:p text:style-name="P1425"/>
            <text:p text:style-name="P1426"/>
            <text:p text:style-name="P1427"/>
          </table:table-cell>
          <table:covered-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text:span text:style-name="T1435">第十條　</text:span><text:span text:style-name="T1436">教保服務機構收費項目及收費數額如與全國教保資訊網登載數額不符，幼兒家長得就超收數額，向教保服務機構要求退費。</text:span></text:p>
          </table:table-cell>
          <table:table-cell table:style-name="TableCell1437" table:number-columns-spanned="2">
            <text:p text:style-name="P1438"><text:span text:style-name="T1439">第十條　</text:span><text:span text:style-name="T1440">教保服務機構收費項目及收費數額如與全國教保資訊網登載數額不符，幼兒家長得就超收數額，向教保服務機構要求退費。</text:span></text:p>
          </table:table-cell>
          <table:covered-table-cell/>
          <table:table-cell table:style-name="TableCell1441">
            <text:p text:style-name="P1442"/>
          </table:table-cell>
          <table:table-cell table:style-name="TableCell1443" table:number-columns-spanned="2">
            <text:p text:style-name="P1444"><text:span text:style-name="T1445">一、</text:span><text:span text:style-name="T1446">本條新增</text:span><text:span text:style-name="T1447">。</text:span></text:p>
            <text:p text:style-name="P1448"><text:span text:style-name="T1449">二、參考幼照法</text:span><text:span text:style-name="T1450">第四十三條第三項、</text:span><text:span text:style-name="T1451">第五十二條第六款規定：「</text:span><text:span text:style-name="T1452">……</text:span><text:span text:style-name="T1453">六</text:span><text:span text:style-name="T1454">、違反第四十三條第三項規定，未將收費數額報直轄市、縣（市）主管機關備查、以超過備查之數額及項目收費，或未依第四十三條第六項所定自治法規退</text:span><text:soft-page-break/><text:span text:style-name="T1455">費。」及教育部一百十一年十二月九日臺教授國字第一一一０一六五四五一號函釋</text:span><text:span text:style-name="T1456">意旨</text:span><text:span text:style-name="T1457">，增訂本條，明定教保服務機構違反幼照法收退費相關規定之超收數額，幼兒家長得向教保服務機構要求退費</text:span><text:span text:style-name="T1458">(</text:span><text:span text:style-name="T1459">參照民法第一百七十九條規定不當得利返還請求權</text:span><text:span text:style-name="T1460">)</text:span><text:span text:style-name="T1461">。</text:span></text:p>
          </table:table-cell>
          <table:covered-table-cell/>
          <table:table-cell table:style-name="TableCell1462" table:number-columns-spanned="2">
            <text:p text:style-name="P1463">教育局修正說明酌作文字修正。</text:p>
          </table:table-cell>
          <table:covered-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text:span text:style-name="T1471">第十一條　</text:span><text:span text:style-name="T1472">教保服</text:span><text:soft-page-break/><text:span text:style-name="T1473">務機構應於收費規定</text:span><text:span text:style-name="T1474">註記收退費基準，並應於</text:span><text:span text:style-name="T1475">繳費收據註記幼兒實際進入教保服務機構接受教保服務之日期及全學期教保服務起訖日，由教保服務機構及幼兒家長各收執乙份。</text:span></text:p>
          </table:table-cell>
          <table:table-cell table:style-name="TableCell1476" table:number-columns-spanned="2">
            <text:p text:style-name="P1477"><text:span text:style-name="T1478">第</text:span><text:span text:style-name="T1479">十一</text:span><text:span text:style-name="T1480">條　</text:span><text:span text:style-name="T1481">教保服</text:span><text:soft-page-break/><text:span text:style-name="T1482">務機構應於收費規定</text:span><text:span text:style-name="T1483">及</text:span><text:span text:style-name="T1484">繳費收據</text:span><text:span text:style-name="T1485">，</text:span><text:span text:style-name="T1486">註記</text:span><text:span text:style-name="T1487">收退費基準、</text:span><text:span text:style-name="T1488">幼兒實際進入教保服務機構接受教保服務之日期及全學期教保服務起訖日，</text:span><text:span text:style-name="T1489">並</text:span><text:span text:style-name="T1490">由教保服務機構及幼兒</text:span><text:span text:style-name="T1491">家長</text:span><text:span text:style-name="T1492">各收執乙份。</text:span></text:p>
          </table:table-cell>
          <table:covered-table-cell/>
          <table:table-cell table:style-name="TableCell1493">
            <text:p text:style-name="P1494"><text:span text:style-name="T1495">第</text:span><text:span text:style-name="T1496">九</text:span><text:span text:style-name="T1497">條　</text:span><text:span text:style-name="T1498">教保服務</text:span><text:soft-page-break/><text:span text:style-name="T1499">機構應於收費規定及繳費收據，註記收退費基準、幼兒實際進入教保服務機構接受教保服務之日期及全學期教保服務起訖日，並由教保服務機構及幼兒</text:span><text:span text:style-name="T1500">之父母或監護人</text:span><text:span text:style-name="T1501">各收執乙份。</text:span></text:p>
          </table:table-cell>
          <table:table-cell table:style-name="TableCell1502" table:number-columns-spanned="2">
            <text:p text:style-name="P1503">一、條次變更。</text:p>
            <text:soft-page-break/>
            <text:p text:style-name="P1504">二、配合修正條文第四條第一項增訂幼兒家長之簡稱規定，酌作文字修正。</text:p>
          </table:table-cell>
          <table:covered-table-cell/>
          <table:table-cell table:style-name="TableCell1505" table:number-columns-spanned="2">
            <text:p text:style-name="P1506">經洽教育局承辦科<text:soft-page-break/>確認，實務上教保服務機構交由幼兒家長收執之收費規定內僅註記收退費基準，為期明確，爰就教育局修正條文酌作文字修正，以符實際。</text:p>
          </table:table-cell>
          <table:covered-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text:span text:style-name="T1514">第十二條　</text:span><text:span text:style-name="T1515">本辦法自中華民國一百十三年八月一日施行。</text:span></text:p>
          </table:table-cell>
          <table:table-cell table:style-name="TableCell1516" table:number-columns-spanned="2">
            <text:p text:style-name="P1517"><text:span text:style-name="T1518">第</text:span><text:span text:style-name="T1519">十二</text:span><text:span text:style-name="T1520">條　</text:span><text:span text:style-name="T1521">本辦法自</text:span><text:span text:style-name="T1522">中華民國一百十三年八月一</text:span><text:span text:style-name="T1523">日施行。</text:span></text:p>
          </table:table-cell>
          <table:covered-table-cell/>
          <table:table-cell table:style-name="TableCell1524">
            <text:p text:style-name="P1525"><text:span text:style-name="T1526">第</text:span><text:span text:style-name="T1527">十</text:span><text:span text:style-name="T1528">條　</text:span><text:span text:style-name="T1529">本辦法自</text:span><text:span text:style-name="T1530">發布</text:span><text:span text:style-name="T1531">日施行。</text:span></text:p>
          </table:table-cell>
          <table:table-cell table:style-name="TableCell1532" table:number-columns-spanned="2">
            <text:p text:style-name="P1533"><text:span text:style-name="T1534">查教育部收費項目及用途公告係自一百十三年八月一日生效，配合上開公告之生效日，本辦法本次修正條文亦應於同日施行。是以，參照行政院九</text:span><text:soft-page-break/><text:span text:style-name="T1535">十一年十二月三日院臺規字第０九一００六０二二０號書函及法務部一百零八年十一月二十日法制字第一０八０二五一九七二０號書函</text:span><text:span text:style-name="T1536">釋</text:span><text:span text:style-name="T1537">意旨，由於本次修正為「全案修正」，依現行法制體例，無論條文內容變動程度為何，於本次修正發布後所呈現之全文內容，即為修正條文，並無區別「未修正條文」及「修正條文」必要。是以，有關施行日期規定修正方式，應</text:span><text:soft-page-break/><text:span text:style-name="T1538">循新制（訂）定法規方式辦理。爰修正本辦法自一百十三年八月一日施行</text:span><text:span text:style-name="T1539">。</text:span></text:p>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able:table-cell>
          <table:covered-table-cell/>
          <table:table-cell table:style-name="TableCell1555" table:number-columns-spanned="2">
            <text:p text:style-name="P1556">教育局修正說明酌作文字修正。</text:p>
          </table:table-cell>
          <table:covered-table-cell/>
          <table:table-cell table:style-name="TableCell1557">
            <text:p text:style-name="P1558"/>
          </table:table-cell>
        </table:table-row>
        <text:soft-page-break/>
        <table:table-row table:style-name="TableRow1559">
          <table:table-cell table:style-name="TableCell1560" table:number-columns-spanned="10">
            <text:p text:style-name="P1561">教育局修正「臺北市教保服務機構收退費辦法」草案與法務局法令事務第一科修正條文對照表</text:p>
          </table: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3">
            <text:p text:style-name="P1564">修正條文</text:p>
          </table:table-cell>
          <table:covered-table-cell/>
          <table:covered-table-cell/>
          <table:table-cell table:style-name="TableCell1565" table:number-columns-spanned="3">
            <text:p text:style-name="P1566">現行條文</text:p>
          </table:table-cell>
          <table:covered-table-cell/>
          <table:covered-table-cell/>
          <table:table-cell table:style-name="TableCell1567" table:number-columns-spanned="2">
            <text:p text:style-name="P1568">教育局修正說明</text:p>
          </table:table-cell>
          <table:covered-table-cell/>
          <table:table-cell table:style-name="TableCell1569" table:number-columns-spanned="2">
            <text:p text:style-name="P1570">法務局法令事務第一科修正說明</text:p>
          </table:table-cell>
          <table:covered-table-cell/>
        </table:table-row>
        <table:table-row table:style-name="TableRow1571">
          <table:table-cell table:style-name="TableCell1572" table:number-columns-spanned="3">
            <text:p text:style-name="P1573">附表<text:s/>臺北市公立幼兒園收費項目基準表</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2">
                  <text:p text:style-name="P1582">收費</text:p>
                  <text:p text:style-name="P1583">項目</text:p>
                </table:table-cell>
                <table:covered-table-cell/>
                <table:table-cell table:style-name="TableCell1584">
                  <text:p text:style-name="P1585">收費金額(單位：新臺幣/元)</text:p>
                </table:table-cell>
                <table:table-cell table:style-name="TableCell1586">
                  <text:p text:style-name="P1587">收費期間</text:p>
                </table:table-cell>
                <table:table-cell table:style-name="TableCell1588">
                  <text:p text:style-name="P1589">說明</text:p>
                </table:table-cell>
              </table:table-row>
              <table:table-row table:style-name="TableRow1590">
                <table:table-cell table:style-name="TableCell1591" table:number-columns-spanned="2">
                  <text:p text:style-name="P1592">學費</text:p>
                </table:table-cell>
                <table:covered-table-cell/>
                <table:table-cell table:style-name="TableCell1593">
                  <text:p text:style-name="P1594">半日制：6,000元以下</text:p>
                  <text:p text:style-name="P1595">全日制：8,000元以下</text:p>
                </table:table-cell>
                <table:table-cell table:style-name="TableCell1596">
                  <text:p text:style-name="P1597">1學期</text:p>
                </table:table-cell>
                <table:table-cell table:style-name="TableCell1598">
                  <text:p text:style-name="P1599">1學期以4.5個月計</text:p>
                </table:table-cell>
              </table:table-row>
              <table:table-row table:style-name="TableRow1600">
                <table:table-cell table:style-name="TableCell1601" table:number-columns-spanned="2">
                  <text:p text:style-name="P1602">雜費</text:p>
                </table:table-cell>
                <table:covered-table-cell/>
                <table:table-cell table:style-name="TableCell1603">
                  <text:p text:style-name="P1604">半日制：3,000元以下<text:s/></text:p>
                  <text:p text:style-name="P1605">全日制：<text:soft-page-break/>3,200元以下</text:p>
                </table:table-cell>
                <table:table-cell table:style-name="TableCell1606">
                  <text:p text:style-name="P1607">1學期</text:p>
                </table:table-cell>
                <table:table-cell table:style-name="TableCell1608">
                  <text:p text:style-name="P1609">1學期以4.5個月計</text:p>
                </table:table-cell>
              </table:table-row>
              <table:table-row table:style-name="TableRow1610">
                <table:table-cell table:style-name="TableCell1611" table:number-rows-spanned="5">
                  <text:p text:style-name="P1612">代辦費</text:p>
                </table:table-cell>
                <table:table-cell table:style-name="TableCell1613">
                  <text:p text:style-name="P1614">材料費</text:p>
                </table:table-cell>
                <table:table-cell table:style-name="TableCell1615">
                  <text:p text:style-name="P1616">半日制：340元以下<text:s/>全日制：400元以下</text:p>
                </table:table-cell>
                <table:table-cell table:style-name="TableCell1617">
                  <text:p text:style-name="P1618">1個月</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活動費</text:p>
                </table:table-cell>
                <table:table-cell table:style-name="TableCell1625">
                  <text:p text:style-name="P1626">半日制：300元以下<text:s/>全日制：300元以下</text:p>
                </table:table-cell>
                <table:table-cell table:style-name="TableCell1627">
                  <text:p text:style-name="P1628">1個月</text:p>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午餐費</text:p>
                </table:table-cell>
                <table:table-cell table:style-name="TableCell1635">
                  <text:p text:style-name="P1636"><text:span text:style-name="T1637">半日制、</text:span><text:span text:style-name="T1638">全日制：</text:span><text:span text:style-name="T1639">950</text:span><text:span text:style-name="T1640">元以下</text:span></text:p>
                </table:table-cell>
                <table:table-cell table:style-name="TableCell1641">
                  <text:p text:style-name="P1642">1個月</text:p>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點心費</text:p>
                </table:table-cell>
                <table:table-cell table:style-name="TableCell1649">
                  <text:p text:style-name="P1650">半日制：650元以下<text:s/>全日制：1,200元以<text:soft-page-break/>下</text:p>
                </table:table-cell>
                <table:table-cell table:style-name="TableCell1651">
                  <text:p text:style-name="P1652">1個月</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延長照顧服務費</text:p>
                </table:table-cell>
                <table:table-cell table:style-name="TableCell1659">
                  <text:p text:style-name="P1660">依教育部國民及學前教育署補助公立幼兒園辦理延長照顧服務作業要點及相關法令規定辦理。</text:p>
                </table:table-cell>
                <table:table-cell table:style-name="TableCell1661">
                  <text:p text:style-name="P1662"><text:span text:style-name="T1663">1</text:span><text:span text:style-name="T1664">個月</text:span></text:p>
                </table:table-cell>
                <table:table-cell table:style-name="TableCell1665">
                  <text:p text:style-name="P1666"/>
                </table:table-cell>
              </table:table-row>
              <table:table-row table:style-name="TableRow1667">
                <table:table-cell table:style-name="TableCell1668" table:number-rows-spanned="2">
                  <text:p text:style-name="P1669">代收費</text:p>
                </table:table-cell>
                <table:table-cell table:style-name="TableCell1670">
                  <text:p text:style-name="P1671">保險費</text:p>
                </table:table-cell>
                <table:table-cell table:style-name="TableCell1672">
                  <text:p text:style-name="P1673"><text:span text:style-name="T1674">依</text:span><text:span text:style-name="T1675">高級中等以下學校學生及教保服務機構幼兒</text:span><text:soft-page-break/><text:span text:style-name="T1676">團體保險條例規定之教育部</text:span><text:span text:style-name="T1677">公告</text:span><text:span text:style-name="T1678">事項</text:span><text:span text:style-name="T1679">辦理</text:span><text:span text:style-name="T1680">。</text:span></text:p>
                </table:table-cell>
                <table:table-cell table:style-name="TableCell1681">
                  <text:p text:style-name="P1682"><text:span text:style-name="T1683">1</text:span><text:span text:style-name="T1684">學年</text:span></text:p>
                </table:table-cell>
                <table:table-cell table:style-name="TableCell1685">
                  <text:p text:style-name="P1686"><text:span text:style-name="T1687">1</text:span><text:span text:style-name="T1688">學年</text:span><text:span text:style-name="T1689">以</text:span><text:span text:style-name="T1690">12</text:span><text:span text:style-name="T1691">個月計</text:span></text:p>
                </table:table-cell>
              </table:table-row>
              <table:table-row table:style-name="TableRow1692">
                <table:covered-table-cell>
                  <text:p text:style-name="P1693"/>
                </table:covered-table-cell>
                <table:table-cell table:style-name="TableCell1694">
                  <text:p text:style-name="P1695">家長會費</text:p>
                </table:table-cell>
                <table:table-cell table:style-name="TableCell1696">
                  <text:p text:style-name="P1697"><text:span text:style-name="T1698">依教育局公告金額</text:span><text:span text:style-name="T1699">收</text:span><text:span text:style-name="T1700">取</text:span><text:span text:style-name="T1701">。</text:span><text:span text:style-name="T1702">但低收入戶者免繳</text:span><text:span text:style-name="T1703">。</text:span></text:p>
                </table:table-cell>
                <table:table-cell table:style-name="TableCell1704">
                  <text:p text:style-name="P1705">1學期</text:p>
                </table:table-cell>
                <table:table-cell table:style-name="TableCell1706">
                  <text:p text:style-name="P1707">1學期以4.5個月計</text:p>
                </table:table-cell>
              </table:table-row>
            </table:table>
            <text:p text:style-name="P1708"/>
          </table:table-cell>
          <table:covered-table-cell/>
          <table:covered-table-cell/>
          <table:table-cell table:style-name="TableCell1709" table:number-columns-spanned="3">
            <text:p text:style-name="P1710">附表<text:s/>臺北市公立幼兒園收費項目基準表</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2">
                  <text:p text:style-name="P1719">收費</text:p>
                  <text:p text:style-name="P1720">項目</text:p>
                </table:table-cell>
                <table:covered-table-cell/>
                <table:table-cell table:style-name="TableCell1721">
                  <text:p text:style-name="P1722">收費金額(單位：新臺幣/元)</text:p>
                </table:table-cell>
                <table:table-cell table:style-name="TableCell1723">
                  <text:p text:style-name="P1724">收費期間</text:p>
                </table:table-cell>
                <table:table-cell table:style-name="TableCell1725">
                  <text:p text:style-name="P1726">說明</text:p>
                </table:table-cell>
              </table:table-row>
              <table:table-row table:style-name="TableRow1727">
                <table:table-cell table:style-name="TableCell1728" table:number-columns-spanned="2">
                  <text:p text:style-name="P1729">學費</text:p>
                </table:table-cell>
                <table:covered-table-cell/>
                <table:table-cell table:style-name="TableCell1730">
                  <text:p text:style-name="P1731">半日制：6,000元以下<text:s/></text:p>
                  <text:p text:style-name="P1732">全日制：8,000元以下</text:p>
                </table:table-cell>
                <table:table-cell table:style-name="TableCell1733">
                  <text:p text:style-name="P1734">1學期</text:p>
                </table:table-cell>
                <table:table-cell table:style-name="TableCell1735">
                  <text:p text:style-name="P1736">1學期以4.5個月計</text:p>
                </table:table-cell>
              </table:table-row>
              <table:table-row table:style-name="TableRow1737">
                <table:table-cell table:style-name="TableCell1738" table:number-columns-spanned="2">
                  <text:p text:style-name="P1739">雜費</text:p>
                </table:table-cell>
                <table:covered-table-cell/>
                <table:table-cell table:style-name="TableCell1740">
                  <text:p text:style-name="P1741">半日制：3,000元以下<text:s/></text:p>
                  <text:p text:style-name="P1742">全日制：<text:soft-page-break/>3,200元以下</text:p>
                </table:table-cell>
                <table:table-cell table:style-name="TableCell1743">
                  <text:p text:style-name="P1744">1學期</text:p>
                </table:table-cell>
                <table:table-cell table:style-name="TableCell1745">
                  <text:p text:style-name="P1746">1學期以4.5個月計</text:p>
                </table:table-cell>
              </table:table-row>
              <table:table-row table:style-name="TableRow1747">
                <table:table-cell table:style-name="TableCell1748" table:number-rows-spanned="5">
                  <text:p text:style-name="P1749">代辦費</text:p>
                </table:table-cell>
                <table:table-cell table:style-name="TableCell1750">
                  <text:p text:style-name="P1751">材料費</text:p>
                </table:table-cell>
                <table:table-cell table:style-name="TableCell1752">
                  <text:p text:style-name="P1753">半日制：340元以下<text:s/>全日制：400元以下</text:p>
                </table:table-cell>
                <table:table-cell table:style-name="TableCell1754">
                  <text:p text:style-name="P1755">1個月</text:p>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活動費</text:p>
                </table:table-cell>
                <table:table-cell table:style-name="TableCell1762">
                  <text:p text:style-name="P1763">半日制：300元以下<text:s/>全日制：300元以下</text:p>
                </table:table-cell>
                <table:table-cell table:style-name="TableCell1764">
                  <text:p text:style-name="P1765">1個月</text:p>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午餐費</text:p>
                </table:table-cell>
                <table:table-cell table:style-name="TableCell1772">
                  <text:p text:style-name="P1773">全日制：950元以下</text:p>
                </table:table-cell>
                <table:table-cell table:style-name="TableCell1774">
                  <text:p text:style-name="P1775">1個月</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點心費</text:p>
                </table:table-cell>
                <table:table-cell table:style-name="TableCell1782">
                  <text:p text:style-name="P1783">半日制：650元以下<text:s/>全日制：1,200元以<text:soft-page-break/>下</text:p>
                </table:table-cell>
                <table:table-cell table:style-name="TableCell1784">
                  <text:p text:style-name="P1785">1個月</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text:span text:style-name="T1792">延長照顧服務費</text:span><text:span text:style-name="T1793">(</text:span><text:span text:style-name="T1794">課後延托費</text:span><text:span text:style-name="T1795">)</text:span></text:p>
                </table:table-cell>
                <table:table-cell table:style-name="TableCell1796">
                  <text:p text:style-name="P1797">〔400（教師鐘點費）×教師人數×全學期教師服務時數+200（課後照顧服務人員鐘點費）×課後照顧服務人員人數×每學期課後照顧服務人員服務時<text:soft-page-break/>數〕÷0.7÷實際參加人數</text:p>
                </table:table-cell>
                <table:table-cell table:style-name="TableCell1798">
                  <text:p text:style-name="P1799"><text:span text:style-name="T1800">1</text:span><text:span text:style-name="T1801">學期</text:span></text:p>
                </table:table-cell>
                <table:table-cell table:style-name="TableCell1802">
                  <text:p text:style-name="P1803">1.1學期以4.5個月計<text:s/></text:p>
                  <text:p text:style-name="P1804"><text:span text:style-name="T1805">2.</text:span><text:span text:style-name="T1806">鐘點費占全部費用之</text:span><text:span text:style-name="T1807">70</text:span><text:span text:style-name="T1808">％</text:span><text:span text:style-name="T1809"><text:s/>3.</text:span><text:span text:style-name="T1810">實際參加人數</text:span><text:span text:style-name="T1811">≤</text:span><text:span text:style-name="T1812">15</text:span><text:span text:style-name="T1813">時，以</text:span><text:span text:style-name="T1814">15</text:span><text:span text:style-name="T1815">人計</text:span></text:p>
                </table:table-cell>
              </table:table-row>
              <table:table-row table:style-name="TableRow1816">
                <table:table-cell table:style-name="TableCell1817" table:number-rows-spanned="2">
                  <text:p text:style-name="P1818">代收費</text:p>
                </table:table-cell>
                <table:table-cell table:style-name="TableCell1819">
                  <text:p text:style-name="P1820">保險費</text:p>
                </table:table-cell>
                <table:table-cell table:style-name="TableCell1821">
                  <text:p text:style-name="P1822"><text:span text:style-name="T1823">依</text:span><text:span text:style-name="T1824">統一</text:span><text:span text:style-name="T1825">公告</text:span><text:span text:style-name="T1826">金額</text:span><text:span text:style-name="T1827">辦理</text:span></text:p>
                </table:table-cell>
                <table:table-cell table:style-name="TableCell1828">
                  <text:p text:style-name="P1829"><text:span text:style-name="T1830">1</text:span><text:span text:style-name="T1831">期</text:span></text:p>
                </table:table-cell>
                <table:table-cell table:style-name="TableCell1832">
                  <text:p text:style-name="P1833"><text:span text:style-name="T1834">1</text:span><text:span text:style-name="T1835">期</text:span><text:span text:style-name="T1836">以</text:span><text:span text:style-name="T1837">6</text:span><text:span text:style-name="T1838">個月計</text:span></text:p>
                </table:table-cell>
              </table:table-row>
              <table:table-row table:style-name="TableRow1839">
                <table:covered-table-cell>
                  <text:p text:style-name="P1840"/>
                </table:covered-table-cell>
                <table:table-cell table:style-name="TableCell1841">
                  <text:p text:style-name="P1842">家長會費</text:p>
                </table:table-cell>
                <table:table-cell table:style-name="TableCell1843">
                  <text:p text:style-name="P1844"><text:span text:style-name="T1845">國民小學附設幼兒園：依臺北市公私立國民小學及國民中學雜費及代</text:span><text:span text:style-name="T1846">收</text:span><text:span text:style-name="T1847">代辦費收支辦法辦理</text:span><text:span text:style-name="T1848">。</text:span><text:span text:style-name="T1849"><text:s/></text:span></text:p>
                  <text:soft-page-break/>
                  <text:p text:style-name="P1850"><text:span text:style-name="T1851">市立幼兒園：依臺北市幼兒園家長會設置辦法辦理</text:span><text:span text:style-name="T1852">。</text:span></text:p>
                </table:table-cell>
                <table:table-cell table:style-name="TableCell1853">
                  <text:p text:style-name="P1854">1學期</text:p>
                </table:table-cell>
                <table:table-cell table:style-name="TableCell1855">
                  <text:p text:style-name="P1856">1學期以4.5個月計</text:p>
                </table:table-cell>
              </table:table-row>
            </table:table>
            <text:p text:style-name="P1857"/>
            <text:p text:style-name="P1858"/>
            <text:p text:style-name="P1859"/>
          </table:table-cell>
          <table:covered-table-cell/>
          <table:covered-table-cell/>
          <table:table-cell table:style-name="TableCell1860" table:number-columns-spanned="2">
            <text:p text:style-name="P1861"><text:span text:style-name="T1862">依幼照法第四十三條第二項規定：「公立幼兒園收退費基準之自治法規，由直轄市、縣（市）主管機關依前項所定收費項目及用途定之。」查現行條文</text:span><text:span text:style-name="T1863">第五條</text:span><text:span text:style-name="T1864">定有附表「臺北市公立幼兒園收費項目基準表」，規範公立幼兒園收費之項目、金額、收費期間等事項，惟考量實務上公立幼兒園之收費項目、金額時有修</text:span><text:soft-page-break/><text:span text:style-name="T1865">正，為避免但凡修</text:span><text:span text:style-name="T1866">正附表即須踐行本辦法修法程序，以增進行政效率，爰刪除現行條文</text:span><text:span text:style-name="T1867">之</text:span><text:span text:style-name="T1868">附表規定，並酌作文字修正。</text:span></text:p>
          </table:table-cell>
          <table:covered-table-cell/>
          <table:table-cell table:style-name="TableCell1869" table:number-columns-spanned="2">
            <text:p text:style-name="P1870"><text:span text:style-name="T1871">一、查依教育局於</text:span><text:span text:style-name="T1872">一百十三年四月二十四日</text:span><text:span text:style-name="T1873">以電子郵件修正該局現行條文之附表及說明所載，因教育局修正條文第五條第一項維持現行條文第五條規定及附表，理由同本科修正條文第五條說明第一點，爰附表不予刪除，本科並配合教育局之附表修正內容及理由，修正附表並</text:span><text:soft-page-break/><text:span text:style-name="T1874">說明如後，合先敘明。</text:span></text:p>
            <text:p text:style-name="P1875">二、附表收費項目之代辦費之午餐費部分，考量現行實務上公立幼兒園之半日班因應家長需求亦有提供午餐，且午餐品項不因就讀全日班或半日班而有別，爰本科配合修正附表，於午餐費之收費金額欄位增列半日制收費。</text:p>
            <text:p text:style-name="P1876">三、另依教育部收費項目及用途公告第一點第三款明定代辦費包含<text:soft-page-break/>「延長照顧服務費」，無課後延托費之用語。復依「教育部國民及學前教育署補助公立幼兒園辦理延長照顧服務作業要點」第二點規定，該要點之補助對象為各直轄市、縣（市）政府主管之公立幼兒園及國立學校附設或附屬公立幼兒園，且該要點第七點第六款規定延長照顧服務費之收費金額。是配合上開規定及保留未來<text:soft-page-break/>彈性，修正「延長照顧服務費」之收費項目、收費金額、收費期間欄位，以符實際。</text:p>
            <text:p text:style-name="P1877">四、有關代收費項目之保險費及家長會費之收費金額欄位，參酌修正條文第六條修正說明一、(四)，並配合修正條文第六條第一項第三款第一目及第二目用語，修正文字。另保險費之收費期間配合教育部公告以每學年計費，修正<text:soft-page-break/>為「1學年」。</text:p>
          </table:table-cell>
          <table:covered-table-cell/>
        </table:table-row>
      </table:table>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footer>
        <text:p text:style-name="P15"><text:span text:style-name="T1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5-10T03:01:00Z</dc:date>
    <meta:print-date>2024-05-03T03:54:00Z</meta:print-date>
    <meta:template xlink:href="Normal" xlink:type="simple"/>
    <meta:editing-cycles>123</meta:editing-cycles>
    <meta:editing-duration>PT232260S</meta:editing-duration>
    <meta:document-statistic meta:page-count="91" meta:paragraph-count="42" meta:word-count="3144" meta:character-count="21024" meta:row-count="149" meta:non-whitespace-character-count="17922"/>
  </office:meta>
</office:document-meta>
</file>