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943in"/>
    </style:style>
    <style:style style:name="TableColumn3" style:family="table-column">
      <style:table-column-properties style:column-width="1.9437in"/>
    </style:style>
    <style:style style:name="TableColumn4" style:family="table-column">
      <style:table-column-properties style:column-width="1.9437in"/>
    </style:style>
    <style:style style:name="TableColumn5" style:family="table-column">
      <style:table-column-properties style:column-width="1.9437in"/>
    </style:style>
    <style:style style:name="TableColumn6" style:family="table-column">
      <style:table-column-properties style:column-width="1.9437in"/>
    </style:style>
    <style:style style:name="Table1" style:family="table" style:master-page-name="MP0">
      <style:table-properties style:width="9.718in" style:rel-width="100%" fo:margin-left="0in" table:align="left"/>
    </style:style>
    <style:style style:name="TableRow7" style:family="table-row">
      <style:table-row-properties style:min-row-height="0.443in"/>
    </style:style>
    <style:style style:name="TableCell8" style:family="table-cell">
      <style:table-cell-properties fo:border="0.0069in solid #000000" style:writing-mode="lr-tb" fo:padding-top="0in" fo:padding-left="0.0069in" fo:padding-bottom="0in" fo:padding-right="0.0069in"/>
    </style:style>
    <style:style style:name="P9" style:parent-style-name="內文" style:family="paragraph">
      <style:paragraph-properties fo:break-before="page" fo:text-align="center" fo:line-height="0.3055in"/>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min-row-height="0.443in"/>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069in" fo:padding-bottom="0in" fo:padding-right="0.0069in"/>
    </style:style>
    <style:style style:name="P2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1666in" fo:text-indent="0.4444in">
        <style:tab-stops/>
      </style:paragraph-properties>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3055in" fo:margin-left="0.1458in" fo:text-indent="-0.2222in">
        <style:tab-stops/>
      </style:paragraph-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40" style:family="table-row">
      <style:table-row-properties/>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text-align="justify" fo:line-height="0.3055in" fo:margin-left="0.2222in" fo:text-indent="-0.2222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fo:margin-left="0.1458in" fo:text-indent="-0.222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055in" fo:margin-left="0.1666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055in" fo:margin-left="0.4444in" fo:text-indent="-0.444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fo:margin-left="0.4444in" fo:text-indent="-0.4444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055in" fo:margin-left="0.4444in" fo:text-indent="-0.4444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05" style:parent-style-name="內文" style:family="paragraph">
      <style:paragraph-properties fo:text-align="justify" fo:line-height="0.3055in" fo:margin-left="0.4444in" fo:text-indent="-0.444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4444in" fo:text-indent="-0.4444in">
        <style:tab-stops/>
      </style:paragraph-properties>
    </style:style>
    <style:style style:name="T1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4444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1666in" fo:text-indent="0.4444in">
        <style:tab-stops/>
      </style:paragraph-properties>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fo:margin-left="0.1458in" fo:text-indent="-0.222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1666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 style:parent-style-name="內文" style:family="paragraph">
      <style:paragraph-properties fo:text-align="justify" fo:line-height="0.3055in" fo:margin-left="0.4444in" fo:text-indent="-0.4444in">
        <style:tab-stops/>
      </style:paragraph-properties>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72" style:family="table-row">
      <style:table-row-properties/>
    </style:style>
    <style:style style:name="TableCell173" style:family="table-cell">
      <style:table-cell-properties fo:border="0.0069in solid #000000" style:writing-mode="lr-tb" fo:padding-top="0in" fo:padding-left="0.0069in" fo:padding-bottom="0in" fo:padding-right="0.0069in"/>
    </style:style>
    <style:style style:name="P174" style:parent-style-name="內文" style:family="paragraph">
      <style:paragraph-properties fo:text-align="justify" fo:line-height="0.3055in" fo:margin-left="0.2222in" fo:text-indent="-0.2222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2194in" fo:text-indent="0.444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2194in" fo:text-indent="0.444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3055in" fo:margin-left="0.1458in" fo:text-indent="-0.2222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1666in" fo:text-indent="0.4444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1666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055in" fo:margin-left="0.4444in" fo:text-indent="-0.4444in">
        <style:tab-stops/>
      </style:paragraph-properties>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23" style:parent-style-name="內文" style:family="paragraph">
      <style:paragraph-properties fo:text-align="justify" fo:line-height="0.3055in" fo:margin-left="0.4444in" fo:text-indent="-0.4444in">
        <style:tab-stops/>
      </style:paragraph-propertie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0.4444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TableCell253" style:family="table-cell">
      <style:table-cell-properties fo:border="0.0069in solid #000000" style:writing-mode="lr-tb" fo:padding-top="0in" fo:padding-left="0.0069in" fo:padding-bottom="0in" fo:padding-right="0.0069in"/>
    </style:style>
    <style:style style:name="P2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4444in" fo:text-indent="-0.4444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4444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ableRow267" style:family="table-row">
      <style:table-row-properties/>
    </style:style>
    <style:style style:name="TableCell268" style:family="table-cell">
      <style:table-cell-properties fo:border="0.0069in solid #000000" style:writing-mode="lr-tb" fo:padding-top="0in" fo:padding-left="0.0069in" fo:padding-bottom="0in" fo:padding-right="0.0069in"/>
    </style:style>
    <style:style style:name="P26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0.25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left="0.25in" fo:text-indent="0.4444in">
        <style:tab-stops/>
      </style:paragraph-properties>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055in" fo:margin-left="0.1458in" fo:text-indent="-0.222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1666in" fo:text-indent="0.4444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0.1666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055in"/>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07" style:family="table-row">
      <style:table-row-properties/>
    </style:style>
    <style:style style:name="TableCell308" style:family="table-cell">
      <style:table-cell-properties fo:border="0.0069in solid #000000" style:writing-mode="lr-tb" fo:padding-top="0in" fo:padding-left="0.0069in" fo:padding-bottom="0in" fo:padding-right="0.0069in"/>
    </style:style>
    <style:style style:name="P309" style:parent-style-name="內文" style:family="paragraph">
      <style:paragraph-properties fo:text-align="justify" fo:line-height="0.3055in" fo:margin-left="0.2222in" fo:text-indent="-0.2222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justify" fo:line-height="0.3055in" fo:margin-left="0.2291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fo:text-align="justify" fo:line-height="0.3055in" fo:margin-left="0.2291in" fo:text-indent="0.4444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text-align="justify" fo:line-height="0.3055in" fo:margin-left="0.2291in" fo:text-indent="0.4444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055in" fo:margin-left="0.1458in" fo:text-indent="-0.2222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1666in" fo:text-indent="0.4444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055in" fo:margin-left="0.1708in" fo:text-indent="-0.2222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1666in" fo:text-indent="0.4444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055in" fo:margin-left="0.4444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4444in" fo:text-indent="-0.4444in">
        <style:tab-stops/>
      </style:paragraph-properties>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81" style:parent-style-name="內文" style:family="paragraph">
      <style:paragraph-properties fo:text-align="justify" fo:line-height="0.3055in" fo:margin-left="0.4444in" fo:text-indent="-0.4444in">
        <style:tab-stops/>
      </style:paragraph-properties>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2" style:parent-style-name="內文" style:family="paragraph">
      <style:paragraph-properties fo:text-align="justify" fo:line-height="0.3055in" fo:margin-left="0.4444in" fo:text-indent="-0.4444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397" style:family="table-row">
      <style:table-row-properties/>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fo:text-align="justify" fo:line-height="0.3055in" fo:margin-left="0.2222in" fo:text-indent="-0.2222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04" style:parent-style-name="內文" style:family="paragraph">
      <style:paragraph-properties fo:text-align="justify" fo:line-height="0.3055in" fo:margin-left="0.6944in" fo:text-indent="-0.4444in">
        <style:tab-stops/>
      </style:paragraph-properties>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6944in" fo:text-indent="-0.4444in">
        <style:tab-stops/>
      </style:paragraph-properties>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justify" fo:line-height="0.3055in" fo:margin-left="0.2194in" fo:text-indent="0.4444in">
        <style:tab-stops/>
      </style:paragraph-propertie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055in" fo:margin-left="0.1458in" fo:text-indent="-0.2222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1666in" fo:text-indent="0.4444in">
        <style:tab-stops/>
      </style:paragraph-propertie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7" style:parent-style-name="內文" style:family="paragraph">
      <style:paragraph-properties fo:text-align="justify" fo:line-height="0.3055in" fo:margin-left="0.1666in" fo:text-indent="0.4444in">
        <style:tab-stops/>
      </style:paragraph-properties>
    </style:style>
    <style:style style:name="T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6pt" style:font-size-asian="16pt" style:font-size-complex="16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055in" fo:margin-left="0.1708in" fo:text-indent="-0.2222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0.1666in" fo:text-indent="0.4444in">
        <style:tab-stops/>
      </style:paragraph-propertie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05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475" style:parent-style-name="內文" style:family="paragraph">
      <style:paragraph-properties fo:text-align="justify" fo:line-height="0.3055in" fo:margin-left="0.4444in" fo:text-indent="-0.4444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4444in" fo:text-indent="-0.4444in">
        <style:tab-stops/>
      </style:paragraph-properties>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04" style:family="table-row">
      <style:table-row-properties/>
    </style:style>
    <style:style style:name="TableCell505" style:family="table-cell">
      <style:table-cell-properties fo:border="0.0069in solid #000000" style:writing-mode="lr-tb" fo:padding-top="0in" fo:padding-left="0.0069in" fo:padding-bottom="0in" fo:padding-right="0.0069in"/>
    </style:style>
    <style:style style:name="P506" style:parent-style-name="內文" style:family="paragraph">
      <style:paragraph-properties fo:text-align="justify" fo:line-height="0.3055in" fo:margin-left="0.2222in" fo:text-indent="-0.2222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1666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6111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055in" fo:margin-left="0.6111in" fo:text-indent="-0.4444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6111in" fo:text-indent="-0.4444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055in" fo:margin-left="0.1458in" fo:text-indent="-0.2222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5" style:parent-style-name="內文" style:family="paragraph">
      <style:paragraph-properties fo:text-align="justify" fo:line-height="0.3055in" fo:margin-left="0.1666in" fo:text-indent="0.4444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P537" style:parent-style-name="內文" style:family="paragraph">
      <style:paragraph-properties fo:text-align="justify" fo:line-height="0.3055in" fo:margin-left="0.6111in" fo:text-indent="-0.4444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6111in" fo:text-indent="-0.4444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text-align="justify" fo:line-height="0.3055in" fo:margin-left="0.6111in" fo:text-indent="-0.4444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3055in" fo:margin-left="0.1708in" fo:text-indent="-0.2222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內文" style:family="paragraph">
      <style:paragraph-properties fo:text-align="justify" fo:line-height="0.3055in" fo:margin-left="0.1666in" fo:text-indent="0.4444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055in" fo:margin-left="0.6111in" fo:text-indent="-0.4444in">
        <style:tab-stops/>
      </style:paragraph-propertie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055in" fo:margin-left="0.6111in" fo:text-indent="-0.4444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justify" fo:line-height="0.3055in" fo:margin-left="0.6111in" fo:text-indent="-0.444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fo:text-align="justify" fo:line-height="0.3055in" fo:margin-left="0.6111in" fo:text-indent="-0.4444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margin-left="0.1666in" fo:text-indent="0.4444in">
        <style:tab-stops/>
      </style:paragraph-properties>
    </style:style>
    <style:style style:name="T5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3055in" fo:margin-left="0.4444in" fo:text-indent="-0.4444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font-size-complex="16pt"/>
    </style:style>
    <style:style style:name="P596" style:parent-style-name="內文" style:family="paragraph">
      <style:paragraph-properties fo:text-align="justify" fo:line-height="0.3055in" fo:margin-left="0.4451in" fo:text-indent="-0.4451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09" style:parent-style-name="內文" style:family="paragraph">
      <style:paragraph-properties fo:text-align="justify" fo:line-height="0.3055in" fo:margin-left="0.4451in" fo:text-indent="-0.4451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25" style:family="table-row">
      <style:table-row-properties/>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text-align="justify" fo:line-height="0.3055in" fo:margin-left="0.2222in" fo:text-indent="-0.2222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內文" style:family="paragraph">
      <style:paragraph-properties fo:text-align="justify" fo:line-height="0.3055in" fo:margin-left="0.1666in" fo:text-indent="0.4444in">
        <style:tab-stops/>
      </style:paragraph-properties>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055in" fo:margin-left="0.6111in" fo:text-indent="-0.4444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text-align="justify" fo:line-height="0.3055in" fo:margin-left="0.6111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text-align="justify" fo:line-height="0.3055in" fo:margin-left="0.1833in" fo:text-indent="0.444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3055in" fo:margin-left="0.1458in" fo:text-indent="-0.2222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line-height="0.3055in" fo:margin-left="0.1666in" fo:text-indent="0.4444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fo:text-align="justify" fo:line-height="0.3055in" fo:margin-left="0.6111in" fo:text-indent="-0.4444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P67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fo:text-align="justify" fo:line-height="0.3055in" fo:margin-left="0.6111in" fo:text-indent="-0.4444in">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055in" fo:margin-left="0.1666in" fo:text-indent="0.4444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055in" fo:margin-left="0.1666in" fo:text-indent="0.4444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text-align="justify" fo:line-height="0.3055in" fo:margin-left="0.6111in" fo:text-indent="-0.4444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3055in" fo:margin-left="0.6111in" fo:text-indent="-0.4444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text-align="justify" fo:line-height="0.3055in" fo:margin-left="0.6111in" fo:text-indent="-0.4444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055in" fo:margin-left="0.1666in" fo:text-indent="0.4444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055in" fo:margin-left="0.4444in" fo:text-indent="-0.4444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31" style:parent-style-name="內文" style:family="paragraph">
      <style:paragraph-properties fo:text-align="justify" fo:line-height="0.3055in" fo:margin-left="0.4444in" fo:text-indent="-0.4444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4444in" fo:text-indent="-0.4444in">
        <style:tab-stops/>
      </style:paragraph-properties>
    </style:style>
    <style:style style:name="T7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763" style:parent-style-name="內文" style:family="paragraph">
      <style:paragraph-properties fo:text-align="justify" fo:line-height="0.3055in" fo:margin-left="0.4444in" fo:text-indent="-0.4444in">
        <style:tab-stops/>
      </style:paragraph-properties>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6pt" style:font-size-asian="16pt" style:font-size-complex="16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fo:padding-top="0in" fo:padding-left="0.0069in" fo:padding-bottom="0in" fo:padding-right="0.0069in"/>
    </style:style>
    <style:style style:name="P818" style:parent-style-name="內文" style:family="paragraph">
      <style:paragraph-properties fo:text-align="justify" fo:line-height="0.3055in" fo:margin-left="0.2222in" fo:text-indent="-0.2222in">
        <style:tab-stops/>
      </style:paragraph-properties>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text-align="justify" fo:line-height="0.3055in" fo:margin-left="0.1833in" fo:text-indent="0.4444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P832" style:parent-style-name="內文" style:family="paragraph">
      <style:paragraph-properties fo:text-align="justify" fo:line-height="0.3055in" fo:margin-left="0.1833in" fo:text-indent="0.4444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family="paragraph">
      <style:paragraph-properties fo:text-align="justify" fo:line-height="0.3055in" fo:margin-left="0.1833in" fo:text-indent="0.4444in">
        <style:tab-stops/>
      </style:paragraph-propertie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fo:margin-left="0.1833in" fo:text-indent="0.4444in">
        <style:tab-stops/>
      </style:paragraph-propertie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3055in" fo:margin-left="0.1458in" fo:text-indent="-0.2222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fo:background-color="#FFFFFF" style:text-underline-type="single" style:text-underline-style="solid" style:text-underline-width="auto" style:text-underline-mode="continuous"/>
    </style:style>
    <style:style style:name="P870" style:parent-style-name="內文" style:family="paragraph">
      <style:paragraph-properties fo:text-align="justify" fo:line-height="0.3055in" fo:margin-left="0.1666in" fo:text-indent="0.4444in">
        <style:tab-stops/>
      </style:paragraph-propertie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P884" style:parent-style-name="內文" style:family="paragraph">
      <style:paragraph-properties fo:text-align="justify" fo:line-height="0.3055in" fo:margin-left="0.1666in" fo:text-indent="0.4444in">
        <style:tab-stops/>
      </style:paragraph-properties>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fo:line-height="0.3055in" fo:margin-left="0.1666in" fo:text-indent="0.4444in">
        <style:tab-stops/>
      </style:paragraph-properties>
    </style:style>
    <style:style style:name="T8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055in" fo:margin-left="0.1666in" fo:text-indent="0.4444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text-align="justify" fo:line-height="0.3055in" fo:margin-left="0.1666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6pt" style:font-size-asian="16pt" style:font-size-complex="16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3055in" fo:margin-left="0.4444in" fo:text-indent="-0.4444in">
        <style:tab-stops/>
      </style:paragraph-properties>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27" style:parent-style-name="內文" style:family="paragraph">
      <style:paragraph-properties fo:text-align="justify" fo:line-height="0.3055in" fo:margin-left="0.4444in" fo:text-indent="-0.4444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38" style:parent-style-name="內文" style:family="paragraph">
      <style:paragraph-properties fo:text-align="justify" fo:line-height="0.3055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39" style:parent-style-name="內文" style:family="paragraph">
      <style:paragraph-properties fo:text-align="justify" fo:line-height="0.3055in" fo:margin-left="0.4444in" fo:text-indent="-0.4444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fo:margin-left="0.4444in" fo:text-indent="-0.4444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fo:text-align="justify" fo:line-height="0.3055in" fo:margin-left="0.4444in" fo:text-indent="-0.4444in">
        <style:tab-stops/>
      </style:paragraph-propertie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text-align="justify" fo:line-height="0.3055in" fo:margin-left="0.4444in" fo:text-indent="-0.4444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text-align="justify" fo:line-height="0.3055in" fo:margin-left="0.4444in" fo:text-indent="-0.4444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055in" fo:margin-left="0.4444in" fo:text-indent="-0.4444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P985" style:parent-style-name="內文" style:family="paragraph">
      <style:paragraph-properties fo:text-align="justify" fo:line-height="0.3055in" fo:margin-left="0.4444in" fo:text-indent="-0.4444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ableRow989" style:family="table-row">
      <style:table-row-properties/>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fo:text-align="justify" fo:line-height="0.3055in" fo:margin-left="0.2222in" fo:text-indent="-0.2222in">
        <style:tab-stops/>
      </style:paragraph-propertie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text-align="justify" fo:line-height="0.3055in" fo:margin-left="0.1666in" fo:text-indent="0.4444in">
        <style:tab-stops/>
      </style:paragraph-propertie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055in" fo:margin-left="0.1666in" fo:text-indent="0.4444in">
        <style:tab-stops/>
      </style:paragraph-properties>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3055in" fo:margin-left="0.1458in" fo:text-indent="-0.2222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line-height="0.3055in" fo:margin-left="0.1666in" fo:text-indent="0.4444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text-align="justify" fo:line-height="0.3055in" fo:margin-left="0.1666in" fo:text-indent="0.4444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6pt" style:font-size-asian="16pt" style:font-size-complex="16pt"/>
    </style:style>
    <style:style style:name="P1025" style:parent-style-name="內文" style:family="paragraph">
      <style:paragraph-properties fo:text-align="justify" fo:line-height="0.3055in" fo:margin-left="0.1666in" fo:text-indent="0.4444in">
        <style:tab-stops/>
      </style:paragraph-properties>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fo:text-align="justify" fo:line-height="0.3055in" fo:margin-left="0.1666in" fo:text-indent="0.4444in">
        <style:tab-stops/>
      </style:paragraph-properties>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055in" fo:margin-left="0.1666in" fo:text-indent="0.4444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fo:margin-left="0.4444in" fo:text-indent="-0.4444in">
        <style:tab-stops/>
      </style:paragraph-properties>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fo:text-align="justify" fo:line-height="0.3055in" fo:margin-left="0.4444in" fo:text-indent="-0.4444in">
        <style:tab-stops/>
      </style:paragraph-properties>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6pt" style:font-size-asian="16pt" style:font-size-complex="16pt"/>
    </style:style>
    <style:style style:name="P1082" style:parent-style-name="內文" style:family="paragraph">
      <style:paragraph-properties fo:text-align="justify" fo:line-height="0.3055in" fo:margin-left="0.4444in" fo:text-indent="-0.4444in">
        <style:tab-stops/>
      </style:paragraph-properties>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fo:text-align="justify" fo:line-height="0.3055in" fo:margin-left="0.4444in" fo:text-indent="-0.4444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font-name-complex="標楷體" fo:font-size="16pt" style:font-size-asian="16pt" style:font-size-complex="16pt"/>
    </style:style>
    <style:style style:name="T1094" style:parent-style-name="預設段落字型" style:family="text">
      <style:text-properties style:font-name="標楷體" style:font-name-asian="標楷體" style:font-name-complex="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style:font-name-complex="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style:font-name-complex="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101" style:family="table-row">
      <style:table-row-properties/>
    </style:style>
    <style:style style:name="TableCell1102" style:family="table-cell">
      <style:table-cell-properties fo:border="0.0069in solid #000000" style:writing-mode="lr-tb" fo:padding-top="0in" fo:padding-left="0.0069in" fo:padding-bottom="0in" fo:padding-right="0.0069in"/>
    </style:style>
    <style:style style:name="P1103" style:parent-style-name="內文" style:family="paragraph">
      <style:paragraph-properties fo:text-align="justify" fo:line-height="0.3055in" fo:margin-left="0.2222in" fo:text-indent="-0.2222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3055in" fo:margin-left="0.1458in" fo:text-indent="-0.2222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055in"/>
    </style:style>
    <style:style style:name="T1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126" style:family="table-cell">
      <style:table-cell-properties fo:border="0.0069in solid #000000" style:writing-mode="lr-tb" fo:padding-top="0in" fo:padding-left="0.0069in" fo:padding-bottom="0in" fo:padding-right="0.0069in"/>
    </style:style>
    <style:style style:name="P1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28" style:family="table-row">
      <style:table-row-properties/>
    </style:style>
    <style:style style:name="TableCell1129" style:family="table-cell">
      <style:table-cell-properties fo:border="0.0069in solid #000000" style:writing-mode="lr-tb" fo:padding-top="0in" fo:padding-left="0.0069in" fo:padding-bottom="0in" fo:padding-right="0.0069in"/>
    </style:style>
    <style:style style:name="P1130" style:parent-style-name="內文" style:family="paragraph">
      <style:paragraph-properties fo:text-align="justify" fo:line-height="0.3055in" fo:margin-left="0.2222in" fo:text-indent="-0.2222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3055in" fo:margin-left="0.1458in" fo:text-indent="-0.2222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9" style:parent-style-name="內文" style:family="paragraph">
      <style:paragraph-properties fo:text-align="justify" fo:line-height="0.3055in" fo:margin-left="0.1666in" fo:text-indent="0.4444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fo:line-height="0.3055in"/>
    </style:style>
    <style:style style:name="T1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8"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工務局修正「臺北市道路挖掘施工維護管理辦法」部分條文草案與法務局法令事務第二科修正條文對照表</text:span></text:p>
          </table:table-cell>
          <table:covered-table-cell/>
          <table:covered-table-cell/>
          <table:covered-table-cell/>
          <table:covered-table-cell/>
        </table:table-row>
        <table:table-row table:style-name="TableRow13">
          <table:table-cell table:style-name="TableCell14">
            <text:p text:style-name="P15">法務局法令事務第二科修正條文</text:p>
          </table:table-cell>
          <table:table-cell table:style-name="TableCell16">
            <text:p text:style-name="P17">工務局</text:p>
            <text:p text:style-name="P18">修正條文</text:p>
          </table:table-cell>
          <table:table-cell table:style-name="TableCell19">
            <text:p text:style-name="P20">現行條文</text:p>
          </table:table-cell>
          <table:table-cell table:style-name="TableCell21">
            <text:p text:style-name="P22">工務局</text:p>
            <text:p text:style-name="P23">修正說明</text:p>
          </table:table-cell>
          <table:table-cell table:style-name="TableCell24">
            <text:p text:style-name="P25">法務局法令事務第二科修正說明</text:p>
          </table:table-cell>
        </table:table-row>
        <table:table-row table:style-name="TableRow26">
          <table:table-cell table:style-name="TableCell27">
            <text:p text:style-name="P28">第三條　本辦法所稱緊急性搶修工程，指地下埋設物之突發性損壞或故障，管線機關（構）為維護生命、財產、公共安全之必要，須先行採取緊急應變措施者。</text:p>
            <text:p text:style-name="P29"><text:span text:style-name="T30">本自治條例第二條第一款所稱其他用途需要挖掘道路之行為，指道路既設孔蓋施工、道路</text:span><text:soft-page-break/><text:span text:style-name="T31">維護施工、建築工程涉及道路修復施工等行為。</text:span></text:p>
          </table:table-cell>
          <table:table-cell table:style-name="TableCell32">
            <text:p text:style-name="P33"/>
          </table:table-cell>
          <table:table-cell table:style-name="TableCell34">
            <text:p text:style-name="P35">第三條　本辦法所稱緊急性搶修工程，指地下埋設物之突發性損壞或故障，管線機關（構）為維護生命、財產、公共安全之必要，須先行採取緊急應變措施者。</text:p>
          </table:table-cell>
          <table:table-cell table:style-name="TableCell36">
            <text:p text:style-name="P37"/>
          </table:table-cell>
          <table:table-cell table:style-name="TableCell38">
            <text:p text:style-name="P39">本科修正條文第三條第二項自工務局修正條文第四條第二項移列，以符定義性規定之法制體例，並酌作文字修正，另參考臺北市建築物施工中維護公共設施管理要點第八點用語「建築工程涉及道路……修復作業者」，修正工務局修正條文第四條第二項「建案工程道路周邊修復施工」為「建築工<text:soft-page-break/>程涉及道路修復施工」。</text:p>
          </table:table-cell>
        </table:table-row>
        <text:soft-page-break/>
        <table:table-row table:style-name="TableRow40">
          <table:table-cell table:style-name="TableCell41">
            <text:p text:style-name="P42"><text:span text:style-name="T43">第四條　申請道路挖掘許可，應至系統平臺向主管機關提出申請。</text:span></text:p>
          </table:table-cell>
          <table:table-cell table:style-name="TableCell44">
            <text:p text:style-name="P45"><text:span text:style-name="T46">第四條　申請道路挖掘許可，應至系統平臺向主管機關提出申請。</text:span></text:p>
            <text:p text:style-name="P47"><text:span text:style-name="T48">本自治條例第二條第一款所稱其他用途需要挖掘道路之行為，係指道路既設孔蓋施工、道路維護施工及建案工程道路周邊修復施工等。</text:span></text:p>
          </table:table-cell>
          <table:table-cell table:style-name="TableCell49">
            <text:p text:style-name="P50">第四條　申請道路挖掘許可，應至系統平臺向主管機關提出申請。</text:p>
          </table:table-cell>
          <table:table-cell table:style-name="TableCell51">
            <text:p text:style-name="P52"><text:span text:style-name="T53">一、新增</text:span><text:span text:style-name="T54">修正條文</text:span><text:span text:style-name="T55">第二項。</text:span></text:p>
            <text:p text:style-name="P56"><text:span text:style-name="T57">二、茲因實務執行遇有</text:span><text:span text:style-name="T58">除道路挖掘施工</text:span><text:span text:style-name="T59">本自治條例第二條第一款前段「管線工程挖掘施工」</text:span><text:span text:style-name="T60">以外之</text:span><text:span text:style-name="T61">施工</text:span><text:span text:style-name="T62">道路挖掘行為</text:span><text:span text:style-name="T63">態樣</text:span><text:span text:style-name="T64">，</text:span><text:span text:style-name="T65">且現已納管</text:span><text:span text:style-name="T66">，為利實務執行順遂，爰就本自治條例第二條第一款後段所稱「其他用途</text:span><text:soft-page-break/><text:span text:style-name="T67">需要挖掘道路之行為」予以明確</text:span><text:span text:style-name="T68">化，例示常見之行為態樣，以符實際</text:span><text:span text:style-name="T69">定義，俾資明確</text:span><text:span text:style-name="T70">。</text:span></text:p>
            <text:p text:style-name="P71"><text:span text:style-name="T72">三、「道路既設孔蓋施工」係指既存於道路之孔蓋</text:span><text:span text:style-name="T73">、</text:span><text:span text:style-name="T74">周邊之</text:span><text:span text:style-name="T75">框蓋</text:span><text:span text:style-name="T76">或</text:span><text:span text:style-name="T77">、</text:span><text:span text:style-name="T78">基座</text:span><text:span text:style-name="T79">及</text:span><text:span text:style-name="T80">或</text:span><text:span text:style-name="T81">邊緣延伸一公尺範圍路面之維護（</text:span><text:span text:style-name="T82">參考臺北市市區道路管理自治條例第九條第二項第二款規範用語。</text:span><text:span text:style-name="T83">例</text:span><text:soft-page-break/><text:span text:style-name="T84">如</text:span><text:span text:style-name="T85">：</text:span><text:span text:style-name="T86">具有孔蓋</text:span><text:span text:style-name="T87">有</text:span><text:span text:style-name="T88">啟、閉使用之需求，或</text:span><text:span text:style-name="T89">周邊</text:span><text:span text:style-name="T90">路面</text:span><text:span text:style-name="T91">破損</text:span><text:span text:style-name="T92">或</text:span><text:span text:style-name="T93">、孔蓋</text:span><text:span text:style-name="T94">高低差等需辦理</text:span><text:span text:style-name="T95">進行調平</text:span><text:span text:style-name="T96">孔蓋相關維護</text:span><text:span text:style-name="T97">、孔蓋調升、調降</text:span><text:span text:style-name="T98">作業</text:span><text:span text:style-name="T99">之</text:span><text:span text:style-name="T100">等</text:span><text:span text:style-name="T101">情形），</text:span><text:span text:style-name="T102">此種態樣非屬孔蓋之新設、拆遷、換修、擴充，乃列入其他用途需要挖掘道路之行為態樣。</text:span><text:span text:style-name="T103">與「管線工程挖掘施工」差異在前</text:span><text:soft-page-break/><text:span text:style-name="T104">者未涉及開挖管溝及埋設管線，而後者僅就既存於道路之孔蓋周邊之框蓋或基座及邊緣延伸一公尺範圍路面之維護。</text:span></text:p>
            <text:p text:style-name="P105"><text:span text:style-name="T106">四、「道路維護施工」係指道路更新銑鋪、人行道更新或修復等，而「建案</text:span><text:span text:style-name="T107">工程道路周邊修復施工」，係指配合建築工程申請之五大管線埋設施工後之</text:span><text:soft-page-break/><text:span text:style-name="T108">道路復舊施工</text:span><text:span text:style-name="T109">，</text:span><text:span text:style-name="T110">或依「臺北市建築物施工中維護公共設施管理要點」辦理建案周邊路面及設施維護。</text:span></text:p>
            <text:p text:style-name="P111"><text:span text:style-name="T112">五、配合本次修正新增道路挖掘行為態樣，後續「臺北市道路挖掘各項費用收費標準」亦將配合修正。</text:span></text:p>
          </table:table-cell>
          <table:table-cell table:style-name="TableCell113">
            <text:p text:style-name="P114">一、工務局修正條文移列本科修正條文第三條第二項，理由參照本科修正條文第三條說明。</text:p>
            <text:p text:style-name="P115">二、依工務局修正說明，無法確知既設孔蓋之「調升、調降」是否同屬「道路既設孔蓋施工」，經洽工務局承辦股確認，既設孔蓋之「調升、<text:soft-page-break/>調降」亦屬「道路既設孔蓋施工」，爰本科依該局意見修正該局說明欄文字。</text:p>
            <text:p text:style-name="P116"><text:span text:style-name="T117">三、另經洽工務局承辦股確認，管線機關（構）如需</text:span><text:span text:style-name="T118"><text:s/></text:span><text:span text:style-name="T119">啟閉及修復既設人（手）孔，該局未來實務管理除仍欲維持現行條文第二十一條第二項規定，</text:span><text:span text:style-name="T120">意</text:span><text:span text:style-name="T121">即僅要求應向主管機關報備後施工外，並認</text:span><text:soft-page-break/><text:span text:style-name="T122">孔蓋調平核與修復同屬簡易工程，爰納入前開規定適用範疇（工務局修正條文第二十一條第三項規定參照），爰依該局意見就該局說明欄文字酌作修正，將上開情形自「道路既設孔蓋施工」之態樣說明中予以排除。</text:span></text:p>
            <text:p text:style-name="P123">四、其餘工務局修正說明酌作文字修正。</text:p>
          </table:table-cell>
        </table:table-row>
        <text:soft-page-break/>
        <table:table-row table:style-name="TableRow124">
          <table:table-cell table:style-name="TableCell125">
            <text:p text:style-name="P126">第五條　緊急性搶修工程案件，申請人應以電話、傳真或至系統平<text:soft-page-break/>臺向主管機關報備後施工，並依本自治條例第四條第一項但書規定，至系統平臺補辦申請。</text:p>
            <text:p text:style-name="P127">緊急性搶修工程案件補辦申請文件或內容有缺漏者，申請人應於接到主管機關通知之日起十日內補正。</text:p>
            <text:p text:style-name="P128"><text:span text:style-name="T129">第一項案件，如涉及市區道路範圍，申請人並應</text:span><text:span text:style-name="T130">於施工前</text:span><text:span text:style-name="T131">通知臺北市政府工務局新建工程處（以下簡稱新</text:span><text:soft-page-break/><text:span text:style-name="T132">工處）。</text:span></text:p>
          </table:table-cell>
          <table:table-cell table:style-name="TableCell133">
            <text:p text:style-name="P134">第五條　緊急性搶修工程案件，申請人應以電話、傳真或至系統平<text:soft-page-break/>臺向主管機關報備後施工，並依本自治條例第四條第一項但書規定，至系統平臺補辦申請。</text:p>
            <text:p text:style-name="P135">緊急性搶修工程案件補辦申請文件或內容有缺漏者，申請人應於接到主管機關通知之日起十日內補正。</text:p>
            <text:p text:style-name="P136"><text:span text:style-name="T137">第一項案件，如涉及市區道路範圍，申請人並應依該項規定通知臺北市政府工務局新建工程處（以下簡稱</text:span><text:soft-page-break/><text:span text:style-name="T138">新工處）。</text:span></text:p>
          </table:table-cell>
          <table:table-cell table:style-name="TableCell139">
            <text:p text:style-name="P140">第五條　緊急性搶修工程案件，申請人應以電話、傳真或至系統平<text:soft-page-break/>臺向主管機關報備後施工，並依本自治條例第四條第一項但書規定，至系統平臺補辦申請。</text:p>
            <text:p text:style-name="P141">緊急性搶修工程案件補辦申請文件或內容有缺漏者，申請人應於接到主管機關通知之日起十日內補正。</text:p>
          </table:table-cell>
          <table:table-cell table:style-name="TableCell142">
            <text:p text:style-name="P143">一、新增第三項。</text:p>
            <text:p text:style-name="P144"><text:span text:style-name="T145">二、</text:span><text:span text:style-name="T146">依據臺北市政府工務局新建工程處組織規</text:span><text:soft-page-break/><text:span text:style-name="T147">程第三條規定，新工處職掌本市道路之工程規劃、修復保養設計、維護工程管理、巡查、維護等業務，復</text:span><text:span text:style-name="T148">考量</text:span><text:span text:style-name="T149">臺北市市區道路管理自治條例所定</text:span><text:span text:style-name="T150">市區道路之設施物設置申請許可、管理及收費</text:span><text:span text:style-name="T151">，與市區道路條例所定擅自於道路用地範圍內建築或擅自開挖道路之勒令拆除、</text:span><text:soft-page-break/><text:span text:style-name="T152">命限期修復及裁罰</text:span><text:span text:style-name="T153">等相關業務，業已委由新工處辦理（本府一百十年十月二十五日府工土字第一一０三０二０三四二號公告附件，委任事項第一點第四款、本府一百十年十一月十一日府工道字第一一０三０二一一九八號公告附件，委任事項第一點</text:span><text:span text:style-name="T154">第</text:span><text:span text:style-name="T155">各款參照），</text:span><text:span text:style-name="T156">且</text:span><text:span text:style-name="T157">另考</text:span><text:soft-page-break/><text:span text:style-name="T158">量道路</text:span><text:span text:style-name="T159">主管機關</text:span><text:span text:style-name="T160">及新工處</text:span><text:span text:style-name="T161">針對</text:span><text:span text:style-name="T162">道路</text:span><text:span text:style-name="T163">緊急搶修有管理、處置及應變之需要，爰新增</text:span><text:span text:style-name="T164">第三項，明定</text:span><text:span text:style-name="T165">緊急性搶修工程案件，如涉及</text:span><text:span text:style-name="T166">市區</text:span><text:span text:style-name="T167">道路範圍，申請人除應向主</text:span><text:span text:style-name="T168">管機關報備外，並應通知新工處後施工，以爭時效。</text:span></text:p>
          </table:table-cell>
          <table:table-cell table:style-name="TableCell169">
            <text:p text:style-name="P170">一、工務局修正條文第三項明定申請人應依現行條文「第一<text:soft-page-break/>項規定」通知「新工處」，惟現行條文第一項規定係要求申請人應向「主管機關」報備後施工，是以申請人無從依第一項規定通知新工處，經洽工務局承辦股確認原意係指「於施工前」通知新工處，爰本科依工務局意見，修正工務局修正條文第三項「申請人並應依該項規<text:soft-page-break/>定通知……」為「申請人並應於施工前通知……」。</text:p>
            <text:p text:style-name="P171">二、其餘工務局修正說明酌作文字修正。</text:p>
          </table:table-cell>
        </table:table-row>
        <text:soft-page-break/>
        <table:table-row table:style-name="TableRow172">
          <table:table-cell table:style-name="TableCell173">
            <text:p text:style-name="P174"><text:span text:style-name="T175">第六條　道路挖掘</text:span><text:span text:style-name="T176">如涉及路面切割者</text:span><text:span text:style-name="T177">，應於施工地點準確量測，標</text:span><text:soft-page-break/><text:span text:style-name="T178">定管溝位置及寬度</text:span><text:span text:style-name="T179">後</text:span><text:span text:style-name="T180">，使用切割機按原標定線，平直、全厚度切割，且不得損壞地面、地下其他管線及超出管溝範圍外路面。</text:span></text:p>
            <text:p text:style-name="P181"><text:span text:style-name="T182">施工範圍內有消防栓、瓦斯閥或自來水閥類設施，應向臺北市政府消防局、瓦斯公司或臺北自來水事業處確認地下埋設物埋設資訊，且施工中不得損壞；</text:span><text:span text:style-name="T183">並於</text:span><text:span text:style-name="T184">施工後</text:span><text:span text:style-name="T185">取得</text:span><text:span text:style-name="T186">設施物所屬機關</text:span><text:soft-page-break/><text:span text:style-name="T187">（構）確認設施物原留設地面</text:span><text:span text:style-name="T188">部分</text:span><text:span text:style-name="T189">未遭掩埋</text:span><text:span text:style-name="T190">之相關證明，始得申請結案</text:span><text:span text:style-name="T191">。</text:span></text:p>
            <text:p text:style-name="P192"><text:span text:style-name="T193">前項設施物因道路新築、拓寬或專案路面更新</text:span><text:span text:style-name="T194">，</text:span><text:span text:style-name="T195">調整</text:span><text:span text:style-name="T196">道路</text:span><text:span text:style-name="T197">路型或</text:span><text:span text:style-name="T198">高程</text:span><text:span text:style-name="T199">致遭掩埋時</text:span><text:span text:style-name="T200">，設施物所屬機關（構）應依主管機關通知辦理提升。</text:span></text:p>
          </table:table-cell>
          <table:table-cell table:style-name="TableCell201">
            <text:p text:style-name="P202"><text:span text:style-name="T203">第六條　道路挖掘</text:span><text:span text:style-name="T204">前</text:span><text:span text:style-name="T205">，應於施工地點準確量測，標定管溝位置及寬</text:span><text:soft-page-break/><text:span text:style-name="T206">度，使用切割</text:span><text:span text:style-name="T207">機按原標定線，平直、全厚度切割，且不得損壞地面、地下其他管線及超出管溝範圍外路面。</text:span></text:p>
            <text:p text:style-name="P208"><text:span text:style-name="T209">施工範圍內有消防栓、瓦斯閥或自來水閥類設施，應向臺北市政府消防局、瓦斯公司或臺北自來水事業處確認地下埋設物埋設資訊，且施工中不得損壞</text:span><text:span text:style-name="T210">；並應於施工後向設施物所屬機關（構）確認設施</text:span><text:soft-page-break/><text:span text:style-name="T211">物原留設地面未遭掩埋</text:span><text:span text:style-name="T212">。</text:span></text:p>
            <text:p text:style-name="P213"><text:span text:style-name="T214">前項設施物如因道路新築、拓寬或專案路面更新等道路高程調整需求暫時掩埋，設施物所屬機關（構）應依主管機關</text:span><text:span text:style-name="T215">或新工處</text:span><text:span text:style-name="T216">通知辦理提升。</text:span></text:p>
          </table:table-cell>
          <table:table-cell table:style-name="TableCell217">
            <text:p text:style-name="P218">第六條　道路挖掘前，應於施工地點準確量測，標定管溝位置及寬<text:soft-page-break/>度，使用切割機按原標定線，平直、全厚度切割，且不得損壞地面、地下其他管線及超出管溝範圍外路面。</text:p>
            <text:p text:style-name="P219">施工範圍內有消防栓、瓦斯閥或自來水閥類設施，應向臺北市政府消防局、瓦斯公司或臺北自來水事業處確認地下埋設物埋設資訊，且施工中不得損壞。</text:p>
          </table:table-cell>
          <table:table-cell table:style-name="TableCell220">
            <text:p text:style-name="P221"><text:span text:style-name="T222">一、第一項未修正。</text:span></text:p>
            <text:p text:style-name="P223"><text:span text:style-name="T224">一</text:span><text:span text:style-name="T225">、</text:span><text:span text:style-name="T226">第二項酌作修正，</text:span><text:span text:style-name="T227">考量消防</text:span><text:soft-page-break/><text:span text:style-name="T228">栓、瓦斯閥或自來水閥類設施屬於重要維生設施，其原留設地面部分倘遭掩埋，可能造成災害搶救不易及民眾生命財產損失</text:span><text:span text:style-name="T229">。本局前於一百十二年五月二十四日召開「研商本市道路挖掘施工復舊後須確認未掩蓋消防、瓦斯或自來水設施始得辦理完工結案會議」</text:span><text:span text:style-name="T230">，</text:span><text:span text:style-name="T231">爰</text:span><text:span text:style-name="T232">修正</text:span><text:soft-page-break/><text:span text:style-name="T233">現行條文第二項，增訂後段，明定</text:span><text:span text:style-name="T234">要求施工單位</text:span><text:span text:style-name="T235">申請人</text:span><text:span text:style-name="T236">應於施工後，確認未掩埋消防栓、瓦斯閥或自來水閥設施物原留設地面部分，</text:span><text:span text:style-name="T237">並檢附相關事證，</text:span><text:span text:style-name="T238">始得</text:span><text:span text:style-name="T239">辦理結案。申請人可透過行文予有關單位或辦理現勘等方式進行確認，並檢附相關事證以</text:span><text:span text:style-name="T240">申辦完工結案。</text:span></text:p>
            <text:soft-page-break/>
            <text:p text:style-name="P241"><text:span text:style-name="T242">二、</text:span><text:span text:style-name="T243">新增第三項。</text:span><text:span text:style-name="T244">考量道路新築、拓寬或專案路面更新</text:span><text:span text:style-name="T245">，</text:span><text:span text:style-name="T246">有路型及高程調整需求，為避免道路通行安全問題，需暫時掩埋設施物，之後仍須辦理提升，以符合本辦法第二十二條第一項規定：「各設施物頂面應固定、密合與路面齊平</text:span><text:span text:style-name="T247">…</text:span><text:span text:style-name="T248">」；復考量前開民生管種閥類設施物</text:span><text:soft-page-break/><text:span text:style-name="T249">之施工專業性，須由設施物所屬機關（構）辦理提升，以兼顧安全及品質，爰</text:span><text:span text:style-name="T250">予增列</text:span><text:span text:style-name="T251">新增修正條文第三項，明定設施物所屬機關（構）應依主管機關或新工處通知辦理提升</text:span><text:span text:style-name="T252">。</text:span></text:p>
          </table:table-cell>
          <table:table-cell table:style-name="TableCell253">
            <text:p text:style-name="P254">一、經洽工務局承辦股確認，現行實務執行上，各種道路<text:soft-page-break/>挖掘行為唯有涉及「切割」時，才須要求辦理現行條文第一項之應辦事項，爰本科依工務局意見，修正現行條文第一項「道路挖掘前，應……」為「道路挖掘如涉及路面切割者，應……」，俾資明確。</text:p>
            <text:p text:style-name="P255"><text:span text:style-name="T256">二、查工務局修正條文第三項之通知辦理提升屬下命處分，</text:span><text:soft-page-break/><text:span text:style-name="T257">惟查臺北市道路挖掘管理自治條例第三條規定，新工處並非本辦法之主管機關。經洽工務</text:span><text:span text:style-name="T258">局承辦股表示，為免該局修正條文第三項有與上開自治條例牴觸之虞，後續評估進行權限委任，或由新工處以工務名義辦理。爰依工務局意見將該局修正條文第三項之「或新工處」刪</text:span><text:soft-page-break/><text:span text:style-name="T259">除，以符權責。</text:span></text:p>
            <text:p text:style-name="P260"><text:span text:style-name="T261">三、又有關工務局修正條文第三項，其修正說明所載「考量道路新築、拓寬或專案路面更新有路型及高程調整需求」，惟查該局修正條文並未有「路型」等文字，經洽工務局承辦股確認，「路型」與「高程」二者分屬不同型態，該局修正條文第三項包</text:span><text:soft-page-break/><text:span text:style-name="T262">含因「路型」調整致設施物遭掩埋應予提升之意。爰依工務局意見於本科修正條文第三項增訂「路型」之文字，以資周延。</text:span></text:p>
            <text:p text:style-name="P263"><text:span text:style-name="T264">四</text:span><text:span text:style-name="T265">、其</text:span><text:span text:style-name="T266">餘工務局修正條文及說明酌作文字修正。</text:span></text:p>
          </table:table-cell>
        </table:table-row>
        <text:soft-page-break/>
        <table:table-row table:style-name="TableRow267">
          <table:table-cell table:style-name="TableCell268">
            <text:p text:style-name="P269">第九條　申請人應於預定施工前三日，通知轄區里長，並將工程通報單張貼於工區範圍。但情形特<text:soft-page-break/>殊者，不在此限。</text:p>
            <text:p text:style-name="P270">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soft-page-break/>
            <text:p text:style-name="P271">道路挖掘施工後，開放使用前之養護期間，應設置簡易告示牌，並於開放使用時拆除。</text:p>
          </table:table-cell>
          <table:table-cell table:style-name="TableCell272">
            <text:p text:style-name="P273">第九條　申請人應於預定施工前三日，通知轄區里長，並將工程通報單張貼於工區範圍。但情形特<text:soft-page-break/>殊者，不在此限。</text:p>
            <text:p text:style-name="P274">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soft-page-break/>
            <text:p text:style-name="P275"><text:span text:style-name="T276">道路挖掘施工後，開放使用前之養護期間，</text:span><text:span text:style-name="T277">應</text:span><text:span text:style-name="T278">設置簡易告示牌，並於開放使用時拆除。</text:span></text:p>
          </table:table-cell>
          <table:table-cell table:style-name="TableCell279">
            <text:p text:style-name="P280">第九條　申請人應於預定施工前三日，通知轄區里長，並將工程通報單張貼於工區範圍。但情形特<text:soft-page-break/>殊者，不在此限。</text:p>
            <text:p text:style-name="P281">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soft-page-break/>
            <text:p text:style-name="P282"><text:span text:style-name="T283">道路挖掘施工後，開放使用前之養護期間，</text:span><text:span text:style-name="T284">得</text:span><text:span text:style-name="T285">設置簡易告示牌，並</text:span><text:span text:style-name="T286">應</text:span><text:span text:style-name="T287">於開放使用時拆除。</text:span></text:p>
          </table:table-cell>
          <table:table-cell table:style-name="TableCell288">
            <text:p text:style-name="P289"><text:span text:style-name="T290">為明確識別養護單位以利施工管理，</text:span><text:span text:style-name="T291">故</text:span><text:span text:style-name="T292">爰修正現行條文第三項，</text:span><text:span text:style-name="T293">將「得設置簡易告示牌</text:span><text:span text:style-name="T294">……</text:span><text:span text:style-name="T295">，</text:span><text:span text:style-name="T296">並應於開</text:span><text:soft-page-break/><text:span text:style-name="T297">放使用時拆除</text:span><text:span text:style-name="T298">」修正為「應設置簡易告示牌</text:span><text:span text:style-name="T299">……</text:span><text:span text:style-name="T300">，並於開放使用時拆除</text:span><text:span text:style-name="T301">」</text:span><text:span text:style-name="T302">，並酌修部分文字</text:span><text:span text:style-name="T303">，俾符實需</text:span><text:span text:style-name="T304">。</text:span></text:p>
          </table:table-cell>
          <table:table-cell table:style-name="TableCell305">
            <text:p text:style-name="P306">工務局修正說明酌作文字修正。</text:p>
          </table:table-cell>
        </table:table-row>
        <text:soft-page-break/>
        <table:table-row table:style-name="TableRow307">
          <table:table-cell table:style-name="TableCell308">
            <text:p text:style-name="P309"><text:span text:style-name="T310">第十四條　道路挖掘之施工，應於許可施工時間內每日將挖掘管溝回填，並依第十九條規定復舊至與原路面高程齊平。</text:span></text:p>
            <text:p text:style-name="P311"><text:span text:style-name="T312">前項情形，</text:span><text:span text:style-name="T313">於經核定之</text:span><text:span text:style-name="T314">交通維持計畫</text:span><text:span text:style-name="T315">許</text:span><text:span text:style-name="T316">可長期留設</text:span><text:span text:style-name="T317">交通安全設施</text:span><text:span text:style-name="T318">，或經主管機關同意不需每</text:span><text:soft-page-break/><text:span text:style-name="T319">日回填恢復通行者，得不受前項</text:span><text:span text:style-name="T320">規定</text:span><text:span text:style-name="T321">之限制。</text:span></text:p>
            <text:p text:style-name="P322"><text:span text:style-name="T323">同一道路不得於兩側同時進行挖掘。</text:span></text:p>
            <text:p text:style-name="P324"><text:span text:style-name="T325">道路挖掘之土石方及廢棄物，應隨即運離，並依環境保護法規及臺北市營建剩餘資源管理辦法相關規定辦理，不得作為回填材料。</text:span></text:p>
          </table:table-cell>
          <table:table-cell table:style-name="TableCell326">
            <text:p text:style-name="P327"><text:span text:style-name="T328">第十四條　道路挖掘之施工，</text:span><text:span text:style-name="T329">應</text:span><text:span text:style-name="T330">於</text:span><text:span text:style-name="T331">許可施工時間內每日</text:span><text:span text:style-name="T332">將挖掘管溝回填，並依第十九條規定復舊至與原路面高程齊平。</text:span></text:p>
            <text:p text:style-name="P333">前項情形，經交通維持計畫同意道路施工之交通安全設施可長期留設，或經主管機關同意不<text:soft-page-break/>需每日回填恢復道路鋪面開放通行者，得不受前項規定之限制。</text:p>
            <text:p text:style-name="P334">同一道路不得於兩側同時進行挖掘。</text:p>
            <text:p text:style-name="P335"><text:span text:style-name="T336">道路挖掘之土石方及廢棄物，應隨即運離，並依環境保護法規及臺北市營建剩餘資源管理辦法相關規定辦理，不得作為回填材料。</text:span></text:p>
          </table:table-cell>
          <table:table-cell table:style-name="TableCell337">
            <text:p text:style-name="P338"><text:span text:style-name="T339">第十四條　道路挖掘之施工，於</text:span><text:span text:style-name="T340">連續挖掘管溝長度達五十公尺時，應先</text:span><text:span text:style-name="T341">將挖掘管溝回填，並依第十九條規定復舊至與原路面高程齊平</text:span><text:span text:style-name="T342">後</text:span><text:span text:style-name="T343">，始得繼續挖掘</text:span><text:span text:style-name="T344">。</text:span><text:span text:style-name="T345">但經主管機關同意者，不在此限。</text:span></text:p>
            <text:p text:style-name="P346">同一道路不得於兩側同時進<text:soft-page-break/>行挖掘。</text:p>
            <text:p text:style-name="P347"><text:span text:style-name="T348">道路挖掘之土石方及廢棄物，應隨即運離，並依環境保護法規及臺北市營建剩餘資源管理辦法相關規定辦理，不得作為回填材料。</text:span></text:p>
          </table:table-cell>
          <table:table-cell table:style-name="TableCell349">
            <text:p text:style-name="P350"><text:bookmark-start text:name="_Hlk156397268"/><text:bookmark-start text:name="_Hlk123224956"/><text:soft-page-break/><text:span text:style-name="T351">一、</text:span><text:span text:style-name="T352">修正</text:span><text:span text:style-name="T353">現行</text:span><text:span text:style-name="T354">條文</text:span><text:span text:style-name="T355">第一項本文</text:span><text:span text:style-name="T356">，但書移列修正條文第二項合併規範。按現行條文</text:span><text:span text:style-name="T357">規定，連續挖掘管溝長度達五十公尺時，應先回填復舊後，始得繼續挖掘，立法理由係為避免一次挖掘管溝太長，無</text:span><text:soft-page-break/><text:span text:style-name="T358">法於當日完成復舊，影響用路，惟依實務執行經驗顯示，挖掘長度雖未達</text:span><text:span text:style-name="T359">50</text:span><text:span text:style-name="T360">五十</text:span><text:span text:style-name="T361">公尺，仍易因大型施工機具長時間占用車道</text:span><text:span text:style-name="T362">施工，以致無法優先開放部分車道，供</text:span><text:span text:style-name="T363">致生</text:span><text:span text:style-name="T364">車輛通行</text:span><text:span text:style-name="T365">等</text:span><text:span text:style-name="T366">問題。</text:span><text:span text:style-name="T367">為避免影響車輛通行，並</text:span><text:span text:style-name="T368">考量實務管理，原則上無論道路挖掘管溝長度如何，皆應於許</text:span><text:soft-page-break/><text:span text:style-name="T369">可施工時間內</text:span><text:span text:style-name="T370">每日</text:span><text:span text:style-name="T371">恢復道路通行，爰修正</text:span><text:span text:style-name="T372">現行條文</text:span><text:span text:style-name="T373">第一項</text:span><text:span text:style-name="T374">本文</text:span><text:span text:style-name="T375">規定</text:span><text:span text:style-name="T376">，刪除「連續挖掘管溝長度達五十公尺」等文字，明定「應於許可施工時間內每日將挖掘管溝回填」，以符實需</text:span><text:span text:style-name="T377">。</text:span></text:p>
            <text:p text:style-name="P378"><text:span text:style-name="T379">二、現行第一項但書移列第二項後段，由主管機關依據施工項目是否涉公共安全或依其</text:span><text:soft-page-break/><text:span text:style-name="T380">施工特性，進行評估。</text:span></text:p>
            <text:p text:style-name="P381"><text:span text:style-name="T382">二</text:span><text:span text:style-name="T383">、</text:span><text:span text:style-name="T384">為配合實務運作需求，新增修正條文第二項，明定得不受第一項規定限制之情形，以下項次遞移。</text:span><text:span text:style-name="T385">依臺北市工程施工期間交通維持作業辦法</text:span><text:span text:style-name="T386">第三條第一項</text:span><text:span text:style-name="T387">規定，於本市辦理道路施工前，應檢具交通維持計畫向本府交通局申請核定。考量經核定可</text:span><text:soft-page-break/><text:span text:style-name="T388">全日圍設交通安全設施之情形，已足維護用路人安全，亦無每日回填復舊之必要，爰新增</text:span><text:span text:style-name="T389">修正條文</text:span><text:span text:style-name="T390">第二項前段。</text:span><text:span text:style-name="T391">修正條文第二項後段由現行條文第一項但書移列，主管機關得依據施工項目及施工特性進行評估。</text:span><text:bookmark-end text:name="_Hlk156397268"/><text:bookmark-end text:name="_Hlk123224956"/></text:p>
            <text:p text:style-name="P392"><text:span text:style-name="T393">四、現行第二項及第三項未修正，遞移為第三項及第四</text:span><text:soft-page-break/><text:span text:style-name="T394">項。</text:span></text:p>
          </table:table-cell>
          <table:table-cell table:style-name="TableCell395">
            <text:p text:style-name="P396">工務局修正條文及說明酌作文字修正。</text:p>
          </table:table-cell>
        </table:table-row>
        <text:soft-page-break/>
        <table:table-row table:style-name="TableRow397">
          <table:table-cell table:style-name="TableCell398">
            <text:p text:style-name="P399"><text:span text:style-name="T400">第十五條　因現場地下障礙物或其他因素致地下埋設物無法依原許可數量、挖掘位置、長度、面積或埋設深度施作時，申</text:span><text:span text:style-name="T401">請人應向主管機關申請變更原許可內容。</text:span><text:span text:style-name="T402">但有下列情形之一者，不在此限</text:span><text:span text:style-name="T403">：</text:span></text:p>
            <text:p text:style-name="P404"><text:span text:style-name="T405">一、</text:span><text:span text:style-name="T406">挖掘長度增加未逾十五公尺，或</text:span><text:span text:style-name="T407">涉及原許可挖掘</text:span><text:span text:style-name="T408">長度、面積</text:span><text:span text:style-name="T409">或</text:span><text:span text:style-name="T410">埋設深</text:span><text:soft-page-break/><text:span text:style-name="T411">度減少者，申請人得向主管機關報備後施工，並於結案時一併補辦許可內容之變更。</text:span></text:p>
            <text:p text:style-name="P412"><text:span text:style-name="T413">二、</text:span><text:span text:style-name="T414">僅涉及原許可數量、尺寸、修復方式</text:span><text:span text:style-name="T415">或</text:span><text:span text:style-name="T416">費用</text:span><text:span text:style-name="T417">變更</text:span><text:span text:style-name="T418">者，</text:span><text:span text:style-name="T419">申請人</text:span><text:span text:style-name="T420">得</text:span><text:span text:style-name="T421">逕為施工，並</text:span><text:span text:style-name="T422">於結案時一併補辦許可內容之變更。</text:span></text:p>
            <text:p text:style-name="P423"><text:span text:style-name="T424">前</text:span><text:span text:style-name="T425">項地下埋設物除應依本自</text:span><text:soft-page-break/><text:span text:style-name="T426">治條例第九條第二項至第四項規定辦理外，並應確實量測其實際埋設深度，於完工結案時至系統平臺及公共管線資料庫申報實際埋設深度。</text:span></text:p>
          </table:table-cell>
          <table:table-cell table:style-name="TableCell427">
            <text:p text:style-name="P428"><text:span text:style-name="T429">第十五條　因現場地下障礙物或其他因素致地下埋設物無法依原許可數量、挖掘位置、長度、面積或埋設深度施作時，申請人應向主管機關申請變更原許可內容</text:span><text:span text:style-name="T430">。但</text:span><text:span text:style-name="T431">挖掘長度增加未逾十五公尺</text:span><text:span text:style-name="T432">，或長度、面積及埋設深度減少</text:span><text:span text:style-name="T433">者，申請人得向主管機關報備後施工。</text:span></text:p>
            <text:p text:style-name="P434"><text:span text:style-name="T435">前項但書情形或僅涉及原許</text:span><text:soft-page-break/><text:span text:style-name="T436">可設施數量、尺寸、修復方式及費用增減者，得於結案時一併補辦許可內容之變更。</text:span></text:p>
            <text:p text:style-name="P437"><text:span text:style-name="T438">第一</text:span><text:span text:style-name="T439">項地下埋設物除應依本自治條例第九條第二項至第四項規定辦理外，並應確實量測其實際埋設深度，於完工結案時至系統平臺及公共管線資料庫申報實際埋設深度。</text:span></text:p>
          </table:table-cell>
          <table:table-cell table:style-name="TableCell440">
            <text:p text:style-name="P441"><text:span text:style-name="T442">第十五條　因現場地下障礙物或其</text:span><text:span text:style-name="T443">他因素致地下埋設物無法依原許可數量、挖掘位置、長度、面積或埋設深度施作時，申請人應向主管機關申請變更原許可內容。但</text:span><text:span text:style-name="T444">僅涉及道路</text:span><text:span text:style-name="T445">挖掘長度</text:span><text:span text:style-name="T446">且</text:span><text:span text:style-name="T447">增加未逾十五公尺者，申請人得向主管機關報備後施工</text:span><text:span text:style-name="T448">，並於結案時一併補辦許可內容之變更</text:span><text:span text:style-name="T449">。</text:span></text:p>
            <text:p text:style-name="P450"><text:span text:style-name="T451">前</text:span><text:span text:style-name="T452">項地下埋</text:span><text:soft-page-break/><text:span text:style-name="T453">設物除應依本自治條例第九條第二項至第四項規定辦理外，並應確實量測其實際埋設深度，於完工結案時至系統平臺及公共管線資料庫申報實際埋設深度。</text:span></text:p>
          </table:table-cell>
          <table:table-cell table:style-name="TableCell454">
            <text:p text:style-name="P455"><text:span text:style-name="T456">一、考量</text:span><text:span text:style-name="T457">現行條文所定無法依原許可內容施作之情形中，如係涉及</text:span><text:span text:style-name="T458">「挖掘長度、面積及埋設深度減少」</text:span><text:span text:style-name="T459">者，</text:span><text:span text:style-name="T460">之情形</text:span><text:span text:style-name="T461">因其等影響程度輕微</text:span><text:span text:style-name="T462">，</text:span><text:span text:style-name="T463">且</text:span><text:span text:style-name="T464">係配合現況不可預期之調</text:span><text:span text:style-name="T465">整</text:span><text:span text:style-name="T466">且影響輕微</text:span><text:span text:style-name="T467">，爰</text:span><text:span text:style-name="T468">於</text:span><text:span text:style-name="T469">修正現行條文</text:span><text:span text:style-name="T470">第一項但書</text:span><text:span text:style-name="T471">予以增訂</text:span><text:span text:style-name="T472">，容許申請人得逕向主管機關報備後施工，</text:span><text:soft-page-break/><text:span text:style-name="T473">以簡化作業程序。</text:span><text:span text:style-name="T474">至於長度減少，但面積增加情形，則應事先申請變更原許可，始符規定。</text:span></text:p>
            <text:p text:style-name="P475"><text:span text:style-name="T476">二、現行第一項但書後段「結案時得一併補辦許可內容變更」，移列第二項</text:span><text:span text:style-name="T477">，以下項次遞移</text:span><text:span text:style-name="T478">。</text:span><text:span text:style-name="T479">就「挖掘長度、面積及埋設深度減少」態樣，申請人應向主管機關報備後施工，並</text:span><text:soft-page-break/><text:span text:style-name="T480">於結案時一併補辦許可內容之變更。此外，</text:span><text:span text:style-name="T481">另</text:span><text:span text:style-name="T482">為更加簡化程序，本次新增</text:span><text:span text:style-name="T483">修正條文第二項，增訂</text:span><text:span text:style-name="T484">「</text:span><text:span text:style-name="T485">僅涉及原許可設施數量、尺寸、修復方式及費用增減</text:span><text:span text:style-name="T486">」態樣</text:span><text:span text:style-name="T487">者</text:span><text:span text:style-name="T488">，得配合現場</text:span><text:span text:style-name="T489">施工</text:span><text:span text:style-name="T490">調整逕為施作，</text:span><text:span text:style-name="T491">另</text:span><text:span text:style-name="T492">於結案時一併補辦許</text:span><text:span text:style-name="T493">可內容之變更</text:span><text:span text:style-name="T494">即可</text:span><text:span text:style-name="T495">。</text:span></text:p>
            <text:p text:style-name="P496"><text:span text:style-name="T497">三、第三項由現行第二項遞移，</text:span><text:soft-page-break/><text:span text:style-name="T498">酌作修正。</text:span></text:p>
          </table:table-cell>
          <table:table-cell table:style-name="TableCell499">
            <text:p text:style-name="P500">一、因工務局修正條文第一項及第二項同屬簡化作業程序之規定，本科修正條文爰予合併並分列二款規範，俾資明確。</text:p>
            <text:p text:style-name="P501">二、本科修正條文第一項第一款，經洽工務局承辦股確認，就「長度」、「面積」、「埋設深度」三者，只要「其一」減少，即可依簡<text:soft-page-break/>化作業程序向主管機關報備後施工，爰依工務局意見將該局修正條文第一項但書「長度、面積及埋設深度減少」之「及」字修正為「或」字。</text:p>
            <text:p text:style-name="P502">三、本科修正條文第一項第二款，經洽工務局承辦股確認，就「數量」、「尺寸」、「修復方式」、「費用」四者，只要「其<text:soft-page-break/>一」無法依原許可施作，即可依簡化作業程序逕為施工，爰依工務局意見將該局修正條文第二項「數量、尺寸、修復方式及費用增減」之「及」字修正為「或」字，復考量文義通順，修正「增減」為「變更」。另經洽工務局承辦股確認，工務局修正條文第二項「原許可<text:soft-page-break/>設施數量」涵義同現行條文第一項本文「原許可數量」，本科修正條文第一項第二款爰將「原許可設施數量」之文字修正為「原許可數量」，以統一用語。</text:p>
            <text:p text:style-name="P503">四、其餘工務局修正條文及說明酌作文字修正。</text:p>
          </table:table-cell>
        </table:table-row>
        <text:soft-page-break/>
        <table:table-row table:style-name="TableRow504">
          <table:table-cell table:style-name="TableCell505">
            <text:p text:style-name="P506"><text:span text:style-name="T507">第十九條　道路挖掘管溝回填修復，應依臺北市工程施工規範規</text:span><text:soft-page-break/><text:span text:style-name="T508">定辦理。路基修復回填材料，除數量少於二立方公尺，得採用碎石級配料者外，應採用控制性低強度回填材料（</text:span><text:span text:style-name="T509">CLSM</text:span><text:span text:style-name="T510">）或其他經主管機關同意之材料。其管溝修復面層與相鄰路面之連線高低差以五十公分直規量取單點，不得超過</text:span><text:span text:style-name="T511">零點</text:span><text:span text:style-name="T512">六公分。</text:span></text:p>
            <text:p text:style-name="P513"><text:span text:style-name="T514">以瀝青混凝土面層為前項修復時，應依下列規定辦理：</text:span></text:p>
            <text:soft-page-break/>
            <text:p text:style-name="P515"><text:span text:style-name="T516">一、將原有道路面層切割縱面清理後均勻塗抹黏層。</text:span></text:p>
            <text:p text:style-name="P517">二、施工時不得將瀝青混凝土材料堆置工地現場。</text:p>
            <text:p text:style-name="P518"><text:span text:style-name="T519">三、管溝瀝青混凝土層鋪設全厚度不得少於二十公分，並應分層均勻鋪築壓實。</text:span></text:p>
            <text:p text:style-name="P520">四、管溝修復完成後之瀝青混凝土面層應確實夯實<text:soft-page-break/>滾壓與相鄰路面平順銜接。道路寬度超過八公尺者，瀝青混凝土壓實度不得少於百分之九十五；道路寬度在八公尺以下者，瀝青混凝土壓實度不得少於百分之九十三。</text:p>
            <text:p text:style-name="P521"><text:span text:style-name="T522">五、管溝施工後，應於臨時修復路面範圍內標示後續銑鋪施</text:span><text:soft-page-break/><text:span text:style-name="T523">工資訊。</text:span></text:p>
            <text:p text:style-name="P524">未依前項第四款前段規定平順銜接者，於主管機關通知後，應於管溝四周各加十公分以上且總寬度不得少於六十公分範圍內，以平順銑刨加鋪五公分厚瀝青混凝土完成管溝修復改善。</text:p>
          </table:table-cell>
          <table:table-cell table:style-name="TableCell525">
            <text:p text:style-name="P526"><text:span text:style-name="T527">第十九條　道路挖掘管溝回填修復，應依臺北市工程施工規範規</text:span><text:soft-page-break/><text:span text:style-name="T528">定辦理。路基修復回填材料，除數量少於二立</text:span><text:span text:style-name="T529">方公尺，得採用碎石級配料</text:span><text:span text:style-name="T530">者</text:span><text:span text:style-name="T531">外，應採用控制性低強度回填材料（</text:span><text:span text:style-name="T532">CLSM</text:span><text:span text:style-name="T533">）或其他經主管機關同意之材料。</text:span><text:span text:style-name="T534">其管溝修復面層與相鄰路面之連線高低差以五十公分直規量取單點，不得超過０．六公分。</text:span></text:p>
            <text:p text:style-name="P535"><text:span text:style-name="T536">以瀝青混凝土面層為前項修復時，應依下列規定辦理：</text:span></text:p>
            <text:soft-page-break/>
            <text:p text:style-name="P537"><text:span text:style-name="T538">一、將原有道路面層切割縱面清理後均勻塗抹黏層。</text:span></text:p>
            <text:p text:style-name="P539">二、施工時不得將瀝青混凝土材料堆置工地現場。</text:p>
            <text:p text:style-name="P540"><text:span text:style-name="T541">三、管溝瀝青混凝土層鋪設全厚度不得少於二十公分</text:span><text:span text:style-name="T542">，並應分層均勻鋪築壓實</text:span><text:span text:style-name="T543">。</text:span></text:p>
            <text:p text:style-name="P544">四、管溝修復完成後之瀝青混凝土面層應確實夯實<text:soft-page-break/>滾壓與相鄰路面平順銜接。道路寬度超過八公尺者，瀝青混凝土壓實度不得少於百分之九十五；道路寬度在八公尺以下者，瀝青混凝土壓實度不得少於百分之九十三。</text:p>
            <text:p text:style-name="P545"><text:span text:style-name="T546">五、管溝施工後，應於臨時修復路面範圍內標示後續銑鋪施</text:span><text:soft-page-break/><text:span text:style-name="T547">工資訊。</text:span></text:p>
            <text:p text:style-name="P548">未依前項第四款前段規定平順銜接者，於主管機關通知後，應於管溝四周各加十公分以上且總寬度不得少於六十公分範圍內，以平順銑刨加鋪五公分厚瀝青混凝土完成管溝修復改善。</text:p>
          </table:table-cell>
          <table:table-cell table:style-name="TableCell549">
            <text:p text:style-name="P550"><text:span text:style-name="T551">第十九條　道路挖掘管溝回填修復，應依臺北市工程施工規範規</text:span><text:soft-page-break/><text:span text:style-name="T552">定辦理。路基修復回填材料，除數量少於二立方公尺</text:span><text:span text:style-name="T553">者</text:span><text:span text:style-name="T554">，得採用碎石級配料外，應採用控制性低強度回填材料（</text:span><text:span text:style-name="T555">CLSM</text:span><text:span text:style-name="T556">）或其他經主管機關同意之材料。</text:span></text:p>
            <text:p text:style-name="P557"><text:span text:style-name="T558">以瀝青混凝土面層為前</text:span><text:span text:style-name="T559">項修復時，應依下列規定辦理：</text:span></text:p>
            <text:p text:style-name="P560"><text:span text:style-name="T561">一、將原有道路面層切割縱面清理後均勻塗抹黏層。</text:span></text:p>
            <text:p text:style-name="P562">二、施工時不得<text:soft-page-break/>將瀝青混凝土材料堆置工地現場。</text:p>
            <text:p text:style-name="P563"><text:span text:style-name="T564">三、管溝瀝青混凝土層鋪設全厚度不得少於二十公分。</text:span></text:p>
            <text:p text:style-name="P565"><text:span text:style-name="T566">四、管溝修復完成後之瀝青混凝土面層應確實夯實滾壓與相鄰路面平順銜接</text:span><text:span text:style-name="T567">，其連線高低差以五十公分直規量取單點不得超過０．六公分</text:span><text:span text:style-name="T568">。道</text:span><text:soft-page-break/><text:span text:style-name="T569">路寬度超過八公尺者，瀝青混凝土壓實度不得少於百分之九十五；道路寬度在八公尺以下者，瀝青混凝土壓實度不得少於百分之九十三。</text:span></text:p>
            <text:p text:style-name="P570"><text:span text:style-name="T571">五、管溝施工後，應於臨時修復路面範圍內標示後續銑鋪施工資訊。</text:span></text:p>
            <text:p text:style-name="P572">未依前項第<text:soft-page-break/>四款前段規定平順銜接者，於主管機關通知後，應於管溝四周各加十公分以上且總寬度不得少於六十公分範圍內，以平順銑刨加鋪五公分厚瀝青混凝土完成管溝修復改善。</text:p>
            <text:p text:style-name="P573"><text:span text:style-name="T574">申請人或施工廠商於管溝回填修復後，應於許可證核准修復期限內，依核准修復範圍及方式完成道路路面修復平整。</text:span></text:p>
          </table:table-cell>
          <table:table-cell table:style-name="TableCell575">
            <text:p text:style-name="P576"><text:span text:style-name="T577">一、</text:span><text:span text:style-name="T578">修正現行條文第一項。</text:span><text:span text:style-name="T579">為統一規範鋪面復舊之平整度，</text:span><text:soft-page-break/><text:span text:style-name="T580">以因應瀝青混凝土以外面層</text:span><text:span text:style-name="T581">為現行條文第一項之</text:span><text:span text:style-name="T582">修復</text:span><text:span text:style-name="T583">材質</text:span><text:span text:style-name="T584">（如：鋼筋混凝土或高壓地磚等）</text:span><text:span text:style-name="T585">之適用性</text:span><text:span text:style-name="T586">，爰將現行</text:span><text:span text:style-name="T587">條文</text:span><text:span text:style-name="T588">第二項第四款「其連線高低差以五十公分直規量取單點不得超過０．六公分」移列</text:span><text:span text:style-name="T589">修正條文</text:span><text:span text:style-name="T590">第一項後段，並酌</text:span><text:span text:style-name="T591">修</text:span><text:span text:style-name="T592">作</text:span><text:span text:style-name="T593">文字</text:span><text:span text:style-name="T594">修正</text:span><text:span text:style-name="T595">。</text:span></text:p>
            <text:p text:style-name="P596"><text:span text:style-name="T597">二、參考</text:span><text:span text:style-name="T598">「</text:span><text:span text:style-name="T599">新北市道路挖掘施工</text:span><text:soft-page-break/><text:span text:style-name="T600">管理及安全準則</text:span><text:span text:style-name="T601">」</text:span><text:span text:style-name="T602">第十四條第二款</text:span><text:span text:style-name="T603">「應分層均勻鋪築壓實」之</text:span><text:span text:style-name="T604">規定，酌修</text:span><text:span text:style-name="T605">現行條文</text:span><text:span text:style-name="T606">第二項第三款文字</text:span><text:span text:style-name="T607">。</text:span><text:span text:style-name="T608">；惟考量瀝青混凝土材料需在一定溫度及時間下進行鋪築，故免於施工中量測每層厚度，爰每層厚度不予納入規範，以符實際。</text:span></text:p>
            <text:p text:style-name="P609"><text:span text:style-name="T610">三、</text:span><text:span text:style-name="T611">無論有無挖掘管溝，各種道路挖掘行為皆</text:span><text:soft-page-break/><text:span text:style-name="T612">應於許可證核准修復期限內，依核准修復範圍及方式完成道路路面修復平整，爰將</text:span><text:span text:style-name="T613">現行</text:span><text:span text:style-name="T614">條文</text:span><text:span text:style-name="T615">第四項</text:span><text:span text:style-name="T616">刪除，</text:span><text:span text:style-name="T617">移列</text:span><text:span text:style-name="T618">於</text:span><text:span text:style-name="T619">修正條文</text:span><text:span text:style-name="T620">第二十條第一項合併規定</text:span><text:span text:style-name="T621">，爰予刪除</text:span><text:span text:style-name="T622">。</text:span></text:p>
          </table:table-cell>
          <table:table-cell table:style-name="TableCell623">
            <text:p text:style-name="P624">工務局修正條文及說明酌作文字修正。</text:p>
          </table:table-cell>
        </table:table-row>
        <text:soft-page-break/>
        <table:table-row table:style-name="TableRow625">
          <table:table-cell table:style-name="TableCell626">
            <text:p text:style-name="P627"><text:span text:style-name="T628">第二十條　道路面</text:span><text:soft-page-break/><text:span text:style-name="T629">層修復，應於</text:span><text:span text:style-name="T630">許可證核准修復期限</text:span><text:span text:style-name="T631">內，以原面層材質、許可證核准修復範圍及方式，並依臺北市工程施工規範規定辦理，面層</text:span><text:span text:style-name="T632">修復完成後</text:span><text:span text:style-name="T633">與相鄰路面之連線高低差，以五十公分直規量取單點，不得超過零點六公分</text:span><text:span text:style-name="T634">；如有管線埋設行為者，並應於管線埋設完成次日起六日內完成修復</text:span><text:span text:style-name="T635">。但</text:span><text:span text:style-name="T636">經主管機關同意延長修復期限或變</text:span><text:soft-page-break/><text:span text:style-name="T637">更修復材質</text:span><text:span text:style-name="T638">者，不在此限。</text:span></text:p>
            <text:p text:style-name="P639"><text:span text:style-name="T640">以瀝青混凝土面層為前項修復時，並應依下列規定辦理：</text:span></text:p>
            <text:p text:style-name="P641">一、加鋪瀝青混凝土面層前，應依主管機關許可內容將原有面層之部分或全部刨除。</text:p>
            <text:p text:style-name="P642"><text:span text:style-name="T643">二、於銑刨完成之瀝青底層上均勻灑佈瀝青黏層。</text:span></text:p>
            <text:p text:style-name="P644">三、施工時，不得將瀝青混<text:soft-page-break/>凝土材料堆置工地現場。</text:p>
            <text:p text:style-name="P645"><text:span text:style-name="T646">四、銑鋪應依原</text:span><text:span text:style-name="T647">材料厚度進行。道路寬度超過八公尺者，除</text:span><text:span text:style-name="T648">經</text:span><text:span text:style-name="T649">主管機關同意者外，銑鋪寬度應達一車道寬且厚度不得少於十公分，並應分層均勻鋪築壓實；道路寬度在八公尺以下者，銑鋪寬度為全</text:span><text:soft-page-break/><text:span text:style-name="T650">路寬且厚度不得少於五公分。</text:span></text:p>
            <text:p text:style-name="P651">五、修復完成後之瀝青混凝土面層，應確實夯實滾壓與相鄰路面平順銜接，且回復原路拱及坡度。道路寬度超過八公尺者，瀝青混凝土壓實度不得少於百分之九十五；道路寬度在八公尺以下者，瀝<text:soft-page-break/>青混凝土壓實度不得少於百分之九十三。</text:p>
            <text:p text:style-name="P652">六、標誌、標線或交通安全設施因施工污損部分之修復，應配合路面修復一併完成，除臺北市交通管制工程處另有規定外，應依臺北市工程施工規範規定辦理。</text:p>
            <text:p text:style-name="P653"><text:span text:style-name="T654">申請人或施工廠商完成道路</text:span><text:soft-page-break/><text:span text:style-name="T655">面層修復作業後，應通報主管機關，經主管機關發現有修復不良情事者，應依前二項規定改善完成。</text:span></text:p>
          </table:table-cell>
          <table:table-cell table:style-name="TableCell656">
            <text:p text:style-name="P657"><text:span text:style-name="T658">第二十條　道路面</text:span><text:soft-page-break/><text:span text:style-name="T659">層修復，應</text:span><text:span text:style-name="T660">於管路埋設完成次日起六日內，</text:span><text:span text:style-name="T661">以原面層材質</text:span><text:span text:style-name="T662">、許可證核准修復範圍及方式，</text:span><text:span text:style-name="T663">並依臺北市工程施工規範規定辦理</text:span><text:span text:style-name="T664">，其面層與相鄰路面之連線高低差，以五十公分直規量取單點，不得超過０．六公分</text:span><text:span text:style-name="T665">。但</text:span><text:span text:style-name="T666">面層修復時限或材質經主管機關同意</text:span><text:span text:style-name="T667">者，不在此限。</text:span></text:p>
            <text:p text:style-name="P668"><text:span text:style-name="T669">以瀝青</text:span><text:span text:style-name="T670">混凝土面層為前項修復時，並應依下</text:span><text:soft-page-break/><text:span text:style-name="T671">列規定辦理：</text:span></text:p>
            <text:p text:style-name="P672">一、加鋪瀝青混凝土面層前，應依主管機關許可內容將原有面層之部分或全部刨除。</text:p>
            <text:p text:style-name="P673"><text:span text:style-name="T674">二、於銑刨完成之瀝青底層上均勻灑佈瀝青黏層。</text:span></text:p>
            <text:p text:style-name="P675">三、施工時，不得將瀝青混凝土材料堆置工地現場。</text:p>
            <text:p text:style-name="P676"><text:span text:style-name="T677">四、銑鋪應依原材料厚度進</text:span><text:soft-page-break/><text:span text:style-name="T678">行。道路寬度超過八公尺者，</text:span><text:span text:style-name="T679">除主管機關同意者外，</text:span><text:span text:style-name="T680">銑鋪寬度應達一車道寬且厚度不得少於十公分</text:span><text:span text:style-name="T681">，並應分層均勻鋪築壓實</text:span><text:span text:style-name="T682">；道路寬度在八公尺以下者，銑鋪寬度為全路寬且厚度不得少於五公分。</text:span></text:p>
            <text:p text:style-name="P683">五、修復完成後之瀝青混凝<text:soft-page-break/>土面層，應確實夯實滾壓與相鄰路面平順銜接，且回復原路拱及坡度。道路寬度超過八公尺者，瀝青混凝土壓實度不得少於百分之九十五；道路寬度在八公尺以下者，瀝青混凝土壓實度不得少於百分之九十三。</text:p>
            <text:p text:style-name="P684">六、標誌、標線<text:soft-page-break/>或交通安全設施因施工污損部分之修復，應配合路面修復一併完成，除臺北市交通管制工程處另有規定外，應依臺北市工程施工規範規定辦理。</text:p>
            <text:p text:style-name="P685"><text:span text:style-name="T686">申請人或施工廠商完成道路面層修復作業後，應通報主管機關，經主管機關發現有修復不良情事者，應依</text:span><text:soft-page-break/><text:span text:style-name="T687">前二項規定改善完成。</text:span></text:p>
          </table:table-cell>
          <table:table-cell table:style-name="TableCell688">
            <text:p text:style-name="P689">第二十條　道路面<text:soft-page-break/>層修復，應以原面層材質並依臺北市工程施工規範規定辦理。但經主管機關同意者，不在此限。</text:p>
            <text:p text:style-name="P690"><text:span text:style-name="T691">以瀝青混凝土面層為前項修復時，並應依下列規定辦理：</text:span></text:p>
            <text:p text:style-name="P692">一、加鋪瀝青混凝土面層前，應依主管機關許可內容將原有面層之部分或全部刨除。</text:p>
            <text:p text:style-name="P693"><text:span text:style-name="T694">二、於銑刨完成之瀝青底層</text:span><text:soft-page-break/><text:span text:style-name="T695">上均勻灑佈瀝青黏層。</text:span></text:p>
            <text:p text:style-name="P696">三、施工時，不得將瀝青混凝土材料堆置工地現場。</text:p>
            <text:p text:style-name="P697"><text:span text:style-name="T698">四、銑鋪應依原材料厚度進行。道路寬度超過八公尺者，銑鋪寬度應達一車道寬且厚度不得少於十公分</text:span><text:span text:style-name="T699">。但經主管機關同意者，不在此限</text:span><text:span text:style-name="T700">；道路寬度在八</text:span><text:soft-page-break/><text:span text:style-name="T701">公尺以下者，銑鋪寬度為全路寬且厚度不得少於五公分。</text:span></text:p>
            <text:p text:style-name="P702"><text:span text:style-name="T703">五、修復完成後之瀝青混凝土面層，應確實夯實滾壓與相鄰路面平順銜接，且回復原路拱及坡度。</text:span><text:span text:style-name="T704">銑鋪範圍面層之連線高低差及銑鋪範圍面層與相鄰路面之連線高</text:span><text:soft-page-break/><text:span text:style-name="T705">低差，以五十公分直規量取單點不得超過０．六公分。</text:span><text:span text:style-name="T706">道路寬度超過八公尺者，瀝青混凝土壓實度不得少於百分之九十五；道路寬度在八公尺以下者，瀝青混凝土壓實度不得少於百分之九十三。</text:span></text:p>
            <text:p text:style-name="P707">六、標誌、標線或交通安全<text:soft-page-break/>設施因施工污損部分之修復，應配合路面修復一併完成，除臺北市交通管制工程處另有規定外，應依臺北市工程施工規範規定辦理。</text:p>
            <text:p text:style-name="P708"><text:span text:style-name="T709">申請人或施工廠商完成道路面層修復作業後，應通報主管機關，</text:span><text:span text:style-name="T710">經主管機關發現有修復不良情事者，應依前二項規定改善</text:span><text:soft-page-break/><text:span text:style-name="T711">完成。</text:span></text:p>
          </table:table-cell>
          <table:table-cell table:style-name="TableCell712">
            <text:p text:style-name="P713"><text:bookmark-start text:name="_Hlk156397961"/><text:soft-page-break/><text:span text:style-name="T714">一、</text:span><text:span text:style-name="T715">依據本局一０</text:span><text:soft-page-break/><text:span text:style-name="T716">五年六月七日北市工授新字第一０五六四九九七二００號函略以：</text:span><text:span text:style-name="T717">修正現行條文第一項。除將現行條文第十九條第四項移列本項合併規定外，並納入</text:span><text:span text:style-name="T718">「</text:span><text:span text:style-name="T719">有關本市</text:span><text:span text:style-name="T720">道路挖掘案件完成管路埋設次日起六日內應完成路面銑鋪修復」之</text:span><text:span text:style-name="T721">行政措施</text:span><text:span text:style-name="T722">政策</text:span><text:span text:style-name="T723">，</text:span><text:span text:style-name="T724">修正第一項前段部分文字</text:span><text:span text:style-name="T725">同時</text:span><text:soft-page-break/><text:span text:style-name="T726">修正本項但書規定，以兼顧因天候、活動或禁挖管制等因素致工程無法如期，或因主管機關要求以其他材質修復等情形</text:span><text:span text:style-name="T727">。</text:span><text:bookmark-end text:name="_Hlk156397961"/><text:span text:style-name="T728">至於現行條文但書所定道路面層修復例外得排除臺北市工程施工規範之規定，經實務評估仍應一律遵守，爰</text:span><text:span text:style-name="T729">本次修正現行條文第一項但書規定，予以排</text:span><text:soft-page-break/><text:span text:style-name="T730">除。</text:span></text:p>
            <text:p text:style-name="P731"><text:span text:style-name="T732">二、</text:span><text:span text:style-name="T733">第一項後段酌作修正，係考量第二項之面層修復材質為瀝青混凝土，</text:span><text:span text:style-name="T734">為統一規範鋪面復舊之平整度，</text:span><text:span text:style-name="T735">故</text:span><text:span text:style-name="T736">爰</text:span><text:span text:style-name="T737">將</text:span><text:span text:style-name="T738">現行條文</text:span><text:span text:style-name="T739">第二項第五款</text:span><text:span text:style-name="T740">之</text:span><text:span text:style-name="T741">「</text:span><text:span text:style-name="T742">銑鋪範圍面層之連線高低差及銑鋪範圍面層與相鄰路面之</text:span><text:span text:style-name="T743">連線高低差</text:span><text:span text:style-name="T744">，</text:span><text:span text:style-name="T745">以五十公分直規量取單點不得超過０．六公分」</text:span><text:span text:style-name="T746">之規定</text:span><text:soft-page-break/><text:span text:style-name="T747">移列至</text:span><text:span text:style-name="T748">修正條文</text:span><text:span text:style-name="T749">第一項，</text:span><text:span text:style-name="T750">並將修復面層與相鄰路面一併納入規範，以因應</text:span><text:span text:style-name="T751">俾使</text:span><text:span text:style-name="T752">瀝青混凝土以外面層</text:span><text:span text:style-name="T753">為現行條文第一項</text:span><text:span text:style-name="T754">修復</text:span><text:span text:style-name="T755">材質</text:span><text:span text:style-name="T756">（如：鋼筋混凝土或高壓地磚等）</text:span><text:span text:style-name="T757">之適用性</text:span><text:span text:style-name="T758">時同有其適用</text:span><text:span text:style-name="T759">。</text:span></text:p>
            <text:p text:style-name="P760"><text:span text:style-name="T761">三、第一項但書酌作修正，係考量管路埋設工程可能因天候、活動或禁挖管制等因素</text:span><text:soft-page-break/><text:span text:style-name="T762">致無法如期，或因主管機關要求以非原面層材質修復等因素，爰予增列。</text:span></text:p>
            <text:p text:style-name="P763"><text:span text:style-name="T764">三、</text:span><text:span text:style-name="T765">修正現行條文第二項第四款。</text:span><text:span text:style-name="T766">考量現行</text:span><text:span text:style-name="T767">條文</text:span><text:span text:style-name="T768">規定</text:span><text:span text:style-name="T769">第二項</text:span><text:span text:style-name="T770">第四款</text:span><text:span text:style-name="T771">但書於</text:span><text:span text:style-name="T772">就</text:span><text:span text:style-name="T773">分號後之「道路寬度在八公尺以下者，銑鋪寬度為全路寬且厚度不得少於五公分</text:span><text:span text:style-name="T774">。</text:span><text:span text:style-name="T775">」</text:span><text:span text:style-name="T776">規定</text:span><text:span text:style-name="T777">，</text:span><text:span text:style-name="T778">雖</text:span><text:span text:style-name="T779">非</text:span><text:span text:style-name="T780">屬</text:span><text:span text:style-name="T781">同款</text:span><text:span text:style-name="T782">但書</text:span><text:span text:style-name="T783">規定</text:span><text:span text:style-name="T784">適</text:span><text:soft-page-break/><text:span text:style-name="T785">用</text:span><text:span text:style-name="T786">之</text:span><text:span text:style-name="T787">範疇，</text:span><text:span text:style-name="T788">惟實務上常生誤解，爰酌作文字修正。</text:span><text:span text:style-name="T789">故將現行規定之但書移列至主文，並修正為「除主管機關同意者外」。五、</text:span><text:span text:style-name="T790">另</text:span><text:span text:style-name="T791">參考</text:span><text:span text:style-name="T792">「</text:span><text:span text:style-name="T793">新北市道路挖掘施工管理及安全準則</text:span><text:span text:style-name="T794">」</text:span><text:span text:style-name="T795">第十四條第二款</text:span><text:span text:style-name="T796">「應分層均勻鋪築壓實」之</text:span><text:span text:style-name="T797">規定</text:span><text:span text:style-name="T798">，酌作文字修</text:span><text:span text:style-name="T799">正。</text:span><text:span text:style-name="T800">第二項第四款文字，以符實</text:span><text:soft-page-break/><text:span text:style-name="T801">際。六、第二項第四款後段</text:span><text:span text:style-name="T802">至於</text:span><text:span text:style-name="T803">「道路寬度在八公尺以下者，銑鋪寬度為全路寬且厚度不得少於五公分</text:span><text:span text:style-name="T804">。</text:span><text:span text:style-name="T805">」，因僅有單層，</text:span><text:span text:style-name="T806">故不適用</text:span><text:span text:style-name="T807">自無從要求其</text:span><text:span text:style-name="T808">分層均勻鋪築壓實</text:span><text:span text:style-name="T809">，爰前開分層均勻舖築</text:span><text:span text:style-name="T810">之規定</text:span><text:span text:style-name="T811">僅就道路寬度超過八公尺者而為規範，併予敘明</text:span><text:span text:style-name="T812">。</text:span></text:p>
          </table:table-cell>
          <table:table-cell table:style-name="TableCell813">
            <text:p text:style-name="P814">一、工務局修正條<text:soft-page-break/>文僅規定道路面層修復應於「管路埋設完成次日起六日內」辦理，至於其他「無涉管線埋設」之道路挖掘行為，如何起算修復期限？經洽工務局承辦股表示，仍應於「許可證核准修復期限內」完成修復，爰依工務局意見就該局修正條文第一項酌作文字修正。</text:p>
            <text:soft-page-break/>
            <text:p text:style-name="P815">二、其餘就工務局修正條文及說明酌作文字修正。</text:p>
          </table:table-cell>
        </table:table-row>
        <text:soft-page-break/>
        <table:table-row table:style-name="TableRow816">
          <table:table-cell table:style-name="TableCell817">
            <text:p text:style-name="P818"><text:span text:style-name="T819">第二十一條　管線</text:span><text:soft-page-break/><text:span text:style-name="T820">機關（構）新設之</text:span><text:span text:style-name="T821">孔蓋</text:span><text:span text:style-name="T822">，應與道路車道平行</text:span><text:span text:style-name="T823">；新設及既設之</text:span><text:span text:style-name="T824">孔蓋</text:span><text:span text:style-name="T825">，應符合主管機關公告之下地比例</text:span><text:span text:style-name="T826">。</text:span></text:p>
            <text:p text:style-name="P827"><text:span text:style-name="T828">新設管線及</text:span><text:span text:style-name="T829">孔</text:span><text:span text:style-name="T830">蓋</text:span><text:span text:style-name="T831">之佈設與側溝平行者，其淨間距不得小於五十公分。但情況特殊，經主管機關同意者，不在此限。</text:span></text:p>
            <text:p text:style-name="P832"><text:span text:style-name="T833">管線機關（構）啟閉</text:span><text:span text:style-name="T834">、調平</text:span><text:span text:style-name="T835">及修復既設</text:span><text:span text:style-name="T836">孔</text:span><text:span text:style-name="T837">蓋</text:span><text:span text:style-name="T838">應至系統平臺向主管機關報備</text:span><text:soft-page-break/><text:span text:style-name="T839">後始得施工。但涉及</text:span><text:span text:style-name="T840">道路</text:span><text:span text:style-name="T841">既設</text:span><text:span text:style-name="T842">孔</text:span><text:span text:style-name="T843">蓋</text:span><text:span text:style-name="T844">之</text:span><text:span text:style-name="T845">施工</text:span><text:span text:style-name="T846">者，應依第四條規定申請許可後，始得施工。</text:span></text:p>
            <text:p text:style-name="P847"><text:span text:style-name="T848">前項既設</text:span><text:span text:style-name="T849">孔</text:span><text:span text:style-name="T850">蓋</text:span><text:span text:style-name="T851">進行</text:span><text:span text:style-name="T852">施工時，得免設立道路挖掘專用工程告示牌。但應設立柔性說明告示牌，並張貼主管機關核發之道路既設</text:span><text:span text:style-name="T853">孔</text:span><text:span text:style-name="T854">蓋</text:span><text:span text:style-name="T855">施工</text:span><text:span text:style-name="T856">證</text:span><text:span text:style-name="T857">影本。</text:span></text:p>
            <text:p text:style-name="P858"><text:span text:style-name="T859">孔</text:span><text:span text:style-name="T860">蓋</text:span><text:span text:style-name="T861">施工後，開放使用前之養護期間，應設置簡易告示</text:span><text:soft-page-break/><text:span text:style-name="T862">牌，並於開放使用時拆除。</text:span></text:p>
          </table:table-cell>
          <table:table-cell table:style-name="TableCell863">
            <text:p text:style-name="P864"><text:span text:style-name="T865">第二十一條　管線</text:span><text:soft-page-break/><text:span text:style-name="T866">機關（構）新設之</text:span><text:span text:style-name="T867">人（手）</text:span><text:span text:style-name="T868">孔蓋，應與道路車道平行。</text:span></text:p>
            <text:p text:style-name="P869">新設管線及人（手）孔之佈設與側溝平行者，其淨間距不得小於五十公分。但情況特殊，經主管機關同意者，不在此限。</text:p>
            <text:p text:style-name="P870"><text:span text:style-name="T871">管線機關（構）啟閉及修復既設</text:span><text:span text:style-name="T872">人（手）</text:span><text:span text:style-name="T873">孔應至系統平臺向主管機關報備</text:span><text:span text:style-name="T874">取得許可</text:span><text:span text:style-name="T875">後施工。但涉及既設</text:span><text:soft-page-break/><text:span text:style-name="T876">人（手）</text:span><text:span text:style-name="T877">孔之</text:span><text:span text:style-name="T878">調升或調降</text:span><text:span text:style-name="T879">者，應依第四條</text:span><text:span text:style-name="T880">第二項</text:span><text:span text:style-name="T881">規定申請許可</text:span><text:span text:style-name="T882">，且應符合主管機關公告之人手孔蓋數量比例</text:span><text:span text:style-name="T883">。</text:span></text:p>
            <text:p text:style-name="P884"><text:span text:style-name="T885">前項既設</text:span><text:span text:style-name="T886">人（手）</text:span><text:span text:style-name="T887">孔施工時，得免設立道路挖掘專用工程告示牌。但應設立柔性說明告示牌，並張貼主管機關核發之道路既設</text:span><text:span text:style-name="T888">人（手）</text:span><text:span text:style-name="T889">孔施工</text:span><text:span text:style-name="T890">通知單</text:span><text:span text:style-name="T891">影本。</text:span></text:p>
            <text:p text:style-name="P892"><text:span text:style-name="T893">人（手）</text:span><text:span text:style-name="T894">孔施工後，開放使</text:span><text:soft-page-break/><text:span text:style-name="T895">用前之養護期間，</text:span><text:span text:style-name="T896">應</text:span><text:span text:style-name="T897">設置簡易告示牌，並於開放使用時拆除。</text:span></text:p>
          </table:table-cell>
          <table:table-cell table:style-name="TableCell898">
            <text:p text:style-name="P899">第二十一條　管線<text:soft-page-break/>機關（構）新設之人（手）孔蓋，應與道路車道平行。</text:p>
            <text:p text:style-name="P900"><text:span text:style-name="T901">管線機關（構）啟閉及修復既設人（手）孔應至系統平臺向主管機關報備後</text:span><text:span text:style-name="T902">始得</text:span><text:span text:style-name="T903">施工。但涉及既設人（手）孔之</text:span><text:span text:style-name="T904">調平、</text:span><text:span text:style-name="T905">調升或調降者，應依第四條規定申請許可</text:span><text:span text:style-name="T906">後</text:span><text:span text:style-name="T907">，</text:span><text:span text:style-name="T908">始得施工</text:span><text:span text:style-name="T909">。</text:span></text:p>
            <text:p text:style-name="P910">前項既設人（手）孔施工時，得免設立道路挖掘專用工程<text:soft-page-break/>告示牌。但應設立柔性說明告示牌，並張貼主管機關核發之道路既設人（手）孔施工通知單影本。</text:p>
            <text:p text:style-name="P911"><text:span text:style-name="T912">人（手）孔施工後，開放使用前之養護期間，</text:span><text:span text:style-name="T913">得</text:span><text:span text:style-name="T914">設置簡易告示牌，並</text:span><text:span text:style-name="T915">應</text:span><text:span text:style-name="T916">於開放使用時拆除。</text:span></text:p>
          </table:table-cell>
          <table:table-cell table:style-name="TableCell917">
            <text:p text:style-name="P918"><text:span text:style-name="T919">一、</text:span><text:span text:style-name="T920">增訂修正條文</text:span><text:soft-page-break/><text:span text:style-name="T921">第二項，</text:span><text:span text:style-name="T922">為</text:span><text:span text:style-name="T923">以</text:span><text:span text:style-name="T924">因應氣候變遷所發生之極端強降雨等天然災害，保留未來既有側溝加寬空間</text:span><text:span text:style-name="T925">，以下項次遞移。</text:span><text:span text:style-name="T926">，爰新增第二項：「新設管線及人（手）孔之佈設與側溝平行者，其淨間距不得小於五十公分。但情況特殊，經主管機關同意者，不在此限。」</text:span></text:p>
            <text:p text:style-name="P927"><text:span text:style-name="T928">二、</text:span><text:span text:style-name="T929">新設之人</text:span><text:soft-page-break/><text:span text:style-name="T930">（手）孔於申請許可時即進行審查；又</text:span><text:span text:style-name="T931">因</text:span><text:span text:style-name="T932">既設人（手）孔之</text:span><text:span text:style-name="T933">調平</text:span><text:span text:style-name="T934">與既設人手孔之啟閉、修復，在實務上均屬相對簡易之工程，經評估以「報備後施工</text:span><text:span text:style-name="T935">」管制為已足，爰修正現行條文第二項。</text:span><text:span text:style-name="T936">性質同屬既設修復，故不影響道路路面既設人（手）孔數量，故現行規</text:span><text:soft-page-break/><text:span text:style-name="T937">定第二項但書所稱「調平」為贅詞，故予以刪除。</text:span></text:p>
            <text:p text:style-name="P938">三、第三項及第三項但書修正，係配合第四條新增第二項所例示常見之行為態樣，皆須申請許可，另為提升行政效率，故酌修部分文字。</text:p>
            <text:p text:style-name="P939"><text:span text:style-name="T940">三、為律定既設人（手）孔之調升或調降之施工方式，並依據</text:span><text:span text:style-name="T941">本局</text:span><text:span text:style-name="T942">新</text:span><text:span text:style-name="T943">建</text:span><text:span text:style-name="T944">工</text:span><text:span text:style-name="T945">程</text:span><text:span text:style-name="T946">處一百０七</text:span><text:soft-page-break/><text:span text:style-name="T947">年三月十二日召開「本市人（手）孔減量策略與巡查管理執行進度會議」會議結論第二點第一項，於</text:span><text:span text:style-name="T948">修正條文</text:span><text:span text:style-name="T949">第三項但書後段新增</text:span><text:span text:style-name="T950">，且</text:span><text:span text:style-name="T951">應符合主管機關公告之人手孔蓋數量比例之規定。</text:span><text:bookmark-start text:name="_Hlk123225299"/></text:p>
            <text:p text:style-name="P952"><text:span text:style-name="T953">四、</text:span><text:span text:style-name="T954">修正條文第五項酌作文字修正，</text:span><text:span text:style-name="T955">為</text:span><text:bookmark-start text:name="_Hlk164620228"/><text:span text:style-name="T956">明確識別養護單位</text:span><text:span text:style-name="T957">，</text:span><text:span text:style-name="T958">以利施工管理</text:span><text:bookmark-end text:name="_Hlk164620228"/><text:span text:style-name="T959">，故將「得</text:span><text:soft-page-break/><text:span text:style-name="T960">設置簡易告示牌</text:span><text:span text:style-name="T961">……</text:span><text:span text:style-name="T962">」修正為「應設置簡易告示牌</text:span><text:span text:style-name="T963">……</text:span><text:span text:style-name="T964">」，並酌修部分文字</text:span><text:span text:style-name="T965">。</text:span><text:bookmark-end text:name="_Hlk123225299"/></text:p>
          </table:table-cell>
          <table:table-cell table:style-name="TableCell966">
            <text:p text:style-name="P967"><text:span text:style-name="T968">一、因工務局本次</text:span><text:soft-page-break/><text:span text:style-name="T969">修正新增修正條文第四條第二項「既設孔蓋施工」，爰關於修正條文所定「人（手）孔（蓋）」之用語有無統一之必要，經洽工務局承辦股確認，修正條文之適用對象並不以人（手）孔蓋為限，尚包含閥箱孔蓋，本科爰依該局意見，刪除該局修正條文關於「人（手）」等文</text:span><text:soft-page-break/><text:span text:style-name="T970">字，以資周延。</text:span></text:p>
            <text:p text:style-name="P971"><text:span text:style-name="T972">二</text:span><text:span text:style-name="T973">、經洽工務局承辦股表示，本市孔蓋數量比例管制，乃要求孔蓋下地數量達一定比例，無論新設或既設孔蓋，皆</text:span><text:span text:style-name="T974">應符合主管機關公告之孔蓋下地比例。本科爰依工務局意見，將該局修正條文第三項後段移列本科修正條文第一項後段，並酌作文字修</text:span><text:soft-page-break/><text:span text:style-name="T975">正。</text:span></text:p>
            <text:p text:style-name="P976"><text:span text:style-name="T977">三</text:span><text:span text:style-name="T978">、工務局修正條文第三項本文「管線機關（構）啟閉及修復既設人（手）孔應至系統平臺向主管機關報備取得許可後施工」，同時並列「報備」與「許可」涵義不明，經洽工務局承辦股表示，該局原意為維持現行報備制即可，尚無意變更為許可制；另就工</text:span><text:soft-page-break/><text:span text:style-name="T979">務局修正條文第三項但書以「調平」性質同屬第三項本文「修復」為由予以刪除一節，查依本辦法訂定說明二者性質不同，難以涵蓋，復洽工務局承辦股表示，既設人手孔之調平與啟閉</text:span><text:span text:style-name="T980">、修復，在實務上均屬相對簡易之工程，經該局評估可放寬管制強度為「報備後施</text:span><text:soft-page-break/><text:span text:style-name="T981">工」為已足。爰依工務局意見，就該局修正條文第三項及修正說明酌作文字修正。</text:span></text:p>
            <text:p text:style-name="P982"><text:span text:style-name="T983">四、又關於工務局修正條文第四項「道路既設人（手）孔施工通知單」，經洽工務局表示，為避免未來執行上與該局其他表單混淆，擬修正為「道路既設孔蓋施工證」，本科爰依工務局意見，酌作文</text:span><text:soft-page-break/><text:span text:style-name="T984">字修正。另工務局修正條文第四項所定「得免設立道路挖掘專用工程告示牌」之適用範圍，經洽工務局承辦股確認，就該局修正條文第三項本文及但書所定情形皆有適用，併予敘明。</text:span></text:p>
            <text:p text:style-name="P985"><text:span text:style-name="T986">五</text:span><text:span text:style-name="T987">、其餘就工務局修正條文及說明</text:span><text:span text:style-name="T988">酌作文字修正。</text:span></text:p>
          </table:table-cell>
        </table:table-row>
        <text:soft-page-break/>
        <table:table-row table:style-name="TableRow989">
          <table:table-cell table:style-name="TableCell990">
            <text:p text:style-name="P991"><text:span text:style-name="T992">第二十二條　管線機關（構）於道</text:span><text:soft-page-break/><text:span text:style-name="T993">路設置人（手）孔、閥箱及中心樁（含基座）等設施物之強度，應足以負荷載重車輛通行。各設施物頂面應固定、密合與路面齊平，且與銜接路面之高低差，以五十公分直規量取單點不得超過</text:span><text:span text:style-name="T994">零點</text:span><text:span text:style-name="T995">六公分；並應依主管機關要求</text:span><text:span text:style-name="T996">之</text:span><text:span text:style-name="T997">修繕工法辦理施工。</text:span></text:p>
            <text:p text:style-name="P998"><text:span text:style-name="T999">管線機關（構）應依臺北市市區道路管理自治條例第九條</text:span><text:soft-page-break/><text:span text:style-name="T1000">第二項規定巡查及維護，並於每月五日前按行政區將上個月巡查結果函報新工處。</text:span></text:p>
            <text:p text:style-name="P1001"><text:span text:style-name="T1002">辦理銑鋪之路段，主管機關得要求管線機關（構）配合路面調升或調降所屬人（手）孔等設施物。管線機關（構）埋設人（手）孔等設施物，其頂面應距離道路路面二十公分以上。但經主管機關同意者，不在此限。</text:span></text:p>
            <text:soft-page-break/>
            <text:p text:style-name="P1003">管線機關（構）未依前項規定辦理者，應依主管機關通知之期限改善，逾期仍不改善者，主管機關得逕為辦理。</text:p>
          </table:table-cell>
          <table:table-cell table:style-name="TableCell1004">
            <text:p text:style-name="P1005"><text:span text:style-name="T1006">第二十二條　管線機關（構）於道</text:span><text:soft-page-break/><text:span text:style-name="T1007">路設置人（手）孔、閥箱及中心樁（含基座）等設施物之強度，應足以負荷載重車輛通行。各設施物頂面應固定、密合與路面齊平，且與銜接路面之高低差，以五十公分直規量取單點不得超過</text:span><text:span text:style-name="T1008">０．</text:span><text:span text:style-name="T1009">六公分</text:span><text:span text:style-name="T1010">；並應依主管機</text:span><text:span text:style-name="T1011">關要求採孔蓋周邊整平圓形修繕工法辦理施工</text:span><text:span text:style-name="T1012">。</text:span></text:p>
            <text:p text:style-name="P1013"><text:span text:style-name="T1014">管線機關（構）應依臺北市市區道路管理</text:span><text:soft-page-break/><text:span text:style-name="T1015">自治條例第九條第二項規定巡查及維護，並於每月五日前按行政區將上個月巡查結果函報</text:span><text:span text:style-name="T1016">新工處</text:span><text:span text:style-name="T1017">。</text:span></text:p>
            <text:p text:style-name="P1018"><text:span text:style-name="T1019">辦理銑鋪之路段，主管機關</text:span><text:span text:style-name="T1020">或新工處</text:span><text:span text:style-name="T1021">得要求管線機關（構）配合路面調升或調降所屬人（手）孔等設施物。管線機關（構）埋設人（手）孔等設施物，其頂面應距離道路路面二十公分以上。但經</text:span><text:soft-page-break/><text:span text:style-name="T1022">主管機關</text:span><text:span text:style-name="T1023">或新工處</text:span><text:span text:style-name="T1024">同意者，不在此限。</text:span></text:p>
            <text:p text:style-name="P1025"><text:span text:style-name="T1026">管線機關（構）未依前項規定辦理者，應依主管機關</text:span><text:span text:style-name="T1027">或新工處</text:span><text:span text:style-name="T1028">通知之期限改善，逾期仍不改善者，主管機關</text:span><text:span text:style-name="T1029">或新工處</text:span><text:span text:style-name="T1030">得逕為辦理。</text:span></text:p>
          </table:table-cell>
          <table:table-cell table:style-name="TableCell1031">
            <text:p text:style-name="P1032">第二十二條　管線機關（構）於道<text:soft-page-break/>路設置人（手）孔、閥箱及中心樁（含基座）等設施物之強度，應足以負荷載重車輛通行。各設施物頂面應固定、密合與路面齊平，且與銜接路面之高低差，以五十公分直規量取單點不得超過０．六公分。</text:p>
            <text:p text:style-name="P1033"><text:span text:style-name="T1034">管線機關（構）應依臺北市市區道路管理自治條例第九條第二項規定巡查及維護，並於每月五日前按行政</text:span><text:soft-page-break/><text:span text:style-name="T1035">區將上個月巡查結果函報</text:span><text:span text:style-name="T1036">主管機關</text:span><text:span text:style-name="T1037">。</text:span></text:p>
            <text:p text:style-name="P1038">辦理銑鋪之路段，主管機關得要求管線機關（構）配合路面調升或調降所屬人（手）孔等設施物。管線機關（構）埋設人（手）孔等設施物，其頂面應距離道路路面二十公分以上。但經主管機關同意者，不在此限。</text:p>
            <text:p text:style-name="P1039"><text:span text:style-name="T1040">管線機關（構）未依前項規定辦理者，應</text:span><text:soft-page-break/><text:span text:style-name="T1041">依主管機關通知之期限改善，逾期仍不改善者，主管機關得逕為辦理。</text:span></text:p>
          </table:table-cell>
          <table:table-cell table:style-name="TableCell1042">
            <text:p text:style-name="P1043"><text:span text:style-name="T1044">一、修正現行條文第一項「０．</text:span><text:soft-page-break/><text:span text:style-name="T1045">六」為「零點六」，以符體例。</text:span><text:span text:style-name="T1046">依據</text:span><text:span text:style-name="T1047">又</text:span><text:span text:style-name="T1048">本局</text:span><text:span text:style-name="T1049">新</text:span><text:span text:style-name="T1050">建</text:span><text:span text:style-name="T1051">工</text:span><text:span text:style-name="T1052">程</text:span><text:span text:style-name="T1053">處</text:span><text:span text:style-name="T1054">前以</text:span><text:span text:style-name="T1055">一０七年一月二十二日北市工新道字第一０七三０七四五二００號函</text:span><text:span text:style-name="T1056">文請各管線機關（構）配合採</text:span><text:span text:style-name="T1057">，於第一項新增人（手）孔蓋等設施物應依主管機關要求辦理</text:span><text:span text:style-name="T1058">「</text:span><text:span text:style-name="T1059">孔蓋周邊整平圓形修繕工法</text:span><text:span text:style-name="T1060">」，為明確法源依據，</text:span><text:soft-page-break/><text:span text:style-name="T1061">爰增訂修正條文第一項後段規定</text:span><text:span text:style-name="T1062">。</text:span></text:p>
            <text:p text:style-name="P1063"><text:span text:style-name="T1064">二、</text:span><text:span text:style-name="T1065">因配合本府工務局組織規程修正，將原隸屬於新工處之臺北市道路管線暨資訊中心（現為臺北市政府工務局</text:span><text:span text:style-name="T1066">道路挖掘管理中心）納入工務局正式編組，故現行規定第二項援引之</text:span><text:span text:style-name="T1067">考量</text:span><text:span text:style-name="T1068">「</text:span><text:span text:style-name="T1069">臺北市市區道路管理自治條例</text:span><text:span text:style-name="T1070">」</text:span><text:span text:style-name="T1071">第九條第二項</text:span><text:span text:style-name="T1072">規</text:span><text:span text:style-name="T1073">所</text:span><text:soft-page-break/><text:span text:style-name="T1074">定事項，係屬新工處權管範疇，</text:span><text:span text:style-name="T1075">且同條第三項之「代辦施工市區道路路面之框蓋或基座頂面與路面齊平事項」業經本府委任新工處辦理（本府一百十年十月二十五日府工土字第一一０三０二０三四二號公告附件，委任事項第一點第三款參照），</text:span><text:span text:style-name="T1076">故</text:span><text:span text:style-name="T1077">爰將現行條文第二項之巡</text:span><text:soft-page-break/><text:span text:style-name="T1078">查結果函報對象</text:span><text:span text:style-name="T1079">修正為新工處</text:span><text:span text:style-name="T1080">，以符實需</text:span><text:span text:style-name="T1081">。</text:span></text:p>
            <text:p text:style-name="P1082"><text:span text:style-name="T1083">三、</text:span><text:span text:style-name="T1084">第二項、第三項及第四項係配合修正條文第五條第三項修正內容辦理。</text:span><text:span text:style-name="T1085">參考修正條文第五條第三項修正理由，因新工處職掌本市道路之工</text:span><text:span text:style-name="T1086">程規劃、修復保養設計、維護工程管理、巡查、維護等業務，為辦理上開業</text:span><text:soft-page-break/><text:span text:style-name="T1087">務，亦有要求管線機關（構）配合辦理銑鋪路段之路面調升或調降所屬人（手）孔等設施物之需求，爰就現行條文第三項及第四酌作文字修正，將主管機關及新工處予以並列。</text:span></text:p>
          </table:table-cell>
          <table:table-cell table:style-name="TableCell1088">
            <text:p text:style-name="P1089">一、為保留未來主管機關可據以<text:soft-page-break/>要求採取特定修繕工法，並依當時技術隨時更新之彈性，爰本科修正條文第一項後段刪除工務局修正條文第一項後段「採孔蓋周邊整平圓形」等文字，並酌作文字修正。</text:p>
            <text:p text:style-name="P1090"><text:span text:style-name="T1091">二、查工務局修正條文第三項、第四項之要求提升、限期改善，屬下命處分，惟查臺北市道路挖掘管</text:span><text:soft-page-break/><text:span text:style-name="T1092">理自</text:span><text:span text:style-name="T1093">治條例第三條規定，新</text:span><text:span text:style-name="T1094">工處並非該自治條例之主管機關。</text:span><text:span text:style-name="T1095">經洽工務局承辦股表示，為免上開修正條文有與上開自治條例牴觸之虞，後續評估進行權限委任，或由新工</text:span><text:span text:style-name="T1096">處</text:span><text:span text:style-name="T1097">以工</text:span><text:span text:style-name="T1098">務名義辦理</text:span><text:span text:style-name="T1099">。爰依工務局意見將該局修正條文第三項、第四項之「或新工處」刪除，以符權責。</text:span></text:p>
            <text:soft-page-break/>
            <text:p text:style-name="P1100">三、其餘工務局修正條文及說明酌作文字修正。</text:p>
          </table:table-cell>
        </table:table-row>
        <text:soft-page-break/>
        <table:table-row table:style-name="TableRow1101">
          <table:table-cell table:style-name="TableCell1102">
            <text:p text:style-name="P1103"><text:span text:style-name="T1104">第二十五條　完工後至保固期間內，主管機關得派員現場抽驗，抽驗結果應符合第十九條第一</text:span><text:soft-page-break/><text:span text:style-name="T1105">項、第二項及第二十條第一項、第二項規定。</text:span></text:p>
          </table:table-cell>
          <table:table-cell table:style-name="TableCell1106">
            <text:p text:style-name="P1107"><text:bookmark-start text:name="_Hlk156399560"/><text:soft-page-break/><text:span text:style-name="T1108">第二十五條　完工後至保固期間內，主管機關得派員現場抽驗，抽驗結果應符合第十九條</text:span><text:span text:style-name="T1109">第第一</text:span><text:soft-page-break/><text:span text:style-name="T1110">項、</text:span><text:span text:style-name="T1111">第二項及第二十條</text:span><text:span text:style-name="T1112">第一項、</text:span><text:span text:style-name="T1113">第二項規定。</text:span></text:p>
          </table:table-cell>
          <table:table-cell table:style-name="TableCell1114">
            <text:p text:style-name="P1115">第二十五條　完工後至保固期間內，主管機關得派員現場抽驗，抽驗結果應符合第十九條第二項<text:soft-page-break/>及第二十條第二項規定。</text:p>
          </table:table-cell>
          <table:table-cell table:style-name="TableCell1116">
            <text:p text:style-name="P1117"><text:span text:style-name="T1118">鑑於本條所定</text:span><text:bookmark-start text:name="_Hlk164620407"/><text:span text:style-name="T1119">因</text:span><text:span text:style-name="T1120">道路挖掘管溝回填修復及道路面層修復完成後，其連線高低差</text:span><text:span text:style-name="T1121">以五十公分直規量取單點，不得</text:span><text:soft-page-break/><text:span text:style-name="T1122">超過零點六公分</text:span><text:span text:style-name="T1123">之要求，已</text:span><text:span text:style-name="T1124">由現行條文第十九條第二項第四款及現行條文第二十條第二項第五款，分別移列至修正條文第十九條第一項及修正條文第二十條第一項合併規範，爰修正援引項次。</text:span><text:bookmark-end text:name="_Hlk164620407"/><text:span text:style-name="T1125">移列至修正第一項，故修正為「完工後至保固期間內，主管機關得派員現場抽驗，抽驗結果應符合第十九條第一項、第二項及第二十條第一項、第二項規定。」</text:span></text:p>
          </table:table-cell>
          <table:table-cell table:style-name="TableCell1126">
            <text:p text:style-name="P1127">工務局修正條文及說明酌作文字修正。</text:p>
          </table:table-cell>
        </table:table-row>
        <table:table-row table:style-name="TableRow1128">
          <table:table-cell table:style-name="TableCell1129">
            <text:p text:style-name="P1130"><text:bookmark-end text:name="_Hlk156399560"/><text:soft-page-break/><text:span text:style-name="T1131">第二十六條　臺北市政府工務局道路挖掘管理中心派駐人員管理要點第二點所定機關（構）</text:span><text:span text:style-name="T1132">，</text:span><text:span text:style-name="T1133">於道路施工期間應派員進駐主管機關指定場所，執行施工管理相關業務。</text:span></text:p>
            <text:p text:style-name="P1134">管線機關（構）接獲主管機關通知，應依通知內容緊急派員或派施工廠商赴現場處理。</text:p>
          </table:table-cell>
          <table:table-cell table:style-name="TableCell1135">
            <text:p text:style-name="P1136"><text:span text:style-name="T1137">第二十六條　</text:span><text:span text:style-name="T1138">臺北市政府工務局道路挖掘管理中心派駐人員管理要點第二點所定機關（構）於道路施工期間應派員進駐主管機關指定場所，執行施工管理相關業務。</text:span></text:p>
            <text:p text:style-name="P1139"><text:span text:style-name="T1140">管線機關（構）接獲主管機關通知，應依通知內容緊急派員或派施工廠商赴現場處理。</text:span></text:p>
          </table:table-cell>
          <table:table-cell table:style-name="TableCell1141">
            <text:p text:style-name="P1142">第二十六條　管線機關（構）接獲主管機關通知，應依通知內容緊急派員或派施工廠商赴現場處理。</text:p>
          </table:table-cell>
          <table:table-cell table:style-name="TableCell1143">
            <text:p text:style-name="P1144"><text:span text:style-name="T1145">依臺北市政府工務局道路挖掘管理中心派駐人員管理要點第一點及第二點規定</text:span><text:span text:style-name="T1146">為配合現行實務需求，</text:span><text:span text:style-name="T1147">新增</text:span><text:span text:style-name="T1148">修正條文</text:span><text:span text:style-name="T1149">第一項</text:span><text:span text:style-name="T1150">。</text:span><text:span text:style-name="T1151">，原</text:span><text:span text:style-name="T1152">現行條文</text:span><text:span text:style-name="T1153">第一項移列至</text:span><text:span text:style-name="T1154">修正條文</text:span><text:span text:style-name="T1155">第二項。</text:span></text:p>
          </table:table-cell>
          <table:table-cell table:style-name="TableCell1156">
            <text:p text:style-name="P1157">工務局修正條文及說明酌作文字修正。</text:p>
          </table:table-cell>
        </table:table-row>
      </table:table>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5-07T06:48:00Z</dc:date>
    <meta:print-date>2024-04-26T07:14:00Z</meta:print-date>
    <meta:template xlink:href="Normal" xlink:type="simple"/>
    <meta:editing-cycles>374</meta:editing-cycles>
    <meta:editing-duration>PT137580S</meta:editing-duration>
    <meta:document-statistic meta:page-count="47" meta:paragraph-count="32" meta:word-count="2459" meta:character-count="16445" meta:row-count="116" meta:non-whitespace-character-count="14018"/>
  </office:meta>
</office:document-meta>
</file>