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943in"/>
    </style:style>
    <style:style style:name="TableColumn3" style:family="table-column">
      <style:table-column-properties style:column-width="1.9437in"/>
    </style:style>
    <style:style style:name="TableColumn4" style:family="table-column">
      <style:table-column-properties style:column-width="1.9437in"/>
    </style:style>
    <style:style style:name="TableColumn5" style:family="table-column">
      <style:table-column-properties style:column-width="1.9437in"/>
    </style:style>
    <style:style style:name="TableColumn6" style:family="table-column">
      <style:table-column-properties style:column-width="1.9437in"/>
    </style:style>
    <style:style style:name="Table1" style:family="table" style:master-page-name="MP0">
      <style:table-properties style:width="9.718in" style:rel-width="100%" fo:margin-left="0in" table:align="left"/>
    </style:style>
    <style:style style:name="TableRow7" style:family="table-row">
      <style:table-row-properties style:min-row-height="0.443in"/>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fo:line-height="0.3055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443in"/>
    </style:style>
    <style:style style:name="TableCell16" style:family="table-cell">
      <style:table-cell-properties fo:border="0.0069in solid #000000" style:writing-mode="lr-tb" fo:padding-top="0in" fo:padding-left="0.0069in" fo:padding-bottom="0in" fo:padding-right="0.0069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069in" fo:padding-bottom="0in" fo:padding-right="0.0069in"/>
    </style:style>
    <style:style style:name="P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069in" fo:padding-bottom="0in" fo:padding-right="0.0069in"/>
    </style:style>
    <style:style style:name="P32" style:parent-style-name="內文" style:family="paragraph">
      <style:paragraph-properties fo:text-align="justify" fo:line-height="0.3055in" fo:margin-left="0.2875in" fo:margin-right="0.0618in" fo:text-indent="-0.2222in">
        <style:tab-stops/>
      </style:paragraph-properties>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2222in" fo:text-indent="-0.2222in">
        <style:tab-stops/>
      </style:paragraph-properties>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2222in" fo:text-indent="-0.2222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text-align="justify" fo:line-height="0.305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069in" fo:padding-bottom="0in" fo:padding-right="0.0069in"/>
    </style:style>
    <style:style style:name="P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069in" fo:padding-bottom="0in" fo:padding-right="0.0069in"/>
    </style:style>
    <style:style style:name="P101"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fo:margin-left="0.2208in" fo:text-indent="-0.2208in">
        <style:tab-stops/>
      </style:paragraph-properties>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P122"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3"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4"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5"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6"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7"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8"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9"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31" style:parent-style-name="內文" style:family="paragraph">
      <style:paragraph-properties fo:text-align="justify" fo:line-height="0.3055in" fo:margin-left="0.6805in" fo:margin-right="0.0666in" fo:text-indent="-0.4451in">
        <style:tab-stops/>
      </style:paragraph-properties>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P136" style:parent-style-name="內文" style:family="paragraph">
      <style:paragraph-properties fo:text-align="justify" fo:line-height="0.3055in" fo:margin-left="0.2631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fo:margin-left="0.2208in" fo:text-indent="-0.2208in">
        <style:tab-stops/>
      </style:paragraph-properties>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P15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1"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2"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6"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7"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8"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59" style:parent-style-name="內文" style:family="paragraph">
      <style:paragraph-properties fo:text-align="justify" fo:line-height="0.3055in" fo:margin-left="0.6659in" fo:text-indent="-0.4451in">
        <style:tab-stops/>
      </style:paragraph-properties>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P164"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style:style>
    <style:style style:name="TableRow181" style:family="table-row">
      <style:table-row-properties/>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184"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85"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86" style:parent-style-name="內文" style:family="paragraph">
      <style:paragraph-properties fo:text-align="justify" fo:line-height="0.3055in" fo:margin-left="0.6805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87" style:parent-style-name="內文" style:family="paragraph">
      <style:paragraph-properties fo:text-align="justify" fo:line-height="0.3055in" fo:margin-left="0.2868in" fo:margin-right="0.0666in" fo:text-indent="0.3937in">
        <style:tab-stops/>
      </style:paragraph-properties>
      <style:text-properties style:font-name="標楷體" style:font-name-asian="標楷體" fo:font-size="16pt" style:font-size-asian="16pt" style:font-size-complex="16pt" style:language-asian="zh" style:country-asian="HK"/>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92"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9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9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95"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text-align="justify" fo:line-height="0.3055in" fo:margin-left="0.4444in" fo:text-indent="-0.4444in">
        <style:tab-stops/>
      </style:paragraph-properties>
    </style:style>
    <style:style style:name="T200" style:parent-style-name="預設段落字型" style:family="text">
      <style:text-properties style:font-name-asian="標楷體" fo:color="#000000" fo:font-size="16pt" style:font-size-asian="16pt"/>
    </style:style>
    <style:style style:name="TableRow201" style:family="table-row">
      <style:table-row-properties/>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justify" fo:line-height="0.3055in" fo:margin-left="0.2868in" fo:margin-right="0.0666in" fo:text-indent="-0.2222in">
        <style:tab-stops/>
      </style:paragraph-properties>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P207" style:parent-style-name="內文" style:family="paragraph">
      <style:paragraph-properties fo:text-align="justify" fo:line-height="0.3055in" fo:margin-left="0.2868in" fo:margin-right="0.0666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P209" style:parent-style-name="內文" style:family="paragraph">
      <style:paragraph-properties fo:text-align="justify" fo:line-height="0.3055in" fo:margin-left="0.6805in" fo:margin-right="0.0666in" fo:text-indent="-0.4444in">
        <style:tab-stops/>
      </style:paragraph-properties>
      <style:text-properties style:font-name="標楷體" style:font-name-asian="標楷體" fo:font-size="16pt" style:font-size-asian="16pt" style:font-size-complex="16pt" style:language-asian="zh" style:country-asian="HK"/>
    </style:style>
    <style:style style:name="P210" style:parent-style-name="內文" style:family="paragraph">
      <style:paragraph-properties fo:text-align="justify" fo:line-height="0.3055in" fo:margin-left="0.6805in" fo:margin-right="0.0666in" fo:text-indent="-0.4444in">
        <style:tab-stops/>
      </style:paragraph-properties>
      <style:text-properties style:font-name="標楷體" style:font-name-asian="標楷體" fo:font-size="16pt" style:font-size-asian="16pt" style:font-size-complex="16pt" style:language-asian="zh" style:country-asian="HK"/>
    </style:style>
    <style:style style:name="P211" style:parent-style-name="內文" style:family="paragraph">
      <style:paragraph-properties fo:text-align="justify" fo:line-height="0.3055in" fo:margin-left="0.6805in" fo:margin-right="0.0666in" fo:text-indent="-0.4444in">
        <style:tab-stops/>
      </style:paragraph-properties>
      <style:text-properties style:font-name="標楷體" style:font-name-asian="標楷體" fo:font-size="16pt" style:font-size-asian="16pt" style:font-size-complex="16pt" style:language-asian="zh" style:country-asian="HK"/>
    </style:style>
    <style:style style:name="P212" style:parent-style-name="內文" style:family="paragraph">
      <style:paragraph-properties fo:text-align="justify" fo:line-height="0.3055in" fo:margin-left="0.6805in" fo:margin-right="0.0666in" fo:text-indent="-0.4444in">
        <style:tab-stops/>
      </style:paragraph-properties>
      <style:text-properties style:font-name="標楷體" style:font-name-asian="標楷體" fo:font-size="16pt" style:font-size-asian="16pt" style:font-size-complex="16pt" style:language-asian="zh" style:country-asian="HK"/>
    </style:style>
    <style:style style:name="P213" style:parent-style-name="內文" style:family="paragraph">
      <style:paragraph-properties fo:text-align="justify" fo:line-height="0.3055in" fo:margin-left="0.25in" fo:margin-right="0.0715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P215" style:parent-style-name="內文" style:family="paragraph">
      <style:paragraph-properties fo:text-align="justify" fo:line-height="0.3055in" fo:margin-left="0.25in" fo:margin-right="0.0715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2222in" fo:text-indent="-0.2222in">
        <style:tab-stops/>
      </style:paragraph-properties>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P222" style:parent-style-name="內文" style:family="paragraph">
      <style:paragraph-properties fo:text-align="justify" fo:line-height="0.3055in" fo:margin-left="0.2284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30" style:parent-style-name="內文" style:family="paragraph">
      <style:paragraph-properties fo:text-align="justify" fo:line-height="0.3055in" fo:margin-left="0.6659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36" style:parent-style-name="內文" style:family="paragraph">
      <style:paragraph-properties fo:text-align="justify" fo:line-height="0.3055in" fo:margin-left="0.6659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9" style:parent-style-name="預設段落字型" style:family="text">
      <style:text-properties style:font-name="標楷體" style:font-name-asian="標楷體" fo:font-size="16pt" style:font-size-asian="16pt" style:font-size-complex="16pt" style:language-asian="zh" style:country-asian="HK"/>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50" style:parent-style-name="內文" style:family="paragraph">
      <style:paragraph-properties fo:text-align="justify" fo:line-height="0.3055in" fo:margin-left="0.6659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54" style:parent-style-name="內文" style:family="paragraph">
      <style:paragraph-properties fo:text-align="justify" fo:line-height="0.3055in" fo:margin-left="0.6659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P257" style:parent-style-name="內文" style:family="paragraph">
      <style:paragraph-properties fo:text-align="justify" fo:line-height="0.3055in" fo:margin-left="0.2291in" fo:text-indent="0.4444in">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62" style:parent-style-name="內文" style:family="paragraph">
      <style:paragraph-properties fo:text-align="justify" fo:line-height="0.3055in" fo:margin-left="0.2291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language-asian="zh" style:country-asian="HK"/>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3055in" fo:margin-left="0.2222in" fo:text-indent="-0.2222in">
        <style:tab-stops/>
      </style:paragraph-properties>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P271" style:parent-style-name="內文" style:family="paragraph">
      <style:paragraph-properties fo:text-align="justify" fo:line-height="0.3055in" fo:margin-left="0.25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274" style:parent-style-name="內文" style:family="paragraph">
      <style:paragraph-properties fo:text-align="justify" fo:line-height="0.3055in" fo:margin-left="0.25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標楷體" style:font-name-asian="標楷體" fo:font-size="16pt" style:font-size-asian="16pt" style:font-size-complex="16pt" style:language-asian="zh" style:country-asian="HK"/>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fo:text-align="justify" fo:line-height="0.3055in" fo:margin-left="0.25in" fo:text-indent="0.4444in">
        <style:tab-stops/>
      </style:paragraph-properties>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3055in" fo:margin-left="0.4444in" fo:text-indent="-0.4444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09" style:parent-style-name="清單段落" style:family="paragraph">
      <style:paragraph-properties fo:text-align="justify" fo:line-height="0.3055in" fo:margin-left="0.4166in">
        <style:tab-stops/>
      </style:paragraph-properties>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fo:text-align="justify" fo:line-height="0.3055in" fo:margin-left="0.4444in" fo:text-indent="-0.4444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44" style:parent-style-name="內文" style:family="paragraph">
      <style:paragraph-properties fo:text-align="justify" fo:line-height="0.3055in" fo:margin-left="0.4166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444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85" style:parent-style-name="內文" style:family="paragraph">
      <style:paragraph-properties fo:text-align="justify" fo:line-height="0.3055in" fo:margin-left="0.4166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4444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28" style:parent-style-name="內文" style:family="paragraph">
      <style:paragraph-properties fo:text-align="justify" fo:line-height="0.3055in" fo:margin-left="0.4166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42" style:family="table-row">
      <style:table-row-properties/>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445" style:parent-style-name="內文" style:family="paragraph">
      <style:paragraph-properties fo:text-align="justify" fo:line-height="0.3055in" fo:margin-left="0.7104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46" style:parent-style-name="內文" style:family="paragraph">
      <style:paragraph-properties fo:text-align="justify" fo:line-height="0.3055in" fo:margin-left="0.7104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47" style:parent-style-name="內文" style:family="paragraph">
      <style:paragraph-properties fo:text-align="justify" fo:line-height="0.3055in" fo:margin-left="0.7104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48" style:parent-style-name="內文" style:family="paragraph">
      <style:paragraph-properties fo:text-align="justify" fo:line-height="0.3055in" fo:margin-left="0.7104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49" style:parent-style-name="內文" style:family="paragraph">
      <style:paragraph-properties fo:text-align="justify" fo:line-height="0.3055in" fo:margin-left="0.2868in" fo:margin-right="0.0666in" fo:text-indent="0.4451in">
        <style:tab-stops/>
      </style:paragraph-properties>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P453"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458"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59"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6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61"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62"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P463"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justify" fo:line-height="0.3055in" fo:margin-left="0.4444in" fo:text-indent="-0.4444in">
        <style:tab-stops/>
      </style:paragraph-properties>
    </style:style>
    <style:style style:name="T468" style:parent-style-name="預設段落字型" style:family="text">
      <style:text-properties style:font-name-asian="標楷體" fo:color="#000000" fo:font-size="16pt" style:font-size-asian="16pt"/>
    </style:style>
    <style:style style:name="TableRow469" style:family="table-row">
      <style:table-row-properties/>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472"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73"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474"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479"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8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481" style:parent-style-name="內文" style:family="paragraph">
      <style:paragraph-properties fo:text-align="justify" fo:line-height="0.3055in" fo:margin-left="0.1951in" fo:text-indent="0.4451in">
        <style:tab-stops/>
      </style:paragraph-properties>
      <style:text-properties style:font-name="標楷體" style:font-name-asian="標楷體" fo:font-size="16pt" style:font-size-asian="16pt" style:font-size-complex="16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justify" fo:line-height="0.3055in" fo:margin-left="0.4444in" fo:text-indent="-0.4444in">
        <style:tab-stops/>
      </style:paragraph-properties>
    </style:style>
    <style:style style:name="T486" style:parent-style-name="預設段落字型" style:family="text">
      <style:text-properties style:font-name-asian="標楷體" fo:color="#000000" fo:font-size="16pt" style:font-size-asian="16pt"/>
    </style:style>
    <style:style style:name="TableRow487" style:family="table-row">
      <style:table-row-properties/>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language-asian="zh" style:country-asian="HK"/>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fo:text-align="justify" fo:line-height="0.3055in" fo:margin-left="0.4444in" fo:text-indent="-0.4444in">
        <style:tab-stops/>
      </style:paragraph-properties>
    </style:style>
    <style:style style:name="T498" style:parent-style-name="預設段落字型" style:family="text">
      <style:text-properties style:font-name-asian="標楷體" fo:color="#000000" fo:font-size="16pt" style:font-size-asian="16pt"/>
    </style:style>
    <style:style style:name="P49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都市發展局修正「</text:span><text:bookmark-start text:name="_Hlk164953524"/><text:span text:style-name="T13">臺北市政府受理土地及合法建築物所有權人提議劃定更新地區實施辦法</text:span><text:bookmark-end text:name="_Hlk164953524"/><text:span text:style-name="T14">」第一條及第五條條文草案與法務局法令事務第二科修正條文對照表</text:span></text:p>
          </table:table-cell>
          <table:covered-table-cell/>
          <table:covered-table-cell/>
          <table:covered-table-cell/>
          <table:covered-table-cell/>
        </table:table-row>
        <table:table-row table:style-name="TableRow15">
          <table:table-cell table:style-name="TableCell16">
            <text:p text:style-name="P17">法務局法令事務第二科修正條文</text:p>
          </table:table-cell>
          <table:table-cell table:style-name="TableCell18">
            <text:p text:style-name="P19"><text:span text:style-name="T20">都市發展局</text:span></text:p>
            <text:p text:style-name="P21">修正條文</text:p>
          </table:table-cell>
          <table:table-cell table:style-name="TableCell22">
            <text:p text:style-name="P23">現行條文</text:p>
          </table:table-cell>
          <table:table-cell table:style-name="TableCell24">
            <text:p text:style-name="P25"><text:span text:style-name="T26">都市發展局</text:span></text:p>
            <text:p text:style-name="P27">修正說明</text:p>
          </table:table-cell>
          <table:table-cell table:style-name="TableCell28">
            <text:p text:style-name="P29">法務局法令事務第二科修正說明</text:p>
          </table:table-cell>
        </table:table-row>
        <table:table-row table:style-name="TableRow30">
          <table:table-cell table:style-name="TableCell31">
            <text:p text:style-name="P32"><text:span text:style-name="T33">第一條</text:span><text:span text:style-name="T34">　</text:span><text:span text:style-name="T35">臺北市政府（以下簡稱本府）為</text:span><text:span text:style-name="T36">辦理受理土地及合法建築物所有權人</text:span><text:span text:style-name="T37">(</text:span><text:span text:style-name="T38">以下簡稱所有權人</text:span><text:span text:style-name="T39">)</text:span><text:span text:style-name="T40">提議劃定更新地區</text:span><text:span text:style-name="T41">執行程序，並依都市更新條例（以下簡稱本條例）第十條第三項規定，訂定本辦法。</text:span></text:p>
          </table:table-cell>
          <table:table-cell table:style-name="TableCell42">
            <text:p text:style-name="P43"><text:span text:style-name="T44">第一條</text:span><text:span text:style-name="T45">　</text:span><text:span text:style-name="T46">臺北市政府（以下簡稱本府）為執行臺北市都市更新自治條例（以下簡稱本自治條例）第十二條第一項第一款、第二款、第十五條第四項規定，律定提議劃定更新地區必要提議要件及執行程序，並</text:span><text:span text:style-name="T47">依都市更新條例（以下簡稱本條例）第十條第三項規</text:span><text:soft-page-break/><text:span text:style-name="T48">定</text:span><text:span text:style-name="T49">，</text:span><text:span text:style-name="T50">訂定</text:span><text:span text:style-name="T51">本辦法</text:span><text:span text:style-name="T52">。</text:span></text:p>
          </table:table-cell>
          <table:table-cell table:style-name="TableCell53">
            <text:p text:style-name="P54"><text:span text:style-name="T55">第一條　</text:span><text:span text:style-name="T56">本辦法</text:span><text:span text:style-name="T57">依都市更新條例（以下簡稱本條例）第十條第三項規定訂定</text:span><text:span text:style-name="T58">之</text:span><text:span text:style-name="T59">。</text:span></text:p>
          </table:table-cell>
          <table:table-cell table:style-name="TableCell60">
            <text:p text:style-name="P61"><text:span text:style-name="T62">查本辦法於一０九年十一月十八日訂定發布，</text:span><text:span text:style-name="T63">前</text:span><text:span text:style-name="T64">業</text:span><text:span text:style-name="T65">經行政院</text:span><text:span text:style-name="T66">以</text:span><text:span text:style-name="T67">一一０年四月十三日院臺建字第一一００００八五七０號函同意備查，並就</text:span><text:span text:style-name="T68">現行條文提出修法建議略以：「</text:span><text:span text:style-name="T69">……</text:span><text:span text:style-name="T70">旨揭辦法</text:span><text:span text:style-name="T71">……</text:span><text:span text:style-name="T72">除依都市更新條例</text:span><text:span text:style-name="T73">……</text:span><text:span text:style-name="T74">之授權外，並依臺北市都市更新自治條例</text:span><text:span text:style-name="T75">……</text:span><text:span text:style-name="T76">及地方制度法</text:span><text:span text:style-name="T77">……</text:span><text:span text:style-name="T78">就其自治事</text:span><text:soft-page-break/><text:span text:style-name="T79">項</text:span><text:span text:style-name="T80">……</text:span><text:span text:style-name="T81">依其法定職權或法律、基於法律授權之法規、自治條例之授權，訂定自治規則</text:span><text:span text:style-name="T82">……</text:span><text:span text:style-name="T83">律定必要提議要件及執行程序，爰</text:span><text:span text:style-name="T84">下次修法時，應適度調整本辦法第一條</text:span><text:span text:style-name="T85">併引敘前揭自治條例相關條文為依據，</text:span><text:span text:style-name="T86">……</text:span><text:span text:style-name="T87">不侷限以都市更新條例第十條第三項為單一授權依據</text:span><text:span text:style-name="T88">。</text:span><text:span text:style-name="T89">」</text:span><text:span text:style-name="T90">，</text:span><text:span text:style-name="T91">爰</text:span><text:span text:style-name="T92">予修正</text:span><text:span text:style-name="T93">依該院意見，修正現行條文，明定本辦法之訂定除依本條例之授權外，兼有依法定職</text:span><text:soft-page-break/><text:span text:style-name="T94">權訂定之意旨</text:span><text:span text:style-name="T95">。</text:span></text:p>
          </table:table-cell>
          <table:table-cell table:style-name="TableCell96">
            <text:p text:style-name="P97">一、查本辦法除依本條例第十條第三項規定之授權，明定必要提議要件及應檢附文件外，另依職權就本府受理所有權人提議案件執行程序一併納入規範，兼含授權及職權訂定事項。另考量本辦法係本府辦理人民「提議劃定<text:soft-page-break/>更新地區」應遵循之規範，與本自治條例第十二條及第十五條係規範「更新單元」劃定基準及「申請自行劃定」更新單元之相關執行程序，二者不同，本辦法僅係參酌本自治條例第十二條第一項第一款、第二款及第十五條第四項更新單元之劃定基準及執行程序，基於<text:soft-page-break/>相同考量，依職權擇採適當情形作為本辦法「提議劃定更新地區」之必要提議要件及執行程序，尚非執行本自治條例上開規定，都市發展局修正條文容有誤解，爰本科就該局修正條文酌作文字修正，以資明確。</text:p>
            <text:p text:style-name="P98">二、其餘都市發展局修正條文及說明，酌作文字修正。</text:p>
          </table:table-cell>
        </table:table-row>
        <text:soft-page-break/>
        <table:table-row table:style-name="TableRow99">
          <table:table-cell table:style-name="TableCell100">
            <text:p text:style-name="P101">第二條<text:s/>本辦法主管機關為本府。</text:p>
          </table:table-cell>
          <table:table-cell table:style-name="TableCell102">
            <text:p text:style-name="P103"/>
          </table:table-cell>
          <table:table-cell table:style-name="TableCell104">
            <text:p text:style-name="P105"><text:span text:style-name="T106">第二條</text:span><text:span text:style-name="T107"><text:s/></text:span><text:span text:style-name="T108">本辦法主管機關為</text:span><text:span text:style-name="T109">臺北市政府</text:span><text:span text:style-name="T110">(</text:span><text:span text:style-name="T111">以下簡稱</text:span><text:span text:style-name="T112">本府</text:span><text:span text:style-name="T113">)</text:span><text:span text:style-name="T114">。</text:span></text:p>
          </table:table-cell>
          <table:table-cell table:style-name="TableCell115">
            <text:p text:style-name="P116"/>
          </table:table-cell>
          <table:table-cell table:style-name="TableCell117">
            <text:p text:style-name="P118">配合都市發展局修正條文第一條業就「臺北市政府」為簡稱，爰酌作文字修正。</text:p>
          </table:table-cell>
        </table:table-row>
        <table:table-row table:style-name="TableRow119">
          <table:table-cell table:style-name="TableCell120">
            <text:p text:style-name="P121">第三條<text:s/>未經劃定為更新地區範圍內之所有權人，以有本條例第六條規定情形向本府提議優先劃定更新地區者，應符合下列規定之一：</text:p>
            <text:p text:style-name="P122">一、經專業機構辦理鑑定或經建築師、專業技師辦理鑑定並簽證，屬於非<text:soft-page-break/>防火構造或鄰棟間隔不足之窳陋建築物棟數，占建築物總棟數比例達五分之三以上。</text:p>
            <text:p text:style-name="P123">二、屋齡達三十年以上並依都市危險及老舊建築物結構安全性能評估辦法(以下簡稱評估辦法)辦理結構安全性能評估之初步評估，其結果<text:soft-page-break/>為耐震能力未達一定標準之建築物棟數，占建築物總棟數比例達五分之三以上。</text:p>
            <text:p text:style-name="P124">三、經專業機構辦理鑑定或經建築師、專業技師辦理鑑定並簽證，屬於建築物排列不良，或因道路彎曲狹小列於臺北市政府消防局公告之搶救不易狹小巷<text:soft-page-break/>道清冊，且不符合劃設消防車輛救災活動空間指導原則規定之棟數，占建築物總棟數比例達五分之三以上。</text:p>
            <text:p text:style-name="P125">四、六層以上之建築物未設置昇降設備通達避難層之棟數，占建築物總棟數比例達五分之三以上。</text:p>
            <text:p text:style-name="P126">五、建築物法定<text:soft-page-break/>停車位數低於戶數十分之七之棟數，占建築物總棟數比例達五分之三以上。</text:p>
            <text:p text:style-name="P127">六、建築物位於本條例施行細則第二條規定重大建設周邊三百公尺範圍內，其現況環境未能配合重大建設整體規劃。</text:p>
            <text:p text:style-name="P128">七、建築物經臺北市政府都市發展局確<text:soft-page-break/>認位於本府公告「擬定臺北市大眾運輸導向可申請開發許可地區細部計畫案」可申請開發許可地區之棟數，占建築物總棟數比例達五分之三以上。</text:p>
            <text:p text:style-name="P129">八、建築物經文化主管機關確認，具有歷史、文化、藝術、紀念價值，亟須依文化<text:soft-page-break/>資產保存法辦理保存或維護，或其毗鄰建築物未能配合保存或維護。</text:p>
            <text:p text:style-name="P130">九、建築物經臺北市政府工務局衛生下水道工程處確認未銜接公共污水下水道系統之棟數，占建築物總棟數比例達五分之三以上。</text:p>
            <text:p text:style-name="P131"><text:span text:style-name="T132">十、建築物經</text:span><text:span text:style-name="T133">核能安全委員會</text:span><text:span text:style-name="T134">認可之輻</text:span><text:soft-page-break/><text:span text:style-name="T135">射防護偵測業務機構偵檢確定遭受放射性污染。</text:span></text:p>
            <text:p text:style-name="P136">前項第一款及第三款規定之專業機構，指都市危險及老舊建築物加速重建條例及評估辦法所定經中央主管機關評定之共同供應契約機構。</text:p>
          </table:table-cell>
          <table:table-cell table:style-name="TableCell137">
            <text:p text:style-name="P138"/>
          </table:table-cell>
          <table:table-cell table:style-name="TableCell139">
            <text:p text:style-name="P140"><text:span text:style-name="T141">第三條</text:span><text:span text:style-name="T142"><text:s/></text:span><text:span text:style-name="T143">未經劃定為更新地區範圍內之</text:span><text:span text:style-name="T144">土地及合法建築物所有權人</text:span><text:span text:style-name="T145">(</text:span><text:span text:style-name="T146">以下簡稱</text:span><text:span text:style-name="T147">所有權人</text:span><text:span text:style-name="T148">)</text:span><text:span text:style-name="T149">，以有本條例第六條規定情形向本府提議優先劃定更新地區者，應符合下列規定之一：</text:span></text:p>
            <text:p text:style-name="P150">一、經專業機構辦理鑑定或經建築師、專業技師辦<text:soft-page-break/>理鑑定並簽證，屬於非防火構造或鄰棟間隔不足之窳陋建築物棟數，占建築物總棟數比例達五分之三以上。</text:p>
            <text:p text:style-name="P151">二、屋齡達三十年以上並依都市危險及老舊建築物結構安全性能評估辦法(以下簡稱評估辦法)辦理結構安全性能評估<text:soft-page-break/>之初步評估，其結果為耐震能力未達一定標準之建築物棟數，占建築物總棟數比例達五分之三以上。</text:p>
            <text:p text:style-name="P152">三、經專業機構辦理鑑定或經建築師、專業技師辦理鑑定並簽證，屬於建築物排列不良，或因道路彎曲狹小列於臺北市政府消防局<text:soft-page-break/>公告之搶救不易狹小巷道清冊，且不符合劃設消防車輛救災活動空間指導原則規定之棟數，占建築物總棟數比例達五分之三以上。</text:p>
            <text:p text:style-name="P153">四、六層以上之建築物未設置昇降設備通達避難層之棟數，占建築物總棟數比例達五分之三以<text:soft-page-break/>上。</text:p>
            <text:p text:style-name="P154">五、建築物法定停車位數低於戶數十分之七之棟數，占建築物總棟數比例達五分之三以上。</text:p>
            <text:p text:style-name="P155">六、建築物位於本條例施行細則第二條規定重大建設周邊三百公尺範圍內，其現況環境未能配合重大建設整體規劃。</text:p>
            <text:p text:style-name="P156">七、建築物經臺<text:soft-page-break/>北市政府都市發展局確認位於本府公告「擬定臺北市大眾運輸導向可申請開發許可地區細部計畫案」可申請開發許可地區之棟數，占建築物總棟數比例達五分之三以上。</text:p>
            <text:p text:style-name="P157">八、建築物經文化主管機關確認，具有歷史、文化、藝術、<text:soft-page-break/>紀念價值，亟須依文化資產保存法辦理保存或維護，或其毗鄰建築物未能配合保存或維護。</text:p>
            <text:p text:style-name="P158">九、建築物經臺北市政府工務局衛生下水道工程處確認未銜接公共污水下水道系統之棟數，占建築物總棟數比例達五分之三以上。</text:p>
            <text:p text:style-name="P159"><text:span text:style-name="T160">十、建築物經</text:span><text:span text:style-name="T161">行</text:span><text:soft-page-break/><text:span text:style-name="T162">政院原子能委員會</text:span><text:span text:style-name="T163">認可之輻射防護偵測業務機構偵檢確定遭受放射性污染。</text:span></text:p>
            <text:p text:style-name="P164">前項第一款及第三款規定之專業機構，指都市危險及老舊建築物加速重建條例及評估辦法所定經中央主管機關評定之共同供應契約機構。</text:p>
          </table:table-cell>
          <table:table-cell table:style-name="TableCell165">
            <text:p text:style-name="P166"/>
          </table:table-cell>
          <table:table-cell table:style-name="TableCell167">
            <text:p text:style-name="P168"><text:span text:style-name="T169">配合一百一十二年九月二十七日行政院組織調整作業，行政院原子能委員會</text:span><text:span text:style-name="T170">(</text:span><text:span text:style-name="T171">以下簡稱原能會</text:span><text:span text:style-name="T172">)</text:span><text:span text:style-name="T173">改制為中央三級獨立機關核能安全委員會</text:span><text:span text:style-name="T174">(</text:span><text:span text:style-name="T175">以下簡稱核安會</text:span><text:span text:style-name="T176">)</text:span><text:span text:style-name="T177">，該院並以一百十二年九月十八日行政院院臺規字第一一二一０三三五五五號公告，將游離輻射防護法所列原屬原能會之權</text:span><text:soft-page-break/><text:span text:style-name="T178">責事項，自一百十二年九月二十七日起改由核安會管轄，是以游離輻射防護法第二十五條所定建築物遭受放射性汙染之輻射偵測證明開立機構認可業務現由核安會權管，爰本科配合上開權管</text:span><text:span text:style-name="T179">變更，修正現行條文第一項第十款規範，另就第一項序文酌作文字修正。</text:span></text:p>
            <text:p text:style-name="P180"/>
          </table:table-cell>
        </table:table-row>
        <text:soft-page-break/>
        <table:table-row table:style-name="TableRow181">
          <table:table-cell table:style-name="TableCell182">
            <text:p text:style-name="P183">第四條<text:s/>未依本條例第七條規定劃定為更新地區範圍之所有權人以<text:soft-page-break/>有該條第一項規定情形向本府提議迅行劃定更新地區者，應符合下列規定之一：</text:p>
            <text:p text:style-name="P184">一、建築物經建築主管機關公告屬因戰爭、地震、火災、水災、風災或其他重大事變遭受損壞，有立即重建必要。</text:p>
            <text:p text:style-name="P185">二、合法建築物經建築主管機關依建築法規、災害防救法規通<text:soft-page-break/>知限期拆除、逕予強制拆除，或評估有危險之虞應限期補強或拆除。</text:p>
            <text:p text:style-name="P186">三、合法建築物依評估辦法辦理結構安全性能評估，其初步評估結果為未達最低等級。</text:p>
            <text:p text:style-name="P187">前項第二款及第三款之合法建築物，以非經文化資產保存法所定主管機關指<text:soft-page-break/>定具有歷史、文化、藝術及紀念價值者為限。</text:p>
          </table:table-cell>
          <table:table-cell table:style-name="TableCell188">
            <text:p text:style-name="P189"/>
          </table:table-cell>
          <table:table-cell table:style-name="TableCell190">
            <text:p text:style-name="P191">第四條<text:s/>未依本條例第七條規定劃定為更新地區範圍之所有權人以<text:soft-page-break/>有該條第一項規定情形向本府提議迅行劃定更新地區者，應符合下列規定之一：</text:p>
            <text:p text:style-name="P192">一、建築物經建築主管機關公告屬因戰爭、地震、火災、水災、風災或其他重大事變遭受損壞，有立即重建必要。</text:p>
            <text:p text:style-name="P193">二、合法建築物經建築主管機關依建築法規、災害防救法規通<text:soft-page-break/>知限期拆除、逕予強制拆除，或評估有危險之虞應限期補強或拆除。</text:p>
            <text:p text:style-name="P194">三、合法建築物依評估辦法辦理結構安全性能評估，其初步評估結果為未達最低等級。</text:p>
            <text:p text:style-name="P195">前項第二款及第三款之合法建築物，以非經文化資產保存法所定主管機關指<text:soft-page-break/>定具有歷史、文化、藝術及紀念價值者為限。</text:p>
          </table:table-cell>
          <table:table-cell table:style-name="TableCell196">
            <text:p text:style-name="P197"/>
          </table:table-cell>
          <table:table-cell table:style-name="TableCell198">
            <text:p text:style-name="P199"><text:span text:style-name="T200">未修正。</text:span></text:p>
          </table:table-cell>
        </table:table-row>
        <text:soft-page-break/>
        <table:table-row table:style-name="TableRow201">
          <table:table-cell table:style-name="TableCell202">
            <text:p text:style-name="P203"><text:span text:style-name="T204">第五條</text:span><text:span text:style-name="T205">　</text:span><text:span text:style-name="T206">所有權人依第三條規定提議劃定更新地區之範圍，應為完整街廓或面積達二千平方公尺以上。</text:span></text:p>
            <text:p text:style-name="P207"><text:span text:style-name="T208">所有權人提議劃定之範圍，不得有本自治條例第十五條第四項所定下列情形之一：</text:span></text:p>
            <text:p text:style-name="P209">一、位於保護區或農業區。</text:p>
            <text:p text:style-name="P210">二、位於依水土保持法第三<text:soft-page-break/>條第三款或山坡地保育利用條例第三條規定劃定之山坡地。但位於第三種住宅區，且未坐落依地質法公告之地質敏感區者，不在此限。</text:p>
            <text:p text:style-name="P211">三、位於適用臺北市都市計畫劃定山坡地開發建築管制規定地區。</text:p>
            <text:p text:style-name="P212">四、基地空地過大。</text:p>
            <text:soft-page-break/>
            <text:p text:style-name="P213"><text:span text:style-name="T214">提議劃定更新地區全區屬本條例第七條第一項第三款規定情形，且未坐落依地質法公告之地質敏感區者，不受前項第二款本文及第三款規定限制。</text:span></text:p>
            <text:p text:style-name="P215"><text:span text:style-name="T216">所有權人之提議不符合第一項或第二項規定者，不予受理。</text:span></text:p>
          </table:table-cell>
          <table:table-cell table:style-name="TableCell217">
            <text:p text:style-name="P218"><text:span text:style-name="T219">第五條</text:span><text:span text:style-name="T220">　</text:span><text:span text:style-name="T221">所有權人依第三條規定提議劃定更新地區之範圍，應為完整街廓或面積達二千平方公尺以上。</text:span></text:p>
            <text:p text:style-name="P222"><text:bookmark-start text:name="_Hlk159081609"/><text:span text:style-name="T223">所有權人提議劃定之範圍</text:span><text:bookmark-end text:name="_Hlk159081609"/><text:span text:style-name="T224">，不得有</text:span><text:span text:style-name="T225">本</text:span><text:span text:style-name="T226">自治條例第十五條第</text:span><text:span text:style-name="T227">四</text:span><text:span text:style-name="T228">項所定</text:span><text:span text:style-name="T229">下列情形之一：</text:span></text:p>
            <text:p text:style-name="P230"><text:span text:style-name="T231">一、</text:span><text:span text:style-name="T232">位於保護區</text:span><text:span text:style-name="T233">或</text:span><text:span text:style-name="T234">農業區</text:span><text:span text:style-name="T235">。</text:span></text:p>
            <text:p text:style-name="P236"><text:span text:style-name="T237">二、</text:span><text:span text:style-name="T238">位於</text:span><text:span text:style-name="T239">依水土保持法第三</text:span><text:soft-page-break/><text:span text:style-name="T240">條第三款或山坡地保育利用條例第三條規定劃定之山坡地</text:span><text:span text:style-name="T241">。但</text:span><text:span text:style-name="T242">位於第三種住宅區</text:span><text:span text:style-name="T243">，</text:span><text:span text:style-name="T244">且</text:span><text:span text:style-name="T245">未坐落依</text:span><text:span text:style-name="T246">地質</text:span><text:span text:style-name="T247">法公告之</text:span><text:span text:style-name="T248">地質敏感區</text:span><text:span text:style-name="T249">者，不在此限。</text:span></text:p>
            <text:p text:style-name="P250"><text:span text:style-name="T251">三、位於</text:span><text:span text:style-name="T252">適用臺北市都市計畫劃定山坡地開發建築管制規定地區</text:span><text:span text:style-name="T253">。</text:span></text:p>
            <text:p text:style-name="P254"><text:span text:style-name="T255">四、基地</text:span><text:span text:style-name="T256">空地過大。</text:span></text:p>
            <text:p text:style-name="P257"><text:bookmark-start text:name="_Hlk159081261"/><text:soft-page-break/><text:span text:style-name="T258">提議劃定更新地區全區</text:span><text:bookmark-end text:name="_Hlk159081261"/><text:span text:style-name="T259">屬本條例第七條第一項第三款規定情形，</text:span><text:bookmark-start text:name="_Hlk159225358"/><text:span text:style-name="T260">且未坐落依地質法公告之地質敏感區者</text:span><text:bookmark-end text:name="_Hlk159225358"/><text:span text:style-name="T261">，不受前項第二款本文及第三款規定限制。</text:span></text:p>
            <text:p text:style-name="P262"><text:span text:style-name="T263">所有權人之提議不符合第一項或</text:span><text:span text:style-name="T264">第二</text:span><text:span text:style-name="T265">項規定者，不予受理。</text:span></text:p>
          </table:table-cell>
          <table:table-cell table:style-name="TableCell266">
            <text:p text:style-name="P267"><text:span text:style-name="T268">第五條</text:span><text:span text:style-name="T269">　</text:span><text:span text:style-name="T270">所有權人依第三條規定提議劃定更新地區之範圍，應為完整街廓或面積達二千平方公尺以上。</text:span></text:p>
            <text:p text:style-name="P271"><text:span text:style-name="T272">前項提議劃定更新地區全區屬因戰爭、地震、風災、水災、火災、爆炸、重大事變或其他不可抗力而遭受損害之合法建築物、高氯</text:span><text:soft-page-break/><text:span text:style-name="T273">離子混凝土建築物、偵檢確定遭受輻射污染建築物，經建築主管機關認定有危險之虞，應立即拆除或修繕補強者，不受前項規定限制。</text:span></text:p>
            <text:p text:style-name="P274"><text:span text:style-name="T275">所有權人提議劃定之範圍，不得有</text:span><text:span text:style-name="T276">臺北市都市更新</text:span><text:span text:style-name="T277">自治條例第十五條第</text:span><text:span text:style-name="T278">三</text:span><text:span text:style-name="T279">項所定位於保護區</text:span><text:span text:style-name="T280">、</text:span><text:span text:style-name="T281">農業區</text:span><text:span text:style-name="T282">、</text:span><text:span text:style-name="T283">依水土保持法第三條第三款</text:span><text:soft-page-break/><text:span text:style-name="T284">或山坡地保育利用條例第三條規定劃定之山坡地</text:span><text:span text:style-name="T285">（不含</text:span><text:span text:style-name="T286">位於第三種住宅區</text:span><text:span text:style-name="T287">內</text:span><text:span text:style-name="T288">，</text:span><text:span text:style-name="T289">且</text:span><text:span text:style-name="T290">非與政府機關公告</text:span><text:span text:style-name="T291">地質</text:span><text:span text:style-name="T292">敏感區同坡向之非</text:span><text:span text:style-name="T293">地質敏感區</text:span><text:span text:style-name="T294">基地）、</text:span><text:span text:style-name="T295">適用臺北市都市計畫劃定山坡地開發建築管制規定地區</text:span><text:span text:style-name="T296">或</text:span><text:span text:style-name="T297">空地過大</text:span><text:span text:style-name="T298">之情形</text:span><text:span text:style-name="T299">。</text:span></text:p>
            <text:p text:style-name="P300"><text:span text:style-name="T301">所有權人之提議不符合第一項或</text:span><text:span text:style-name="T302">前</text:span><text:span text:style-name="T303">項規定者，不予</text:span><text:soft-page-break/><text:span text:style-name="T304">受理。</text:span></text:p>
          </table:table-cell>
          <table:table-cell table:style-name="TableCell305">
            <text:p text:style-name="P306"><text:span text:style-name="T307">一、</text:span><text:span text:style-name="T308">刪除現行條文第二項：</text:span></text:p>
            <text:p text:style-name="P309"><text:span text:style-name="T310">考量「優先」劃定更新地區以完整街廓或面積達二千平方公尺以上範圍整體規劃，較能避免因零星開發而影響都市環境與公共服務機能，而</text:span><text:span text:style-name="T311">現行條文第二項</text:span><text:span text:style-name="T312">多</text:span><text:span text:style-name="T313">皆</text:span><text:span text:style-name="T314">屬</text:span><text:span text:style-name="T315">都市更新自治條例</text:span><text:span text:style-name="T316">(</text:span><text:span text:style-name="T317">以下簡稱</text:span><text:span text:style-name="T318">本條例</text:span><text:span text:style-name="T319">)</text:span><text:span text:style-name="T320">第七</text:span><text:soft-page-break/><text:span text:style-name="T321">條「迅行」劃定更新地區</text:span><text:span text:style-name="T322">規定</text:span><text:span text:style-name="T323">之</text:span><text:span text:style-name="T324">情形，</text:span><text:span text:style-name="T325">與本條例第六條「優先」劃定更新地區之情形不同，</text:span><text:span text:style-name="T326">以其</text:span><text:span text:style-name="T327">作為</text:span><text:span text:style-name="T328">免除現行條文第一項所有權人提議「優先」劃定更</text:span><text:span text:style-name="T329">新地區規模或面積</text:span><text:span text:style-name="T330">之</text:span><text:span text:style-name="T331">限制</text:span><text:span text:style-name="T332">之考量</text:span><text:span text:style-name="T333">，不符本府「優先」劃定更新地區之行政目的</text:span><text:span text:style-name="T334">，依實務作業評估尚無必要且易生混淆</text:span><text:span text:style-name="T335">，爰</text:span><text:soft-page-break/><text:span text:style-name="T336">予</text:span><text:span text:style-name="T337">刪除</text:span><text:span text:style-name="T338">現行條文第二項規定</text:span><text:span text:style-name="T339">。</text:span><text:span text:style-name="T340">，以下項次遞改。</text:span></text:p>
            <text:p text:style-name="P341"><text:span text:style-name="T342">二、</text:span><text:span text:style-name="T343">修正條文第二項：</text:span></text:p>
            <text:p text:style-name="P344"><text:span text:style-name="T345">查現行條文第三項規定</text:span><text:span text:style-name="T346">，係因修正公布前臺北市都市更新自治條例</text:span><text:span text:style-name="T347">(</text:span><text:span text:style-name="T348">下稱本自治條例</text:span><text:span text:style-name="T349">)</text:span><text:span text:style-name="T350">第十五條第三項規定，針對特定地區規定不受理申請自行劃定更新單元，</text:span><text:span text:style-name="T351">係</text:span><text:span text:style-name="T352">基於</text:span><text:span text:style-name="T353">與一０九年七月八日</text:span><text:soft-page-break/><text:span text:style-name="T354">修正之本自治條例第十五條第三項之立法意旨即都市更新應以防災、減災、維持生態環境並提升生活品質等目標為原則之</text:span><text:span text:style-name="T355">相同考量</text:span><text:span text:style-name="T356">而為明定</text:span><text:span text:style-name="T357">，乃針對提議劃定更新地區範圍有所定特定地區情形者，亦不受理提議</text:span><text:span text:style-name="T358">。嗣本自治條例於</text:span><text:span text:style-name="T359">一一０年十二月三十日修正條文將原第十五條</text:span><text:soft-page-break/><text:span text:style-name="T360">第三項移列為第十五條第四項，又於</text:span><text:span text:style-name="T361">一一二年十二月十八日修正</text:span><text:span text:style-name="T362">公布</text:span><text:span text:style-name="T363">將</text:span><text:span text:style-name="T364">第十五條第四項，刪除「同坡向之非地質敏感區基地」等文字</text:span><text:span text:style-name="T365">後</text:span><text:span text:style-name="T366">，</text:span><text:span text:style-name="T367">並</text:span><text:span text:style-name="T368">將第四項</text:span><text:span text:style-name="T369">將所定特定地區</text:span><text:span text:style-name="T370">分列四款規範，爰配合</text:span><text:span text:style-name="T371">上開修正，</text:span><text:span text:style-name="T372">修正</text:span><text:span text:style-name="T373">現行條文第三項之</text:span><text:span text:style-name="T374">文字</text:span><text:span text:style-name="T375">及</text:span><text:span text:style-name="T376">體例</text:span><text:span text:style-name="T377">及援引之本自治條例第十五條之</text:span><text:span text:style-name="T378">項</text:span><text:soft-page-break/><text:span text:style-name="T379">次</text:span><text:span text:style-name="T380">，並配合修正條文第一條，修正本自治條例簡稱</text:span><text:span text:style-name="T381">。</text:span></text:p>
            <text:p text:style-name="P382"><text:span text:style-name="T383">三、</text:span><text:span text:style-name="T384">修正條文增訂第三項：</text:span></text:p>
            <text:p text:style-name="P385"><text:span text:style-name="T386">查本自治條例</text:span><text:span text:style-name="T387">於</text:span><text:span text:style-name="T388">一一二年十二月十八日</text:span><text:span text:style-name="T389">新</text:span><text:span text:style-name="T390">增</text:span><text:span text:style-name="T391">訂</text:span><text:span text:style-name="T392">第十八條，</text:span><text:span text:style-name="T393">係考量</text:span><text:span text:style-name="T394">針對</text:span><text:span text:style-name="T395">位於水土保持法第三條第三款</text:span><text:span text:style-name="T396">或山坡地保育利用條例第三條規定劃定之「山坡地」、位於適用「臺北市都市計畫劃定山</text:span><text:soft-page-break/><text:span text:style-name="T397">坡地開發建築管制規定」地區</text:span><text:span text:style-name="T398">(</text:span><text:span text:style-name="T399">以下簡稱「山限區」</text:span><text:span text:style-name="T400">)</text:span><text:span text:style-name="T401">之土地，</text:span><text:span text:style-name="T402">其建築物漸有窳陋、傾頹或朽壞情形，亟待改善居住環境，乃增訂條文明定該等地區</text:span><text:span text:style-name="T403">如未坐落依地質法公告之地質敏感區，</text:span><text:span text:style-name="T404">且</text:span><text:span text:style-name="T405">經本府</text:span><text:span text:style-name="T406">依</text:span><text:span text:style-name="T407">本條例第七條第一項第三款</text:span><text:span text:style-name="T408">規定</text:span><text:span text:style-name="T409">迅行劃定或變更為更新地區者，其申請</text:span><text:soft-page-break/><text:span text:style-name="T410">實施都市更新事業，得在一定條件下放寬</text:span><text:span text:style-name="T411">建築基地</text:span><text:span text:style-name="T412">建築物高度及建蔽率等限制。基於相同考量，</text:span><text:span text:style-name="T413">針對位於</text:span><text:span text:style-name="T414">前開</text:span><text:span text:style-name="T415">修正條文第二項第二款本文及第三款</text:span><text:span text:style-name="T416">「山坡地」及「山限區」</text:span><text:span text:style-name="T417">建築物</text:span><text:span text:style-name="T418">如未坐落依地質法公告之地質敏感區，且有本條</text:span><text:span text:style-name="T419">例第七條第一項第三款規定情形者，應使所有</text:span><text:soft-page-break/><text:span text:style-name="T420">權人得向本府提議劃定更新地區，爰</text:span><text:span text:style-name="T421">予</text:span><text:span text:style-name="T422">增訂</text:span><text:span text:style-name="T423">修正條文第三項規範</text:span><text:span text:style-name="T424">。</text:span></text:p>
            <text:p text:style-name="P425"><text:span text:style-name="T426">四、</text:span><text:span text:style-name="T427">修正條文第四項：</text:span></text:p>
            <text:p text:style-name="P428"><text:span text:style-name="T429">配合</text:span><text:span text:style-name="T430">本次修正刪除</text:span><text:span text:style-name="T431">現行條文</text:span><text:span text:style-name="T432">第二項</text:span><text:span text:style-name="T433">之刪除</text:span><text:span text:style-name="T434">及增訂</text:span><text:span text:style-name="T435">修正條文</text:span><text:span text:style-name="T436">第三項，將</text:span><text:span text:style-name="T437">修正條文第四項</text:span><text:span text:style-name="T438">援引之「前項」修正為「第二項」。</text:span></text:p>
          </table:table-cell>
          <table:table-cell table:style-name="TableCell439">
            <text:p text:style-name="P440">一、經洽都市發展局承辦科確認，現行條文第二項所定情形，皆屬本條例第七條「迅行」劃定更新地區之情形，與本條例第六條「優先」劃定情形不同，本科爰依該局意見，修正該局修正說明欄文字。</text:p>
            <text:p text:style-name="P441">二、其餘都市發展局修正說明，<text:soft-page-break/>酌作文字修正。</text:p>
          </table:table-cell>
        </table:table-row>
        <text:soft-page-break/>
        <table:table-row table:style-name="TableRow442">
          <table:table-cell table:style-name="TableCell443">
            <text:p text:style-name="P444">第六條<text:s/>提議劃定更新地區時，應檢附下列文件：</text:p>
            <text:p text:style-name="P445">一、提議劃定之<text:soft-page-break/>所有權人身分證明文件、其所有位於提議劃定更新地區內之土地登記謄本、建物登記謄本及地籍圖謄本；上述謄本得以電子謄本代之。</text:p>
            <text:p text:style-name="P446">二、提議劃定之所有權人委託他人代為辦理者，應檢附受託人之身分證明文件及委託書。</text:p>
            <text:soft-page-break/>
            <text:p text:style-name="P447">三、符合第三條或第四條規定之證明文件。</text:p>
            <text:p text:style-name="P448">四、都市更新計畫草案。但依第四條規定提議劃定者，不在此限。</text:p>
            <text:p text:style-name="P449"><text:span text:style-name="T450">所有權人檢附之文件不完備者，</text:span><text:span text:style-name="T451">本府</text:span><text:span text:style-name="T452">應通知限期補正；屆期未補正或補正不全者，其提議不予受理。</text:span></text:p>
            <text:p text:style-name="P453">第一項第三款所定符合第三條或第四條規定<text:soft-page-break/>之證明文件及第四款之都市更新計畫草案等書表格式，由臺北市都市更新處另行公告之。</text:p>
          </table:table-cell>
          <table:table-cell table:style-name="TableCell454">
            <text:p text:style-name="P455"/>
          </table:table-cell>
          <table:table-cell table:style-name="TableCell456">
            <text:p text:style-name="P457">第六條<text:s/>提議劃定更新地區時，應檢附下列文件：</text:p>
            <text:p text:style-name="P458">一、提議劃定之<text:soft-page-break/>所有權人身分證明文件、其所有位於提議劃定更新地區內之土地登記謄本、建物登記謄本及地籍圖謄本；上述謄本得以電子謄本代之。</text:p>
            <text:p text:style-name="P459">二、提議劃定之所有權人委託他人代為辦理者，應檢附受託人之身分證明文件及委託書。</text:p>
            <text:soft-page-break/>
            <text:p text:style-name="P460">三、符合第三條或第四條規定之證明文件。</text:p>
            <text:p text:style-name="P461">四、都市更新計畫草案。但依第四條規定提議劃定者，不在此限。</text:p>
            <text:p text:style-name="P462">所有權人檢附之文件不完備者，應通知限期補正；屆期未補正或補正不全者，其提議不予受理。</text:p>
            <text:p text:style-name="P463">第一項第三款所定符合第三條或第四條規定<text:soft-page-break/>之證明文件及第四款之都市更新計畫草案等書表格式，由臺北市都市更新處另行公告之。</text:p>
          </table:table-cell>
          <table:table-cell table:style-name="TableCell464">
            <text:p text:style-name="P465"/>
          </table:table-cell>
          <table:table-cell table:style-name="TableCell466">
            <text:p text:style-name="P467"><text:span text:style-name="T468">文字修正。</text:span></text:p>
          </table:table-cell>
        </table:table-row>
        <text:soft-page-break/>
        <table:table-row table:style-name="TableRow469">
          <table:table-cell table:style-name="TableCell470">
            <text:p text:style-name="P471">第七條<text:s/>本府受理所有權人提議劃定更新地區後，應視地區整體都市發展狀況、居民參與意願、原有社會經濟關係、人文特色及整體景觀等，依下列情形分別以書面通知提議之所有權人評估結果：</text:p>
            <text:p text:style-name="P472">一、無劃定必要<text:soft-page-break/>者，應附述理由。</text:p>
            <text:p text:style-name="P473">二、有劃定必要者，本府得視實際調查情況調整原提議劃定更新地區範圍，並依本條例第九條規定程序辦理。</text:p>
            <text:p text:style-name="P474">本府於通知評估結果前認為必要時，得書面通知提議之所有權人就提議內容或都市更新計畫草案內容陳述意見。</text:p>
          </table:table-cell>
          <table:table-cell table:style-name="TableCell475">
            <text:p text:style-name="P476"/>
          </table:table-cell>
          <table:table-cell table:style-name="TableCell477">
            <text:p text:style-name="P478">第七條<text:s/>本府受理所有權人提議劃定更新地區後，應視地區整體都市發展狀況、居民參與意願、原有社會經濟關係、人文特色及整體景觀等，依下列情形分別以書面通知提議之所有權人評估結果：</text:p>
            <text:p text:style-name="P479">一、無劃定必要<text:soft-page-break/>者，應附述理由。</text:p>
            <text:p text:style-name="P480">二、有劃定必要者，本府得視實際調查情況調整原提議劃定更新地區範圍，並依本條例第九條規定程序辦理。</text:p>
            <text:p text:style-name="P481">本府於通知評估結果前認為必要時，得書面通知提議之所有權人就提議內容或都市更新計畫草案內容陳述意見。</text:p>
          </table:table-cell>
          <table:table-cell table:style-name="TableCell482">
            <text:p text:style-name="P483"/>
          </table:table-cell>
          <table:table-cell table:style-name="TableCell484">
            <text:p text:style-name="P485"><text:span text:style-name="T486">未修正。</text:span></text:p>
          </table:table-cell>
        </table:table-row>
        <text:soft-page-break/>
        <table:table-row table:style-name="TableRow487">
          <table:table-cell table:style-name="TableCell488">
            <text:p text:style-name="P489">第八條<text:s/>本辦法自發布日施行。</text:p>
          </table:table-cell>
          <table:table-cell table:style-name="TableCell490">
            <text:p text:style-name="P491"/>
          </table:table-cell>
          <table:table-cell table:style-name="TableCell492">
            <text:p text:style-name="P493">第八條<text:s/>本辦法自發布日施行。</text:p>
          </table:table-cell>
          <table:table-cell table:style-name="TableCell494">
            <text:p text:style-name="P495"/>
          </table:table-cell>
          <table:table-cell table:style-name="TableCell496">
            <text:p text:style-name="P497"><text:span text:style-name="T498">未修正。</text:span></text:p>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5-14T09:17:00Z</dc:date>
    <meta:print-date>2024-05-07T01:50:00Z</meta:print-date>
    <meta:template xlink:href="Normal" xlink:type="simple"/>
    <meta:editing-cycles>440</meta:editing-cycles>
    <meta:editing-duration>PT168300S</meta:editing-duration>
    <meta:document-statistic meta:page-count="27" meta:paragraph-count="13" meta:word-count="979" meta:character-count="6551" meta:row-count="46" meta:non-whitespace-character-count="5585"/>
  </office:meta>
</office:document-meta>
</file>