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fo:text-align="justify" fo:line-height="0.3055in" fo:margin-left="0.6965in" fo:text-indent="-0.5902in">
        <style:tab-stops/>
      </style:paragraph-propertie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0.6965in" fo:text-indent="-0.492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0.6965in" fo:text-indent="-0.492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965in" fo:text-indent="-0.492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fo:text-align="justify" fo:line-height="0.3055in" fo:margin-left="0.6965in" fo:text-indent="-0.5902in">
        <style:tab-stops/>
      </style:paragraph-propertie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fo:margin-left="0.6965in" fo:text-indent="-0.4923in">
        <style:tab-stops/>
      </style:paragraph-properties>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 style:parent-style-name="內文" style:family="paragraph">
      <style:paragraph-properties fo:text-align="justify" fo:line-height="0.3055in" fo:margin-left="0.6965in" fo:text-indent="-0.4923in">
        <style:tab-stops/>
      </style:paragraph-properties>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055in" fo:margin-left="0.6965in" fo:text-indent="-0.4923in">
        <style:tab-stops/>
      </style:paragraph-properties>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68" style:parent-style-name="內文" style:family="paragraph">
      <style:paragraph-properties fo:text-align="justify" fo:line-height="0.3055in" fo:margin-left="0.6965in" fo:text-indent="-0.5902in">
        <style:tab-stops/>
      </style:paragraph-propertie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055in" fo:margin-left="0.6965in" fo:text-indent="-0.4923in">
        <style:tab-stops/>
      </style:paragraph-propertie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0.6965in" fo:text-indent="-0.4923in">
        <style:tab-stops/>
      </style:paragraph-propertie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055in"/>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055in" fo:margin-left="0.4513in" fo:text-indent="-0.4513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P150"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P151" style:parent-style-name="內文" style:family="paragraph">
      <style:paragraph-properties fo:text-align="justify" fo:line-height="0.3055in" fo:margin-left="0.4513in" fo:text-indent="-0.4513in">
        <style:tab-stops/>
      </style:paragraph-propertie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055in" fo:margin-left="0.2041in" fo:margin-right="-0.0333in" fo:text-indent="-0.2951in">
        <style:tab-stops/>
      </style:paragraph-properties>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2145in" fo:margin-right="-0.0333in" fo:text-indent="-0.6312in">
        <style:tab-stops/>
      </style:paragraph-propertie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fo:margin-left="0.2583in" fo:margin-right="-0.0333in" fo:text-indent="-0.6312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055in" fo:margin-left="0.2041in" fo:margin-right="-0.0333in" fo:text-indent="-0.2951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055in" fo:margin-right="-0.0312in" fo:text-indent="-0.039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fo:margin-left="-0.0027in" fo:text-indent="0.0041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2041in" fo:margin-right="-0.0333in" fo:text-indent="-0.2951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0.2041in" fo:margin-right="-0.0333in" fo:text-indent="-0.2951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055in" fo:margin-left="0.2041in" fo:margin-right="-0.0333in" fo:text-indent="-0.2951in">
        <style:tab-stops/>
      </style:paragraph-propertie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2041in" fo:margin-right="-0.0333in" fo:text-indent="-0.2951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055in" fo:margin-left="0.2041in" fo:margin-right="-0.0333in" fo:text-indent="-0.2951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2041in" fo:margin-right="-0.0333in" fo:text-indent="-0.5909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fo:margin-left="-0.0472in" fo:margin-right="-0.0312in" fo:text-indent="-0.0145in">
        <style:tab-stops/>
      </style:paragraph-propertie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3055in" fo:margin-left="-0.0027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都市發展局修正「臺北市都市設計及土地使用開發許可審議收費辦法」第三條及第七條條文草案與法務局法令事務第二科修正條文對照表</text:p>
          </table:table-cell>
          <table:covered-table-cell/>
          <table:covered-table-cell/>
          <table:covered-table-cell/>
          <table:covered-table-cell/>
        </table:table-row>
        <table:table-row table:style-name="TableRow12">
          <table:table-cell table:style-name="TableCell13">
            <text:p text:style-name="P14">法務局法令事務第二科修正條文</text:p>
          </table:table-cell>
          <table:table-cell table:style-name="TableCell15">
            <text:p text:style-name="P16">都市發展局</text:p>
            <text:p text:style-name="P17">修正條文</text:p>
          </table:table-cell>
          <table:table-cell table:style-name="TableCell18">
            <text:p text:style-name="P19">現行條文</text:p>
          </table:table-cell>
          <table:table-cell table:style-name="TableCell20">
            <text:p text:style-name="P21">都市發展局</text:p>
            <text:p text:style-name="P22">修正說明</text:p>
          </table:table-cell>
          <table:table-cell table:style-name="TableCell23">
            <text:p text:style-name="P24">法務局法令事務第二科修正說明</text:p>
          </table:table-cell>
        </table:table-row>
        <table:table-row table:style-name="TableRow25">
          <table:table-cell table:style-name="TableCell26">
            <text:p text:style-name="P27">第三條　申請都市設計及土地使用開發許可審議（以下簡稱都審）之案件，審議費收費基準如下：</text:p>
            <text:p text:style-name="P28"><text:span text:style-name="T29"><text:s/></text:span><text:span text:style-name="T30">一、</text:span><text:span text:style-name="T31">適用一般審議程序者：新臺幣八萬五千元。</text:span></text:p>
            <text:p text:style-name="P32">二、適用專案審議程序者：新臺幣八萬元。</text:p>
            <text:p text:style-name="P33">三、適用簡化審<text:soft-page-break/>議程序者：新臺幣四萬五千元。</text:p>
            <text:p text:style-name="P34"><text:span text:style-name="T35">四、適用幹事會審</text:span><text:span text:style-name="T36">議</text:span><text:span text:style-name="T37">程序者：新臺幣三萬五千元。</text:span></text:p>
            <text:p text:style-name="P38"><text:span text:style-name="T39">五、經臺北市政府核定之都審案提請變更設計或有臺北市都市設計及土地使用開發許可審議規則（以下簡稱審議規則）第七條第五項規定都審</text:span><text:soft-page-break/><text:span text:style-name="T40">核定函失其效力而須再次申請都審之案件，依其適用之審議程序，按前</text:span><text:span text:style-name="T41">四</text:span><text:span text:style-name="T42">款規定計收。但經臺北市都市設計及土地使用開發許可審議委員會認定與原核定案無變更或變異幅度不大者，收取新臺幣一萬元。</text:span></text:p>
            <text:p text:style-name="P43"><text:span text:style-name="T44">六、依審議規則第四條規定</text:span><text:soft-page-break/><text:span text:style-name="T45">申請先行審查者</text:span><text:span text:style-name="T46">：新臺幣四萬五千元。</text:span></text:p>
          </table:table-cell>
          <table:table-cell table:style-name="TableCell47">
            <text:p text:style-name="P48">第三條　申請都市設計及土地使用開發許可審議（以下簡稱都審）之案件，審議費收費基準如下：</text:p>
            <text:p text:style-name="P49"><text:span text:style-name="T50"><text:s/></text:span><text:span text:style-name="T51">一、適用一般審議程序者：新臺幣八萬五千元。</text:span></text:p>
            <text:p text:style-name="P52">二、適用專案審議程序者：新臺幣八萬元。</text:p>
            <text:p text:style-name="P53">三、適用簡化審<text:soft-page-break/>議程序者：新臺幣四萬五千元。</text:p>
            <text:p text:style-name="P54"><text:span text:style-name="T55">四、適用幹事會審查程序者：新臺幣三萬五千元。</text:span></text:p>
            <text:p text:style-name="P56"><text:span text:style-name="T57">五、</text:span><text:span text:style-name="T58">經臺北市政府核定之都審案提請變更設計或有臺北市都市設計及土地使用開發許可審議規則（以下簡稱審議規則）第七條第五項規定都審</text:span><text:soft-page-break/><text:span text:style-name="T59">核定函失其效力而須再次申請都審之案件，依其適用之審議程序，按前</text:span><text:span text:style-name="T60">三</text:span><text:span text:style-name="T61">款規定計收。但經臺北市都市設計及土地使用開發許可審議委員會認定與原核定案無變更或變異幅度不大者，收取新臺幣一萬元。</text:span></text:p>
            <text:p text:style-name="P62"><text:span text:style-name="T63">六、</text:span><text:span text:style-name="T64">依審議規則第四條規定</text:span><text:soft-page-break/><text:span text:style-name="T65">申請先行審查者：新臺幣四萬五千元。</text:span></text:p>
          </table:table-cell>
          <table:table-cell table:style-name="TableCell66">
            <text:p text:style-name="P67">第三條　申請都市設計及土地使用開發許可審議（以下簡稱都審）之案件，審議費收費基準如下：</text:p>
            <text:p text:style-name="P68"><text:span text:style-name="T69"><text:s/></text:span><text:span text:style-name="T70">一、適用一般審議程序者：新臺幣八萬五千元。</text:span></text:p>
            <text:p text:style-name="P71">二、適用專案審議程序者：新臺幣八萬元。</text:p>
            <text:p text:style-name="P72">三、適用簡化審<text:soft-page-break/>議程序者：新臺幣四萬五千元。</text:p>
            <text:p text:style-name="P73"><text:span text:style-name="T74">四、</text:span><text:span text:style-name="T75">經臺北市政府核定之都審案提請變更設計或有臺北市都市設計及土地使用開發許可審議規則（以下簡稱審議規則）第七條第五項規定都審核定函失其效力而須再次申請都審之案件，依其適用之審</text:span><text:soft-page-break/><text:span text:style-name="T76">議程序，按前三款規定計收。但經臺北市都市設計及土地使用開發許可審議委員會認定與原核定案無變更或變異幅度不大者，收取新臺幣一萬元。</text:span></text:p>
            <text:p text:style-name="P77"><text:span text:style-name="T78">五、</text:span><text:span text:style-name="T79">依審議規則第四條規定申請先行審查者：新臺幣四萬五千元。</text:span></text:p>
          </table:table-cell>
          <table:table-cell table:style-name="TableCell80">
            <text:p text:style-name="P81"><text:span text:style-name="T82">新增第三條第四款：</text:span><text:span text:style-name="T83">查</text:span><text:span text:style-name="T84">配合</text:span><text:span text:style-name="T85">「</text:span><text:span text:style-name="T86">臺北市都市設計及土地使用開發許可審議規則</text:span><text:span text:style-name="T87">(</text:span><text:span text:style-name="T88">以下簡稱審議規則</text:span><text:span text:style-name="T89">)</text:span><text:span text:style-name="T90">」</text:span><text:span text:style-name="T91">部分條文修正草案</text:span><text:span text:style-name="T92">擬於該規則現行條文</text:span><text:span text:style-name="T93">第六條第一項</text:span><text:span text:style-name="T94">增訂</text:span><text:span text:style-name="T95">第四款</text:span><text:span text:style-name="T96">：</text:span><text:span text:style-name="T97">「幹事</text:span><text:span text:style-name="T98">會審查程序</text:span><text:span text:style-name="T99">：非公有土地或非公有建築物，不適用一般審議程序、專案審議程序及簡化審議程序者。</text:span><text:span text:style-name="T100">」</text:span><text:span text:style-name="T101">之審議程</text:span><text:soft-page-break/><text:span text:style-name="T102">序，並擬於</text:span><text:span text:style-name="T103">及</text:span><text:span text:style-name="T104">同條</text:span><text:span text:style-name="T105">增訂</text:span><text:span text:style-name="T106">第五項</text:span><text:span text:style-name="T107">規定</text:span><text:span text:style-name="T108">：「第一項第四款幹事會審查程序，由幹事會逕行審查，並提送委員會備查。」</text:span><text:span text:style-name="T109">，增訂「幹事會審查程序」之收費基準，並</text:span><text:span text:style-name="T110">爰</text:span><text:span text:style-name="T111">依規費法第</text:span><text:span text:style-name="T112">10</text:span><text:span text:style-name="T113">十</text:span><text:span text:style-name="T114">條</text:span><text:span text:style-name="T115">第一項</text:span><text:span text:style-name="T116">規定審酌</text:span><text:span text:style-name="T117">本</text:span><text:span text:style-name="T118">幹事會審查</text:span><text:span text:style-name="T119">程序所需</text:span><text:span text:style-name="T120">耗費</text:span><text:span text:style-name="T121">之</text:span><text:span text:style-name="T122">人工、物料及設備等</text:span><text:span text:style-name="T123">行政成本，</text:span><text:span text:style-name="T124">進行成本分析後，</text:span><text:span text:style-name="T125">酌</text:span><text:span text:style-name="T126">增訂第四款，明</text:span><text:span text:style-name="T127">定</text:span><text:span text:style-name="T128">該程序</text:span><text:span text:style-name="T129">審議費為新臺幣三萬五千元。</text:span><text:span text:style-name="T130">以下</text:span><text:span text:style-name="T131">其後</text:span><text:span text:style-name="T132">款次遞</text:span><text:span text:style-name="T133">移</text:span><text:span text:style-name="T134">改</text:span><text:span text:style-name="T135">。</text:span></text:p>
          </table:table-cell>
          <table:table-cell table:style-name="TableCell136">
            <text:p text:style-name="P137"><text:span text:style-name="T138">一、經洽臺北市政府都市發展局</text:span><text:span text:style-name="T139">(</text:span><text:span text:style-name="T140">以下簡稱都發局</text:span><text:span text:style-name="T141">)</text:span><text:span text:style-name="T142">承辦科確認，</text:span><text:span text:style-name="T143">為配合</text:span><text:span text:style-name="T144">都發局修正條文</text:span><text:span text:style-name="T145">增訂第四款幹事會審查之審議程序</text:span><text:span text:style-name="T146">收費基準</text:span><text:span text:style-name="T147">，爰將都發局修正條文第五款所定</text:span><text:span text:style-name="T148">「前三款」修正為「前四款」</text:span><text:span text:style-name="T149">。</text:span></text:p>
            <text:p text:style-name="P150">二、其餘都發局修<text:soft-page-break/>正說明酌作文字修正。</text:p>
            <text:p text:style-name="P151"/>
          </table:table-cell>
        </table:table-row>
        <text:soft-page-break/>
        <table:table-row table:style-name="TableRow152">
          <table:table-cell table:style-name="TableCell153">
            <text:p text:style-name="P154"><text:span text:style-name="T155">第五條　</text:span><text:span text:style-name="T156">申請人依本辦法規定繳納之審議費，除有</text:span><text:span text:style-name="T157">溢</text:span><text:span text:style-name="T158">繳或</text:span><text:span text:style-name="T159">誤</text:span><text:span text:style-name="T160">繳情形，</text:span><text:span text:style-name="T161">得</text:span><text:span text:style-name="T162">依規費法</text:span><text:span text:style-name="T163">第十八條</text:span><text:span text:style-name="T164">規定</text:span><text:span text:style-name="T165">申請退還</text:span><text:span text:style-name="T166">外，不得以任何理由要求退費或保留。</text:span></text:p>
            <text:p text:style-name="P167"><text:span text:style-name="T168"><text:s/></text:span></text:p>
          </table:table-cell>
          <table:table-cell table:style-name="TableCell169">
            <text:p text:style-name="P170"><text:span text:style-name="T171"><text:s text:c="5"/></text:span></text:p>
          </table:table-cell>
          <table:table-cell table:style-name="TableCell172">
            <text:p text:style-name="P173"><text:span text:style-name="T174">第五條　</text:span><text:span text:style-name="T175">申請人依本辦法規定繳納之審議費，除有</text:span><text:span text:style-name="T176">誤</text:span><text:span text:style-name="T177">繳或</text:span><text:span text:style-name="T178">溢</text:span><text:span text:style-name="T179">繳情形，依規費法規定</text:span><text:span text:style-name="T180">辦理</text:span><text:span text:style-name="T181">外，不得以任何理由要求退費或保留。</text:span></text:p>
          </table:table-cell>
          <table:table-cell table:style-name="TableCell182">
            <text:p text:style-name="P183"/>
          </table:table-cell>
          <table:table-cell table:style-name="TableCell184">
            <text:p text:style-name="P185"><text:span text:style-name="T186">依行政院一百十年四月六日院臺建字第一一００００七四三八號函復臺北市政府</text:span><text:span text:style-name="T187">(</text:span><text:span text:style-name="T188">以下簡稱本府</text:span><text:span text:style-name="T189">)</text:span><text:span text:style-name="T190">備查本辦法所載該院相關機關意見略以，現行條文第五條退費除外規定建議修正為「除得依規費法第十八條及第十九條規定申請退費外」。查依現行條文訂定理由記載，該條所定「除</text:span><text:span text:style-name="T191">有誤</text:span><text:soft-page-break/><text:span text:style-name="T192">繳或溢繳情形，依規費法</text:span><text:span text:style-name="T193">規定辦理外」之退費情形，係依規費法第十八條第一項規定：「繳費義務人有溢繳或誤繳規費之情事者，得於繳費之日起五年內，提出具體證明，向徵收機關申請退還。」辦理；現行條文立法理由並載明，因未依審議規則第七條規定辦理致案件逾期、經申請人撤回案</text:span><text:span text:style-name="T194">件，及案件經本府依審議規則第五條第一項規定駁回者等，不得以任</text:span><text:soft-page-break/><text:span text:style-name="T195">何理由要求退費或保留，是規費法第十九條並非現行條文除外規定之辦理依據。爰參考「臺北市自辦市地重劃案件審查收費辦法」第五條規定：「依本辦法規定繳納之各項費用，除有溢繳或誤繳之情事，得依規費法第十八條規定申請退還外，不得以任何理由要求退費。</text:span><text:span text:style-name="T196">……</text:span><text:span text:style-name="T197">。」體例，現行條文酌作文字修正。</text:span></text:p>
          </table:table-cell>
        </table:table-row>
        <text:soft-page-break/>
        <table:table-row table:style-name="TableRow198">
          <table:table-cell table:style-name="TableCell199">
            <text:p text:style-name="P200"><text:span text:style-name="T201">第七條　</text:span><text:span text:style-name="T202">本辦法自中華民國一百十</text:span><text:soft-page-break/><text:span text:style-name="T203">年七月一日施行。</text:span></text:p>
            <text:p text:style-name="P204"><text:span text:style-name="T205"><text:s text:c="7"/></text:span><text:span text:style-name="T206">本辦法中華民國一百十二年</text:span><text:span text:style-name="T207">○○</text:span><text:span text:style-name="T208">月</text:span><text:span text:style-name="T209">○○</text:span><text:span text:style-name="T210">日修正發布之條文，自發布日施行。</text:span></text:p>
          </table:table-cell>
          <table:table-cell table:style-name="TableCell211">
            <text:p text:style-name="P212"><text:span text:style-name="T213">第七條　</text:span><text:span text:style-name="T214">本辦法自中華民國一百十</text:span><text:soft-page-break/><text:span text:style-name="T215">年七月一日施行。</text:span></text:p>
            <text:p text:style-name="P216"><text:span text:style-name="T217"><text:s text:c="7"/></text:span><text:span text:style-name="T218">本辦法中華民國一百十二年</text:span><text:span text:style-name="T219">○○</text:span><text:span text:style-name="T220">月</text:span><text:span text:style-name="T221">○○</text:span><text:span text:style-name="T222">日修正發布之條文，自發布日施行。</text:span></text:p>
          </table:table-cell>
          <table:table-cell table:style-name="TableCell223">
            <text:p text:style-name="P224"><text:span text:style-name="T225">第七條　</text:span><text:span text:style-name="T226">本辦法自中華民國一百十</text:span><text:soft-page-break/><text:span text:style-name="T227">年七月一日施行。</text:span></text:p>
            <text:p text:style-name="P228"/>
          </table:table-cell>
          <table:table-cell table:style-name="TableCell229">
            <text:p text:style-name="P230"><text:span text:style-name="T231">考量審議規則部分條文修正草案自發</text:span><text:soft-page-break/><text:span text:style-name="T232">布日施行，本辦法本次少數條文修正案擬與審議規則部分條文修正案同日發布，即亦自發布日施行，爰於現行條文</text:span><text:span text:style-name="T233">新</text:span><text:span text:style-name="T234">增</text:span><text:span text:style-name="T235">訂</text:span><text:span text:style-name="T236">第七條</text:span><text:span text:style-name="T237">第二項</text:span><text:span text:style-name="T238">：</text:span><text:span text:style-name="T239">，</text:span><text:span text:style-name="T240">明定</text:span><text:span text:style-name="T241">本次</text:span><text:span text:style-name="T242">修正條文</text:span><text:span text:style-name="T243">之</text:span><text:span text:style-name="T244">自發布日</text:span><text:span text:style-name="T245">施行</text:span><text:span text:style-name="T246">日</text:span><text:span text:style-name="T247">。</text:span></text:p>
          </table:table-cell>
          <table:table-cell table:style-name="TableCell248">
            <text:p text:style-name="P249"><text:span text:style-name="T250">都發局修正說明酌作文字修正。</text:span></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1-27T02:34:00Z</dc:date>
    <meta:print-date>2023-11-10T10:08:00Z</meta:print-date>
    <meta:template xlink:href="Normal" xlink:type="simple"/>
    <meta:editing-cycles>95</meta:editing-cycles>
    <meta:editing-duration>PT168540S</meta:editing-duration>
    <meta:document-statistic meta:page-count="7" meta:paragraph-count="4" meta:word-count="335" meta:character-count="2242" meta:row-count="15" meta:non-whitespace-character-count="1911"/>
  </office:meta>
</office:document-meta>
</file>