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2215in" fo:margin-right="-0.0333in" fo:text-indent="-0.2958in">
        <style:tab-stops>
          <style:tab-stop style:type="left" style:position="0.7805in"/>
          <style:tab-stop style:type="left" style:position="1.1972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font-name-complex="Courier New"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1631in" fo:margin-right="-0.0333in" fo:text-indent="-0.2395in">
        <style:tab-stops>
          <style:tab-stop style:type="left" style:position="0.787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font-name-complex="Courier New"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125in" fo:margin-right="-0.0333in" fo:text-indent="-0.1958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0194in" fo:margin-right="-0.0312in">
        <style:tab-stops/>
      </style:paragraph-properties>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2215in" fo:margin-right="-0.0333in" fo:text-indent="-0.2958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1631in" fo:margin-right="-0.0333in" fo:text-indent="-0.1972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left="0.3062in" fo:margin-right="-0.0333in" fo:text-indent="-0.2909in">
        <style:tab-stops/>
      </style:paragraph-propertie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0194in" fo:margin-right="-0.0312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1631in" fo:margin-right="-0.0333in" fo:text-indent="-0.1972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6541in" fo:margin-right="-0.0333in" fo:text-indent="-0.4909in">
        <style:tab-stops/>
      </style:paragraph-propertie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055in" fo:margin-left="0.6541in" fo:margin-right="-0.0333in" fo:text-indent="-0.4909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6541in" fo:margin-right="-0.0333in" fo:text-indent="-0.4909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6541in" fo:margin-right="-0.0333in" fo:text-indent="-0.4909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3055in" fo:margin-left="0.6541in" fo:margin-right="-0.0333in" fo:text-indent="-0.4909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fo:text-align="justify" fo:line-height="0.3055in" fo:margin-left="0.7131in" fo:margin-right="-0.0333in" fo:text-indent="-0.4916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fo:margin-left="0.1631in" fo:margin-right="-0.0333in" fo:text-indent="-0.1972in">
        <style:tab-stops/>
      </style:paragraph-propertie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text-align="justify" fo:line-height="0.3055in" fo:margin-left="0.6541in" fo:margin-right="-0.0333in" fo:text-indent="-0.4909in">
        <style:tab-stops/>
      </style:paragraph-propertie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text-align="justify" fo:line-height="0.3055in" fo:margin-left="0.6541in" fo:margin-right="-0.0333in" fo:text-indent="-0.4909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2"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3"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5"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fo:text-align="justify" fo:line-height="0.3055in" fo:margin-left="0.6541in" fo:margin-right="-0.0333in" fo:text-indent="-0.4909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055in" fo:margin-left="0.3097in" fo:margin-right="-0.0333in" fo:text-indent="-0.293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055in" fo:margin-left="0.4444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4506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0" style:parent-style-name="內文" style:family="paragraph">
      <style:paragraph-properties fo:text-align="justify" fo:line-height="0.3055in" fo:margin-left="0.4444in" fo:text-indent="-0.538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text-align="justify" fo:line-height="0.3055in" fo:margin-left="0.4444in" fo:text-indent="-0.538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text-align="justify" fo:line-height="0.3055in" fo:margin-left="0.4513in" fo:text-indent="-0.4513in">
        <style:tab-stops/>
      </style:paragraph-propertie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fo:margin-left="0.4444in" fo:text-indent="-0.4444in">
        <style:tab-stops/>
      </style:paragraph-properties>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4444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4444in" fo:text-indent="-0.291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4444in" fo:text-indent="-0.291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4444in" fo:text-indent="-0.291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4291in" fo:text-indent="-0.276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4479in" fo:text-indent="-0.4909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4479in" fo:text-indent="-0.4909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479in" fo:text-indent="-0.4909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4479in" fo:text-indent="-0.4909in">
        <style:tab-stops/>
      </style:paragraph-properties>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16" style:parent-style-name="內文" style:family="paragraph">
      <style:paragraph-properties fo:text-align="justify" fo:line-height="0.3055in" fo:margin-left="0.4479in" fo:text-indent="-0.4909in">
        <style:tab-stops/>
      </style:paragraph-propertie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4479in" fo:text-indent="-0.4909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0.4479in" fo:text-indent="-0.4909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055in" fo:margin-left="0.4958in" fo:text-indent="-0.4958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3979in" fo:text-indent="-0.4909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3979in" fo:text-indent="-0.4909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3979in" fo:text-indent="-0.4909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3979in" fo:text-indent="-0.4909in">
        <style:tab-stops/>
      </style:paragraph-properties>
      <style:text-properties style:font-name="標楷體" style:font-name-asian="標楷體" fo:font-size="16pt" style:font-size-asian="16pt" style:font-size-complex="16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055in" fo:margin-left="0.2215in" fo:margin-right="-0.0333in" fo:text-indent="-0.2979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055in" fo:margin-left="0.1631in" fo:margin-right="-0.0333in" fo:text-indent="-0.2395in">
        <style:tab-stops/>
      </style:paragraph-properties>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fo:margin-left="0.2118in" fo:margin-right="-0.0333in" fo:text-indent="-0.2881in">
        <style:tab-stops/>
      </style:paragraph-propertie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內文" style:family="paragraph">
      <style:paragraph-properties fo:text-align="justify" fo:line-height="0.3055in" fo:margin-left="0.3104in" fo:margin-right="-0.0333in" fo:text-indent="-0.2881in">
        <style:tab-stops>
          <style:tab-stop style:type="left" style:position="0.3576in"/>
          <style:tab-stop style:type="left" style:position="0.5798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text-align="justify" fo:line-height="0.3055in" fo:margin-left="0.8006in" fo:margin-right="-0.0333in" fo:text-indent="-0.4888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fo:text-align="justify" fo:line-height="0.3055in" fo:margin-left="0.8006in" fo:margin-right="-0.0333in" fo:text-indent="-0.4888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fo:text-align="justify" fo:line-height="0.3055in" fo:margin-left="0.8006in" fo:margin-right="-0.0333in" fo:text-indent="-0.4888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2" style:parent-style-name="內文" style:family="paragraph">
      <style:paragraph-properties fo:text-align="justify" fo:line-height="0.3055in" fo:margin-left="0.7993in" fo:margin-right="-0.0312in" fo:text-indent="-0.4881in">
        <style:tab-stops/>
      </style:paragraph-propertie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6" style:parent-style-name="內文" style:family="paragraph">
      <style:paragraph-properties fo:text-align="justify" fo:line-height="0.3055in" fo:margin-left="0.3097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3055in" fo:margin-left="0.4444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4277in" fo:text-indent="-0.4909in">
        <style:tab-stops/>
      </style:paragraph-propertie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055in" fo:text-indent="0.0048in"/>
      <style:text-properties style:font-name="標楷體" style:font-name-asian="標楷體" fo:font-size="16pt" style:font-size-asian="16pt" style:font-size-complex="16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055in" fo:margin-left="0.2611in" fo:margin-right="-0.0333in" fo:text-indent="-0.2951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6298in" fo:margin-right="-0.0333in" fo:text-indent="-0.6312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3055in" fo:margin-left="0.2611in" fo:margin-right="-0.0333in" fo:text-indent="-0.2951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0.6298in" fo:margin-right="-0.0333in" fo:text-indent="-0.6312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fo:margin-left="0.2118in" fo:margin-right="-0.0333in" fo:text-indent="-0.2951in">
        <style:tab-stops>
          <style:tab-stop style:type="left" style:position="0.743in"/>
        </style:tab-stops>
      </style:paragraph-propertie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text-align="justify" fo:line-height="0.3055in" fo:margin-left="0.2118in" fo:margin-right="-0.0333in" fo:text-indent="-0.2951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justify" fo:line-height="0.3055in" fo:margin-left="0.2118in" fo:margin-right="-0.0333in" fo:text-indent="-0.2951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4"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fo:margin-left="0.4486in" fo:text-indent="-0.4319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justify" fo:line-height="0.3055in" fo:margin-left="0.4291in" fo:margin-right="-0.0312in" fo:text-indent="-0.4909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055in" fo:margin-left="0.2611in" fo:margin-right="-0.0333in" fo:text-indent="-0.2951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P725" style:parent-style-name="內文" style:family="paragraph">
      <style:paragraph-properties fo:text-align="justify" fo:line-height="0.3055in" fo:margin-left="0.3194in" fo:margin-right="-0.0333in" fo:text-indent="-0.4923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3194in" fo:margin-right="-0.0333in" fo:text-indent="-0.4923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38" style:parent-style-name="內文" style:family="paragraph">
      <style:paragraph-properties fo:text-align="justify" fo:line-height="0.3055in" fo:margin-left="0.3194in" fo:margin-right="-0.0333in" fo:text-indent="-0.4923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3055in" fo:margin-left="0.2611in" fo:margin-right="-0.0333in" fo:text-indent="-0.2951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P748" style:parent-style-name="內文" style:family="paragraph">
      <style:paragraph-properties fo:text-align="justify" fo:line-height="0.3055in" fo:margin-left="0.2611in" fo:margin-right="-0.0333in" fo:text-indent="-0.2951in">
        <style:tab-stops/>
      </style:paragraph-propertie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055in" fo:margin-left="0.4576in" fo:text-indent="-0.4576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justify" fo:line-height="0.3055in" fo:margin-left="0.4576in" fo:text-indent="-0.4576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3055in" fo:margin-left="0.4937in" fo:text-indent="-0.4888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055in" fo:margin-left="0.4937in" fo:text-indent="-0.4888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justify" fo:line-height="0.3055in" fo:margin-left="0.4937in" fo:text-indent="-0.4888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055in" fo:margin-left="0.4937in" fo:text-indent="-0.4888in">
        <style:tab-stops/>
      </style:paragraph-properties>
      <style:text-properties style:font-name="標楷體" style:font-name-asian="標楷體" fo:font-size="16pt" style:font-size-asian="16pt" style:font-size-complex="16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3055in" fo:margin-left="0.2611in" fo:margin-right="-0.0333in" fo:text-indent="-0.2951in">
        <style:tab-stops/>
      </style:paragraph-propertie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justify" fo:line-height="0.3055in" fo:margin-left="0.3194in" fo:margin-right="-0.0333in" fo:text-indent="-0.3194in">
        <style:tab-stops/>
      </style:paragraph-properties>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3055in" fo:margin-left="0.2611in" fo:margin-right="-0.0333in" fo:text-indent="-0.2951in">
        <style:tab-stops/>
      </style:paragraph-properties>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5" style:parent-style-name="內文" style:family="paragraph">
      <style:paragraph-properties fo:text-align="justify" fo:line-height="0.3055in" fo:margin-left="0.2611in" fo:margin-right="-0.0333in" fo:text-indent="-0.2951in">
        <style:tab-stops/>
      </style:paragraph-properties>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29" style:parent-style-name="內文" style:family="paragraph">
      <style:paragraph-properties fo:text-align="justify" fo:line-height="0.3055in" fo:margin-left="0.2611in" fo:margin-right="-0.0333in" fo:text-indent="-0.2951in">
        <style:tab-stops/>
      </style:paragraph-properties>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3055in" fo:margin-left="0.2118in" fo:margin-right="-0.0333in" fo:text-indent="-0.2951in">
        <style:tab-stops/>
      </style:paragraph-properties>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3055in" fo:margin-left="0.025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055in" fo:margin-left="0.4465in" fo:text-indent="-0.4465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line-height="0.3055in" fo:margin-left="0.4465in" fo:text-indent="-0.4465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fo:line-height="0.3055in" fo:margin-left="0.4291in" fo:margin-right="-0.0312in" fo:text-indent="-0.5111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3055in" fo:margin-left="0.7854in" fo:margin-right="-0.0333in" fo:text-indent="-0.7854in">
        <style:tab-stops/>
      </style:paragraph-properties>
      <style:text-properties style:font-name="標楷體" style:font-name-asian="標楷體" style:letter-kerning="false" fo:font-size="16pt" style:font-size-asian="16pt" style:font-size-complex="16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3055in" fo:margin-left="0.7854in" fo:margin-right="-0.0333in" fo:text-indent="-0.7854in">
        <style:tab-stops/>
      </style:paragraph-properties>
      <style:text-properties style:font-name="標楷體" style:font-name-asian="標楷體" style:letter-kerning="false"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3055in" fo:margin-left="0.2118in" fo:margin-right="-0.0333in" fo:text-indent="-0.2951in">
        <style:tab-stops/>
      </style:paragraph-properties>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055in" fo:margin-left="-0.0006in" fo:margin-right="-0.0312in" fo:text-indent="-0.0625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3055in" fo:margin-left="0.1631in" fo:margin-right="-0.0333in" fo:text-indent="-0.1972in">
        <style:tab-stops/>
      </style:paragraph-properties>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fo:line-height="0.3055in" fo:margin-left="0.1631in" fo:margin-right="-0.0333in" fo:text-indent="-0.1972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justify" fo:line-height="0.3055in" fo:margin-left="0.1631in" fo:margin-right="-0.0333in" fo:text-indent="-0.1972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fo:margin-left="0.1631in" fo:margin-right="-0.0333in" fo:text-indent="-0.1972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3055in" fo:margin-left="0.1631in" fo:margin-right="-0.0333in" fo:text-indent="-0.1972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1631in" fo:margin-right="-0.0333in" fo:text-indent="-0.1972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fo:line-height="0.3055in" fo:margin-left="0.1631in" fo:margin-right="-0.0333in" fo:text-indent="-0.1972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6298in" fo:margin-right="-0.0333in" fo:text-indent="-0.6312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3055in" fo:margin-right="-0.0312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3055in" fo:margin-left="0.4291in" fo:margin-right="-0.0312in" fo:text-indent="-0.4291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text-align="justify" fo:line-height="0.3055in" fo:margin-left="0.4486in" fo:text-indent="-0.4486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內文" style:family="paragraph">
      <style:paragraph-properties fo:text-align="justify" fo:line-height="0.3055in" fo:margin-left="0.4486in" fo:text-indent="-0.4486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fo:text-align="justify" fo:line-height="0.3055in" fo:margin-left="0.4291in" fo:margin-right="-0.0312in" fo:text-indent="-0.5111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3055in" fo:margin-left="0.1631in" fo:margin-right="-0.0333in" fo:text-indent="-0.2395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055in" fo:margin-left="0.6506in" fo:margin-right="-0.0333in" fo:text-indent="-0.4888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055in" fo:margin-left="0.6506in" fo:margin-right="-0.0333in" fo:text-indent="-0.4888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fo:text-align="justify" fo:line-height="0.3055in" fo:margin-left="0.6506in" fo:margin-right="-0.0333in" fo:text-indent="-0.4888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6868in" fo:margin-right="-0.0333in" fo:text-indent="-0.3937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3055in" fo:margin-left="0.1631in" fo:margin-right="-0.0333in" fo:text-indent="-0.2395in">
        <style:tab-stops/>
      </style:paragraph-properties>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line-height="0.3055in" fo:margin-left="0.6506in" fo:margin-right="-0.0333in" fo:text-indent="-0.4888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text-align="justify" fo:line-height="0.3055in" fo:margin-left="0.6506in" fo:margin-right="-0.0333in" fo:text-indent="-0.4888in">
        <style:tab-stops/>
      </style:paragraph-properties>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text-align="justify" fo:line-height="0.3055in" fo:margin-left="0.6506in" fo:margin-right="-0.0333in" fo:text-indent="-0.4888in">
        <style:tab-stops/>
      </style:paragraph-properties>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fo:text-align="justify" fo:line-height="0.3055in" fo:margin-left="0.6506in" fo:margin-right="-0.0333in" fo:text-indent="-0.4888in">
        <style:tab-stops/>
      </style:paragraph-properties>
    </style:style>
    <style:style style:name="T1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2"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3"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4"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5"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3055in" fo:margin-left="0.2118in" fo:margin-right="-0.0333in" fo:text-indent="-0.2951in">
        <style:tab-stops/>
      </style:paragraph-properties>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P1103" style:parent-style-name="內文" style:family="paragraph">
      <style:paragraph-properties fo:text-align="justify" fo:line-height="0.3055in" fo:margin-left="0.8027in" fo:margin-right="-0.0333in" fo:text-indent="-0.8861in">
        <style:tab-stops/>
      </style:paragraph-properties>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P1109" style:parent-style-name="內文" style:family="paragraph">
      <style:paragraph-properties fo:text-align="justify" fo:line-height="0.3055in" fo:margin-left="0.8027in" fo:margin-right="-0.0333in" fo:text-indent="-0.8861in">
        <style:tab-stops/>
      </style:paragraph-properties>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4" style:parent-style-name="內文" style:family="paragraph">
      <style:paragraph-properties fo:text-align="justify" fo:line-height="0.3055in" fo:margin-left="0.8027in" fo:margin-right="-0.0333in" fo:text-indent="-0.8861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055in" fo:margin-left="0.8027in" fo:margin-right="-0.0333in" fo:text-indent="-0.8861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text-align="justify" fo:line-height="0.3055in" fo:margin-left="0.8027in" fo:margin-right="-0.0333in" fo:text-indent="-0.8861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055in" fo:margin-left="0.409in" fo:margin-right="-0.0333in" fo:text-indent="-0.8861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2" style:parent-style-name="內文" style:family="paragraph">
      <style:paragraph-properties fo:text-align="justify" fo:line-height="0.3055in" fo:margin-left="0.6625in" fo:margin-right="-0.0333in" fo:text-indent="-0.5909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text-align="justify" fo:line-height="0.3055in" fo:margin-left="0.4576in" fo:text-indent="-0.4576in">
        <style:tab-stops/>
      </style:paragraph-propertie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fo:text-align="justify" fo:line-height="0.3055in" fo:margin-left="0.4576in" fo:text-indent="-0.4576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63" style:parent-style-name="內文" style:family="paragraph">
      <style:paragraph-properties fo:text-align="justify" fo:line-height="0.3055in" fo:margin-left="0.4576in" fo:text-indent="-0.4576in">
        <style:tab-stops/>
      </style:paragraph-properties>
    </style:style>
    <style:style style:name="T1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65" style:parent-style-name="內文" style:family="paragraph">
      <style:paragraph-properties fo:text-align="justify" fo:line-height="0.3055in" fo:margin-left="0.4576in" fo:text-indent="-0.4576in">
        <style:tab-stops/>
      </style:paragraph-properties>
    </style:style>
    <style:style style:name="T1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9" style:parent-style-name="內文" style:family="paragraph">
      <style:paragraph-properties fo:text-align="justify" fo:line-height="0.3055in" fo:margin-left="0.4576in" fo:text-indent="-0.4576in">
        <style:tab-stops/>
      </style:paragraph-properties>
    </style:style>
    <style:style style:name="T1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fo:text-align="justify" fo:line-height="0.3055in" fo:margin-left="0.4576in" fo:text-indent="-0.4576in">
        <style:tab-stops/>
      </style:paragraph-properties>
    </style:style>
    <style:style style:name="T1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justify" fo:line-height="0.3055in" fo:margin-left="0.4576in" fo:text-indent="-0.4576in">
        <style:tab-stops/>
      </style:paragraph-properties>
    </style:style>
    <style:style style:name="T1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fo:text-align="justify" fo:line-height="0.3055in" fo:margin-left="0.4576in" fo:text-indent="-0.4576in">
        <style:tab-stops/>
      </style:paragraph-properties>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055in" fo:margin-left="0.4576in" fo:text-indent="-0.4576in">
        <style:tab-stops/>
      </style:paragraph-properties>
    </style:style>
    <style:style style:name="T1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justify" fo:line-height="0.3055in" fo:margin-left="0.4576in" fo:text-indent="-0.4576in">
        <style:tab-stops/>
      </style:paragraph-properties>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fo:text-align="justify" fo:line-height="0.3055in" fo:margin-left="0.4576in" fo:text-indent="-0.4576in">
        <style:tab-stops/>
      </style:paragraph-properties>
    </style:style>
    <style:style style:name="T1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fo:text-align="justify" fo:line-height="0.3055in" fo:margin-left="0.4576in" fo:text-indent="-0.4576in">
        <style:tab-stops/>
      </style:paragraph-properties>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fo:text-align="justify" fo:line-height="0.3055in" fo:margin-left="0.4291in" fo:margin-right="-0.0312in" fo:text-indent="-0.4909in">
        <style:tab-stops/>
      </style:paragraph-properties>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line-height="0.3055in" fo:margin-left="0.2611in" fo:margin-right="-0.0333in" fo:text-indent="-0.2951in">
        <style:tab-stops/>
      </style:paragraph-properties>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P1425" style:parent-style-name="內文" style:family="paragraph">
      <style:paragraph-properties fo:text-align="justify" fo:line-height="0.3055in" fo:margin-left="0.2611in" fo:margin-right="-0.0333in" fo:text-indent="-0.2951in">
        <style:tab-stops/>
      </style:paragraph-properties>
      <style:text-properties style:font-name="標楷體" style:font-name-asian="標楷體" style:letter-kerning="false" fo:font-size="16pt" style:font-size-asian="16pt" style:font-size-complex="16pt"/>
    </style:style>
    <style:style style:name="P1426" style:parent-style-name="內文" style:family="paragraph">
      <style:paragraph-properties fo:text-align="justify" fo:line-height="0.3055in" fo:margin-left="0.7534in" fo:margin-right="-0.0333in" fo:text-indent="-0.7875in">
        <style:tab-stops/>
      </style:paragraph-properties>
      <style:text-properties style:font-name="標楷體" style:font-name-asian="標楷體" style:letter-kerning="false" fo:font-size="16pt" style:font-size-asian="16pt" style:font-size-complex="16pt"/>
    </style:style>
    <style:style style:name="P1427" style:parent-style-name="內文" style:family="paragraph">
      <style:paragraph-properties fo:text-align="justify" fo:line-height="0.3055in" fo:margin-left="0.7534in" fo:margin-right="-0.0333in" fo:text-indent="-0.7875in">
        <style:tab-stops/>
      </style:paragraph-properties>
      <style:text-properties style:font-name="標楷體" style:font-name-asian="標楷體" style:letter-kerning="false" fo:font-size="16pt" style:font-size-asian="16pt" style:font-size-complex="16pt"/>
    </style:style>
    <style:style style:name="P1428" style:parent-style-name="內文" style:family="paragraph">
      <style:paragraph-properties fo:text-align="justify" fo:line-height="0.3055in" fo:margin-left="0.7534in" fo:margin-right="-0.0333in" fo:text-indent="-0.7875in">
        <style:tab-stops/>
      </style:paragraph-properties>
      <style:text-properties style:font-name="標楷體" style:font-name-asian="標楷體" style:letter-kerning="false" fo:font-size="16pt" style:font-size-asian="16pt" style:font-size-complex="16pt"/>
    </style:style>
    <style:style style:name="P1429" style:parent-style-name="內文" style:family="paragraph">
      <style:paragraph-properties fo:text-align="justify" fo:line-height="0.3055in" fo:margin-left="0.7534in" fo:margin-right="-0.0333in" fo:text-indent="-0.7875in">
        <style:tab-stops/>
      </style:paragraph-properties>
      <style:text-properties style:font-name="標楷體" style:font-name-asian="標楷體" style:letter-kerning="false" fo:font-size="16pt" style:font-size-asian="16pt" style:font-size-complex="16pt"/>
    </style:style>
    <style:style style:name="P1430" style:parent-style-name="內文" style:family="paragraph">
      <style:paragraph-properties fo:text-align="justify" fo:line-height="0.3055in" fo:margin-left="0.2215in" fo:margin-right="-0.0333in" fo:text-indent="-0.6312in">
        <style:tab-stops/>
      </style:paragraph-properties>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3055in" fo:margin-left="0.2611in" fo:margin-right="-0.0333in" fo:text-indent="-0.2951in">
        <style:tab-stops/>
      </style:paragraph-properties>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P1451" style:parent-style-name="內文" style:family="paragraph">
      <style:paragraph-properties fo:text-align="justify" fo:line-height="0.3055in" fo:margin-left="0.2611in" fo:margin-right="-0.0333in" fo:text-indent="-0.2951in">
        <style:tab-stops/>
      </style:paragraph-properties>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455" style:parent-style-name="內文" style:family="paragraph">
      <style:paragraph-properties fo:text-align="justify" fo:line-height="0.3055in" fo:margin-left="0.7534in" fo:margin-right="-0.0333in" fo:text-indent="-0.7875in">
        <style:tab-stops/>
      </style:paragraph-properties>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letter-kerning="false" fo:font-size="16pt" style:font-size-asian="16pt" style:font-size-complex="16pt"/>
    </style:style>
    <style:style style:name="T14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letter-kerning="false" fo:font-size="16pt" style:font-size-asian="16pt" style:font-size-complex="16pt"/>
    </style:style>
    <style:style style:name="T14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P1471" style:parent-style-name="內文" style:family="paragraph">
      <style:paragraph-properties fo:text-align="justify" fo:line-height="0.3055in" fo:margin-left="0.7534in" fo:margin-right="-0.0333in" fo:text-indent="-0.7875in">
        <style:tab-stops/>
      </style:paragraph-properties>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P1491" style:parent-style-name="內文" style:family="paragraph">
      <style:paragraph-properties fo:text-align="justify" fo:line-height="0.3055in" fo:margin-left="0.7534in" fo:margin-right="-0.0333in" fo:text-indent="-0.7875in">
        <style:tab-stops/>
      </style:paragraph-properties>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P1513" style:parent-style-name="內文" style:family="paragraph">
      <style:paragraph-properties fo:text-align="justify" fo:line-height="0.3055in" fo:margin-left="0.7534in" fo:margin-right="-0.0333in" fo:text-indent="-0.7875in">
        <style:tab-stops/>
      </style:paragraph-propertie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17" style:parent-style-name="內文" style:family="paragraph">
      <style:paragraph-properties fo:text-align="justify" fo:line-height="0.3055in" fo:margin-left="0.1631in" fo:margin-right="-0.0333in" fo:text-indent="-0.1972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3055in" fo:margin-left="0.1138in" fo:margin-right="-0.0333in" fo:text-indent="-0.1972in">
        <style:tab-stops/>
      </style:paragraph-properties>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內文" style:family="paragraph">
      <style:paragraph-properties fo:text-align="justify" fo:line-height="0.3055in" fo:margin-left="0.6055in" fo:margin-right="-0.0333in" fo:text-indent="-0.6888in">
        <style:tab-stops/>
      </style:paragraph-properties>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fo:text-align="justify" fo:line-height="0.3055in" fo:margin-left="0.6055in" fo:margin-right="-0.0333in" fo:text-indent="-0.6888in">
        <style:tab-stops/>
      </style:paragraph-propertie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fo:text-align="justify" fo:line-height="0.3055in" fo:margin-left="0.6055in" fo:margin-right="-0.0333in" fo:text-indent="-0.6888in">
        <style:tab-stops/>
      </style:paragraph-properties>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6pt" style:font-size-asian="16pt" style:font-size-complex="16pt"/>
    </style:style>
    <style:style style:name="P1583" style:parent-style-name="內文" style:family="paragraph">
      <style:paragraph-properties fo:text-align="justify" fo:line-height="0.3055in" fo:margin-left="0.6055in" fo:margin-right="-0.0333in" fo:text-indent="-0.6888in">
        <style:tab-stops/>
      </style:paragraph-propertie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9" style:parent-style-name="內文" style:family="paragraph">
      <style:paragraph-properties fo:text-align="justify" fo:line-height="0.3055in" fo:margin-left="0.1138in" fo:margin-right="-0.0333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92" style:parent-style-name="內文" style:family="paragraph">
      <style:paragraph-properties fo:text-align="justify" fo:line-height="0.3055in" fo:margin-left="0.1138in" fo:margin-right="-0.0333in">
        <style:tab-stops/>
      </style:paragraph-properties>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fo:text-align="justify" fo:line-height="0.3055in" fo:margin-left="0.6131in" fo:margin-right="-0.0333in" fo:text-indent="-0.6895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text-align="justify" fo:line-height="0.3055in" fo:margin-left="0.4576in" fo:text-indent="-0.4576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內文" style:family="paragraph">
      <style:paragraph-properties fo:text-align="justify" fo:line-height="0.3055in" fo:margin-left="0.4576in" fo:text-indent="-0.4576in">
        <style:tab-stops/>
      </style:paragraph-properties>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fo:text-align="justify" fo:line-height="0.3055in" fo:margin-left="0.4576in" fo:text-indent="-0.4576in">
        <style:tab-stops/>
      </style:paragraph-properties>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P1640" style:parent-style-name="內文" style:family="paragraph">
      <style:paragraph-properties fo:text-align="justify" fo:line-height="0.3055in" fo:margin-left="0.4576in" fo:text-indent="-0.4576in">
        <style:tab-stops/>
      </style:paragraph-propertie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6pt" style:font-size-asian="16pt" style:font-size-complex="16pt"/>
    </style:style>
    <style:style style:name="P1704" style:parent-style-name="內文" style:family="paragraph">
      <style:paragraph-properties fo:text-align="justify" fo:line-height="0.3055in" fo:margin-left="0.4576in" fo:text-indent="-0.4576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 style:family="paragraph">
      <style:paragraph-properties fo:text-align="justify" fo:line-height="0.3055in" fo:margin-left="0.4576in" fo:text-indent="-0.4576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6pt" style:font-size-asian="16pt" style:font-size-complex="16pt"/>
    </style:style>
    <style:style style:name="P1779" style:parent-style-name="內文" style:family="paragraph">
      <style:paragraph-properties fo:text-align="justify" fo:line-height="0.3055in" fo:margin-left="0.4576in" fo:text-indent="-0.4576in">
        <style:tab-stops/>
      </style:paragraph-propertie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 style:family="paragraph">
      <style:paragraph-properties fo:text-align="justify" fo:line-height="0.3055in" fo:margin-left="0.4576in" fo:text-indent="-0.4576in">
        <style:tab-stops/>
      </style:paragraph-propertie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內文" style:family="paragraph">
      <style:paragraph-properties fo:text-align="justify" fo:line-height="0.3055in" fo:margin-left="0.4576in" fo:text-indent="-0.4576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833" style:parent-style-name="內文" style:family="paragraph">
      <style:paragraph-properties fo:text-align="justify" fo:line-height="0.3055in" fo:margin-left="0.4576in" fo:text-indent="-0.4576in">
        <style:tab-stops/>
      </style:paragraph-propertie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63" style:parent-style-name="內文" style:family="paragraph">
      <style:paragraph-properties fo:text-align="justify" fo:line-height="0.3055in" fo:margin-left="0.4291in" fo:margin-right="-0.0312in" fo:text-indent="-0.4909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6pt" style:font-size-asian="16pt" style:font-size-complex="16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3055in" fo:margin-left="0.1138in" fo:margin-right="-0.0333in" fo:text-indent="-0.1972in">
        <style:tab-stops/>
      </style:paragraph-properties>
    </style:style>
    <style:style style:name="T1882" style:parent-style-name="預設段落字型" style:family="text">
      <style:text-properties style:font-name="標楷體" style:font-name-asian="標楷體" style:letter-kerning="false"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3055in" fo:margin-left="-0.0006in" fo:margin-right="-0.0312in" fo:text-indent="-0.0625in">
        <style:tab-stops/>
      </style:paragraph-properties>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內文" style:family="paragraph">
      <style:paragraph-properties fo:text-align="justify" fo:line-height="0.3055in" fo:margin-left="0.4506in" fo:margin-right="-0.0312in" fo:text-indent="-0.4923in">
        <style:tab-stops/>
      </style:paragraph-properties>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6pt" style:font-size-asian="16pt" style:font-size-complex="16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3055in" fo:text-indent="0.0048in"/>
      <style:text-properties style:font-name="標楷體" style:font-name-asian="標楷體" fo:font-size="16pt" style:font-size-asian="16pt" style:font-size-complex="16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fo:line-height="0.3055in" fo:margin-left="0.1138in" fo:margin-right="-0.0333in" fo:text-indent="-0.1972in">
        <style:tab-stops/>
      </style:paragraph-properties>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fo:line-height="0.3055in" fo:margin-left="-0.0006in" fo:margin-right="-0.0312in" fo:text-indent="-0.0625in">
        <style:tab-stops/>
      </style:paragraph-properties>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P1915" style:parent-style-name="內文" style:family="paragraph">
      <style:paragraph-properties fo:text-align="justify" fo:line-height="0.3055in" fo:margin-left="0.4506in" fo:margin-right="-0.0312in" fo:text-indent="-0.4923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6pt" style:font-size-asian="16pt" style:font-size-complex="16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3055in" fo:margin-left="0.0048in" fo:text-indent="-0.0048in">
        <style:tab-stops/>
      </style:paragraph-properties>
      <style:text-properties style:font-name="標楷體" style:font-name-asian="標楷體" fo:font-size="16pt" style:font-size-asian="16pt" style:font-size-complex="16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fo:text-align="justify" fo:line-height="0.3055in" fo:margin-left="0.2215in" fo:text-indent="-0.2215in">
        <style:tab-stops/>
      </style:paragraph-properties>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language-complex="hi" style:country-complex="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line-height="0.3055in" fo:margin-left="0.2611in" fo:margin-right="-0.0333in" fo:text-indent="-0.2951in">
        <style:tab-stops/>
      </style:paragraph-properties>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language-complex="hi" style:country-complex="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line-height="0.3055in" fo:margin-right="-0.0333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line-height="0.3055in" fo:margin-left="0.4291in" fo:margin-right="-0.0312in" fo:text-indent="-0.4909in">
        <style:tab-stops/>
      </style:paragraph-properties>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6pt" style:font-size-asian="16pt" style:font-size-complex="16pt"/>
    </style:style>
    <style:style style:name="P1944" style:parent-style-name="內文" style:family="paragraph">
      <style:paragraph-properties fo:text-align="justify" fo:line-height="0.3055in" fo:margin-left="0.4291in" fo:margin-right="-0.0312in" fo:text-indent="-0.4909in">
        <style:tab-stops/>
      </style:paragraph-propertie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style:font-name-complex="細明體" fo:font-size="16pt" style:font-size-asian="16pt" style:font-size-complex="16pt"/>
    </style:style>
    <style:style style:name="T194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細明體" fo:font-size="16pt" style:font-size-asian="16pt" style:font-size-complex="16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fo:line-height="0.3055in" fo:margin-left="0.1631in" fo:margin-right="-0.0333in" fo:text-indent="-0.2395in">
        <style:tab-stops/>
      </style:paragraph-properties>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P1965" style:parent-style-name="內文" style:family="paragraph">
      <style:paragraph-properties fo:text-align="justify" fo:line-height="0.3055in" fo:margin-left="0.1631in" fo:margin-right="-0.0333in" fo:text-indent="-0.2395in">
        <style:tab-stops/>
      </style:paragraph-properties>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fo:text-align="justify" fo:line-height="0.3055in" fo:margin-left="0.1631in" fo:margin-right="-0.0333in" fo:text-indent="-0.2395in">
        <style:tab-stops/>
      </style:paragraph-properties>
    </style:style>
    <style:style style:name="T1970" style:parent-style-name="預設段落字型" style:family="text">
      <style:text-properties style:font-name="標楷體" style:font-name-asian="標楷體" fo:font-size="16pt" style:font-size-asian="16pt" style:font-size-complex="16pt"/>
    </style:style>
    <style:style style:name="P1971" style:parent-style-name="內文" style:family="paragraph">
      <style:paragraph-properties fo:text-align="justify" fo:line-height="0.3055in" fo:margin-left="0.8881in" fo:margin-right="-0.0333in" fo:text-indent="-0.9645in">
        <style:tab-stops/>
      </style:paragraph-properties>
    </style:style>
    <style:style style:name="T1972" style:parent-style-name="預設段落字型" style:family="text">
      <style:text-properties style:font-name="標楷體" style:font-name-asian="標楷體" fo:font-size="16pt" style:font-size-asian="16pt" style:font-size-complex="16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3055in" fo:margin-left="0.1631in" fo:margin-right="-0.0333in" fo:text-indent="-0.2395in">
        <style:tab-stops/>
      </style:paragraph-properties>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6pt" style:font-size-asian="16pt" style:font-size-complex="16pt"/>
    </style:style>
    <style:style style:name="P1981" style:parent-style-name="內文" style:family="paragraph">
      <style:paragraph-properties fo:text-align="justify" fo:line-height="0.3055in" fo:margin-left="0.1631in" fo:margin-right="-0.0333in" fo:text-indent="-0.2395in">
        <style:tab-stops/>
      </style:paragraph-properties>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6pt" style:font-size-asian="16pt" style:font-size-complex="16pt"/>
    </style:style>
    <style:style style:name="P1988" style:parent-style-name="內文" style:family="paragraph">
      <style:paragraph-properties fo:text-align="justify" fo:line-height="0.3055in" fo:margin-left="0.1631in" fo:margin-right="-0.0333in" fo:text-indent="-0.2395in">
        <style:tab-stops/>
      </style:paragraph-properties>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92"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line-height="0.3055in"/>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6pt" style:font-size-asian="16pt" style:font-size-complex="16pt"/>
    </style:style>
    <style:style style:name="P2000" style:parent-style-name="內文" style:family="paragraph">
      <style:paragraph-properties fo:text-align="justify" fo:line-height="0.3055in" fo:margin-left="0.4486in" fo:text-indent="-0.4486in">
        <style:tab-stops/>
      </style:paragraph-properties>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P2026" style:parent-style-name="內文" style:family="paragraph">
      <style:paragraph-properties fo:text-align="justify" fo:line-height="0.3055in" fo:margin-left="0.4486in" fo:text-indent="-0.4486in">
        <style:tab-stops/>
      </style:paragraph-properties>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6pt" style:font-size-asian="16pt" style:font-size-complex="16pt"/>
    </style:style>
    <style:style style:name="P2053" style:parent-style-name="內文" style:family="paragraph">
      <style:paragraph-properties fo:text-align="justify" fo:line-height="0.3055in" fo:margin-left="0.4493in" fo:text-indent="-0.4909in">
        <style:tab-stops/>
      </style:paragraph-properties>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內文" style:family="paragraph">
      <style:paragraph-properties fo:text-align="justify" fo:line-height="0.3055in" fo:margin-left="0.4472in" fo:margin-right="-0.0312in" fo:text-indent="-0.4888in">
        <style:tab-stops/>
      </style:paragraph-properties>
    </style:style>
    <style:style style:name="T2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fo:line-height="0.3055in" fo:margin-left="0.4923in" fo:text-indent="-0.4909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text-align="justify" fo:line-height="0.3055in" fo:margin-left="0.4923in" fo:text-indent="-0.4909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fo:text-align="justify" fo:line-height="0.3055in" fo:margin-left="0.4923in" fo:text-indent="-0.4909in">
        <style:tab-stops/>
      </style:paragraph-properties>
      <style:text-properties style:font-name="標楷體" style:font-name-asian="標楷體" fo:font-size="16pt" style:font-size-asian="16pt" style:font-size-complex="16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fo:line-height="0.3055in" fo:margin-left="0.2215in" fo:margin-right="-0.0333in" fo:text-indent="-0.2479in">
        <style:tab-stops/>
      </style:paragraph-properties>
    </style:style>
    <style:style style:name="T2116" style:parent-style-name="預設段落字型" style:family="text">
      <style:text-properties style:font-name="標楷體" style:font-name-asian="標楷體" style:letter-kerning="false"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fo:line-height="0.3055in" fo:margin-left="0.2611in" fo:margin-right="-0.0333in" fo:text-indent="-0.2875in">
        <style:tab-stops/>
      </style:paragraph-properties>
    </style:style>
    <style:style style:name="T2121" style:parent-style-name="預設段落字型" style:family="text">
      <style:text-properties style:font-name="標楷體" style:font-name-asian="標楷體" style:letter-kerning="false"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line-height="0.3055in" fo:margin-left="0.859in" fo:margin-right="-0.0333in" fo:text-indent="-0.8854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3055in"/>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6pt" style:font-size-asian="16pt" style:font-size-complex="16pt"/>
    </style:style>
    <style:style style:name="P2130" style:parent-style-name="內文" style:family="paragraph">
      <style:paragraph-properties fo:text-align="justify" fo:line-height="0.3055in" fo:margin-left="0.4493in" fo:text-indent="-0.4909in">
        <style:tab-stops/>
      </style:paragraph-properties>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內文" style:family="paragraph">
      <style:paragraph-properties fo:text-align="justify" fo:line-height="0.3055in" fo:margin-left="0.4493in" fo:text-indent="-0.4909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line-height="0.3055in" fo:margin-left="0.2611in" fo:margin-right="-0.0333in" fo:text-indent="-0.2611in">
        <style:tab-stops/>
      </style:paragraph-properties>
    </style:style>
    <style:style style:name="T2161" style:parent-style-name="預設段落字型" style:family="text">
      <style:text-properties style:font-name="標楷體" style:font-name-asian="標楷體" style:letter-kerning="false"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6pt" style:font-size-asian="16pt" style:font-size-complex="16pt"/>
    </style:style>
    <style:style style:name="P2174" style:parent-style-name="內文" style:family="paragraph">
      <style:paragraph-properties fo:text-align="justify" fo:line-height="0.3055in" fo:margin-left="0.3194in" fo:margin-right="-0.0333in" fo:text-indent="-0.3458in">
        <style:tab-stops/>
      </style:paragraph-properties>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6pt" style:font-size-asian="16pt" style:font-size-complex="16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3055in" fo:margin-left="0.2611in" fo:margin-right="-0.0333in" fo:text-indent="-0.2611in">
        <style:tab-stops/>
      </style:paragraph-properties>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6pt" style:font-size-asian="16pt" style:font-size-complex="16pt"/>
    </style:style>
    <style:style style:name="P2189" style:parent-style-name="內文" style:family="paragraph">
      <style:paragraph-properties fo:text-align="justify" fo:line-height="0.3055in" fo:margin-left="0.2611in" fo:margin-right="-0.0333in" fo:text-indent="-0.2611in">
        <style:tab-stops/>
      </style:paragraph-properties>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3055in" fo:margin-left="0.859in" fo:margin-right="-0.0333in" fo:text-indent="-0.8854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line-height="0.3055in"/>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內文" style:family="paragraph">
      <style:paragraph-properties fo:text-align="justify" fo:line-height="0.3055in" fo:margin-left="0.4486in" fo:text-indent="-0.4486in">
        <style:tab-stops/>
      </style:paragraph-properties>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6pt" style:font-size-asian="16pt" style:font-size-complex="16pt"/>
    </style:style>
    <style:style style:name="P2212" style:parent-style-name="內文" style:family="paragraph">
      <style:paragraph-properties fo:text-align="justify" fo:line-height="0.3055in" fo:margin-left="0.4291in" fo:text-indent="-0.4909in">
        <style:tab-stops/>
      </style:paragraph-properties>
    </style:style>
    <style:style style:name="T2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fo:line-height="0.3055in" fo:margin-left="0.1229in" fo:margin-right="-0.0333in" fo:text-indent="-0.1972in">
        <style:tab-stops/>
      </style:paragraph-properties>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style:letter-kerning="false"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fo:line-height="0.3055in" fo:margin-left="0.1631in" fo:margin-right="-0.0333in" fo:text-indent="-0.1972in">
        <style:tab-stops/>
      </style:paragraph-properties>
    </style:style>
    <style:style style:name="T2249" style:parent-style-name="預設段落字型" style:family="text">
      <style:text-properties style:font-name="標楷體" style:font-name-asian="標楷體" style:letter-kerning="false" fo:font-size="16pt" style:font-size-asian="16pt" style:font-size-complex="16pt"/>
    </style:style>
    <style:style style:name="T2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style:letter-kerning="false"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fo:line-height="0.3055in" fo:margin-left="0.1138in" fo:margin-right="-0.0333in" fo:text-indent="-0.1402in">
        <style:tab-stops/>
      </style:paragraph-properties>
    </style:style>
    <style:style style:name="T2256" style:parent-style-name="預設段落字型" style:family="text">
      <style:text-properties style:font-name="標楷體" style:font-name-asian="標楷體" style:letter-kerning="false" fo:font-size="16pt" style:font-size-asian="16pt" style:font-size-complex="16pt"/>
    </style:style>
    <style:style style:name="T2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letter-kerning="false" fo:font-size="16pt" style:font-size-asian="16pt" style:font-size-complex="16pt"/>
    </style:style>
    <style:style style:name="T2259" style:parent-style-name="預設段落字型" style:family="text">
      <style:text-properties style:font-name="標楷體" style:font-name-asian="標楷體" style:letter-kerning="false"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6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工務局修正「臺北市行道樹管理維護自治條例」草案與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工務局修正條文</text:p>
          </table:table-cell>
          <table:table-cell table:style-name="TableCell17">
            <text:p text:style-name="P18">現行條文</text:p>
          </table:table-cell>
          <table:table-cell table:style-name="TableCell19">
            <text:p text:style-name="P20">工務局修正說明</text:p>
          </table:table-cell>
          <table:table-cell table:style-name="TableCell21">
            <text:p text:style-name="P22">法務局法令事務第二科修正說明</text:p>
          </table:table-cell>
        </table:table-row>
        <table:table-row table:style-name="TableRow23">
          <table:table-cell table:style-name="TableCell24">
            <text:p text:style-name="P25"><text:span text:style-name="T26">第一條</text:span><text:span text:style-name="T27"><text:s text:c="3"/></text:span><text:span text:style-name="T28">臺北市（以下簡稱本市）為加強行道樹之管理維護，特制定本自治條例。</text:span></text:p>
          </table:table-cell>
          <table:table-cell table:style-name="TableCell29">
            <text:p text:style-name="P30"><text:span text:style-name="T31">第一條</text:span><text:span text:style-name="T32"><text:s text:c="3"/></text:span><text:span text:style-name="T33">臺北市（以下簡稱本市）為加強行道樹之管理維護，特制定本自治條例。</text:span></text:p>
          </table:table-cell>
          <table:table-cell table:style-name="TableCell34">
            <text:p text:style-name="P35"><text:span text:style-name="T36">第一條</text:span><text:span text:style-name="T37"><text:s text:c="2"/></text:span><text:span text:style-name="T38">臺北市（以下簡稱本市）為加強</text:span><text:span text:style-name="T39">本市</text:span><text:span text:style-name="T40">行道樹之管理維護，特制定本自治條例。</text:span></text:p>
          </table:table-cell>
          <table:table-cell table:style-name="TableCell41">
            <text:p text:style-name="P42"><text:span text:style-name="T43">查臺北市</text:span><text:span text:style-name="T44">(</text:span><text:span text:style-name="T45">以下簡稱本市</text:span><text:span text:style-name="T46">)</text:span><text:span text:style-name="T47">之</text:span><text:span text:style-name="T48">本</text:span><text:span text:style-name="T49">自治條例</text:span><text:span text:style-name="T50">效力範圍限於</text:span><text:span text:style-name="T51">僅能規範</text:span><text:span text:style-name="T52">本市轄管區域內</text:span><text:span text:style-name="T53">，故本自治條例之適用範圍限於本市</text:span><text:span text:style-name="T54">之行道樹，</text:span><text:span text:style-name="T55">為當然之理，自不待言，爰參考臺北市公園管理自治條例第一條規定，刪除現行條文所</text:span><text:span text:style-name="T56">無須再明</text:span><text:span text:style-name="T57">定「本市」</text:span><text:span text:style-name="T58">二字，爰刪除之</text:span><text:span text:style-name="T59">。</text:span></text:p>
          </table:table-cell>
          <table:table-cell table:style-name="TableCell60">
            <text:p text:style-name="P61">工務局修正說明酌作文字修正。</text:p>
          </table:table-cell>
        </table:table-row>
        <table:table-row table:style-name="TableRow62">
          <table:table-cell table:style-name="TableCell63">
            <text:p text:style-name="P64"><text:span text:style-name="T65">第二條　　</text:span><text:span text:style-name="T66">本自治條例之主管機關為臺北市政府工</text:span><text:soft-page-break/><text:span text:style-name="T67">務局公園路燈工程管理處（以下簡稱公園處）。</text:span></text:p>
          </table:table-cell>
          <table:table-cell table:style-name="TableCell68">
            <text:p text:style-name="P69"><text:span text:style-name="T70">第二條　　</text:span><text:span text:style-name="T71">本自治條例之主管機關為臺北市政府工</text:span><text:soft-page-break/><text:span text:style-name="T72">務局公園路燈工程管理處（以下簡稱公園處）。</text:span></text:p>
          </table:table-cell>
          <table:table-cell table:style-name="TableCell73">
            <text:p text:style-name="P74"><text:span text:style-name="T75">第二條</text:span><text:span text:style-name="T76"><text:s text:c="2"/></text:span><text:span text:style-name="T77">本自治條例之主管機關為臺北市政府</text:span><text:span text:style-name="T78">（以</text:span><text:soft-page-break/><text:span text:style-name="T79">下簡稱市政府）</text:span><text:span text:style-name="T80">工務局公園路燈工程管理處（以下簡稱公園處）。</text:span></text:p>
          </table:table-cell>
          <table:table-cell table:style-name="TableCell81">
            <text:p text:style-name="P82"><text:span text:style-name="T83">參考</text:span><text:span text:style-name="T84">本</text:span><text:span text:style-name="T85">臺北市政</text:span><text:span text:style-name="T86">府</text:span><text:span text:style-name="T87">(</text:span><text:span text:style-name="T88">以下簡稱市政府</text:span><text:span text:style-name="T89">)</text:span><text:span text:style-name="T90">法制作業體例，首</text:span><text:soft-page-break/><text:span text:style-name="T91">次提及機關名稱以全名稱之，爰刪除</text:span><text:span text:style-name="T92">現行條文所定</text:span><text:span text:style-name="T93">臺北市政府</text:span><text:span text:style-name="T94">「</text:span><text:span text:style-name="T95">(</text:span><text:span text:style-name="T96">以下簡稱市政府</text:span><text:span text:style-name="T97">)</text:span><text:span text:style-name="T98">」</text:span><text:span text:style-name="T99">之簡稱規定</text:span><text:span text:style-name="T100">。</text:span></text:p>
          </table:table-cell>
          <table:table-cell table:style-name="TableCell101">
            <text:p text:style-name="P102">工務局修正說明酌作文字修正。</text:p>
          </table:table-cell>
        </table:table-row>
        <table:table-row table:style-name="TableRow103">
          <table:table-cell table:style-name="TableCell104">
            <text:p text:style-name="P105"><text:span text:style-name="T106">第三條　　</text:span><text:span text:style-name="T107">本自治條例用詞定義如下：</text:span></text:p>
            <text:p text:style-name="P108">一、行道樹：指符合下列各目情形之一：</text:p>
            <text:p text:style-name="P109"><text:span text:style-name="T110">(</text:span><text:span text:style-name="T111">一</text:span><text:span text:style-name="T112">)</text:span><text:span text:style-name="T113">本市已開闢都市計畫道路上（含分隔島及人行道）</text:span><text:span text:style-name="T114">之喬木，</text:span><text:span text:style-name="T115">或臺北市政府</text:span><text:span text:style-name="T116">(</text:span><text:span text:style-name="T117">以下</text:span><text:soft-page-break/><text:span text:style-name="T118">簡稱市政府</text:span><text:span text:style-name="T119">)</text:span><text:span text:style-name="T120">所屬各機關學校</text:span><text:span text:style-name="T121">管理之市有</text:span><text:span text:style-name="T122">未開闢都市計畫道路</text:span><text:span text:style-name="T123">用地</text:span><text:span text:style-name="T124">上之喬木。</text:span></text:p>
            <text:p text:style-name="P125"><text:span text:style-name="T126">(</text:span><text:span text:style-name="T127">二</text:span><text:span text:style-name="T128">)</text:span><text:bookmark-start text:name="_Hlk147498688"/><text:span text:style-name="T129">經認定</text:span><text:span text:style-name="T130">具</text:span><text:span text:style-name="T131">公用地役關係，並</text:span><text:bookmark-start text:name="_Hlk150161711"/><text:span text:style-name="T132">登錄道路管理系統圖層之市區道路上之喬木</text:span><text:bookmark-end text:name="_Hlk150161711"/><text:span text:style-name="T133">。</text:span><text:bookmark-end text:name="_Hlk147498688"/></text:p>
            <text:p text:style-name="P134"><text:span text:style-name="T135">(</text:span><text:span text:style-name="T136">三</text:span><text:span text:style-name="T137">)</text:span><text:span text:style-name="T138">市政</text:span><text:span text:style-name="T139">府所屬各機關學校</text:span><text:span text:style-name="T140">管理之建築基地內依法退縮留設</text:span><text:span text:style-name="T141">之三點六四公</text:span><text:soft-page-break/><text:span text:style-name="T142">尺無遮簷人行道上，經公園處接管之喬木。</text:span></text:p>
            <text:p text:style-name="P143"><text:span text:style-name="T144">(</text:span><text:span text:style-name="T145">四</text:span><text:span text:style-name="T146">)</text:span><text:span text:style-name="T147">前三目以外</text:span><text:span text:style-name="T148">經公園處列管之喬木。</text:span></text:p>
            <text:p text:style-name="P149">二、植穴、植栽帶：指設置行道樹及附屬設施之空間。</text:p>
            <text:p text:style-name="P150"><text:span text:style-name="T151">三、附屬設施：指為美化植穴環境及管理維護行道樹，所設置之灌木、草花、地被植物、草皮、</text:span><text:soft-page-break/><text:span text:style-name="T152">土壤、護欄、格柵、蓋板、圓筋圍籬、支柱、支撐鋼纜、地錨、結構模組、通氣管、樹籍名牌</text:span><text:span text:style-name="T153">及</text:span><text:span text:style-name="T154">說明牌等設施。</text:span></text:p>
            <text:p text:style-name="P155"><text:span text:style-name="T156">四、燈飾：指以美化都市景觀、營造環境氣氛為目的，懸掛在行道樹或設置在植穴、植栽帶之燈光設備</text:span><text:span text:style-name="T157">。</text:span></text:p>
          </table:table-cell>
          <table:table-cell table:style-name="TableCell158">
            <text:p text:style-name="P159"><text:span text:style-name="T160">第三條　　</text:span><text:span text:style-name="T161">本自治條例</text:span><text:span text:style-name="T162">用詞定義如下：</text:span></text:p>
            <text:p text:style-name="P163"><text:span text:style-name="T164">一、</text:span><text:span text:style-name="T165">行道樹</text:span><text:span text:style-name="T166">：</text:span><text:span text:style-name="T167">指</text:span><text:span text:style-name="T168">符合下列各目情形之一：</text:span></text:p>
            <text:p text:style-name="P169"><text:span text:style-name="T170">(</text:span><text:span text:style-name="T171">一</text:span><text:span text:style-name="T172">)</text:span><text:span text:style-name="T173">本市</text:span><text:span text:style-name="T174">已開闢都市計畫</text:span><text:span text:style-name="T175">道路上</text:span><text:span text:style-name="T176">（含分隔島及人行道）、已徵收未開闢都市計畫道路</text:span><text:soft-page-break/><text:span text:style-name="T177">上或臺北市政府所屬各機關學校（以下簡稱本府所屬各機關學校）非徵收取得之未開闢都市計畫道路上</text:span><text:span text:style-name="T178">之</text:span><text:span text:style-name="T179">喬</text:span><text:span text:style-name="T180">木。</text:span></text:p>
            <text:p text:style-name="P181">(二)<text:bookmark-start text:name="_Hlk150161564"/>經臺北市公私有土地供巷道使用公用地役關係暨公共安全認定小組認定已成立公用地役關係<text:bookmark-end text:name="_Hlk150161564"/>，並登錄道路管理系<text:soft-page-break/>統圖層之市區道路上之喬木。</text:p>
            <text:p text:style-name="P182">(三)本府所屬各機關學校依<text:bookmark-start text:name="_Hlk150161493"/>臺北市土地使用分區管制自治條例所設置之三點六四公尺無遮簷人行道<text:bookmark-end text:name="_Hlk150161493"/>上，並經公園處接管之喬木。</text:p>
            <text:p text:style-name="P183">(四)其他經公園處列管之喬木。</text:p>
            <text:p text:style-name="P184">二、植穴、植栽帶：指設置行道樹及附<text:soft-page-break/>屬設施之空間。</text:p>
            <text:p text:style-name="P185">三、附屬設施：指為美化植穴環境及管理維護行道樹，所設置之灌木、草花、地被植物、草皮、土壤、護欄、格柵、蓋板、圓筋圍籬、支柱、支撐鋼纜、地錨、結構模組、通氣管、樹籍名牌、說明牌等設<text:soft-page-break/>施。</text:p>
            <text:p text:style-name="P186"><text:span text:style-name="T187">四、燈飾：指以美化都市景觀、營造環境氣氛為目的，懸掛在行道樹或設置在植穴、植栽帶之燈光設備</text:span></text:p>
          </table:table-cell>
          <table:table-cell table:style-name="TableCell188">
            <text:p text:style-name="P189"><text:span text:style-name="T190">第三條</text:span><text:span text:style-name="T191"><text:s text:c="2"/></text:span><text:span text:style-name="T192">本自治條例</text:span><text:span text:style-name="T193">所稱</text:span><text:span text:style-name="T194">行道樹</text:span><text:span text:style-name="T195">，</text:span><text:span text:style-name="T196">指本市道路</text:span><text:span text:style-name="T197">綠帶及廣場</text:span><text:span text:style-name="T198">上</text:span><text:span text:style-name="T199">栽植</text:span><text:span text:style-name="T200">之</text:span><text:span text:style-name="T201">樹</text:span><text:span text:style-name="T202">木</text:span><text:span text:style-name="T203">；所稱毀損，指行道樹受損或枯死；所稱管理維護，指栽種、移植、修剪、整枝、中耕、除草、補植、澆水、施肥、防颱、病蟲害防治等作業</text:span><text:span text:style-name="T204">。</text:span></text:p>
          </table:table-cell>
          <table:table-cell table:style-name="TableCell205">
            <text:p text:style-name="P206"><text:span text:style-name="T207">一、因現行條文係規定本自治條例之用詞定義，爰</text:span><text:span text:style-name="T208">依</text:span><text:span text:style-name="T209">參考</text:span><text:span text:style-name="T210">本</text:span><text:span text:style-name="T211">市政</text:span><text:span text:style-name="T212">府現行自治條例用詞定義之立法體例（如臺北市道路挖掘管理自治條例第</text:span><text:span text:style-name="T213">2</text:span><text:span text:style-name="T214">二</text:span><text:span text:style-name="T215">條規定），</text:span><text:span text:style-name="T216">修正文字</text:span><text:span text:style-name="T217">將用詞定義分款定之</text:span><text:span text:style-name="T218">。</text:span></text:p>
            <text:soft-page-break/>
            <text:p text:style-name="P219">二、現行條文有關行道樹之定義：</text:p>
            <text:p text:style-name="P220">(一)查現行條文所定行道樹之定義為「本市道路綠帶及廣場上栽植之樹木」，其中「道路綠帶」係指本市市區道路之分隔島及人行道，是依現行條文文義以觀，本自治條例所定行道樹之範圍限於已開闢都市計畫道路之分隔島、人行道<text:soft-page-break/>及廣場上之樹木。然依市政府工務局公園路燈工程管理處(以下簡稱公園處)管理實務現況，該處管理之行道樹不限於上述類型，且觀諸近年來民事法院國家賠償訴訟案件之見解，似已傾向認定無論都市計畫道路用地登記之土地管理機關是否為市政府各機關，但凡位於<text:soft-page-break/>本市轄內之已開闢市區道路之行道樹，其管理機關皆為市政府(參照臺灣高等法院一百零九年度上國易字第四號及臺灣臺北地方法院一百十年度國字第二十一號民事判決意旨)；且市區道路除上述已開闢都市計畫道路外，尚包含成立公用地役關係之既成道路；再者，本<text:soft-page-break/>市市有都市計畫道路用地尚未開闢為道路使用者，其上樹木之管理權責亦有明定之必要，以避免實務上之爭議。</text:p>
            <text:p text:style-name="P221">(二)又依臺北市公園管理自治條例第二條規定，公園之定義包含市政府各機關管理之已開闢都市計畫廣場，是廣場上之樹木屬於上開自治條例所定公園設<text:soft-page-break/>施，其管理維護等事宜已於該自治條例規範，本自治條例無重複規定之必要，爰刪除現行條文所定廣場上之樹木。</text:p>
            <text:p text:style-name="P222"><text:span text:style-name="T223">(</text:span><text:span text:style-name="T224">三</text:span><text:span text:style-name="T225">)</text:span><text:span text:style-name="T226">綜</text:span><text:span text:style-name="T227">上，配合司法實務見解、公園處現行實務管理行道樹之類型及本市市有土地上樹木管理維護權責之事權統一需求，爰修正現行條文所定行道樹之定</text:span><text:soft-page-break/><text:span text:style-name="T228">義。</text:span></text:p>
            <text:p text:style-name="P229"><text:span text:style-name="T230">二</text:span><text:span text:style-name="T231">三</text:span><text:span text:style-name="T232">、</text:span><text:span text:style-name="T233">修正條文第一款</text:span><text:span text:style-name="T234">現行條文中有關行道樹之定義，因與實際管理情況有所不同，爰將行道樹定義予以修正，修正內容說明如下</text:span><text:span text:style-name="T235">：</text:span></text:p>
            <text:p text:style-name="P236"><text:span text:style-name="T237">(</text:span><text:span text:style-name="T238">一</text:span><text:span text:style-name="T239">)</text:span><text:span text:style-name="T240">第一款第一目</text:span><text:span text:style-name="T241">之</text:span><text:span text:style-name="T242">規定：</text:span></text:p>
            <text:p text:style-name="P243"><text:span text:style-name="T244">1.</text:span><text:span text:style-name="T245">依</text:span><text:span text:style-name="T246">「</text:span><text:span text:style-name="T247">市區道路條例</text:span><text:span text:style-name="T248">」</text:span><text:span text:style-name="T249">第二條第一款</text:span><text:span text:style-name="T250">規定，都市計畫</text:span><text:span text:style-name="T251">區域內所有</text:span><text:span text:style-name="T252">道路屬市區道路</text:span><text:span text:style-name="T253">之一</text:span><text:span text:style-name="T254">，又都市計</text:span><text:soft-page-break/><text:span text:style-name="T255">畫道路可區分為「已開闢」、「已徵收未開闢」、「未徵收未開闢」及「公有未開闢」等情形。</text:span></text:p>
            <text:p text:style-name="P256"><text:span text:style-name="T257">2.</text:span><text:span text:style-name="T258">由於「已開闢」和「已徵收未開闢」之都市計畫道路，係由市區</text:span><text:span text:style-name="T259">道路管理機關負責管理維護，因此坐落在此</text:span><text:span text:style-name="T260">兩</text:span><text:span text:style-name="T261">二</text:span><text:span text:style-name="T262">種都市計畫道路上之喬木，應為</text:span><text:span text:style-name="T263">「</text:span><text:span text:style-name="T264">市區道路條例</text:span><text:span text:style-name="T265">」</text:span><text:span text:style-name="T266">第三條第</text:span><text:soft-page-break/><text:span text:style-name="T267">三款</text:span><text:span text:style-name="T268">所</text:span><text:span text:style-name="T269">規定之市區道路附屬工程（行道樹），爰將此情形定義為行道樹。</text:span></text:p>
            <text:p text:style-name="P270"><text:span text:style-name="T271">3.</text:span><text:span text:style-name="T272">「未徵收未開闢」之都市計畫道路</text:span><text:span text:style-name="T273">用地</text:span><text:span text:style-name="T274">市府尚未徵收，所有權尚屬私人。私人能自由處分，且應負管理維護責任。</text:span><text:span text:style-name="T275">若將此情形都市計畫道路上之喬木定義為行道樹，當所有權人處分喬木時，會</text:span><text:soft-page-break/><text:span text:style-name="T276">遭受本自治條例行政罰處罰之情況，與民法產生扞格。</text:span><text:span text:style-name="T277">爰此次修正未將</text:span><text:span text:style-name="T278">此情形</text:span><text:span text:style-name="T279">上開道路用地上樹木</text:span><text:span text:style-name="T280">定義為</text:span><text:span text:style-name="T281">本自治條例所定</text:span><text:span text:style-name="T282">行道樹。</text:span></text:p>
            <text:p text:style-name="P283"><text:span text:style-name="T284">4.</text:span><text:span text:style-name="T285">「公有未開闢」都市計畫道路，係因徵收以外之原因變為公有地（如抵費地）但尚未開闢成都市計畫道路之情形。公有又可分為國有</text:span><text:soft-page-break/><text:span text:style-name="T286">與市有，市有未開闢都市計畫道路與已徵收未開闢都市計畫道路情況相同，</text:span><text:span text:style-name="T287">都</text:span><text:span text:style-name="T288">皆</text:span><text:span text:style-name="T289">為市</text:span><text:span text:style-name="T290">政</text:span><text:span text:style-name="T291">府管理。因此坐落在上面之喬木</text:span><text:span text:style-name="T292">也</text:span><text:span text:style-name="T293">亦</text:span><text:span text:style-name="T294">屬本自治條例定義之行道樹。至於國有之部分，因中央機關未辦理撥用前，管理維護權責理應由中央機關負責，因此，坐落於國有未開闢之都市計畫</text:span><text:soft-page-break/><text:span text:style-name="T295">道路</text:span><text:span text:style-name="T296">用地</text:span><text:span text:style-name="T297">上之喬木不屬於定義上之行道樹</text:span><text:span text:style-name="T298">，併予敘明</text:span><text:span text:style-name="T299">。</text:span></text:p>
            <text:p text:style-name="P300"><text:span text:style-name="T301">(</text:span><text:span text:style-name="T302">二</text:span><text:span text:style-name="T303">)</text:span><text:span text:style-name="T304">第一款第二目</text:span><text:span text:style-name="T305">之</text:span><text:span text:style-name="T306">規定</text:span><text:span text:style-name="T307">：</text:span><text:span text:style-name="T308">，係公私有土地經</text:span><text:span text:style-name="T309">查土地</text:span><text:span text:style-name="T310">(</text:span><text:span text:style-name="T311">私有及公有土地均得成立公用地役關係，參照改制前臺北高等</text:span><text:span text:style-name="T312">行政法院一百零四年度訴字第五一六號行政判決意旨</text:span><text:span text:style-name="T313">)</text:span><text:span text:style-name="T314">具有司法院大法官釋字第四００號解</text:span><text:soft-page-break/><text:span text:style-name="T315">釋揭櫫之既成道路成立公用地役關係之要件</text:span><text:span text:style-name="T316">(</text:span><text:span text:style-name="T317">一、為不特定之公眾通行所必要，而非僅為通行之便利或省時；二、於公眾通行之初，土地所有權人並無阻止之情事；三、須經歷之年代久遠而未曾中斷</text:span><text:span text:style-name="T318">)</text:span><text:span text:style-name="T319">，並經</text:span><text:span text:style-name="T320">「臺北市公私有土地供巷道使用公用地役關係暨公共安全認定小</text:span><text:soft-page-break/><text:span text:style-name="T321">組」認定已成立公用地役關係</text:span><text:span text:style-name="T322">者，依臺北市市區道路管理自治條例第六條規定：「已成立公用地役關係之市區道路，其土地所有權人不得違反供公眾通行之目的而為使用。</text:span><text:span text:style-name="T323">(</text:span><text:span text:style-name="T324">第一項</text:span><text:span text:style-name="T325">)</text:span><text:span text:style-name="T326">前項市區道路，市政府得為必要之改善</text:span><text:span text:style-name="T327">或養護，土地所有權人、占有人或使用人不得拒</text:span><text:soft-page-break/><text:span text:style-name="T328">絕。</text:span><text:span text:style-name="T329">(</text:span><text:span text:style-name="T330">第二項</text:span><text:span text:style-name="T331">)</text:span><text:span text:style-name="T332">」亦屬市政府管理維護之市區道路。爰增訂第二目，明定上開具有公用地役關係並登錄市政府道路管理系統圖層之市區道路上之喬木，亦為本自治條例所定行道樹</text:span><text:span text:style-name="T333">，此種土地稱之為既成道路，也屬市區道路之一種。故當既成道路上有喬木時，應屬市區</text:span><text:soft-page-break/><text:span text:style-name="T334">道路附屬工程（行道樹），爰將此情形定義為行道樹</text:span><text:span text:style-name="T335">。</text:span></text:p>
            <text:p text:style-name="P336"><text:span text:style-name="T337">(</text:span><text:span text:style-name="T338">三</text:span><text:span text:style-name="T339">)</text:span><text:span text:style-name="T340">第一款第三目</text:span><text:span text:style-name="T341">規定：依一百零九年九月十八日市長室會議決議</text:span><text:span text:style-name="T342">，</text:span><text:span text:style-name="T343">係本</text:span><text:span text:style-name="T344">有關市政</text:span><text:span text:style-name="T345">府</text:span><text:span text:style-name="T346">曾研商</text:span><text:span text:style-name="T347">所屬各機關</text:span><text:span text:style-name="T348">學校管理之場館除有委託營運業者維護管理者外，場館之</text:span><text:span text:style-name="T349">退縮無遮簷人行道</text:span><text:span text:style-name="T350">之維護管理事宜。經討論後，本</text:span><text:span text:style-name="T351">府所屬機關學</text:span><text:soft-page-break/><text:span text:style-name="T352">校設置之退縮三點六四公尺無遮簷人行道，除有委託營運業者維護管理外，</text:span><text:span text:style-name="T353">應納入本市市區道路維護管理範圍</text:span><text:span text:style-name="T354">。依相關職權，本府委</text:span><text:span text:style-name="T355">，</text:span><text:span text:style-name="T356">由</text:span><text:span text:style-name="T357">市政府工務局</text:span><text:span text:style-name="T358">新</text:span><text:span text:style-name="T359">建</text:span><text:span text:style-name="T360">工</text:span><text:span text:style-name="T361">程</text:span><text:span text:style-name="T362">處</text:span><text:span text:style-name="T363">(</text:span><text:span text:style-name="T364">以下簡稱新工處</text:span><text:span text:style-name="T365">)</text:span><text:span text:style-name="T366">負責</text:span><text:span text:style-name="T367">管理維護</text:span><text:span text:style-name="T368">無遮簷人行道之鋪面，公園處負責</text:span><text:span text:style-name="T369">管理維護</text:span><text:span text:style-name="T370">無遮簷人行道上之喬木與路燈</text:span><text:soft-page-break/><text:span text:style-name="T371">等</text:span><text:span text:style-name="T372">、環保局負責清潔維護、警察局負責交通安全及衛生局負責禁菸取締。故按此會議結論</text:span><text:span text:style-name="T373">；新工處並於一百零九年九月十七日邀集相關單位召開會議確認，上開管理維護之無遮簷人行道限於臨道路側自建築線退縮三點六四公尺範圍，不包含其他自行退縮地</text:span><text:span text:style-name="T374">，</text:span><text:span text:style-name="T375">爰</text:span><text:span text:style-name="T376">增訂</text:span><text:span text:style-name="T377">第三</text:span><text:span text:style-name="T378">此</text:span><text:span text:style-name="T379">目</text:span><text:soft-page-break/><text:span text:style-name="T380">規定</text:span><text:span text:style-name="T381">。</text:span></text:p>
            <text:p text:style-name="P382"><text:span text:style-name="T383">(</text:span><text:span text:style-name="T384">四</text:span><text:span text:style-name="T385">)</text:span><text:span text:style-name="T386">第一款第四</text:span><text:span text:style-name="T387">目</text:span><text:span text:style-name="T388">之</text:span><text:span text:style-name="T389">規定</text:span><text:span text:style-name="T390">：</text:span><text:span text:style-name="T391">，係</text:span><text:span text:style-name="T392">為</text:span><text:span text:style-name="T393">避免</text:span><text:span text:style-name="T394">未來實務上發生樹木雖非屬修正條文第一款第一目至第三目所定情形，然經公園處認有管理維護之必要</text:span><text:span text:style-name="T395">有類似行道樹之情況未被定義</text:span><text:span text:style-name="T396">，</text:span><text:span text:style-name="T397">爰增訂第四目，明定經</text:span><text:span text:style-name="T398">公園處</text:span><text:span text:style-name="T399">可以用</text:span><text:span text:style-name="T400">列管</text:span><text:span text:style-name="T401">編號</text:span><text:span text:style-name="T402">之</text:span><text:span text:style-name="T403">喬木亦</text:span><text:span text:style-name="T404">方式列</text:span><text:span text:style-name="T405">為</text:span><text:span text:style-name="T406">本自治條例所定之</text:span><text:span text:style-name="T407">行道樹</text:span><text:span text:style-name="T408">，</text:span><text:soft-page-break/><text:span text:style-name="T409">爰將此情形定義為行道樹</text:span><text:span text:style-name="T410">。</text:span></text:p>
            <text:p text:style-name="P411"><text:span text:style-name="T412">(</text:span><text:span text:style-name="T413">五</text:span><text:span text:style-name="T414">)</text:span><text:span text:style-name="T415">現行條文廣場上栽植之樹木刪除，係因「臺北市公園管理自治條例」規定，公園之定義係包含廣場。若將廣場上栽植之樹木納入行道樹中，定義上會有所衝突，為避免此情況發生，爰刪除之。</text:span></text:p>
            <text:p text:style-name="P416"><text:span text:style-name="T417">三、</text:span><text:span text:style-name="T418">(</text:span><text:span text:style-name="T419">五</text:span><text:span text:style-name="T420">)</text:span><text:span text:style-name="T421">復查，現行條文關於行道樹之定義規</text:span><text:soft-page-break/><text:span text:style-name="T422">定係指樹木，然</text:span><text:span text:style-name="T423">因「樹木」</text:span><text:span text:style-name="T424">一詞</text:span><text:span text:style-name="T425">定義，</text:span><text:span text:style-name="T426">泛指所有木本植物，具有木質且堅硬</text:span><text:span text:style-name="T427">的</text:span><text:span text:style-name="T428">之</text:span><text:span text:style-name="T429">莖及根</text:span><text:span text:style-name="T430">。而樹木</text:span><text:span text:style-name="T431">，</text:span><text:span text:style-name="T432">又可以分為喬木、灌木、木質藤本和棕櫚植物。</text:span><text:span text:style-name="T433">是考量</text:span><text:span text:style-name="T434">目前公園處所管理維護之行道樹以喬木為主，灌木為輔</text:span><text:span text:style-name="T435">。</text:span><text:span text:style-name="T436">，而</text:span><text:span text:style-name="T437">灌木</text:span><text:span text:style-name="T438">屬修正條文第三款所定附屬設施而非行道樹之範</text:span><text:soft-page-break/><text:span text:style-name="T439">圍，</text:span><text:span text:style-name="T440">雖有列入管理維護，但基本上不列入編號建檔。故此</text:span><text:span text:style-name="T441">爰本</text:span><text:span text:style-name="T442">次修正行道樹定義時，將「樹木」一詞修正為「喬木」，</text:span><text:span text:style-name="T443">較</text:span><text:span text:style-name="T444">以</text:span><text:span text:style-name="T445">符</text:span><text:span text:style-name="T446">實際</text:span><text:span text:style-name="T447">合管理現況</text:span><text:span text:style-name="T448">。</text:span></text:p>
            <text:p text:style-name="P449"><text:span text:style-name="T450">四、現行條文</text:span><text:span text:style-name="T451">內</text:span><text:span text:style-name="T452">雖規定</text:span><text:span text:style-name="T453">「毀損」及「管理維護」</text:span><text:span text:style-name="T454">之定義，然該二詞之意涵</text:span><text:span text:style-name="T455">從字面</text:span><text:span text:style-name="T456">上民眾</text:span><text:span text:style-name="T457">應</text:span><text:span text:style-name="T458">即</text:span><text:span text:style-name="T459">可</text:span><text:span text:style-name="T460">以</text:span><text:span text:style-name="T461">明確瞭解</text:span><text:span text:style-name="T462">意思</text:span><text:span text:style-name="T463">，並不會產生混</text:span><text:soft-page-break/><text:span text:style-name="T464">淆或不明確之情況，無</text:span><text:span text:style-name="T465">須再</text:span><text:span text:style-name="T466">另</text:span><text:span text:style-name="T467">行定義</text:span><text:span text:style-name="T468">之必要</text:span><text:span text:style-name="T469">，爰</text:span><text:span text:style-name="T470">予</text:span><text:span text:style-name="T471">刪除</text:span><text:span text:style-name="T472">之</text:span><text:span text:style-name="T473">。</text:span></text:p>
            <text:p text:style-name="P474"><text:span text:style-name="T475">五、</text:span><text:span text:style-name="T476">又配合本次其他修</text:span><text:span text:style-name="T477">正條文增訂之用詞，</text:span><text:span text:style-name="T478">為避免用詞定義不明確或未定義而產生執行疑義，</text:span><text:span text:style-name="T479">故本次</text:span><text:span text:style-name="T480">爰於</text:span><text:span text:style-name="T481">修正</text:span><text:span text:style-name="T482">條文</text:span><text:span text:style-name="T483">增</text:span><text:span text:style-name="T484">列</text:span><text:span text:style-name="T485">訂</text:span><text:span text:style-name="T486">「植穴、植栽帶」、「附屬設施」及「燈飾」</text:span><text:span text:style-name="T487">之</text:span><text:span text:style-name="T488">定義。</text:span><text:span text:style-name="T489">其中「植穴、植栽帶」、「附</text:span><text:soft-page-break/><text:span text:style-name="T490">屬設施」之定義，係依照公園處實務常見用語規範，至「燈飾」之定義則參考「臺北市行道樹懸掛燈飾注意事項」第三點規定：「本注意事項所稱燈飾，係指臺北市行道樹管理維護自治條例第八條第一項第二款規定之燈柱及電動燈光以外，以美化都市景觀、營造環境氣氛</text:span><text:soft-page-break/><text:span text:style-name="T491">為目的之燈光設備。」</text:span></text:p>
          </table:table-cell>
          <table:table-cell table:style-name="TableCell492">
            <text:p text:style-name="P493"><text:span text:style-name="T494">一、考量本市轄內已開闢之都市計畫道路，不論土地是否為本市市有，依市區道路條例第二條第一款規定</text:span><text:span text:style-name="T495">：「市區道路，指下列規定而言：一、都市計畫區域內所有道路。」及第四條規定：「市</text:span><text:soft-page-break/><text:span text:style-name="T496">區道路主管機關：</text:span><text:span text:style-name="T497">……</text:span><text:span text:style-name="T498">在直轄市為直轄市政府</text:span><text:span text:style-name="T499">……</text:span><text:span text:style-name="T500">。」均為本府管理之市區道路。另依工務局修正說明及經洽公園處承辦科確認，工務局修正條文第一款第一目所區分之「已徵收未開闢」及「非徵收取得之未開闢」都市計畫道路上喬木屬於行道樹之情形，均係指本市轄內</text:span><text:soft-page-break/><text:span text:style-name="T501">未開闢之都市計畫道路用地，僅「本市市有土地」上之喬木為本自治條例所定行道樹；如為國有未開闢道路用地者，觀諸國有財產法第十一條規定：「公用財產以各直接使用機關為管理機關，直接管理之。」及第二十五條規</text:span><text:span text:style-name="T502">定：「管理機關對其經管之國有財產，除依法</text:span><text:soft-page-break/><text:span text:style-name="T503">令報廢者外，應注意保養及整修，不得毀損、棄置。」應由該國有地之管理機關負責地上樹木之管理維護；又如為私人所有之公共設施保留地者，因市政府尚未徵收取得私地所有權，地上樹木亦應由私地所有權人負責管理維護。是為條文規範簡明，爰修正工務局修正條文</text:span><text:soft-page-break/><text:span text:style-name="T504">第一款第一目規定。</text:span></text:p>
            <text:p text:style-name="P505">二、另查，實務上經認定具公用地役關係之情形，除工務局修正條文第一款第二目所定經臺北市公私有土地供巷道使用公用地役關係暨公共安全認定小組認定者外，尚包含未經該小組認定而經法院認定具公用地役關係者。是考量第二目所定規範目的應<text:soft-page-break/>係經認定具有公用地役關係且登錄道路管理系統圖層之市區道路上之喬木，即屬行道樹，為避免掛一漏萬，爰修正工務局修正條文第一款第二目規定。</text:p>
            <text:p text:style-name="P506">三、復查，除臺北市土地使用分區管制自治條例第八十八條等相關條文定有部分使用分區內建築基地臨道路側應退縮留設三點六<text:soft-page-break/>四公尺無遮簷人行道外，實務上都市計畫書內規定退縮無遮簷人行道之情形，亦屬依法留設之無遮簷人行道。是參考臺北市市區道路管理自治條例第十二條第一項規定：「市區道路兩旁建築基地範圍內依法留設之騎樓與無遮簷人行道，……」用語，爰修正工務局修正條文<text:soft-page-break/>第一款第三目規定。</text:p>
            <text:p text:style-name="P507">四、為期明確，工務局修正條文第一款第四目酌作文字修正。</text:p>
            <text:p text:style-name="P508">五、其餘工務局修正條文及說明酌作文字修正。</text:p>
          </table:table-cell>
        </table:table-row>
        <text:soft-page-break/>
        <table:table-row table:style-name="TableRow509">
          <table:table-cell table:style-name="TableCell510">
            <text:p text:style-name="P511"><text:span text:style-name="T512">第四條　行道樹應由公園處編號、建檔及管理，並派員巡查；行道樹如受有損壞或枯死之情事者，由公園處為適當之處理。</text:span></text:p>
          </table:table-cell>
          <table:table-cell table:style-name="TableCell513">
            <text:p text:style-name="P514"><text:span text:style-name="T515">第四條　行道樹</text:span><text:span text:style-name="T516">應</text:span><text:span text:style-name="T517">由公園處編號</text:span><text:span text:style-name="T518">、</text:span><text:span text:style-name="T519">建</text:span><text:span text:style-name="T520">檔及</text:span><text:span text:style-name="T521">管理，並</text:span><text:span text:style-name="T522">派員</text:span><text:span text:style-name="T523">巡</text:span><text:span text:style-name="T524">查；行道樹如受有損壞或枯死之情事者，由公園處為適當之處理</text:span><text:span text:style-name="T525">。</text:span></text:p>
          </table:table-cell>
          <table:table-cell table:style-name="TableCell526">
            <text:p text:style-name="P527"><text:span text:style-name="T528">第四條　行道樹由公園處編號建</text:span><text:span text:style-name="T529">卡</text:span><text:span text:style-name="T530">管理</text:span><text:span text:style-name="T531">維護</text:span><text:span text:style-name="T532">，並</text:span><text:span text:style-name="T533">定期</text:span><text:span text:style-name="T534">巡</text:span><text:span text:style-name="T535">視之</text:span><text:span text:style-name="T536">。</text:span></text:p>
            <text:p text:style-name="P537"><text:span text:style-name="T538"><text:s text:c="8"/></text:span><text:span text:style-name="T539">行道樹有下列情形之一者，公園處應迅速搶修、補植：</text:span></text:p>
            <text:p text:style-name="P540"><text:span text:style-name="T541">一</text:span><text:span text:style-name="T542"><text:s text:c="2"/></text:span><text:span text:style-name="T543">遭颱風暴雨侵襲折斷、倒伏。</text:span></text:p>
            <text:p text:style-name="P544"><text:span text:style-name="T545">二</text:span><text:span text:style-name="T546"><text:s text:c="2"/></text:span><text:span text:style-name="T547">成活不佳、自然枯死或受病蟲侵襲。</text:span></text:p>
            <text:p text:style-name="P548"><text:span text:style-name="T549">三</text:span><text:span text:style-name="T550"><text:s text:c="2"/></text:span><text:span text:style-name="T551">人為毀損或盜挖。</text:span></text:p>
            <text:soft-page-break/>
            <text:p text:style-name="P552"><text:span text:style-name="T553">四</text:span><text:span text:style-name="T554"><text:s text:c="2"/></text:span><text:span text:style-name="T555">其他自然災害。</text:span></text:p>
            <text:p text:style-name="P556">前項第三款情事由公園處追償或追訴之。</text:p>
            <text:p text:style-name="P557"/>
          </table:table-cell>
          <table:table-cell table:style-name="TableCell558">
            <text:p text:style-name="P559"><text:span text:style-name="T560">一、</text:span><text:span text:style-name="T561">查</text:span><text:span text:style-name="T562">現行條文第一項</text:span><text:span text:style-name="T563">及第二項均係規範公園處就行道樹之維護管理內容，應整併為一項</text:span><text:span text:style-name="T564">酌作文字修正。二、現行條文第二項各款規定，係以樹木有受損（遭颱風暴雨侵襲折斷或倒伏、受病蟲侵襲、人為毀損、盜挖）及枯死（成活不佳、自然枯死</text:span><text:soft-page-break/><text:span text:style-name="T565">或受病蟲侵襲）兩種情況下，所明定之詳細情形。經考量</text:span><text:span text:style-name="T566">；另</text:span><text:span text:style-name="T567">為使條文</text:span><text:span text:style-name="T568">規範</text:span><text:span text:style-name="T569">簡明，</text:span><text:span text:style-name="T570">於條文中訂定</text:span><text:span text:style-name="T571">損壞及枯死二種情況即可涵括</text:span><text:span text:style-name="T572">原</text:span><text:span text:style-name="T573">現行條文第二項</text:span><text:span text:style-name="T574">各款</text:span><text:span text:style-name="T575">之</text:span><text:span text:style-name="T576">內容，</text:span><text:span text:style-name="T577">故</text:span><text:span text:style-name="T578">爰</text:span><text:span text:style-name="T579">將現行</text:span><text:span text:style-name="T580">條文第一項及第二項合併規範</text:span><text:span text:style-name="T581">各款內容刪除，內容</text:span><text:span text:style-name="T582">並</text:span><text:span text:style-name="T583">酌作</text:span><text:span text:style-name="T584">文字</text:span><text:span text:style-name="T585">修正</text:span><text:span text:style-name="T586">並將內容併入第一項</text:span><text:span text:style-name="T587">。</text:span></text:p>
            <text:soft-page-break/>
            <text:p text:style-name="P588"><text:span text:style-name="T589">三</text:span><text:span text:style-name="T590">二</text:span><text:span text:style-name="T591">、現行條文第三項</text:span><text:span text:style-name="T592">係規範</text:span><text:span text:style-name="T593">為</text:span><text:span text:style-name="T594">公園處</text:span><text:span text:style-name="T595">於行道樹有現行條文第二項第三款所定人為毀損或盜挖等損壞情形時，</text:span><text:span text:style-name="T596">依民事相關法規辦理</text:span><text:span text:style-name="T597">追償、追訴。然此屬</text:span><text:span text:style-name="T598">之</text:span><text:span text:style-name="T599">當然之理，</text:span><text:span text:style-name="T600">且本自治條例已規定民事損害賠償之標準，</text:span><text:span text:style-name="T601">自不待言，</text:span><text:span text:style-name="T602">應無於本自治條例規定之必要，</text:span><text:span text:style-name="T603">爰</text:span><text:span text:style-name="T604">予</text:span><text:span text:style-name="T605">刪除</text:span><text:span text:style-name="T606">該項，以期條</text:span><text:soft-page-break/><text:span text:style-name="T607">文簡明</text:span><text:span text:style-name="T608">。</text:span></text:p>
          </table:table-cell>
          <table:table-cell table:style-name="TableCell609">
            <text:p text:style-name="P610">工務局修正說明酌作文字修正。</text:p>
          </table:table-cell>
        </table:table-row>
        <text:soft-page-break/>
        <table:table-row table:style-name="TableRow611">
          <table:table-cell table:style-name="TableCell612">
            <text:p text:style-name="P613"><text:span text:style-name="T614">第五條　</text:span><text:span text:style-name="T615">自然人、法人、非法人團體或政府機關</text:span><text:span text:style-name="T616">(</text:span><text:span text:style-name="T617">構</text:span><text:span text:style-name="T618">)<text:s/></text:span><text:span text:style-name="T619">得認養行道樹。</text:span></text:p>
            <text:p text:style-name="P620"/>
          </table:table-cell>
          <table:table-cell table:style-name="TableCell621">
            <text:p text:style-name="P622"><text:span text:style-name="T623">第五條　</text:span><text:span text:style-name="T624">自然人、法人、非法人團體或政府機關</text:span><text:span text:style-name="T625">(</text:span><text:span text:style-name="T626">構</text:span><text:span text:style-name="T627">)<text:s/></text:span><text:span text:style-name="T628">得認養</text:span><text:span text:style-name="T629">行道樹。</text:span></text:p>
            <text:p text:style-name="P630"/>
          </table:table-cell>
          <table:table-cell table:style-name="TableCell631">
            <text:p text:style-name="P632"><text:span text:style-name="T633">第五條　</text:span><text:span text:style-name="T634">行道樹</text:span><text:span text:style-name="T635">之臨街住戶或公私機構應就近協助保養，發現有毀損行道樹情事，應通知公園處處理</text:span><text:span text:style-name="T636">。</text:span></text:p>
            <text:p text:style-name="P637"><text:span text:style-name="T638"><text:s text:c="7"/></text:span><text:span text:style-name="T639">前項協助保養事項，包括灑水、除草、傾倒扶正。</text:span></text:p>
            <text:p text:style-name="P640"><text:span text:style-name="T641"><text:s text:c="7"/></text:span><text:span text:style-name="T642">臨街住戶或公私機構協助保養行道樹績效良好或檢舉毀損行道樹情事者，得由公園處報請市政府核發獎狀或獎金，其標準由</text:span><text:soft-page-break/><text:span text:style-name="T643">市政府另定之。</text:span></text:p>
            <text:p text:style-name="P644"/>
          </table:table-cell>
          <table:table-cell table:style-name="TableCell645">
            <text:p text:style-name="P646"><text:span text:style-name="T647">一、</text:span><text:span text:style-name="T648">本市行道樹係由公園處進行管理維護，</text:span><text:span text:style-name="T649">查</text:span><text:span text:style-name="T650">現行條文</text:span><text:span text:style-name="T651">第一項及第二項</text:span><text:span text:style-name="T652">規定</text:span><text:span text:style-name="T653">要求</text:span><text:span text:style-name="T654">行道樹之</text:span><text:span text:style-name="T655">臨街住戶或公私機構</text:span><text:span text:style-name="T656">應</text:span><text:span text:style-name="T657">協助保養</text:span><text:span text:style-name="T658">行道樹等節</text:span><text:span text:style-name="T659">，實務上難以達成，</text:span><text:span text:style-name="T660">且本市行道樹係由公園處進行管理維護，課予臨街住戶或公私機構協助義務，在實務運作上之執行困難重重</text:span><text:span text:style-name="T661">。</text:span><text:span text:style-name="T662">再</text:span><text:soft-page-break/><text:span text:style-name="T663">者</text:span><text:span text:style-name="T664">，依市政府修訂之「臺北市公園及行道樹認養作業要點」規定，現行本市</text:span><text:span text:style-name="T665">目前</text:span><text:span text:style-name="T666">行道樹</text:span><text:span text:style-name="T667">已</text:span><text:span text:style-name="T668">有開放供</text:span><text:span text:style-name="T669">人民、機關、團體或法人</text:span><text:span text:style-name="T670">大眾</text:span><text:span text:style-name="T671">認養</text:span><text:span text:style-name="T672">之方式</text:span><text:span text:style-name="T673">，若有民眾或公私機構想照顧</text:span><text:span text:style-name="T674">行道樹</text:span><text:span text:style-name="T675">者，可向公園處申請認養。爰刪除現行條文第一</text:span><text:span text:style-name="T676">項及第</text:span><text:span text:style-name="T677">、</text:span><text:span text:style-name="T678">二項</text:span><text:span text:style-name="T679">規定</text:span><text:span text:style-name="T680">內容</text:span><text:span text:style-name="T681">，並修正為行道樹得認</text:span><text:soft-page-break/><text:span text:style-name="T682">養之規定，</text:span><text:span text:style-name="T683">較為妥適</text:span><text:span text:style-name="T684">以符實際</text:span><text:span text:style-name="T685">。</text:span></text:p>
            <text:p text:style-name="P686"><text:span text:style-name="T687">二、</text:span><text:span text:style-name="T688">另</text:span><text:span text:style-name="T689">有關現行條文第三項</text:span><text:span text:style-name="T690">獎勵規定及另定標準之規定</text:span><text:span text:style-name="T691">內容</text:span><text:span text:style-name="T692">，目前</text:span><text:span text:style-name="T693">本</text:span><text:span text:style-name="T694">市政</text:span><text:span text:style-name="T695">府未</text:span><text:span text:style-name="T696">訂</text:span><text:span text:style-name="T697">有核發獎狀或獎金之標準，且實務上認養行道樹績效良好者，公園處會不定期核發獎狀，而檢舉毀損行道樹情事者則無核發獎狀或獎金。</text:span><text:span text:style-name="T698">經</text:span><text:span text:style-name="T699">是</text:span><text:span text:style-name="T700">考量</text:span><text:span text:style-name="T701">公園處</text:span><text:soft-page-break/><text:span text:style-name="T702">已訂定</text:span><text:span text:style-name="T703">依</text:span><text:span text:style-name="T704">「臺北市公園及行道樹認養作業要點」</text:span><text:span text:style-name="T705">第十二點規定</text:span><text:span text:style-name="T706">，</text:span><text:span text:style-name="T707">明定協助</text:span><text:span text:style-name="T708">認養行道樹績效</text:span><text:span text:style-name="T709">優</text:span><text:span text:style-name="T710">良</text:span><text:span text:style-name="T711">好</text:span><text:span text:style-name="T712">者會公開表揚，爰</text:span><text:span text:style-name="T713">配合現行條文第一項及第二項規定刪除，併同</text:span><text:span text:style-name="T714">刪除現行條文第三項。</text:span></text:p>
          </table:table-cell>
          <table:table-cell table:style-name="TableCell715">
            <text:p text:style-name="P716">工務局修正說明酌作文字修正。</text:p>
          </table:table-cell>
        </table:table-row>
        <text:soft-page-break/>
        <table:table-row table:style-name="TableRow717">
          <table:table-cell table:style-name="TableCell718">
            <text:p text:style-name="P719"><text:span text:style-name="T720">第六條　</text:span><text:bookmark-start text:name="_Hlk150163771"/><text:span text:style-name="T721">經公園處</text:span><text:span text:style-name="T722">許可</text:span><text:span text:style-name="T723">於植穴、植栽帶內設置公共管線或公共設施者，其設置位置應與行道樹保持</text:span><text:soft-page-break/><text:span text:style-name="T724">適當距離，避免影響行道樹生長。</text:span><text:bookmark-end text:name="_Hlk150163771"/></text:p>
            <text:p text:style-name="P725"><text:span text:style-name="T726"><text:s text:c="4"/></text:span><text:span text:style-name="T727">　　</text:span><text:span text:style-name="T728">前項適當</text:span><text:span text:style-name="T729">距離</text:span><text:span text:style-name="T730">，</text:span><text:span text:style-name="T731">由公園處另行公告</text:span><text:span text:style-name="T732">之</text:span><text:span text:style-name="T733">。</text:span></text:p>
            <text:p text:style-name="P734"><text:span text:style-name="T735"><text:s/></text:span><text:span text:style-name="T736"><text:s text:c="7"/></text:span><text:span text:style-name="T737">第一項之公共管線及公共設施，指經目的事業主管機關設置或認定供公眾使用之管線及設施。</text:span></text:p>
            <text:p text:style-name="P738"><text:s text:c="22"/></text:p>
          </table:table-cell>
          <table:table-cell table:style-name="TableCell739">
            <text:p text:style-name="P740"><text:span text:style-name="T741">第六條　</text:span><text:bookmark-start text:name="_Hlk150164127"/><text:span text:style-name="T742">經公園處</text:span><text:span text:style-name="T743">同意</text:span><text:span text:style-name="T744">於植穴、植栽帶內設置</text:span><text:span text:style-name="T745">公共管線或公共設施</text:span><text:bookmark-end text:name="_Hlk150164127"/><text:span text:style-name="T746">者，其設置位置應與行道樹保持</text:span><text:soft-page-break/><text:span text:style-name="T747">適當距離，避免影響行道樹生長。</text:span></text:p>
            <text:p text:style-name="P748"><text:span text:style-name="T749"><text:s text:c="7"/></text:span><text:span text:style-name="T750">與行道樹應保持之</text:span><text:span text:style-name="T751">距離由公園處另行公告。</text:span></text:p>
          </table:table-cell>
          <table:table-cell table:style-name="TableCell752">
            <text:p text:style-name="P753"/>
          </table:table-cell>
          <table:table-cell table:style-name="TableCell754">
            <text:p text:style-name="P755"><text:span text:style-name="T756">一、</text:span><text:span text:style-name="T757">本條新增</text:span><text:span text:style-name="T758">。</text:span></text:p>
            <text:p text:style-name="P759"><text:span text:style-name="T760">二、目前本市植穴、植栽帶內設置有公共管線（</text:span><text:span text:style-name="T761">如</text:span><text:span text:style-name="T762">台</text:span><text:span text:style-name="T763">灣</text:span><text:span text:style-name="T764">電</text:span><text:span text:style-name="T765">力股份有限公</text:span><text:soft-page-break/><text:span text:style-name="T766">司之電力纜線</text:span><text:span text:style-name="T767">、中華電信</text:span><text:span text:style-name="T768">股份有限公司之電信</text:span><text:span text:style-name="T769">纜線</text:span><text:span text:style-name="T770">等</text:span><text:span text:style-name="T771">）及公共設施（交通號誌牌、交通號誌燈、燈桿、消防栓、變電箱及電信設備箱等）。由於行道樹生長需相當空間，前述管線和設施物若與行道樹相鄰太近，恐會影響行道樹生長，且部分設施物可能因行道樹生長被影</text:span><text:soft-page-break/><text:span text:style-name="T772">響原使用之功能。為避免將來新設置之設施物</text:span><text:span text:style-name="T773">與</text:span><text:span text:style-name="T774">影響</text:span><text:span text:style-name="T775">行道樹生長</text:span><text:span text:style-name="T776">相互影響</text:span><text:span text:style-name="T777">，爰增</text:span><text:span text:style-name="T778">修</text:span><text:span text:style-name="T779">訂</text:span><text:span text:style-name="T780">本條，</text:span><text:span text:style-name="T781">明定</text:span><text:span text:style-name="T782">使設置單位將來設置時能有所注意</text:span><text:span text:style-name="T783">設置公共管線或公共設施者，其設置位置應與行道樹保持適當距離，並明定第二項規定適當距離由公園處另行公告</text:span><text:span text:style-name="T784">。</text:span></text:p>
          </table:table-cell>
          <table:table-cell table:style-name="TableCell785">
            <text:p text:style-name="P786">一、<text:bookmark-start text:name="_Hlk150167590"/>查經洽公園處確認工務局修正條文第一項所定「經公園處同意於植穴、植栽帶內<text:soft-page-break/>設置公共管線或公共設施」，係謂設置者應事先取得許可始得為之，為期明確，爰修正工務局修正條文第一項規定。<text:bookmark-end text:name="_Hlk150167590"/></text:p>
            <text:p text:style-name="P787"><text:span text:style-name="T788">二、查經洽公園處承辦科確認及觀諸工務局修正說明欄內容，工務局修正條文所定設置於植穴、植栽帶之公共管線、公共設施，係指經目的事業主管機</text:span><text:soft-page-break/><text:span text:style-name="T789">關設置或認定供公眾使用之管線及設施。爰參考臺北市</text:span><text:span text:style-name="T790">市區道路管理自治條例第三條第三款規定：「本自治條例用詞定義如下：</text:span><text:span text:style-name="T791">……</text:span><text:span text:style-name="T792">三</text:span><text:span text:style-name="T793"> </text:span><text:span text:style-name="T794">公共設施管線：指電力、電信（含軍、警專用電信）、自來水、下水道、瓦斯、輸油、輸氣、通訊傳播、路燈、交通管制設施或</text:span><text:soft-page-break/><text:span text:style-name="T795">其他經市政府認定供公眾使用之管路或纜線及其附屬設施。」及臺北市道路挖掘管理自治條例第二條第二款規定：「本自治條例用詞定義如下：</text:span><text:span text:style-name="T796">……</text:span><text:span text:style-name="T797">管線機關（構）：指設置電力、電信（含軍警專用電信）、自來水、排水、污水、輸油、輸氣、交通號誌、社區共同</text:span><text:soft-page-break/><text:span text:style-name="T798">天線電視設備、有線電視或其他經目的事業主管機關認定供公眾使用管線（道）之機關（構）。」於本科修正</text:span><text:span text:style-name="T799">條文增訂第三項規定，明定第一項之公共管線及公共設施之定義，以期明確。</text:span></text:p>
            <text:p text:style-name="P800">三、另依工務局修正說明及洽公園處承辦科確認，本條新增規定不適用於<text:soft-page-break/>既存公共管線及公共設施，意即無須依修正條文規定申請許可，併予敘明。</text:p>
            <text:p text:style-name="P801">四、其餘工務局修正條文及說明酌作文字修正。</text:p>
          </table:table-cell>
        </table:table-row>
        <text:soft-page-break/>
        <table:table-row table:style-name="TableRow802">
          <table:table-cell table:style-name="TableCell803">
            <text:p text:style-name="P804"><text:span text:style-name="T805">第七條　</text:span><text:span text:style-name="T806">任何人不得毀損、移植或移除行道樹。但經公園處同意者，不在此限。</text:span></text:p>
            <text:p text:style-name="P807"><text:span text:style-name="T808"><text:s text:c="7"/></text:span><text:span text:style-name="T809">因工程施工須修剪、斷根或移植行道樹者，應向公園處申請核准後，始得為</text:span><text:soft-page-break/><text:span text:style-name="T810">之</text:span><text:span text:style-name="T811">；並應按核准內容施工</text:span><text:span text:style-name="T812">。</text:span></text:p>
          </table:table-cell>
          <table:table-cell table:style-name="TableCell813">
            <text:p text:style-name="P814"><text:span text:style-name="T815">第</text:span><text:span text:style-name="T816">七</text:span><text:span text:style-name="T817">條　</text:span><text:span text:style-name="T818">任何人</text:span><text:span text:style-name="T819">不得</text:span><text:span text:style-name="T820">毀損</text:span><text:span text:style-name="T821">、移植或</text:span><text:span text:style-name="T822">移除</text:span><text:span text:style-name="T823">行道樹。</text:span><text:span text:style-name="T824">但經公園處同意者，不在此限。</text:span></text:p>
            <text:p text:style-name="P825"><text:span text:style-name="T826"><text:s text:c="7"/></text:span><text:span text:style-name="T827">因工程施工須修剪、斷根或移植行道樹者，應向公園處申請核准後，始得為</text:span><text:soft-page-break/><text:span text:style-name="T828">之。</text:span></text:p>
            <text:p text:style-name="P829"><text:span text:style-name="T830"><text:s text:c="7"/></text:span><text:span text:style-name="T831">前項核准者，應按核准之施工圖樣、方法施工。</text:span></text:p>
          </table:table-cell>
          <table:table-cell table:style-name="TableCell832">
            <text:p text:style-name="P833"><text:span text:style-name="T834">第</text:span><text:span text:style-name="T835">六</text:span><text:span text:style-name="T836">條　</text:span><text:span text:style-name="T837">除公園處外，</text:span><text:span text:style-name="T838">不得</text:span><text:span text:style-name="T839">任意修剪</text:span><text:span text:style-name="T840">、移植或</text:span><text:span text:style-name="T841">砍伐</text:span><text:span text:style-name="T842">行道樹。</text:span></text:p>
            <text:p text:style-name="P843"><text:s text:c="10"/></text:p>
          </table:table-cell>
          <table:table-cell table:style-name="TableCell844">
            <text:p text:style-name="P845">一、條次遞改。</text:p>
            <text:p text:style-name="P846"><text:span text:style-name="T847">二、</text:span><text:span text:style-name="T848">查現行實務運作上，</text:span><text:span text:style-name="T849">公園處除自行維護管理行道樹外，</text:span><text:span text:style-name="T850">目前</text:span><text:span text:style-name="T851">尚</text:span><text:span text:style-name="T852">有委外廠商、其他機關及民間人員協助進行修剪、移植或移</text:span><text:soft-page-break/><text:span text:style-name="T853">除。因現行條文規定</text:span><text:span text:style-name="T854">有解讀為</text:span><text:span text:style-name="T855">僅有公園處</text:span><text:span text:style-name="T856">得為</text:span><text:span text:style-name="T857">可做</text:span><text:span text:style-name="T858">上述行為</text:span><text:span text:style-name="T859">之疑慮</text:span><text:span text:style-name="T860">，</text:span><text:span text:style-name="T861">與現狀不符，</text:span><text:span text:style-name="T862">為符實際，</text:span><text:span text:style-name="T863">爰將現行條文</text:span><text:span text:style-name="T864">內容酌作文字</text:span><text:span text:style-name="T865">修正</text:span><text:span text:style-name="T866">為任何人均不得為之，並增訂但書，明定經公園處同意者始得為之</text:span><text:span text:style-name="T867">。</text:span><text:span text:style-name="T868">至於修正條文第一項所定毀損行道樹之毀損範圍，包含修剪、砍伐等。</text:span></text:p>
            <text:soft-page-break/>
            <text:p text:style-name="P869"><text:span text:style-name="T870">三、</text:span><text:span text:style-name="T871">另</text:span><text:span text:style-name="T872">考量現行條文第七條</text:span><text:span text:style-name="T873">係為</text:span><text:span text:style-name="T874">所定因</text:span><text:span text:style-name="T875">工程施工</text:span><text:span text:style-name="T876">若</text:span><text:span text:style-name="T877">進行行道樹</text:span><text:span text:style-name="T878">之遷移或毀損</text:span><text:span text:style-name="T879">修剪、斷根、移植或移除等</text:span><text:span text:style-name="T880">，應向公園處申請核准</text:span><text:span text:style-name="T881">之規定</text:span><text:span text:style-name="T882">，</text:span><text:span text:style-name="T883">與本條內容屬同一性質，都需公園處同，</text:span><text:span text:style-name="T884">爰將現行條文第七條前段規定移列至修正條文第二項、現行條文第七條後段規定移列至修正條文第三</text:span><text:soft-page-break/><text:span text:style-name="T885">項，並</text:span><text:span text:style-name="T886">考量實務上須經公園處核准之情形限於行道樹之修剪、斷根或移植，至於移除原則上不得為之，而係個案於移植行道樹時有出現需移除之狀況時，再依修正條文第一項規定經公園處同意為之，爰</text:span><text:span text:style-name="T887">均酌作</text:span><text:span text:style-name="T888">修正</text:span><text:span text:style-name="T889">文字</text:span><text:span text:style-name="T890">修正</text:span><text:span text:style-name="T891">。</text:span></text:p>
            <text:p text:style-name="P892"><text:span text:style-name="T893">四、</text:span><text:span text:style-name="T894">又</text:span><text:span text:style-name="T895">現行條文第七條前段</text:span><text:span text:style-name="T896">，</text:span><text:span text:style-name="T897">有關繳納修護費</text:span><text:soft-page-break/><text:span text:style-name="T898">用後始得施工之規定，因目前實務上要移植行道樹時，已要求申請者提交樹木移植計畫書給公園處進行審核，在計畫書中須詳細說明如何移植、使用費用及後續樹木保活處理等相關事宜。申請者取得核准之計畫書後，若於樹木移植過程中或保活期間發生死亡，申請者應自行</text:span><text:soft-page-break/><text:span text:style-name="T899">負責修復，公園處</text:span><text:span text:style-name="T900">未有</text:span><text:span text:style-name="T901">不</text:span><text:span text:style-name="T902">代為處理</text:span><text:span text:style-name="T903">之情形</text:span><text:span text:style-name="T904">。故經考量無需收取</text:span><text:span text:style-name="T905">此項</text:span><text:span text:style-name="T906">修護</text:span><text:span text:style-name="T907">費用，</text:span><text:bookmark-start text:name="_Hlk148703107"/><text:span text:style-name="T908">爰</text:span><text:span text:style-name="T909">予</text:span><text:span text:style-name="T910">刪除</text:span><text:span text:style-name="T911">之</text:span><text:span text:style-name="T912">。</text:span><text:bookmark-end text:name="_Hlk148703107"/></text:p>
          </table:table-cell>
          <table:table-cell table:style-name="TableCell913">
            <text:p text:style-name="P914">一、為條文規範簡明，爰將工務局修正條文第二項及第三項規定整併為第二項。另觀諸公園處訂定之樹木修剪、移植等行政規則定有申請修<text:soft-page-break/>剪、移植應檢附含計畫書等文件，為避免掛一漏萬，爰將工務局修正條文第三項所定「核准之施工圖樣、方法」修正為「核准內容」。</text:p>
            <text:p text:style-name="P915">二、其餘工務局修正說明酌作文字修正。</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pan text:style-name="T923">第七條　</text:span><text:span text:style-name="T924">凡因施工須遷移或毀損行道樹者，應先向公園處申請核准，並繳納修護費用後始得施工；未經核准或未按核准之施工圖樣、方法施工致毀損行道樹者，依第九條標準賠償。</text:span></text:p>
          </table:table-cell>
          <table:table-cell table:style-name="TableCell925">
            <text:p text:style-name="P926"><text:span text:style-name="T927">現行條文</text:span><text:span text:style-name="T928">第七條</text:span><text:span text:style-name="T929">前段規定移列至修正條文第七條第二項，現行條文</text:span><text:span text:style-name="T930">第七條</text:span><text:span text:style-name="T931">後段規定移列至修正條文第七條第三項，修正理由參照修正條文第七條修正說明第三點、第四點。</text:span></text:p>
          </table:table-cell>
          <table:table-cell table:style-name="TableCell932">
            <text:p text:style-name="P933">工務局修正說明酌作文字修正。</text:p>
          </table:table-cell>
        </table:table-row>
        <table:table-row table:style-name="TableRow934">
          <table:table-cell table:style-name="TableCell935">
            <text:p text:style-name="P936"><text:span text:style-name="T937">第八條　</text:span><text:span text:style-name="T938">工程施工</text:span><text:soft-page-break/><text:span text:style-name="T939">範圍內有行道樹者，施工單位應對行道樹做保護措施。</text:span></text:p>
            <text:p text:style-name="P940"><text:span text:style-name="T941"><text:s text:c="7"/></text:span><text:span text:style-name="T942">因工程施工毀損</text:span><text:span text:style-name="T943">、移植或移除</text:span><text:span text:style-name="T944">行道樹致影響公共安全之虞者，施工單位應採取必要之安全防護措施及排除影響公共安全之情況，並通知公園處。</text:span></text:p>
            <text:p text:style-name="P945"><text:span text:style-name="T946"><text:s text:c="7"/></text:span><text:span text:style-name="T947">施工單位因施工</text:span><text:span text:style-name="T948">毀損、移植或移除</text:span><text:span text:style-name="T949">行道樹</text:span><text:span text:style-name="T950">致第三</text:span><text:span text:style-name="T951">人</text:span><text:span text:style-name="T952">或公園處遭受損害者</text:span><text:span text:style-name="T953">，施工單位應負損害</text:span><text:soft-page-break/><text:span text:style-name="T954">賠償責任。</text:span><text:span text:style-name="T955">若由公園處依法先行賠償第三人者，公園處對施工單位有求償權。</text:span></text:p>
          </table:table-cell>
          <table:table-cell table:style-name="TableCell956">
            <text:p text:style-name="P957"><text:span text:style-name="T958">第八條　</text:span><text:span text:style-name="T959">工程施工</text:span><text:soft-page-break/><text:span text:style-name="T960">範圍內有行道樹者，施工單位應對行道樹做保護措施。</text:span></text:p>
            <text:p text:style-name="P961"><text:s text:c="7"/>因工程施工毀損行道樹致影響公共安全之虞者，施工單位應採取必要之安全防護措施及排除影響公共安全之情況，並通知公園處。</text:p>
            <text:p text:style-name="P962"><text:span text:style-name="T963"><text:s text:c="7"/></text:span><text:span text:style-name="T964">施工單位因施工</text:span><text:span text:style-name="T965">而致</text:span><text:span text:style-name="T966">行道樹</text:span><text:span text:style-name="T967">現狀改變、損壞或侵害他</text:span><text:span text:style-name="T968">人</text:span><text:span text:style-name="T969">權益時</text:span><text:span text:style-name="T970">，施工單位應負損害賠償責任。</text:span></text:p>
            <text:soft-page-break/>
            <text:p text:style-name="P971"><text:span text:style-name="T972"><text:s text:c="2"/></text:span></text:p>
            <text:p text:style-name="P973"/>
          </table:table-cell>
          <table:table-cell table:style-name="TableCell974">
            <text:p text:style-name="P975"/>
          </table:table-cell>
          <table:table-cell table:style-name="TableCell976">
            <text:p text:style-name="P977"><text:span text:style-name="T978">一、</text:span><text:span text:style-name="T979">本條新增</text:span><text:span text:style-name="T980">。</text:span></text:p>
            <text:soft-page-break/>
            <text:p text:style-name="P981"><text:span text:style-name="T982">二、</text:span><text:span text:style-name="T983">考量實務上進行人行道改善工程、側溝改善工程等工程過程中，時有發生不慎毀損行道樹之情況，</text:span><text:span text:style-name="T984">由於目前一般工程未要求對施工範圍之行道樹進行保護措施，為避免工程施作範圍內之行道樹遭受破壞，爰</text:span><text:span text:style-name="T985">新</text:span><text:span text:style-name="T986">增</text:span><text:span text:style-name="T987">訂</text:span><text:span text:style-name="T988">本條</text:span><text:span text:style-name="T989">第一項</text:span><text:span text:style-name="T990">，明</text:span><text:span text:style-name="T991">之規</text:span><text:span text:style-name="T992">定</text:span><text:span text:style-name="T993">施工單位應對行道樹做保護措施</text:span><text:span text:style-name="T994">。</text:span></text:p>
            <text:soft-page-break/>
            <text:p text:style-name="P995"><text:span text:style-name="T996">三、</text:span><text:span text:style-name="T997">另</text:span><text:span text:style-name="T998">行道樹若因施工單位於施工過程中不慎毀損，會使危害風險增高，造成不特定人路過行道樹時可能產生危害，影響到公共</text:span><text:span text:style-name="T999">之</text:span><text:span text:style-name="T1000">安全。為降低危害之發生，爰</text:span><text:span text:style-name="T1001">新</text:span><text:span text:style-name="T1002">增</text:span><text:span text:style-name="T1003">訂</text:span><text:span text:style-name="T1004">第二項</text:span><text:span text:style-name="T1005">規定</text:span><text:span text:style-name="T1006">，</text:span><text:span text:style-name="T1007">明定</text:span><text:span text:style-name="T1008">要求</text:span><text:span text:style-name="T1009">因工程施工毀損行道樹致影響公共安全之虞者，</text:span><text:span text:style-name="T1010">施工單位</text:span><text:span text:style-name="T1011">於事故發生後，</text:span><text:span text:style-name="T1012">應先採取</text:span><text:soft-page-break/><text:span text:style-name="T1013">必要之安全防護措施及排除影響公共安全之情況，並通知公園處。</text:span></text:p>
            <text:p text:style-name="P1014"><text:span text:style-name="T1015">四、</text:span><text:span text:style-name="T1016">又為期明確及避免實務爭議，增訂第三項，明定</text:span><text:span text:style-name="T1017">施工單位因施工</text:span><text:span text:style-name="T1018">不慎</text:span><text:span text:style-name="T1019">造成行道樹毀損或毀損行道樹導致</text:span><text:span text:style-name="T1020">鄰損</text:span><text:span text:style-name="T1021">侵害他人權益</text:span><text:span text:style-name="T1022">等情況，應由施工單位負起相關損害賠償責任</text:span><text:span text:style-name="T1023">，爰增訂第三項</text:span><text:span text:style-name="T1024">。</text:span></text:p>
          </table:table-cell>
          <table:table-cell table:style-name="TableCell1025">
            <text:p text:style-name="P1026">一、為與工務局修<text:soft-page-break/>正條文第七條第一項所定「毀損、移植或移除行道樹」用語一致，爰修正工務局修正條文第二項規定。</text:p>
            <text:p text:style-name="P1027">二、查經洽公園處承辦科確認工務局修正條文第三項「現狀改變」係指移植之態樣之一，又鑑於工務局修正條文第七條第一項明定任何人不得毀損、移植或移除行道<text:soft-page-break/>樹，為免掛一漏萬及本自治條例用語一致，爰修正工務局修正條文第三項前段規定；另考量施工單位致第三人受損害之情形如因此致公園處須依國家賠償法或其他法令負賠償責任而由公園處先行賠償第三人時，公園處對施工單位有求償權，爰參考臺北市人行道無償認養辦<text:soft-page-break/>法第六條第四項規定：「認養人於認養期間就人行道或其附屬設施所為之維護、更新或改善有欠缺，致第三人或新工處遭受損害者，應負賠償責任。若由新工處先行賠償第三人者，新工處對認養人有求償權。」之立法體例，修正工務局修正條文第三項後段規定，俾資周<text:soft-page-break/>全。又為避免後續爭議，本科修正條文第三項所定公園處所受損害，係指受有行道樹以外之其他損害，如係行道樹受損則依工務局修正條文第十條規定辦理，併予敘明。</text:p>
            <text:p text:style-name="P1028">三、其餘工務局修正說明酌作文字修正。</text:p>
          </table:table-cell>
        </table:table-row>
        <text:soft-page-break/>
        <table:table-row table:style-name="TableRow1029">
          <table:table-cell table:style-name="TableCell1030">
            <text:p text:style-name="P1031"><text:span text:style-name="T1032">第九條　</text:span><text:span text:style-name="T1033">行道樹及其植穴、植栽帶，不得有下列行為：</text:span></text:p>
            <text:soft-page-break/>
            <text:p text:style-name="P1034">一、棄置果皮、紙屑、砂石或其他廢棄物。</text:p>
            <text:p text:style-name="P1035">二、曝曬衣服或其他物品。</text:p>
            <text:p text:style-name="P1036">三、毀損附屬設施。</text:p>
            <text:p text:style-name="P1037">四、未經許可封閉或縮小植穴、植栽帶。</text:p>
            <text:p text:style-name="P1038"><text:span text:style-name="T1039">五、未經許可於植穴、植栽帶</text:span><text:span text:style-name="T1040">設置公共管線或公共設施，或</text:span><text:span text:style-name="T1041">堆置物品、插旗幟或種植果、菜、花</text:span><text:soft-page-break/><text:span text:style-name="T1042">木等植物。</text:span></text:p>
            <text:p text:style-name="P1043">六、未經許可於行道樹上懸掛燈飾或綑綁物品。</text:p>
            <text:p text:style-name="P1044"><text:span text:style-name="T1045">七、攀折</text:span><text:span text:style-name="T1046">樹木，或於行道樹上</text:span><text:span text:style-name="T1047">塗寫、書刻或釘設掛勾</text:span><text:span text:style-name="T1048">等物品</text:span><text:span text:style-name="T1049">。</text:span></text:p>
            <text:p text:style-name="P1050"><text:span text:style-name="T1051">八、倒置廢油、</text:span><text:span text:style-name="T1052">強</text:span><text:span text:style-name="T1053">酸</text:span><text:span text:style-name="T1054">強</text:span><text:span text:style-name="T1055">鹼液體、高溫液體或其他有礙行道樹生長之物體。</text:span></text:p>
            <text:p text:style-name="P1056"><text:span text:style-name="T1057">九、其他經公園處公告禁止之行為。</text:span></text:p>
          </table:table-cell>
          <table:table-cell table:style-name="TableCell1058">
            <text:p text:style-name="P1059"><text:span text:style-name="T1060">第</text:span><text:span text:style-name="T1061">九</text:span><text:span text:style-name="T1062">條　</text:span><text:span text:style-name="T1063">行道樹及其植穴</text:span><text:span text:style-name="T1064">、植栽帶範圍</text:span><text:span text:style-name="T1065">，不得有下列行為：</text:span></text:p>
            <text:soft-page-break/>
            <text:p text:style-name="P1066"><text:span text:style-name="T1067">一</text:span><text:span text:style-name="T1068">、</text:span><text:span text:style-name="T1069">棄置果皮、紙屑、砂石或其他廢棄物。</text:span></text:p>
            <text:p text:style-name="P1070"><text:span text:style-name="T1071">二、</text:span><text:span text:style-name="T1072">曝曬衣</text:span><text:span text:style-name="T1073">服或其他</text:span><text:span text:style-name="T1074">物</text:span><text:span text:style-name="T1075">品</text:span><text:span text:style-name="T1076">。</text:span></text:p>
            <text:p text:style-name="P1077"><text:span text:style-name="T1078">三、毀</text:span><text:span text:style-name="T1079">損</text:span><text:span text:style-name="T1080">附屬</text:span><text:span text:style-name="T1081">設施。</text:span></text:p>
            <text:p text:style-name="P1082"><text:span text:style-name="T1083">四、未經許可</text:span><text:span text:style-name="T1084">封閉</text:span><text:span text:style-name="T1085">或縮小</text:span><text:span text:style-name="T1086">植穴</text:span><text:span text:style-name="T1087">、</text:span><text:span text:style-name="T1088">植</text:span><text:span text:style-name="T1089">栽帶</text:span><text:span text:style-name="T1090">。</text:span></text:p>
            <text:p text:style-name="P1091">五、未經許可於植穴、植栽帶堆置物品、插旗幟或種植果、菜、花木等植物。</text:p>
            <text:p text:style-name="P1092">六、未經許可於<text:soft-page-break/>行道樹上懸掛燈飾或綑綁物品。</text:p>
            <text:p text:style-name="P1093">七、於行道樹上攀折、塗寫、書刻、或釘設掛勾。</text:p>
            <text:p text:style-name="P1094">八、倒置廢油、高酸鹼液體、高溫液體或其他有礙行道樹生長之物體。</text:p>
            <text:p text:style-name="P1095">九、其他經公園處公告禁止之行為。</text:p>
          </table:table-cell>
          <table:table-cell table:style-name="TableCell1096">
            <text:p text:style-name="P1097"><text:span text:style-name="T1098">第</text:span><text:span text:style-name="T1099">八</text:span><text:span text:style-name="T1100">條　行道樹及其植穴</text:span><text:span text:style-name="T1101">上</text:span><text:span text:style-name="T1102">，不得有下列行為：</text:span></text:p>
            <text:p text:style-name="P1103"><text:span text:style-name="T1104"><text:s text:c="3"/></text:span><text:span text:style-name="T1105">一</text:span><text:span text:style-name="T1106"><text:s text:c="2"/></text:span><text:span text:style-name="T1107">棄置果皮、</text:span><text:soft-page-break/><text:span text:style-name="T1108">紙屑、砂石或其他廢棄物。</text:span></text:p>
            <text:p text:style-name="P1109"><text:span text:style-name="T1110"><text:s text:c="3"/></text:span><text:span text:style-name="T1111">二</text:span><text:span text:style-name="T1112"><text:s text:c="2"/></text:span><text:span text:style-name="T1113">張貼廣告或懸掛、樹立招牌、燈柱、電動燈光。</text:span></text:p>
            <text:p text:style-name="P1114"><text:span text:style-name="T1115"><text:s text:c="4"/></text:span><text:span text:style-name="T1116">三</text:span><text:span text:style-name="T1117"><text:s text:c="2"/></text:span><text:span text:style-name="T1118">曝曬衣物。</text:span></text:p>
            <text:p text:style-name="P1119"><text:span text:style-name="T1120"><text:s text:c="4"/></text:span><text:span text:style-name="T1121">四</text:span><text:span text:style-name="T1122"><text:s text:c="2"/></text:span><text:span text:style-name="T1123">攀折樹木、</text:span><text:span text:style-name="T1124">損</text:span><text:span text:style-name="T1125">壞護欄、支柱等</text:span><text:span text:style-name="T1126">設施。</text:span></text:p>
            <text:p text:style-name="P1127"><text:span text:style-name="T1128"><text:s text:c="4"/></text:span><text:span text:style-name="T1129">五</text:span><text:span text:style-name="T1130"><text:s text:c="2"/></text:span><text:span text:style-name="T1131">封閉</text:span><text:span text:style-name="T1132">栽</text:span><text:span text:style-name="T1133">植穴</text:span><text:span text:style-name="T1134">或栽</text:span><text:span text:style-name="T1135">植</text:span><text:span text:style-name="T1136">槽</text:span><text:span text:style-name="T1137">。</text:span></text:p>
            <text:p text:style-name="P1138"><text:span text:style-name="T1139"><text:s text:c="13"/></text:span><text:span text:style-name="T1140">違反前項規定者依法處罰之；因而毀損行道樹者，</text:span><text:soft-page-break/><text:span text:style-name="T1141">依第九條標準賠償。</text:span></text:p>
            <text:p text:style-name="P1142"/>
          </table:table-cell>
          <table:table-cell table:style-name="TableCell1143">
            <text:p text:style-name="P1144">一、條次遞改。</text:p>
            <text:p text:style-name="P1145"><text:span text:style-name="T1146">二、依行政院現行法制體例，</text:span><text:span text:style-name="T1147">法規款次應於數</text:span><text:soft-page-break/><text:span text:style-name="T1148">字右方加具頓號，再接續規定內容，爰</text:span><text:span text:style-name="T1149">於</text:span><text:span text:style-name="T1150">本條</text:span><text:span text:style-name="T1151">各款</text:span><text:span text:style-name="T1152">款</text:span><text:span text:style-name="T1153">次後加具頓號。</text:span></text:p>
            <text:p text:style-name="P1154"><text:span text:style-name="T1155">三、</text:span><text:span text:style-name="T1156">因應公園處管理維護本市行道樹之需求，及配合修正條文第三條增訂第二款「植穴、植栽帶」、第三款「附屬設施」及第四款「燈飾」規定，修正</text:span><text:span text:style-name="T1157">現行條文第一項</text:span><text:span text:style-name="T1158">序文規定並修訂</text:span><text:span text:style-name="T1159">各款</text:span><text:span text:style-name="T1160">禁止行為態樣內</text:span><text:soft-page-break/><text:span text:style-name="T1161">容。</text:span><text:span text:style-name="T1162">修正說明如下：</text:span></text:p>
            <text:p text:style-name="P1163"><text:span text:style-name="T1164">（一）第一款文字未修正。</text:span></text:p>
            <text:p text:style-name="P1165"><text:span text:style-name="T1166">（二）</text:span><text:span text:style-name="T1167">四、現行條文第一項</text:span><text:span text:style-name="T1168">第二款</text:span><text:span text:style-name="T1169">中有關</text:span><text:span text:style-name="T1170">所定禁止</text:span><text:span text:style-name="T1171">「張貼廣告或懸掛、樹立招牌」，</text:span><text:span text:style-name="T1172">目前</text:span><text:span text:style-name="T1173">考量</text:span><text:span text:style-name="T1174">市政府</text:span><text:span text:style-name="T1175">就廣告物之設置、管理等事宜</text:span><text:span text:style-name="T1176">已</text:span><text:span text:style-name="T1177">訂</text:span><text:span text:style-name="T1178">制</text:span><text:span text:style-name="T1179">定「臺北市廣告物管理自治條例」，</text:span><text:span text:style-name="T1180">該自治條例並規定各類廣告物之</text:span><text:span text:style-name="T1181">由</text:span><text:span text:style-name="T1182">權責機關</text:span><text:span text:style-name="T1183">、申</text:span><text:soft-page-break/><text:span text:style-name="T1184">請許可要件、審查程序及處罰等，則於行道樹或植穴、植栽帶有設置廣告物行為者，由上開自治條例之權責機關依規定處理受理申請、審查及未依規定申請擅自設置之裁罰等事宜</text:span><text:span text:style-name="T1185">進行裁處即可</text:span><text:span text:style-name="T1186">，無</text:span><text:span text:style-name="T1187">於</text:span><text:span text:style-name="T1188">須再</text:span><text:span text:style-name="T1189">本自治條例</text:span><text:span text:style-name="T1190">重複規定之必要</text:span><text:span text:style-name="T1191">明定</text:span><text:span text:style-name="T1192">，爰予刪除</text:span><text:span text:style-name="T1193">。至於</text:span><text:span text:style-name="T1194">第二款所定</text:span><text:span text:style-name="T1195">「燈</text:span><text:soft-page-break/><text:span text:style-name="T1196">柱、電動燈光」</text:span><text:span text:style-name="T1197">之行為部分</text:span><text:span text:style-name="T1198">，因應現行科技及時尚潮流，</text:span><text:span text:style-name="T1199">似</text:span><text:span text:style-name="T1200">無禁止之必要，</text:span><text:span text:style-name="T1201">且修正條文增訂第六款規</text:span><text:span text:style-name="T1202">定不得未經許可於行道樹懸掛燈飾或綑綁物品，亦即倘經許可即得為之，</text:span><text:span text:style-name="T1203">故</text:span><text:span text:style-name="T1204">爰刪除現行條文第一項</text:span><text:span text:style-name="T1205">第二款</text:span><text:span text:style-name="T1206">內容刪除之</text:span><text:span text:style-name="T1207">。</text:span><text:span text:style-name="T1208">其後款次遞改。</text:span></text:p>
            <text:p text:style-name="P1209"><text:span text:style-name="T1210">（三）</text:span><text:span text:style-name="T1211">五、現行條文第一項</text:span><text:span text:style-name="T1212">第三</text:span><text:soft-page-break/><text:span text:style-name="T1213">款</text:span><text:span text:style-name="T1214">內容移列至</text:span><text:span text:style-name="T1215">款次遞改為修正條文</text:span><text:span text:style-name="T1216">第二款，並考量</text:span><text:span text:style-name="T1217">實務上</text:span><text:span text:style-name="T1218">曾</text:span><text:span text:style-name="T1219">發生</text:span><text:span text:style-name="T1220">在植穴、植栽帶上</text:span><text:span text:style-name="T1221">有</text:span><text:span text:style-name="T1222">曝曬棉被之情形，影響行道樹與附屬設施。為避免此種情況發生，爰增訂其他物品。</text:span></text:p>
            <text:p text:style-name="P1223"><text:span text:style-name="T1224">（四）</text:span><text:span text:style-name="T1225">六、現行條文第一項</text:span><text:span text:style-name="T1226">第四款</text:span><text:span text:style-name="T1227">內容移列至</text:span><text:span text:style-name="T1228">款次遞改為修正條文</text:span><text:span text:style-name="T1229">第三款，</text:span><text:span text:style-name="T1230">考量現行第四款所定</text:span><text:span text:style-name="T1231">有</text:span><text:soft-page-break/><text:span text:style-name="T1232">關</text:span><text:span text:style-name="T1233">「攀折樹木」與「損壞護欄、支柱等設施」</text:span><text:span text:style-name="T1234">兩</text:span><text:span text:style-name="T1235">二</text:span><text:span text:style-name="T1236">者毀損標的不同，影響程度也有所差距，故將「攀折樹木」移列至</text:span><text:span text:style-name="T1237">新增</text:span><text:span text:style-name="T1238">修正條文</text:span><text:span text:style-name="T1239">第七款。至於護欄、支柱為</text:span><text:span text:style-name="T1240">本次</text:span><text:span text:style-name="T1241">修正</text:span><text:span text:style-name="T1242">條文第三條第三款</text:span><text:span text:style-name="T1243">用詞定義中之</text:span><text:span text:style-name="T1244">所定</text:span><text:span text:style-name="T1245">附屬設施，</text:span><text:span text:style-name="T1246">故酌作修正文字，</text:span><text:span text:style-name="T1247">爰</text:span><text:span text:style-name="T1248">修正為「毀損附屬設施」</text:span><text:span text:style-name="T1249">；另如毀</text:span><text:soft-page-break/><text:span text:style-name="T1250">損之附屬設施為灌木，毀損範圍包含移植或移除灌木，併予敘明</text:span><text:span text:style-name="T1251">。</text:span></text:p>
            <text:p text:style-name="P1252"><text:span text:style-name="T1253">（五）</text:span><text:span text:style-name="T1254">七、現行條文第一項</text:span><text:span text:style-name="T1255">第五款</text:span><text:span text:style-name="T1256">內容移列至</text:span><text:span text:style-name="T1257">款次遞改為修正條文</text:span><text:span text:style-name="T1258">第四款，並</text:span><text:span text:style-name="T1259">配合修正條文第三條增訂植穴、植栽帶之定義規定及實務需求，</text:span><text:span text:style-name="T1260">酌作文字修正。</text:span></text:p>
            <text:p text:style-name="P1261"><text:span text:style-name="T1262">（六）</text:span><text:span text:style-name="T1263">八、增訂</text:span><text:span text:style-name="T1264">第五款</text:span><text:span text:style-name="T1265">：</text:span><text:span text:style-name="T1266">內容新增，因</text:span><text:span text:style-name="T1267">考量</text:span><text:span text:style-name="T1268">未</text:span><text:soft-page-break/><text:span text:style-name="T1269">經許可於植穴、植栽帶內「堆置物品」、「插旗幟」，會造成附屬設施</text:span><text:span text:style-name="T1270">（</text:span><text:span text:style-name="T1271">之「</text:span><text:span text:style-name="T1272">灌木、草花、地被植物、草皮</text:span><text:span text:style-name="T1273">」</text:span><text:span text:style-name="T1274">）</text:span><text:span text:style-name="T1275">受到影響</text:span><text:span text:style-name="T1276">。</text:span><text:span text:style-name="T1277">；</text:span><text:span text:style-name="T1278">至於「種植果、菜、花木等植物」，</text:span><text:span text:style-name="T1279">另</text:span><text:span text:style-name="T1280">考量</text:span><text:span text:style-name="T1281">若</text:span><text:span text:style-name="T1282">未經許可</text:span><text:span text:style-name="T1283">於植穴、植栽帶內</text:span><text:span text:style-name="T1284">隨意種植</text:span><text:span text:style-name="T1285">「果、菜、花木等植物」</text:span><text:span text:style-name="T1286">，不僅破壞整體景觀，</text:span><text:soft-page-break/><text:span text:style-name="T1287">也會影響行道樹生長環境。</text:span><text:span text:style-name="T1288">故</text:span><text:span text:style-name="T1289">爰</text:span><text:span text:style-name="T1290">增</text:span><text:span text:style-name="T1291">列</text:span><text:span text:style-name="T1292">訂第五款</text:span><text:span text:style-name="T1293">此內容為不得之行為</text:span><text:span text:style-name="T1294">。</text:span></text:p>
            <text:p text:style-name="P1295"><text:span text:style-name="T1296">（七）</text:span><text:span text:style-name="T1297">九、</text:span><text:span text:style-name="T1298">新</text:span><text:span text:style-name="T1299">增</text:span><text:span text:style-name="T1300">訂</text:span><text:span text:style-name="T1301">第六款</text:span><text:span text:style-name="T1302">：</text:span><text:span text:style-name="T1303">，因</text:span><text:span text:style-name="T1304">考量</text:span><text:span text:style-name="T1305">懸掛燈飾於行道樹上，可美化都市景觀、營造環境氣氛，但為避免民眾隨意懸掛，造成行道樹之負擔，</text:span><text:span text:style-name="T1306">故規</text:span><text:span text:style-name="T1307">爰明</text:span><text:span text:style-name="T1308">定須經許可後始得懸掛燈飾。至於「綑綁物品」考量在管理維</text:span><text:soft-page-break/><text:span text:style-name="T1309">護上，會有此行為，但須</text:span><text:span text:style-name="T1310">有</text:span><text:span text:style-name="T1311">經</text:span><text:span text:style-name="T1312">許可後才可施作，以避免影響行道樹生長</text:span><text:span text:style-name="T1313">，爰增訂第六款</text:span><text:span text:style-name="T1314">。</text:span></text:p>
            <text:p text:style-name="P1315"><text:span text:style-name="T1316">（八）</text:span><text:span text:style-name="T1317">十、</text:span><text:span text:style-name="T1318">新</text:span><text:span text:style-name="T1319">增</text:span><text:span text:style-name="T1320">訂</text:span><text:span text:style-name="T1321">第七款</text:span><text:span text:style-name="T1322">：</text:span><text:span text:style-name="T1323">，內容為</text:span><text:span text:style-name="T1324">現行</text:span><text:span text:style-name="T1325">條文</text:span><text:span text:style-name="T1326">第四款</text:span><text:span text:style-name="T1327">之</text:span><text:span text:style-name="T1328">「攀折樹木」移列，並增</text:span><text:span text:style-name="T1329">加</text:span><text:span text:style-name="T1330">訂</text:span><text:span text:style-name="T1331">塗寫、書刻、釘設掛勾等行為，並酌作文字修正。</text:span><text:span text:style-name="T1332">因</text:span><text:span text:style-name="T1333">考量</text:span><text:span text:style-name="T1334">在</text:span><text:span text:style-name="T1335">行道</text:span><text:span text:style-name="T1336">樹</text:span><text:span text:style-name="T1337">木</text:span><text:span text:style-name="T1338">上攀折、書刻、塗寫或釘</text:span><text:soft-page-break/><text:span text:style-name="T1339">設掛勾，容易造成樹木外觀受損且破壞市容景觀，造成</text:span><text:span text:style-name="T1340">主管機關</text:span><text:span text:style-name="T1341">公園處</text:span><text:span text:style-name="T1342">維護</text:span><text:span text:style-name="T1343">上增加</text:span><text:span text:style-name="T1344">困</text:span><text:span text:style-name="T1345">擾</text:span><text:span text:style-name="T1346">難</text:span><text:span text:style-name="T1347">。為避免上述行為</text:span><text:span text:style-name="T1348">，且</text:span><text:span text:style-name="T1349">影響行道樹生長，爰增</text:span><text:span text:style-name="T1350">列</text:span><text:span text:style-name="T1351">訂第七款</text:span><text:span text:style-name="T1352">為不得有之行為</text:span><text:span text:style-name="T1353">。</text:span></text:p>
            <text:p text:style-name="P1354"><text:span text:style-name="T1355">（九）</text:span><text:span text:style-name="T1356">十一、</text:span><text:span text:style-name="T1357">新</text:span><text:span text:style-name="T1358">增</text:span><text:span text:style-name="T1359">訂</text:span><text:span text:style-name="T1360">第八款</text:span><text:span text:style-name="T1361">：</text:span><text:span text:style-name="T1362">，因</text:span><text:span text:style-name="T1363">考量</text:span><text:span text:style-name="T1364">倒置廢油、強酸、強鹼、有毒液體或其他妨礙</text:span><text:span text:style-name="T1365">樹木生長</text:span><text:span text:style-name="T1366">之物體，勢必造成</text:span><text:soft-page-break/><text:span text:style-name="T1367">行道樹死亡或生長不良，為保護行道樹生長，爰增</text:span><text:span text:style-name="T1368">列</text:span><text:span text:style-name="T1369">訂第八款</text:span><text:span text:style-name="T1370">為不得有之行為</text:span><text:span text:style-name="T1371">。</text:span></text:p>
            <text:p text:style-name="P1372"><text:span text:style-name="T1373">（十）</text:span><text:span text:style-name="T1374">十二、</text:span><text:span text:style-name="T1375">新</text:span><text:span text:style-name="T1376">增</text:span><text:span text:style-name="T1377">訂</text:span><text:span text:style-name="T1378">第九款</text:span><text:span text:style-name="T1379">：</text:span><text:span text:style-name="T1380">，</text:span><text:span text:style-name="T1381">本</text:span><text:span text:style-name="T1382">條</text:span><text:span text:style-name="T1383">文中</text:span><text:span text:style-name="T1384">雖已規</text:span><text:span text:style-name="T1385">定</text:span><text:span text:style-name="T1386">範第一款至第八款之</text:span><text:span text:style-name="T1387">相關</text:span><text:span text:style-name="T1388">禁止行為，</text:span><text:span text:style-name="T1389">然考量行道樹之管理、維護事項繁雜，禁止</text:span><text:span text:style-name="T1390">行為之態樣尚難於本自治條例窮盡規定，而有授權公園處得另行</text:span><text:soft-page-break/><text:span text:style-name="T1391">公告禁止行為之必要</text:span><text:span text:style-name="T1392">但為避免將來有新態樣行為影響行道樹或附屬設施</text:span><text:span text:style-name="T1393">，</text:span><text:span text:style-name="T1394">故</text:span><text:span text:style-name="T1395">爰</text:span><text:span text:style-name="T1396">增</text:span><text:span text:style-name="T1397">列</text:span><text:span text:style-name="T1398">訂第九款，以符法律保留原則及明確性原則</text:span><text:span text:style-name="T1399">此款俾利主管機關以公告之方式禁止之</text:span><text:span text:style-name="T1400">。</text:span></text:p>
            <text:p text:style-name="P1401"><text:span text:style-name="T1402">四</text:span><text:span text:style-name="T1403">十三</text:span><text:span text:style-name="T1404">、</text:span><text:span text:style-name="T1405">又考量</text:span><text:span text:style-name="T1406">違反各款之處罰及損害賠償規定，於</text:span><text:span text:style-name="T1407">後面</text:span><text:span text:style-name="T1408">修正</text:span><text:span text:style-name="T1409">條文</text:span><text:span text:style-name="T1410">第十條、第十二條至第十四條業</text:span><text:soft-page-break/><text:span text:style-name="T1411">已規範</text:span><text:span text:style-name="T1412">修訂之</text:span><text:span text:style-name="T1413">，爰刪除現行條文第二項。</text:span></text:p>
          </table:table-cell>
          <table:table-cell table:style-name="TableCell1414">
            <text:p text:style-name="P1415">一、經審酌工務局修正條文第六條第一項之規範意旨，寓有<text:soft-page-break/>未經公園處許可不得於植穴或植栽帶內設置公共管線或公共設施，爰於工務局修正條文第五款增訂相關文字，俾資周全。</text:p>
            <text:p text:style-name="P1416">二、經洽公園處承辦科確認，工務局修正條文第七款所定於行道樹上「釘設掛勾」，釘設之物品包括但不限於掛勾；另考量植穴、植栽帶內設置之樹木除<text:soft-page-break/>行道樹外，包含廣義之其他種類樹木(即附屬設施內之灌木等)。是為避免掛一漏萬，爰修正工務局修正條文第七款規定。</text:p>
            <text:p text:style-name="P1417">三、復查，工務局修正條文第八款所定高酸鹼液體之「高酸鹼」，經查詢現行法令用語較少出現「高酸」、「高鹼」用語，常見用語為「強酸」、「強鹼」<text:soft-page-break/>(如職業安全衛生設施規則第一百五十六條規定：「雇主對於強酸、強鹼等有腐蝕性物質之搬運，應使用特別設計之車輛或工具。」及臺北市政府環境保護局職業安全衛生工作守則第二十六條第六款規定：「……六、處理強酸、強鹼等腐蝕性藥液時，應使作業人員<text:soft-page-break/>穿戴必要之防護具。」)是經洽公園處承辦科確認，工務局修正條文第八款所定高酸鹼液體之「高酸鹼」係指「強酸」、「強鹼」，爰修正工務局修正條文第八款規定。</text:p>
            <text:p text:style-name="P1418">四、其餘工務局修正條文及說明酌作文字修正。</text:p>
          </table:table-cell>
        </table:table-row>
        <text:soft-page-break/>
        <table:table-row table:style-name="TableRow1419">
          <table:table-cell table:style-name="TableCell1420">
            <text:p text:style-name="P1421"><text:span text:style-name="T1422">第十條　</text:span><text:span text:style-name="T1423"><text:s/></text:span><text:span text:style-name="T1424">毀損行道樹或附屬設施者，行為人應負損害賠償責任，其賠償金額計算基準如下：</text:span></text:p>
            <text:p text:style-name="P1425"><text:s text:c="3"/>一、行道樹：</text:p>
            <text:p text:style-name="P1426"><text:s text:c="3"/>(一)樹冠枝葉毀損未達四分之一或根群喪失未達四分之一之輕度毀損：以一年維護費用計算。</text:p>
            <text:p text:style-name="P1427">　(二)主枝或亞主<text:soft-page-break/>枝毀損、樹冠枝葉毀損四分之一以上、根群喪失達四分之一以上且未達二分之一或主幹樹皮損傷未達樹周長四分之一之重度毀損：以三年維護費用及一次安全評估費用計算。</text:p>
            <text:p text:style-name="P1428">　(三)只賸主幹或主幹折斷、根群喪失二分之一以<text:soft-page-break/>上、環剝樹皮、主幹樹皮損傷達樹周長四分之一以上、全株枯死、遭移除或棕梠科頂芽毀損之極嚴重毀損：以該樹木規格之單價，並另加計種植工程費用、一年養護保活費用及毀損樹木清運費用計算。</text:p>
            <text:p text:style-name="P1429">　二、附屬設施：依市價計<text:soft-page-break/>算。</text:p>
            <text:p text:style-name="P1430"><text:span text:style-name="T1431">　　　　　</text:span><text:span text:style-name="T1432">前項第一款</text:span><text:span text:style-name="T1433">行道樹之</text:span><text:span text:style-name="T1434">規格</text:span><text:span text:style-name="T1435">單價、種植工程費用、養護保活費用、清運費用</text:span><text:span text:style-name="T1436">、</text:span><text:span text:style-name="T1437">維護費用</text:span><text:span text:style-name="T1438">及安全評估費用</text:span><text:span text:style-name="T1439">，由公園處另定之。</text:span></text:p>
          </table:table-cell>
          <table:table-cell table:style-name="TableCell1440">
            <text:p text:style-name="P1441"><text:span text:style-name="T1442">第</text:span><text:span text:style-name="T1443">十</text:span><text:span text:style-name="T1444">條　</text:span><text:span text:style-name="T1445"><text:s/></text:span><text:span text:style-name="T1446">毀損行道樹</text:span><text:span text:style-name="T1447">或附屬設施者，行為人應負損害賠償責任，其</text:span><text:span text:style-name="T1448">賠償</text:span><text:span text:style-name="T1449">金額計算基</text:span><text:span text:style-name="T1450">準如下：</text:span></text:p>
            <text:p text:style-name="P1451"><text:span text:style-name="T1452"><text:s text:c="3"/></text:span><text:span text:style-name="T1453">一</text:span><text:span text:style-name="T1454">、行道樹：</text:span></text:p>
            <text:p text:style-name="P1455"><text:span text:style-name="T1456"><text:s text:c="3"/></text:span><text:span text:style-name="T1457">(</text:span><text:span text:style-name="T1458">一</text:span><text:span text:style-name="T1459">)</text:span><text:span text:style-name="T1460">樹冠枝葉</text:span><text:span text:style-name="T1461">毀損未達四分之一</text:span><text:span text:style-name="T1462">或</text:span><text:span text:style-name="T1463">根群喪失未達四分之一</text:span><text:span text:style-name="T1464">之輕</text:span><text:span text:style-name="T1465">度</text:span><text:span text:style-name="T1466">毀損：</text:span><text:span text:style-name="T1467">以一年維護費用</text:span><text:span text:style-name="T1468">計</text:span><text:span text:style-name="T1469">算</text:span><text:span text:style-name="T1470">。</text:span></text:p>
            <text:p text:style-name="P1471"><text:span text:style-name="T1472">　</text:span><text:span text:style-name="T1473">(</text:span><text:span text:style-name="T1474">二</text:span><text:span text:style-name="T1475">)</text:span><text:span text:style-name="T1476">主</text:span><text:span text:style-name="T1477">枝或</text:span><text:span text:style-name="T1478">亞主</text:span><text:soft-page-break/><text:span text:style-name="T1479">枝毀損、樹冠枝葉毀損</text:span><text:span text:style-name="T1480">四分之一以上、</text:span><text:span text:style-name="T1481">根群喪失達四分之一以上且未達</text:span><text:span text:style-name="T1482">二分之一</text:span><text:span text:style-name="T1483">或主幹樹皮損傷未達樹周長四分之一之</text:span><text:span text:style-name="T1484">重</text:span><text:span text:style-name="T1485">度</text:span><text:span text:style-name="T1486">毀損：</text:span><text:span text:style-name="T1487">以三年維護費用及一次安全評估費用</text:span><text:span text:style-name="T1488">計</text:span><text:span text:style-name="T1489">算</text:span><text:span text:style-name="T1490">。</text:span></text:p>
            <text:p text:style-name="P1491"><text:span text:style-name="T1492">　</text:span><text:span text:style-name="T1493">(</text:span><text:span text:style-name="T1494">三</text:span><text:span text:style-name="T1495">)</text:span><text:span text:style-name="T1496">只賸主幹或</text:span><text:span text:style-name="T1497">主幹折斷、</text:span><text:span text:style-name="T1498">根群喪失二分之一以</text:span><text:soft-page-break/><text:span text:style-name="T1499">上</text:span><text:span text:style-name="T1500">、環剝樹皮、主幹樹</text:span><text:span text:style-name="T1501">皮損傷達樹周長四分之一以上、全株枯死、遭移除或棕梠科頂芽毀損</text:span><text:span text:style-name="T1502">之極嚴重毀損：</text:span><text:span text:style-name="T1503">以</text:span><text:span text:style-name="T1504">該</text:span><text:span text:style-name="T1505">樹木</text:span><text:span text:style-name="T1506">規格之單價</text:span><text:span text:style-name="T1507">，並另</text:span><text:span text:style-name="T1508">加</text:span><text:span text:style-name="T1509">計種植工程費用、一年養護保活費用及毀損樹木清運費用</text:span><text:span text:style-name="T1510">計</text:span><text:span text:style-name="T1511">算</text:span><text:span text:style-name="T1512">。</text:span></text:p>
            <text:p text:style-name="P1513"><text:span text:style-name="T1514">　</text:span><text:span text:style-name="T1515">二、附屬設施：依市價計</text:span><text:soft-page-break/><text:span text:style-name="T1516">算。</text:span></text:p>
            <text:p text:style-name="P1517"><text:span text:style-name="T1518">　　　行道樹之單價</text:span><text:span text:style-name="T1519">、種</text:span><text:span text:style-name="T1520">植</text:span><text:span text:style-name="T1521">工程</text:span><text:span text:style-name="T1522">費</text:span><text:span text:style-name="T1523">用、養護保活費用、清運費用及維護費用，由</text:span><text:span text:style-name="T1524">公園處</text:span><text:span text:style-name="T1525">另</text:span><text:span text:style-name="T1526">定</text:span><text:span text:style-name="T1527">之</text:span><text:span text:style-name="T1528">。</text:span></text:p>
          </table:table-cell>
          <table:table-cell table:style-name="TableCell1529">
            <text:p text:style-name="P1530"><text:span text:style-name="T1531">第</text:span><text:span text:style-name="T1532">九</text:span><text:span text:style-name="T1533">條</text:span><text:span text:style-name="T1534"><text:s text:c="2"/></text:span><text:span text:style-name="T1535">毀損行道樹賠償</text:span><text:span text:style-name="T1536">標</text:span><text:span text:style-name="T1537">準如下：</text:span></text:p>
            <text:p text:style-name="P1538"><text:span text:style-name="T1539"><text:s text:c="2"/></text:span><text:span text:style-name="T1540">一</text:span><text:span text:style-name="T1541"><text:s text:c="2"/></text:span><text:span text:style-name="T1542">樹冠</text:span><text:span text:style-name="T1543">弄亂、</text:span><text:span text:style-name="T1544">枝葉</text:span><text:span text:style-name="T1545">斷落</text:span><text:span text:style-name="T1546">或</text:span><text:span text:style-name="T1547">樹皮擦損</text:span><text:span text:style-name="T1548">之輕</text:span><text:span text:style-name="T1549">微</text:span><text:span text:style-name="T1550">毀損：</text:span><text:span text:style-name="T1551">賠償金額依該規格樹木基本單價</text:span><text:span text:style-name="T1552">計。</text:span></text:p>
            <text:p text:style-name="P1553"><text:span text:style-name="T1554"><text:s text:c="2"/></text:span><text:span text:style-name="T1555">二</text:span><text:span text:style-name="T1556"><text:s text:c="2"/></text:span><text:span text:style-name="T1557">大</text:span><text:span text:style-name="T1558">枝</text:span><text:span text:style-name="T1559">折損</text:span><text:span text:style-name="T1560">或</text:span><text:span text:style-name="T1561">根群喪失達</text:span><text:span text:style-name="T1562">四分之一以上、二分之一</text:span><text:span text:style-name="T1563">以下之嚴</text:span><text:span text:style-name="T1564">重毀損：</text:span><text:span text:style-name="T1565">賠償金額依該</text:span><text:soft-page-break/><text:span text:style-name="T1566">規格樹木之基本單價加二倍</text:span><text:span text:style-name="T1567">計。</text:span></text:p>
            <text:p text:style-name="P1568"><text:span text:style-name="T1569"><text:s text:c="2"/></text:span><text:span text:style-name="T1570">三</text:span><text:span text:style-name="T1571"><text:s text:c="2"/></text:span><text:span text:style-name="T1572">只賸主幹</text:span><text:span text:style-name="T1573">及少許枝葉</text:span><text:span text:style-name="T1574">或根群喪失二分之一以上之極嚴重毀損：</text:span><text:span text:style-name="T1575">賠償金額依</text:span><text:span text:style-name="T1576">該規格</text:span><text:span text:style-name="T1577">樹木</text:span><text:span text:style-name="T1578">之</text:span><text:span text:style-name="T1579">基本</text:span><text:span text:style-name="T1580">單價加</text:span><text:span text:style-name="T1581">三倍</text:span><text:span text:style-name="T1582">計。</text:span></text:p>
            <text:p text:style-name="P1583"><text:span text:style-name="T1584"><text:s text:c="2"/></text:span><text:span text:style-name="T1585">四</text:span><text:span text:style-name="T1586"><text:s text:c="2"/></text:span><text:span text:style-name="T1587">主幹折斷、環剝樹皮、全株枯死或遭挖除之全株毀損：賠償金額依該規格樹木之基</text:span><text:soft-page-break/><text:span text:style-name="T1588">本單價加六倍計，並另加補植費。</text:span></text:p>
            <text:p text:style-name="P1589"><text:span text:style-name="T1590"><text:s text:c="4"/></text:span><text:span text:style-name="T1591">行道樹損壞程度，由公園處會同當地管區警員或里幹事認定之。</text:span></text:p>
            <text:p text:style-name="P1592"><text:span text:style-name="T1593"><text:s text:c="4"/></text:span><text:span text:style-name="T1594">行道樹之</text:span><text:span text:style-name="T1595">基本</text:span><text:span text:style-name="T1596">單價</text:span><text:span text:style-name="T1597">及補</text:span><text:span text:style-name="T1598">植費由公園處</text:span><text:span text:style-name="T1599">訂</text:span><text:span text:style-name="T1600">定</text:span><text:span text:style-name="T1601">，並報市政府備查</text:span><text:span text:style-name="T1602">。</text:span></text:p>
            <text:p text:style-name="P1603"/>
          </table:table-cell>
          <table:table-cell table:style-name="TableCell1604">
            <text:p text:style-name="P1605">一、條次遞改。</text:p>
            <text:p text:style-name="P1606"><text:span text:style-name="T1607">二、依行政院現行法制作業體例，</text:span><text:span text:style-name="T1608">法規款次應於數字右方加具頓號，再接續規定內容，爰於本條</text:span><text:span text:style-name="T1609">各款</text:span><text:span text:style-name="T1610">款</text:span><text:span text:style-name="T1611">次後加具頓號。</text:span></text:p>
            <text:p text:style-name="P1612"><text:span text:style-name="T1613">三、</text:span><text:span text:style-name="T1614">現行</text:span><text:span text:style-name="T1615">修正</text:span><text:span text:style-name="T1616">條文第一項</text:span><text:span text:style-name="T1617">內容修正，說明如下</text:span><text:span text:style-name="T1618">：</text:span></text:p>
            <text:p text:style-name="P1619"><text:span text:style-name="T1620">(</text:span><text:span text:style-name="T1621">一</text:span><text:span text:style-name="T1622">)</text:span><text:span text:style-name="T1623">查現行條文第一項係規定公</text:span><text:soft-page-break/><text:span text:style-name="T1624">園處向毀損行道樹之行為人請求民事侵權行為損害賠償之標準。配合修正條文第三條第三款增訂附屬設施之定義規定，</text:span><text:span text:style-name="T1625">此次</text:span><text:span text:style-name="T1626">修正</text:span><text:span text:style-name="T1627">條文第一項</text:span><text:span text:style-name="T1628">區</text:span><text:span text:style-name="T1629">分</text:span><text:span text:style-name="T1630">款明定</text:span><text:span text:style-name="T1631">為</text:span><text:span text:style-name="T1632">行道樹與附屬設施</text:span><text:span text:style-name="T1633">之</text:span><text:span text:style-name="T1634">賠償</text:span><text:span text:style-name="T1635">標</text:span><text:span text:style-name="T1636">基</text:span><text:span text:style-name="T1637">準</text:span><text:span text:style-name="T1638">，故將第一款明定為行道樹，第二款為附屬設施</text:span><text:span text:style-name="T1639">。</text:span></text:p>
            <text:p text:style-name="P1640"><text:span text:style-name="T1641">(</text:span><text:span text:style-name="T1642">二</text:span><text:span text:style-name="T1643">)</text:span><text:span text:style-name="T1644">另查，</text:span><text:span text:style-name="T1645">現行</text:span><text:span text:style-name="T1646">條文第一項將行</text:span><text:soft-page-break/><text:span text:style-name="T1647">道樹之</text:span><text:span text:style-name="T1648">毀損程度分為輕微、嚴重、極嚴重、全株</text:span><text:span text:style-name="T1649">等</text:span><text:span text:style-name="T1650">四種態樣，</text:span><text:span text:style-name="T1651">規定各類賠償標準；依民法第二百十三條第一項及第三項規定：「負損害賠償責任者，除法律另有規定或契約另有訂定外，應回復他方損害發生前之原狀。</text:span><text:span text:style-name="T1652">(</text:span><text:span text:style-name="T1653">第一項</text:span><text:span text:style-name="T1654">)……</text:span><text:span text:style-name="T1655">第一項情形，債權人得請求支付</text:span><text:soft-page-break/><text:span text:style-name="T1656">回復原狀所必要之費用，以代回復原狀。</text:span><text:span text:style-name="T1657">(</text:span><text:span text:style-name="T1658">第三項</text:span><text:span text:style-name="T1659">)</text:span><text:span text:style-name="T1660">」第二百十五條規定：「不能回復原狀或回復顯有重大困難者，應以金錢賠償其損害。」及第二百十六條第一項規定：「損害賠償，除法律另有規定或契約另有訂定外，應以填補債權人所受損害及所失利益為限。」可知</text:span><text:soft-page-break/><text:span text:style-name="T1661">損害賠償之範圍以受損害人所受損害及所失利益為限，為使公園處所受損害之計算基準明確，</text:span><text:span text:style-name="T1662">經</text:span><text:span text:style-name="T1663">公園處</text:span><text:span text:style-name="T1664">與專家學者討論，</text:span><text:span text:style-name="T1665">行道樹毀損態樣</text:span><text:span text:style-name="T1666">可簡化</text:span><text:span text:style-name="T1667">成</text:span><text:span text:style-name="T1668">3</text:span><text:span text:style-name="T1669">為輕度、重度及極嚴重三</text:span><text:span text:style-name="T1670">種態樣</text:span><text:span text:style-name="T1671">，分別為輕度、重度及極嚴重</text:span><text:span text:style-name="T1672">，並依毀損態樣明定賠償計算基準</text:span><text:span text:style-name="T1673">。故</text:span><text:span text:style-name="T1674">此次修正</text:span><text:span text:style-name="T1675">採用專家</text:span><text:span text:style-name="T1676">學者之</text:span><text:soft-page-break/><text:span text:style-name="T1677">建議將</text:span><text:span text:style-name="T1678">行道樹</text:span><text:span text:style-name="T1679">毀損程度分為</text:span><text:span text:style-name="T1680">3</text:span><text:span text:style-name="T1681">三</text:span><text:span text:style-name="T1682">種態樣，並將</text:span><text:span text:style-name="T1683">此</text:span><text:span text:style-name="T1684">3</text:span><text:span text:style-name="T1685">三</text:span><text:span text:style-name="T1686">種態樣</text:span><text:span text:style-name="T1687">標</text:span><text:span text:style-name="T1688">基</text:span><text:span text:style-name="T1689">準</text:span><text:span text:style-name="T1690">重新敘</text:span><text:span text:style-name="T1691">明</text:span><text:span text:style-name="T1692">定</text:span><text:span text:style-name="T1693">清楚，</text:span><text:span text:style-name="T1694">以</text:span><text:span text:style-name="T1695">俾利</text:span><text:span text:style-name="T1696">主管機關</text:span><text:span text:style-name="T1697">公園處</text:span><text:span text:style-name="T1698">判斷及供行為人清楚其毀損程度，減少</text:span><text:span text:style-name="T1699">認定</text:span><text:span text:style-name="T1700">實務</text:span><text:span text:style-name="T1701">上之</text:span><text:span text:style-name="T1702">認定</text:span><text:span text:style-name="T1703">爭議。</text:span></text:p>
            <text:p text:style-name="P1704"><text:span text:style-name="T1705">(</text:span><text:span text:style-name="T1706">三</text:span><text:span text:style-name="T1707">)</text:span><text:span text:style-name="T1708">復查，</text:span><text:span text:style-name="T1709">現行條文</text:span><text:span text:style-name="T1710">第一項所定</text:span><text:span text:style-name="T1711">計算</text:span><text:span text:style-name="T1712">行道樹賠償標準，係先以毀損程度判斷，再用基本單價加計倍數</text:span><text:soft-page-break/><text:span text:style-name="T1713">計算而成。</text:span><text:span text:style-name="T1714">然依公園處過往向行為人提起民事</text:span><text:span text:style-name="T1715">參酌之前數件</text:span><text:span text:style-name="T1716">損害賠償訴訟案件</text:span><text:span text:style-name="T1717">之</text:span><text:span text:style-name="T1718">判決結果，</text:span><text:span text:style-name="T1719">多數法官</text:span><text:span text:style-name="T1720">民事法院判決</text:span><text:span text:style-name="T1721">認為公園處援引本自治條例第</text:span><text:span text:style-name="T1722">9</text:span><text:span text:style-name="T1723">九</text:span><text:span text:style-name="T1724">條第</text:span><text:span text:style-name="T1725">1</text:span><text:span text:style-name="T1726">一</text:span><text:span text:style-name="T1727">項各款</text:span><text:span text:style-name="T1728">之</text:span><text:span text:style-name="T1729">規定計算損害賠償金額，並不適合，應回歸民法損害賠償之相關規定</text:span><text:span text:style-name="T1730">(</text:span><text:span text:style-name="T1731">參照臺灣基隆地方法院一百零九年度</text:span><text:soft-page-break/><text:span text:style-name="T1732">小上字第三號及一百零八年</text:span><text:span text:style-name="T1733">度基小字第二七００號民事判決意旨</text:span><text:span text:style-name="T1734">)</text:span><text:span text:style-name="T1735">。此外，</text:span><text:span text:style-name="T1736">；又</text:span><text:span text:style-name="T1737">法院認為</text:span><text:span text:style-name="T1738">損害賠償規範目的，乃在回復被害人於損害發生前之狀態</text:span><text:span text:style-name="T1739">。</text:span><text:span text:style-name="T1740">，</text:span><text:span text:style-name="T1741">而行道樹為具備生命之物，無法回復到損害發生前之狀態，欲以金錢賠償方式作為回復原狀之替代時，應將樹木本身價格、</text:span><text:soft-page-break/><text:span text:style-name="T1742">補植工程費用、一定期間之養護費用及觀賞價值等</text:span><text:span text:style-name="T1743">亦</text:span><text:span text:style-name="T1744">納入考量</text:span><text:span text:style-name="T1745">(</text:span><text:span text:style-name="T1746">參照臺灣士林地方法院內湖簡易庭一百零四年度湖簡字第四七九號、一百零五年度訴字第六二八號及一百零五年度簡上字第二十七號民事判決意旨</text:span><text:span text:style-name="T1747">)</text:span><text:span text:style-name="T1748">。</text:span><text:span text:style-name="T1749">經</text:span><text:span text:style-name="T1750">爰</text:span><text:span text:style-name="T1751">參考</text:span><text:span text:style-name="T1752">民事</text:span><text:span text:style-name="T1753">法院</text:span><text:span text:style-name="T1754">判決</text:span><text:span text:style-name="T1755">見解及專家學者之意見，修正</text:span><text:span text:style-name="T1756">行道</text:span><text:soft-page-break/><text:span text:style-name="T1757">樹</text:span><text:span text:style-name="T1758">賠償基準。</text:span></text:p>
            <text:p text:style-name="P1759"><text:span text:style-name="T1760">(</text:span><text:span text:style-name="T1761">四</text:span><text:span text:style-name="T1762">)</text:span><text:span text:style-name="T1763">第一款第一目明定</text:span><text:span text:style-name="T1764">行道樹</text:span><text:span text:style-name="T1765">輕度毀損之</text:span><text:span text:style-name="T1766">賠償</text:span><text:span text:style-name="T1767">基</text:span><text:span text:style-name="T1768">準。由於行道樹輕度毀損不容易將毀損部位量化成賠償金額，經與專家學者討論後，以樹木受有輕度損害後，需要養護至恢復原有狀態所需之費用</text:span><text:span text:style-name="T1769">做</text:span><text:span text:style-name="T1770">作為</text:span><text:span text:style-name="T1771">基準，以一年</text:span><text:span text:style-name="T1772">養</text:span><text:span text:style-name="T1773">維</text:span><text:span text:style-name="T1774">護費用</text:span><text:span text:style-name="T1775">(</text:span><text:span text:style-name="T1776">所受損害</text:span><text:span text:style-name="T1777">)</text:span><text:span text:style-name="T1778">較為妥適。</text:span></text:p>
            <text:soft-page-break/>
            <text:p text:style-name="P1779"><text:span text:style-name="T1780">(</text:span><text:span text:style-name="T1781">五</text:span><text:span text:style-name="T1782">)</text:span><text:span text:style-name="T1783">第一款第二目明定</text:span><text:span text:style-name="T1784">行道樹</text:span><text:span text:style-name="T1785">重度毀損之</text:span><text:span text:style-name="T1786">計算</text:span><text:span text:style-name="T1787">賠償</text:span><text:span text:style-name="T1788">基準。重度毀損與輕度毀損之理論相同，但養護時間以三年較為妥適。此外，重度毀損之樹木，經養護過後還需有專業人員現場鑑定復原狀況及</text:span><text:span text:style-name="T1789">有無</text:span><text:span text:style-name="T1790">安全性</text:span><text:span text:style-name="T1791">有無</text:span><text:span text:style-name="T1792">問題，</text:span><text:span text:style-name="T1793">爰</text:span><text:span text:style-name="T1794">產生之</text:span><text:span text:style-name="T1795">一次安全評估</text:span><text:span text:style-name="T1796">費用</text:span><text:span text:style-name="T1797">(</text:span><text:span text:style-name="T1798">所受損害</text:span><text:span text:style-name="T1799">)</text:span><text:span text:style-name="T1800">亦</text:span><text:span text:style-name="T1801">應由行為人負責。</text:span></text:p>
            <text:soft-page-break/>
            <text:p text:style-name="P1802"><text:span text:style-name="T1803">(</text:span><text:span text:style-name="T1804">六</text:span><text:span text:style-name="T1805">)</text:span><text:span text:style-name="T1806">第一款第三目明定</text:span><text:span text:style-name="T1807">行道樹</text:span><text:span text:style-name="T1808">極嚴重毀損之</text:span><text:span text:style-name="T1809">計算</text:span><text:span text:style-name="T1810">賠償</text:span><text:span text:style-name="T1811">基準。基本上極嚴重毀損樹木無法正常生</text:span><text:span text:style-name="T1812">長，須將其移除較為妥適。經與專家學者討論，移除樹木之賠償</text:span><text:span text:style-name="T1813">金額</text:span><text:span text:style-name="T1814">計算，修正</text:span><text:span text:style-name="T1815">為該樹木規格之單價，並另加計種植工程費用、一年養護保活費用及清運費用</text:span><text:span text:style-name="T1816">(</text:span><text:span text:style-name="T1817">所受損害</text:span><text:span text:style-name="T1818">)</text:span><text:span text:style-name="T1819">。</text:span></text:p>
            <text:p text:style-name="P1820"><text:span text:style-name="T1821">(</text:span><text:span text:style-name="T1822">七</text:span><text:span text:style-name="T1823">)</text:span><text:span text:style-name="T1824">增訂第一項</text:span><text:span text:style-name="T1825">第</text:span><text:soft-page-break/><text:span text:style-name="T1826">二款</text:span><text:span text:style-name="T1827">，</text:span><text:span text:style-name="T1828">明定附屬設施之</text:span><text:span text:style-name="T1829">賠償</text:span><text:span text:style-name="T1830">計算</text:span><text:span text:style-name="T1831">基準。</text:span><text:span text:style-name="T1832">因現行條文未規定附屬設施毀損之計算基準，爰本次修正增加之。</text:span></text:p>
            <text:p text:style-name="P1833"><text:span text:style-name="T1834">四、</text:span><text:span text:style-name="T1835">又查，</text:span><text:span text:style-name="T1836">現行條文第二項</text:span><text:span text:style-name="T1837">刪除。</text:span><text:span text:style-name="T1838">關於行道樹損壞程度，由公園處會同當地管區警員或里幹事認定之規定，</text:span><text:span text:style-name="T1839">因</text:span><text:span text:style-name="T1840">實務上</text:span><text:span text:style-name="T1841">員警和里幹事</text:span><text:span text:style-name="T1842">非樹木專業人員，實務上其等無從</text:span><text:span text:style-name="T1843">對</text:span><text:soft-page-break/><text:span text:style-name="T1844">樹木毀損之認定</text:span><text:span text:style-name="T1845">無專業知識</text:span><text:span text:style-name="T1846">判斷</text:span><text:span text:style-name="T1847">，無法</text:span><text:span text:style-name="T1848">給予</text:span><text:span text:style-name="T1849">任何</text:span><text:span text:style-name="T1850">意見。而行道樹毀損認定，屬公園處職權認定事項，無</text:span><text:span text:style-name="T1851">需</text:span><text:span text:style-name="T1852">於</text:span><text:span text:style-name="T1853">本</text:span><text:span text:style-name="T1854">自治條例</text:span><text:span text:style-name="T1855">明</text:span><text:span text:style-name="T1856">規</text:span><text:span text:style-name="T1857">定之必要，爰</text:span><text:span text:style-name="T1858">予</text:span><text:span text:style-name="T1859">刪除</text:span><text:span text:style-name="T1860">之</text:span><text:span text:style-name="T1861">。</text:span><text:span text:style-name="T1862">其後項次遞改。</text:span></text:p>
            <text:p text:style-name="P1863"><text:span text:style-name="T1864">五、現行條文第三項</text:span><text:span text:style-name="T1865">內容</text:span><text:span text:style-name="T1866">項次遞改為</text:span><text:span text:style-name="T1867">移列至</text:span><text:span text:style-name="T1868">第二項，並</text:span><text:span text:style-name="T1869">配合修正條文第一項第一款行道樹之賠償基準規定及實務運</text:span><text:soft-page-break/><text:span text:style-name="T1870">作現況，</text:span><text:span text:style-name="T1871">酌作文字修正。</text:span></text:p>
          </table:table-cell>
          <table:table-cell table:style-name="TableCell1872">
            <text:p text:style-name="P1873">一、配合工務局修正條文第一項第一款所定行道樹賠償基準各目費用，爰修正工務局修正條文第二項規定，以資明確。</text:p>
            <text:p text:style-name="P1874">二、其餘工務局修正說明酌作文字修正。</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text:span text:style-name="T1882">第十條　</text:span><text:span text:style-name="T1883">本自治條例規定之賠償金額，由公園處執行，所得款項悉數解繳市庫。</text:span></text:p>
          </table:table-cell>
          <table:table-cell table:style-name="TableCell1884">
            <text:p text:style-name="P1885"><text:span text:style-name="T1886">一、</text:span><text:span text:style-name="T1887">本條刪除</text:span><text:span text:style-name="T1888">。</text:span></text:p>
            <text:p text:style-name="P1889"><text:span text:style-name="T1890">二、因行道樹賠償金額本由公園處</text:span><text:span text:style-name="T1891">執行追討，應無明定必要</text:span><text:span text:style-name="T1892">向行為人請求，並得依民事紛爭解決機制</text:span><text:span text:style-name="T1893">(</text:span><text:span text:style-name="T1894">訴訟、調解、和解</text:span><text:span text:style-name="T1895">)</text:span><text:span text:style-name="T1896">處理，所得款項解繳市庫，無需於本自治條例重複規定。爰刪除現行條文</text:span><text:span text:style-name="T1897">。</text:span></text:p>
          </table:table-cell>
          <table:table-cell table:style-name="TableCell1898">
            <text:p text:style-name="P1899">工務局修正說明酌作文字修正。</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text:span text:style-name="T1907">第十一條　</text:span><text:span text:style-name="T1908">本自治條例所定書表格</text:span><text:soft-page-break/><text:span text:style-name="T1909">式，由公園處定之。</text:span></text:p>
          </table:table-cell>
          <table:table-cell table:style-name="TableCell1910">
            <text:p text:style-name="P1911"><text:span text:style-name="T1912">一、</text:span><text:span text:style-name="T1913">本條刪除</text:span><text:span text:style-name="T1914">。</text:span></text:p>
            <text:p text:style-name="P1915"><text:span text:style-name="T1916">二、因本自治條例</text:span><text:soft-page-break/><text:span text:style-name="T1917">相關條文內容，</text:span><text:span text:style-name="T1918">未定有</text:span><text:span text:style-name="T1919">無</text:span><text:span text:style-name="T1920">需使用到書表格式</text:span><text:span text:style-name="T1921">之條文</text:span><text:span text:style-name="T1922">，爰刪除</text:span><text:span text:style-name="T1923">之</text:span><text:span text:style-name="T1924">現行條文</text:span><text:span text:style-name="T1925">。</text:span></text:p>
          </table:table-cell>
          <table:table-cell table:style-name="TableCell1926">
            <text:p text:style-name="P1927">工務局修正說明酌作文字修正。</text:p>
          </table:table-cell>
        </table:table-row>
        <table:table-row table:style-name="TableRow1928">
          <table:table-cell table:style-name="TableCell1929">
            <text:p text:style-name="P1930"><text:span text:style-name="T1931">第十一條　</text:span><text:span text:style-name="T1932">行道樹如為受保護樹木，應依臺北市樹木保護自治條例規定辦理。</text:span></text:p>
          </table:table-cell>
          <table:table-cell table:style-name="TableCell1933">
            <text:p text:style-name="P1934"><text:span text:style-name="T1935">第十一條　</text:span><text:span text:style-name="T1936">行道樹如為受保護樹木，應依臺北市樹木保護自治條例規定辦理。</text:span></text:p>
          </table:table-cell>
          <table:table-cell table:style-name="TableCell1937">
            <text:p text:style-name="P1938"/>
          </table:table-cell>
          <table:table-cell table:style-name="TableCell1939">
            <text:p text:style-name="P1940"><text:span text:style-name="T1941">一、</text:span><text:span text:style-name="T1942">本條新增</text:span><text:span text:style-name="T1943">。</text:span></text:p>
            <text:p text:style-name="P1944"><text:span text:style-name="T1945">二、由於行道樹為受保護樹木時，相關注意事項及違反規定之處罰，應</text:span><text:span text:style-name="T1946">優先</text:span><text:span text:style-name="T1947">依</text:span><text:span text:style-name="T1948">臺北市樹木保護自治條例規定辦理。爰增訂本條</text:span><text:span text:style-name="T1949">重申，俾資周全</text:span><text:span text:style-name="T1950">。</text:span></text:p>
          </table:table-cell>
          <table:table-cell table:style-name="TableCell1951">
            <text:p text:style-name="P1952">工務局修正說明酌作文字修正。</text:p>
          </table:table-cell>
        </table:table-row>
        <table:table-row table:style-name="TableRow1953">
          <table:table-cell table:style-name="TableCell1954">
            <text:p text:style-name="P1955"><text:span text:style-name="T1956">第十二條</text:span><text:span text:style-name="T1957"><text:s text:c="2"/></text:span><text:span text:style-name="T1958">違反第七條第一項</text:span><text:span text:style-name="T1959">或第九</text:span><text:soft-page-break/><text:span text:style-name="T1960">條第八款</text:span><text:span text:style-name="T1961">規定</text:span><text:span text:style-name="T1962">者，處行為人</text:span><text:bookmark-start text:name="_Hlk148704457"/><text:span text:style-name="T1963">新臺幣五千元以上五萬元以下罰鍰</text:span><text:bookmark-end text:name="_Hlk148704457"/><text:span text:style-name="T1964">。</text:span></text:p>
            <text:p text:style-name="P1965"><text:span text:style-name="T1966"><text:s text:c="7"/></text:span><text:span text:style-name="T1967">違反第七條第二項規定者，處行為人新臺幣五千元以上五萬元以下罰鍰，</text:span><text:bookmark-start text:name="_Hlk148460246"/><text:span text:style-name="T1968">並命其立即停工及限期改善；未立即停工、屆期仍不改善或改善後仍不符規定者，得按次處罰。</text:span><text:bookmark-end text:name="_Hlk148460246"/></text:p>
            <text:p text:style-name="P1969"><text:span text:style-name="T1970"><text:s text:c="6"/></text:span></text:p>
            <text:p text:style-name="P1971"><text:span text:style-name="T1972"><text:s text:c="20"/></text:span></text:p>
          </table:table-cell>
          <table:table-cell table:style-name="TableCell1973">
            <text:p text:style-name="P1974"><text:span text:style-name="T1975">第十二條</text:span><text:span text:style-name="T1976"><text:s text:c="2"/></text:span><text:span text:style-name="T1977">違反第七條第一項規定</text:span><text:span text:style-name="T1978">，</text:span><text:soft-page-break/><text:span text:style-name="T1979">未經公園處同意而毀損、移植或移除行道樹</text:span><text:span text:style-name="T1980">者，處行為人新臺幣五千元以上五萬元以下罰鍰。</text:span></text:p>
            <text:p text:style-name="P1981"><text:span text:style-name="T1982"><text:s text:c="7"/></text:span><text:span text:style-name="T1983">違反第七條第二項</text:span><text:span text:style-name="T1984">或第三項</text:span><text:span text:style-name="T1985">規定者，處行為人新臺幣五千元以上五萬元以下罰鍰，並</text:span><text:span text:style-name="T1986">得</text:span><text:span text:style-name="T1987">命其立即停工及限期改善；未立即停工、屆期仍不改善或改善後仍不符規定者，得按次處罰。</text:span></text:p>
            <text:p text:style-name="P1988"><text:span text:style-name="T1989"><text:s text:c="6"/></text:span><text:span text:style-name="T1990">違反第九條第八款規定者，</text:span><text:soft-page-break/><text:span text:style-name="T1991">處行為人新臺幣五千元以上五萬元以下罰鍰。</text:span></text:p>
            <text:p text:style-name="P1992"><text:s text:c="20"/></text:p>
          </table:table-cell>
          <table:table-cell table:style-name="TableCell1993">
            <text:p text:style-name="P1994"/>
          </table:table-cell>
          <table:table-cell table:style-name="TableCell1995">
            <text:p text:style-name="P1996"><text:span text:style-name="T1997">一、</text:span><text:span text:style-name="T1998">本條新增</text:span><text:span text:style-name="T1999">。</text:span></text:p>
            <text:p text:style-name="P2000"><text:span text:style-name="T2001">二、</text:span><text:span text:style-name="T2002">查</text:span><text:span text:style-name="T2003">有關罰則之</text:span><text:soft-page-break/><text:span text:style-name="T2004">部分，</text:span><text:span text:style-name="T2005">現行條文僅在第八條第二項規定：「違反前項規定者依法處罰之</text:span><text:span text:style-name="T2006">；</text:span><text:span text:style-name="T2007">……</text:span><text:span text:style-name="T2008">。」</text:span><text:span text:style-name="T2009">惟本自治條例現行條文</text:span><text:span text:style-name="T2010">但</text:span><text:span text:style-name="T2011">未</text:span><text:span text:style-name="T2012">訂</text:span><text:span text:style-name="T2013">有</text:span><text:span text:style-name="T2014">相關罰則規定</text:span><text:span text:style-name="T2015">明定罰鍰金額</text:span><text:span text:style-name="T2016">。為</text:span><text:span text:style-name="T2017">遏止違反本自治條例義務規定之行為，以達加強行道樹管理維護之目的，本自治條例有明定違反義務規定之處罰規定之必要，</text:span><text:span text:style-name="T2018">使</text:span><text:soft-page-break/><text:span text:style-name="T2019">民眾明確了解相關違規行為之裁罰金額，以及俾利機關人員執行上有所依據，本次修正</text:span><text:span text:style-name="T2020">爰</text:span><text:span text:style-name="T2021">增訂</text:span><text:span text:style-name="T2022">各種違規行為之</text:span><text:span text:style-name="T2023">修正條文第十二條至第十四條罰則規定</text:span><text:span text:style-name="T2024">罰鍰</text:span><text:span text:style-name="T2025">。</text:span></text:p>
            <text:p text:style-name="P2026"><text:span text:style-name="T2027">三、</text:span><text:span text:style-name="T2028">另</text:span><text:span text:style-name="T2029">本自治條例罰則條次</text:span><text:span text:style-name="T2030">之排</text:span><text:span text:style-name="T2031">順</text:span><text:span text:style-name="T2032">序係參照行政院法規</text:span><text:span text:style-name="T2033">委員</text:span><text:span text:style-name="T2034">會一</text:span><text:bookmark-start text:name="_Hlk148461086"/><text:span text:style-name="T2035">０</text:span><text:bookmark-end text:name="_Hlk148461086"/><text:span text:style-name="T2036">百零</text:span><text:span text:style-name="T2037">九年七月編印之行政機關法制作業實務</text:span><text:soft-page-break/><text:span text:style-name="T2038">「陸、附錄八、研擬法規草案（包括新訂案或修正案）需注意之重點」二</text:span><text:span text:style-name="T2039">、</text:span><text:span text:style-name="T2040">(</text:span><text:span text:style-name="T2041">十四</text:span><text:span text:style-name="T2042">)</text:span><text:span text:style-name="T2043">所載</text:span><text:span text:style-name="T2044">辦理</text:span><text:span text:style-name="T2045">，</text:span><text:span text:style-name="T2046">即</text:span><text:span text:style-name="T2047">關於罰則</text:span><text:span text:style-name="T2048">方面之</text:span><text:span text:style-name="T2049">規定，</text:span><text:span text:style-name="T2050">係</text:span><text:span text:style-name="T2051">應</text:span><text:span text:style-name="T2052">先規定罰責較重者，再規定罰責較輕者，合先敘明。</text:span></text:p>
            <text:p text:style-name="P2053"><text:span text:style-name="T2054">四、第一項</text:span><text:span text:style-name="T2055">，</text:span><text:span text:style-name="T2056">明定違反</text:span><text:span text:style-name="T2057">修正條文</text:span><text:span text:style-name="T2058">第七條第一項規定之罰則。</text:span><text:span text:style-name="T2059">五、</text:span><text:span text:style-name="T2060">第二項</text:span><text:span text:style-name="T2061">，</text:span><text:span text:style-name="T2062">明定違反</text:span><text:span text:style-name="T2063">修正</text:span><text:soft-page-break/><text:span text:style-name="T2064">條文</text:span><text:span text:style-name="T2065">第七條第二項、第三項規定之罰則。</text:span><text:span text:style-name="T2066">六、</text:span><text:span text:style-name="T2067">第三項</text:span><text:span text:style-name="T2068">，</text:span><text:span text:style-name="T2069">明定違反</text:span><text:span text:style-name="T2070">修正條文</text:span><text:span text:style-name="T2071">第九條第八款規定之罰則。</text:span></text:p>
            <text:p text:style-name="P2072"><text:span text:style-name="T2073">七</text:span><text:span text:style-name="T2074">五</text:span><text:span text:style-name="T2075">、</text:span><text:span text:style-name="T2076">又</text:span><text:span text:style-name="T2077">本條各項罰鍰金額之訂定，係考量行道樹</text:span><text:span text:style-name="T2078">多數坐落</text:span><text:span text:style-name="T2079">位置基本上都</text:span><text:span text:style-name="T2080">於道路用地上，若遭受行為人之破壞，容易造成行道樹死亡，進而影響往來人車之安全。</text:span><text:span text:style-name="T2081">如與</text:span><text:soft-page-break/><text:span text:style-name="T2082">一般違規行為做相同之裁罰，可能無法</text:span><text:span text:style-name="T2083">為</text:span><text:span text:style-name="T2084">遏制</text:span><text:span text:style-name="T2085">此種惡性重大、影響程度重大之行為</text:span><text:span text:style-name="T2086">惡劣行徑。為</text:span><text:span text:style-name="T2087">，以</text:span><text:span text:style-name="T2088">保護</text:span><text:span text:style-name="T2089">行道</text:span><text:span text:style-name="T2090">樹</text:span><text:span text:style-name="T2091">木</text:span><text:span text:style-name="T2092">及公共安全，</text:span><text:span text:style-name="T2093">應對本條違規行為加重處罰。</text:span><text:span text:style-name="T2094">經參</text:span><text:span text:style-name="T2095">考臺中市公園及行道樹管理自治條例第四十二條所定毀損行道樹之罰鍰金額為新臺幣二千元以上八萬元以下</text:span><text:span text:style-name="T2096">酌</text:span><text:soft-page-break/><text:span text:style-name="T2097">其他直轄市訂定之金額</text:span><text:span text:style-name="T2098">，爰</text:span><text:span text:style-name="T2099">訂</text:span><text:span text:style-name="T2100">明</text:span><text:span text:style-name="T2101">定</text:span><text:span text:style-name="T2102">本條各項</text:span><text:span text:style-name="T2103">裁</text:span><text:span text:style-name="T2104">罰</text:span><text:span text:style-name="T2105">鍰</text:span><text:span text:style-name="T2106">金額為新臺幣五千元以上五萬元以下</text:span><text:span text:style-name="T2107">罰鍰</text:span><text:span text:style-name="T2108">。</text:span></text:p>
          </table:table-cell>
          <table:table-cell table:style-name="TableCell2109">
            <text:p text:style-name="P2110">一、因工務局修正條文第一項及<text:soft-page-break/>第三項之罰則相同，且均無管制性之不利處分及按次處罰規定。是為條文規範簡明，爰將工務局修正條文第一項及第三項整併為第一項；另因違反第七條第一項規定之行為態樣應屬明確，為本自治條例罰則體例一致，並修正文字。</text:p>
            <text:p text:style-name="P2111">二、另配合本科修正條文第七條<text:soft-page-break/>將工務局修正條文第七條第二項及第三項規定整併為該條第二項，爰將工務局修正條文第二項所定「或第三項」刪除；又經洽公園處承辦科確認，違反修正條文第七條第二項或第三項規定係「應」命行為人立即停工及限期改善。爰將工務局修正條文第二項所定「……並得<text:soft-page-break/>命其……」之「得」字刪除。</text:p>
            <text:p text:style-name="P2112">三、其餘工務局修正說明酌作文字修正。</text:p>
          </table:table-cell>
        </table:table-row>
        <text:soft-page-break/>
        <table:table-row table:style-name="TableRow2113">
          <table:table-cell table:style-name="TableCell2114">
            <text:p text:style-name="P2115"><text:span text:style-name="T2116">第十三條　</text:span><text:span text:style-name="T2117">違反第九條第七款規定者，處行為人新臺幣二千四百元以上一萬二千元以下罰鍰</text:span><text:span text:style-name="T2118">。</text:span></text:p>
          </table:table-cell>
          <table:table-cell table:style-name="TableCell2119">
            <text:p text:style-name="P2120"><text:span text:style-name="T2121">第十三條　</text:span><text:span text:style-name="T2122">違反第九條第七款規定者，處行為人新臺幣二千四百元以上一萬二千元以下罰鍰</text:span></text:p>
          </table:table-cell>
          <table:table-cell table:style-name="TableCell2123">
            <text:p text:style-name="P2124"/>
          </table:table-cell>
          <table:table-cell table:style-name="TableCell2125">
            <text:p text:style-name="P2126"><text:span text:style-name="T2127">一、</text:span><text:span text:style-name="T2128">本條新增</text:span><text:span text:style-name="T2129">。</text:span></text:p>
            <text:p text:style-name="P2130"><text:span text:style-name="T2131">二、明定違反</text:span><text:span text:style-name="T2132">修正條文</text:span><text:span text:style-name="T2133">第九條第七款規定之罰則。</text:span></text:p>
            <text:p text:style-name="P2134"><text:span text:style-name="T2135">三、本條罰鍰金額之訂定，係考量違反</text:span><text:span text:style-name="T2136">修正條文第九條第七款</text:span><text:span text:style-name="T2137">規定</text:span><text:span text:style-name="T2138">「於行道樹上攀折、塗寫、書刻或釘設掛勾」</text:span><text:span text:style-name="T2139">之</text:span><text:soft-page-break/><text:span text:style-name="T2140">行為，雖會造成行道樹受損，但造成死亡之</text:span><text:span text:style-name="T2141">情況</text:span><text:span text:style-name="T2142">機率</text:span><text:span text:style-name="T2143">較低，故罰鍰金額應比前條規定</text:span><text:span text:style-name="T2144">較</text:span><text:span text:style-name="T2145">輕。爰</text:span><text:span text:style-name="T2146">訂</text:span><text:span text:style-name="T2147">明</text:span><text:span text:style-name="T2148">定</text:span><text:span text:style-name="T2149">本條</text:span><text:span text:style-name="T2150">裁</text:span><text:span text:style-name="T2151">罰</text:span><text:span text:style-name="T2152">鍰</text:span><text:span text:style-name="T2153">金額為新臺幣二千四百元以上一萬二千元以下</text:span><text:span text:style-name="T2154">罰鍰</text:span><text:span text:style-name="T2155">。</text:span></text:p>
          </table:table-cell>
          <table:table-cell table:style-name="TableCell2156">
            <text:p text:style-name="P2157">工務局修正條文及說明酌作文字修正。</text:p>
          </table:table-cell>
        </table:table-row>
        <table:table-row table:style-name="TableRow2158">
          <table:table-cell table:style-name="TableCell2159">
            <text:p text:style-name="P2160"><text:span text:style-name="T2161">第十四條　</text:span><text:span text:style-name="T2162">違反第八條第一項規定</text:span><text:span text:style-name="T2163">者</text:span><text:span text:style-name="T2164">，處行為人新臺幣一千二百元以上六千元以下罰鍰，並</text:span><text:span text:style-name="T2165">命其</text:span><text:span text:style-name="T2166">限期改善</text:span><text:span text:style-name="T2167">；</text:span><text:bookmark-start text:name="_Hlk148460846"/><text:span text:style-name="T2168">屆期</text:span><text:span text:style-name="T2169">仍</text:span><text:soft-page-break/><text:span text:style-name="T2170">不</text:span><text:span text:style-name="T2171">改善</text:span><text:span text:style-name="T2172">或改善後仍不符規定</text:span><text:bookmark-end text:name="_Hlk148460846"/><text:span text:style-name="T2173">者，得按次處罰。</text:span></text:p>
            <text:p text:style-name="P2174"><text:span text:style-name="T2175"><text:s text:c="7"/></text:span><text:span text:style-name="T2176">違反</text:span><text:span text:style-name="T2177">第八條第二項、</text:span><text:span text:style-name="T2178">第九條第一款至第六款或第九款規定者，處行為人新臺幣一千二百元以上六千元以下罰鍰。</text:span></text:p>
          </table:table-cell>
          <table:table-cell table:style-name="TableCell2179">
            <text:p text:style-name="P2180"><text:span text:style-name="T2181">第十四條　</text:span><text:span text:style-name="T2182">違反第八條第一項規定，處行為人新臺幣一千二百元以上六千元以下罰鍰，並</text:span><text:span text:style-name="T2183">通知</text:span><text:span text:style-name="T2184">限期改善</text:span><text:span text:style-name="T2185">，</text:span><text:span text:style-name="T2186">屆期</text:span><text:span text:style-name="T2187">未</text:span><text:soft-page-break/><text:span text:style-name="T2188">改善者，得按次處罰。</text:span></text:p>
            <text:p text:style-name="P2189"><text:span text:style-name="T2190"><text:s text:c="7"/></text:span><text:span text:style-name="T2191">違反第九條第一款至第六款或第九款規定者，處行為人新臺幣一千二百元以上六千元以下罰鍰。</text:span></text:p>
          </table:table-cell>
          <table:table-cell table:style-name="TableCell2192">
            <text:p text:style-name="P2193"/>
          </table:table-cell>
          <table:table-cell table:style-name="TableCell2194">
            <text:p text:style-name="P2195"><text:span text:style-name="T2196">一、</text:span><text:span text:style-name="T2197">本條新增</text:span><text:span text:style-name="T2198">。</text:span></text:p>
            <text:p text:style-name="P2199"><text:span text:style-name="T2200">二、第一項</text:span><text:span text:style-name="T2201">，</text:span><text:span text:style-name="T2202">明定違反</text:span><text:span text:style-name="T2203">修正條文</text:span><text:span text:style-name="T2204">第八條第一項規定之罰則。</text:span><text:span text:style-name="T2205">三、</text:span><text:span text:style-name="T2206">第二項</text:span><text:span text:style-name="T2207">，</text:span><text:span text:style-name="T2208">明定違反</text:span><text:span text:style-name="T2209">修正</text:span><text:soft-page-break/><text:span text:style-name="T2210">條文</text:span><text:span text:style-name="T2211">第九條第一款至第六款或第九款規定之罰則。</text:span></text:p>
            <text:p text:style-name="P2212"><text:span text:style-name="T2213">四</text:span><text:span text:style-name="T2214">三</text:span><text:span text:style-name="T2215">、本條罰鍰金額之訂定，係考量違反</text:span><text:span text:style-name="T2216">本條所定義務</text:span><text:span text:style-name="T2217">規定之行為，屬一般常見違規態樣，</text:span><text:span text:style-name="T2218">因此</text:span><text:span text:style-name="T2219">參</text:span><text:span text:style-name="T2220">酌</text:span><text:span text:style-name="T2221">考</text:span><text:span text:style-name="T2222">臺北市公園管理自治條例</text:span><text:span text:style-name="T2223">所定多數違規態樣之</text:span><text:span text:style-name="T2224">罰鍰金額</text:span><text:span text:style-name="T2225">為新臺幣一千二百元以上六千元以下</text:span><text:span text:style-name="T2226">，爰</text:span><text:span text:style-name="T2227">訂</text:span><text:span text:style-name="T2228">明</text:span><text:span text:style-name="T2229">定</text:span><text:span text:style-name="T2230">裁</text:span><text:span text:style-name="T2231">罰</text:span><text:span text:style-name="T2232">鍰</text:span><text:span text:style-name="T2233">金額為新臺</text:span><text:soft-page-break/><text:span text:style-name="T2234">幣一千二百元以上六千元以下</text:span><text:span text:style-name="T2235">罰鍰</text:span><text:span text:style-name="T2236">。</text:span></text:p>
          </table:table-cell>
          <table:table-cell table:style-name="TableCell2237">
            <text:p text:style-name="P2238">一、為與工務局修正條文第十二條第二項所定命限改及屆期仍不改善或改善後仍不符規定之體例一<text:soft-page-break/>致，爰修正工務局修正條文第一項規定。</text:p>
            <text:p text:style-name="P2239">二、另經洽公園處承辦科確認，違反修正條文第八條第二項規定亦應依修正條文第十四條第二項規定處罰鍰，工務局修正條文漏載此部分罰則。爰修正工務局修正條文第二項規定。</text:p>
            <text:p text:style-name="P2240">三、其餘工務局修正說明酌作文字修正。</text:p>
          </table:table-cell>
        </table:table-row>
        <text:soft-page-break/>
        <table:table-row table:style-name="TableRow2241">
          <table:table-cell table:style-name="TableCell2242">
            <text:p text:style-name="P2243"><text:span text:style-name="T2244">第十五條</text:span><text:span text:style-name="T2245"><text:s text:c="4"/></text:span><text:span text:style-name="T2246">本自治條例自公布日施行。</text:span></text:p>
          </table:table-cell>
          <table:table-cell table:style-name="TableCell2247">
            <text:p text:style-name="P2248"><text:span text:style-name="T2249">第</text:span><text:span text:style-name="T2250">十五</text:span><text:span text:style-name="T2251">條</text:span><text:span text:style-name="T2252"><text:s text:c="4"/></text:span><text:span text:style-name="T2253">本自治條例自公布日施行。</text:span></text:p>
          </table:table-cell>
          <table:table-cell table:style-name="TableCell2254">
            <text:p text:style-name="P2255"><text:span text:style-name="T2256">第</text:span><text:span text:style-name="T2257">十二</text:span><text:span text:style-name="T2258">條</text:span><text:span text:style-name="T2259"><text:s text:c="2"/></text:span><text:span text:style-name="T2260">本自治條例自公布日施行。</text:span></text:p>
          </table:table-cell>
          <table:table-cell table:style-name="TableCell2261">
            <text:p text:style-name="P2262">條次遞改。</text:p>
          </table:table-cell>
          <table:table-cell table:style-name="TableCell2263">
            <text:p text:style-name="P2264">未修正。</text:p>
          </table:table-cell>
        </table:table-row>
      </table:table>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13T11:05:00Z</dc:date>
    <meta:print-date>2023-11-09T00:55:00Z</meta:print-date>
    <meta:template xlink:href="Normal" xlink:type="simple"/>
    <meta:editing-cycles>98</meta:editing-cycles>
    <meta:editing-duration>PT197580S</meta:editing-duration>
    <meta:document-statistic meta:page-count="84" meta:paragraph-count="35" meta:word-count="2668" meta:character-count="17846" meta:row-count="126" meta:non-whitespace-character-count="15213"/>
  </office:meta>
</office:document-meta>
</file>