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justify" fo:line-height="0.3055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2062in" fo:text-indent="-0.293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2062in" fo:text-indent="-0.293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055in" fo:margin-left="0.2062in" fo:text-indent="-0.293in">
        <style:tab-stops/>
      </style:paragraph-propertie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055in" fo:margin-left="0.4444in" fo:text-indent="-0.4909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fo:margin-left="0.2048in" fo:text-indent="-0.293in">
        <style:tab-stops/>
      </style:paragraph-properties>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fo:margin-left="0.2048in" fo:text-indent="-0.293in">
        <style:tab-stops/>
      </style:paragraph-properties>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2048in" fo:text-indent="-0.293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0.4444in" fo:text-indent="-0.4909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055in" fo:margin-left="0.2069in" fo:text-indent="-0.2951in">
        <style:tab-stops/>
      </style:paragraph-propertie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P157" style:parent-style-name="內文" style:family="paragraph">
      <style:paragraph-properties fo:text-align="justify" fo:line-height="0.3055in" fo:margin-left="0.2069in" fo:text-indent="-0.2951in">
        <style:tab-stops/>
      </style:paragraph-properties>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055in" fo:margin-left="0.2069in" fo:text-indent="-0.2951in">
        <style:tab-stops/>
      </style:paragraph-propertie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P172" style:parent-style-name="內文" style:family="paragraph">
      <style:paragraph-properties fo:text-align="justify" fo:line-height="0.3055in" fo:margin-left="0.2069in" fo:text-indent="-0.2951in">
        <style:tab-stops/>
      </style:paragraph-propertie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055in" fo:margin-left="0.2069in" fo:text-indent="-0.2951in">
        <style:tab-stops/>
      </style:paragraph-properties>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P180" style:parent-style-name="內文" style:family="paragraph">
      <style:paragraph-properties fo:text-align="justify" fo:line-height="0.3055in" fo:margin-left="0.2069in" fo:text-indent="-0.2951in">
        <style:tab-stops/>
      </style:paragraph-propertie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055in"/>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3055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055in" fo:margin-left="0.2041in" fo:margin-right="-0.0333in" fo:text-indent="-0.2951in">
        <style:tab-stops/>
      </style:paragraph-propertie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3055in" fo:margin-left="0.2041in" fo:margin-right="-0.0333in" fo:text-indent="-0.2951in">
        <style:tab-stops/>
      </style:paragraph-properties>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055in" fo:margin-left="0.2041in" fo:margin-right="-0.0333in" fo:text-indent="-0.2951in">
        <style:tab-stops/>
      </style:paragraph-propertie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055in"/>
    </style:style>
    <style:style style:name="T218" style:parent-style-name="預設段落字型" style:family="text">
      <style:text-properties style:font-name="標楷體" style:font-name-asian="標楷體"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055in" fo:margin-left="0.4513in" fo:text-indent="-0.4513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225"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style>
    <style:style style:name="P226"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style>
    <style:style style:name="P227" style:parent-style-name="內文" style:family="paragraph">
      <style:paragraph-properties fo:text-align="justify" fo:line-height="0.3055in" fo:margin-left="0.7506in" fo:margin-right="-0.0333in" fo:text-indent="-0.4923in">
        <style:tab-stops/>
      </style:paragraph-properties>
      <style:text-properties style:font-name="標楷體" style:font-name-asian="標楷體" style:letter-kerning="false" fo:font-size="16pt" style:font-size-asian="16pt" style:font-size-complex="16pt"/>
    </style:style>
    <style:style style:name="P228"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style>
    <style:style style:name="P229"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style>
    <style:style style:name="P230"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231" style:parent-style-name="內文" style:family="paragraph">
      <style:paragraph-properties fo:text-align="justify" fo:line-height="0.3055in" fo:margin-left="0.6979in" fo:margin-right="-0.0333in" fo:text-indent="-0.4909in">
        <style:tab-stops/>
      </style:paragraph-propertie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P236"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style>
    <style:style style:name="P237" style:parent-style-name="內文" style:family="paragraph">
      <style:paragraph-properties fo:text-align="justify" fo:line-height="0.3055in" fo:margin-left="0.7506in" fo:margin-right="-0.0333in" fo:text-indent="-0.4923in">
        <style:tab-stops/>
      </style:paragraph-properties>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P249" style:parent-style-name="內文" style:family="paragraph">
      <style:paragraph-properties fo:text-align="justify" fo:line-height="0.3055in" fo:margin-left="0.7506in" fo:margin-right="-0.0333in" fo:text-indent="-0.5902in">
        <style:tab-stops/>
      </style:paragraph-properties>
      <style:text-properties style:font-name="標楷體" style:font-name-asian="標楷體" style:letter-kerning="false" fo:font-size="16pt" style:font-size-asian="16pt" style:font-size-complex="16pt"/>
    </style:style>
    <style:style style:name="P250" style:parent-style-name="內文" style:family="paragraph">
      <style:paragraph-properties fo:text-align="justify" fo:line-height="0.3055in" fo:margin-left="0.8493in" fo:margin-right="-0.0333in" fo:text-indent="-0.643in">
        <style:tab-stops/>
      </style:paragraph-properties>
      <style:text-properties style:font-name="標楷體" style:font-name-asian="標楷體" style:letter-kerning="false" fo:font-size="16pt" style:font-size-asian="16pt" style:font-size-complex="16pt"/>
    </style:style>
    <style:style style:name="P251" style:parent-style-name="內文" style:family="paragraph">
      <style:paragraph-properties fo:text-align="justify" fo:line-height="0.3055in" fo:margin-left="0.6986in" fo:margin-right="-0.0333in" fo:text-indent="-0.4923in">
        <style:tab-stops/>
      </style:paragraph-properties>
      <style:text-properties style:font-name="標楷體" style:font-name-asian="標楷體" style:letter-kerning="false" fo:font-size="16pt" style:font-size-asian="16pt" style:font-size-complex="16pt"/>
    </style:style>
    <style:style style:name="P252" style:parent-style-name="內文" style:family="paragraph">
      <style:paragraph-properties fo:text-align="justify" fo:line-height="0.3055in" fo:margin-left="0.2041in" fo:margin-right="-0.0333in" fo:text-indent="0.002in">
        <style:tab-stops/>
      </style:paragraph-properties>
      <style:text-properties style:font-name="標楷體" style:font-name-asian="標楷體" style:letter-kerning="false" fo:font-size="16pt" style:font-size-asian="16pt" style:font-size-complex="16pt"/>
    </style:style>
    <style:style style:name="P253" style:parent-style-name="內文" style:family="paragraph">
      <style:paragraph-properties fo:text-align="justify" fo:line-height="0.3055in" fo:margin-left="0.2041in" fo:margin-right="-0.0333in" fo:text-indent="0.002in">
        <style:tab-stops/>
      </style:paragraph-properties>
      <style:text-properties style:font-name="標楷體" style:font-name-asian="標楷體" style:letter-kerning="false" fo:font-size="16pt" style:font-size-asian="16pt" style:font-size-complex="16pt"/>
    </style:style>
    <style:style style:name="P254" style:parent-style-name="內文" style:family="paragraph">
      <style:paragraph-properties fo:text-align="justify" fo:line-height="0.3055in" fo:margin-left="0.6986in" fo:margin-right="-0.0333in" fo:text-indent="-0.4923in">
        <style:tab-stops/>
      </style:paragraph-propertie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3055in" fo:margin-left="0.2041in" fo:margin-right="-0.0333in" fo:text-indent="-0.2951in">
        <style:tab-stops/>
      </style:paragraph-propertie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P271"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2"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3" style:parent-style-name="內文" style:family="paragraph">
      <style:paragraph-properties fo:text-align="justify" fo:line-height="0.3055in" fo:margin-left="0.7506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4"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5"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6" style:parent-style-name="內文" style:family="paragraph">
      <style:paragraph-properties fo:text-align="justify" fo:line-height="0.3055in" fo:margin-left="0.2041in" fo:margin-right="-0.0333in" fo:text-indent="-0.2951in">
        <style:tab-stops/>
      </style:paragraph-propertie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P280" style:parent-style-name="內文" style:family="paragraph">
      <style:paragraph-properties fo:text-align="justify" fo:line-height="0.3055in" fo:margin-left="0.6979in" fo:margin-right="-0.0333in" fo:text-indent="-0.4909in">
        <style:tab-stops/>
      </style:paragraph-properties>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P285" style:parent-style-name="內文" style:family="paragraph">
      <style:paragraph-properties fo:text-align="justify" fo:line-height="0.3055in" fo:margin-left="0.8493in" fo:margin-right="-0.0333in" fo:text-indent="-0.5909in">
        <style:tab-stops/>
      </style:paragraph-properties>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P300" style:parent-style-name="內文" style:family="paragraph">
      <style:paragraph-properties fo:text-align="justify" fo:line-height="0.3055in" fo:margin-left="0.7506in" fo:margin-right="-0.0333in" fo:text-indent="-0.4923in">
        <style:tab-stops/>
      </style:paragraph-propertie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P320" style:parent-style-name="內文" style:family="paragraph">
      <style:paragraph-properties fo:text-align="justify" fo:line-height="0.3055in" fo:margin-left="0.7506in" fo:margin-right="-0.0333in" fo:text-indent="-0.5902in">
        <style:tab-stops/>
      </style:paragraph-propertie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P325" style:parent-style-name="內文" style:family="paragraph">
      <style:paragraph-properties fo:text-align="justify" fo:line-height="0.3055in" fo:margin-left="0.8493in" fo:margin-right="-0.0333in" fo:text-indent="-0.643in">
        <style:tab-stops/>
      </style:paragraph-propertie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P329" style:parent-style-name="內文" style:family="paragraph">
      <style:paragraph-properties fo:text-align="justify" fo:line-height="0.3055in" fo:margin-left="0.6986in" fo:margin-right="-0.0333in" fo:text-indent="-0.4923in">
        <style:tab-stops/>
      </style:paragraph-propertie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P333" style:parent-style-name="內文" style:family="paragraph">
      <style:paragraph-properties fo:text-align="justify" fo:line-height="0.3055in" fo:margin-left="0.2041in" fo:margin-right="-0.0333in" fo:text-indent="0.002in">
        <style:tab-stops/>
      </style:paragraph-propertie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P337" style:parent-style-name="內文" style:family="paragraph">
      <style:paragraph-properties fo:text-align="justify" fo:line-height="0.3055in" fo:margin-left="0.2041in" fo:margin-right="-0.0333in" fo:text-indent="0.002in">
        <style:tab-stops/>
      </style:paragraph-properties>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P341" style:parent-style-name="內文" style:family="paragraph">
      <style:paragraph-properties fo:text-align="justify" fo:line-height="0.3055in" fo:margin-left="0.6986in" fo:margin-right="-0.0333in" fo:text-indent="-0.4923in">
        <style:tab-stops/>
      </style:paragraph-properties>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055in" fo:margin-left="0.2041in" fo:margin-right="-0.0333in" fo:text-indent="-0.2951in">
        <style:tab-stops/>
      </style:paragraph-properties>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P356" style:parent-style-name="內文" style:family="paragraph">
      <style:paragraph-properties fo:text-align="justify" fo:line-height="0.3055in" fo:margin-left="0.6979in" fo:margin-right="-0.0333in" fo:text-indent="-0.4909in">
        <style:tab-stops/>
      </style:paragraph-properties>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P361" style:parent-style-name="內文" style:family="paragraph">
      <style:paragraph-properties fo:text-align="justify" fo:line-height="0.3055in" fo:margin-left="0.6986in" fo:margin-right="-0.0333in" fo:text-indent="-0.4923in">
        <style:tab-stops/>
      </style:paragraph-properties>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P370" style:parent-style-name="內文" style:family="paragraph">
      <style:paragraph-properties fo:text-align="justify" fo:line-height="0.3055in" fo:margin-left="0.6986in" fo:margin-right="-0.0333in" fo:text-indent="-0.4923in">
        <style:tab-stops/>
      </style:paragraph-properties>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P381" style:parent-style-name="內文" style:family="paragraph">
      <style:paragraph-properties fo:text-align="justify" fo:line-height="0.3055in" fo:margin-left="0.6986in" fo:margin-right="-0.0333in" fo:text-indent="-0.4923in">
        <style:tab-stops/>
      </style:paragraph-properties>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P385" style:parent-style-name="內文" style:family="paragraph">
      <style:paragraph-properties fo:text-align="justify" fo:line-height="0.3055in" fo:margin-left="0.6986in" fo:margin-right="-0.0333in" fo:text-indent="-0.4923in">
        <style:tab-stops/>
      </style:paragraph-properties>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P393" style:parent-style-name="內文" style:family="paragraph">
      <style:paragraph-properties fo:text-align="justify" fo:line-height="0.3055in" fo:margin-left="0.6986in" fo:margin-right="-0.0333in" fo:text-indent="-0.4923in">
        <style:tab-stops/>
      </style:paragraph-properties>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P397" style:parent-style-name="內文" style:family="paragraph">
      <style:paragraph-properties fo:text-align="justify" fo:line-height="0.3055in" fo:margin-left="0.2041in" fo:margin-right="-0.0333in" fo:text-indent="0.002in">
        <style:tab-stops/>
      </style:paragraph-properties>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P401" style:parent-style-name="內文" style:family="paragraph">
      <style:paragraph-properties fo:text-align="justify" fo:line-height="0.3055in" fo:margin-left="0.2041in" fo:margin-right="-0.0333in" fo:text-indent="0.002in">
        <style:tab-stops/>
      </style:paragraph-properties>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P405" style:parent-style-name="內文" style:family="paragraph">
      <style:paragraph-properties fo:text-align="justify" fo:line-height="0.3055in" fo:margin-left="0.6986in" fo:margin-right="-0.0333in" fo:text-indent="-0.4923in">
        <style:tab-stops/>
      </style:paragraph-propertie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P409" style:parent-style-name="內文" style:family="paragraph">
      <style:paragraph-properties fo:text-align="justify" fo:line-height="0.3055in" fo:margin-left="0.2062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055in" fo:margin-left="0.5423in" fo:text-indent="-0.5423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0.5402in" fo:text-indent="-0.4888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5402in" fo:text-indent="-0.5402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5423in" fo:text-indent="-0.5423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5402in" fo:text-indent="-0.4888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fo:margin-left="0.5402in" fo:text-indent="-0.4888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text-align="justify" fo:line-height="0.3055in" fo:margin-left="0.5402in" fo:text-indent="-0.4888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fo:line-height="0.3055in" fo:margin-left="0.5402in" fo:text-indent="-0.5402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fo:text-align="justify" fo:line-height="0.3055in" fo:margin-left="0.5402in" fo:text-indent="-0.4888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0.5402in" fo:text-indent="-0.5402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justify" fo:line-height="0.3055in" fo:margin-left="0.5402in" fo:text-indent="-0.4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546" style:parent-style-name="內文" style:family="paragraph">
      <style:paragraph-properties fo:text-align="justify" fo:line-height="0.3055in" fo:margin-left="0.5402in" fo:text-indent="-0.4888in">
        <style:tab-stops/>
      </style:paragraph-properties>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3055in" fo:margin-left="0.0048in" fo:text-indent="-0.0034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575"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576"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577"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578" style:parent-style-name="內文" style:family="paragraph">
      <style:paragraph-properties fo:text-align="justify" fo:line-height="0.3055in" fo:margin-left="0.6986in" fo:margin-right="-0.0333in" fo:text-indent="-0.4923in">
        <style:tab-stops/>
      </style:paragraph-properties>
      <style:text-properties style:font-name="標楷體" style:font-name-asian="標楷體" style:letter-kerning="false" fo:font-size="16pt" style:font-size-asian="16pt" style:font-size-complex="16pt"/>
    </style:style>
    <style:style style:name="P579" style:parent-style-name="內文" style:family="paragraph">
      <style:paragraph-properties fo:text-align="justify" fo:line-height="0.3055in" fo:margin-left="0.1604in" fo:margin-right="-0.0333in" fo:text-indent="0.4916in">
        <style:tab-stops/>
      </style:paragraph-properties>
      <style:text-properties style:font-name="標楷體" style:font-name-asian="標楷體" style:letter-kerning="false" fo:font-size="16pt" style:font-size-asian="16pt" style:font-size-complex="16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3055in" fo:margin-left="0.2041in" fo:margin-right="-0.0333in" fo:text-indent="-0.2951in">
        <style:tab-stops/>
      </style:paragraph-properties>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P585" style:parent-style-name="內文" style:family="paragraph">
      <style:paragraph-properties fo:text-align="justify" fo:line-height="0.3055in" fo:margin-left="0.6979in" fo:margin-right="-0.0333in" fo:text-indent="-0.4909in">
        <style:tab-stops/>
      </style:paragraph-properties>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P592" style:parent-style-name="內文" style:family="paragraph">
      <style:paragraph-properties fo:text-align="justify" fo:line-height="0.3055in" fo:margin-left="0.6979in" fo:margin-right="-0.0333in" fo:text-indent="-0.4909in">
        <style:tab-stops/>
      </style:paragraph-properties>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P596" style:parent-style-name="內文" style:family="paragraph">
      <style:paragraph-properties fo:text-align="justify" fo:line-height="0.3055in" fo:margin-left="0.6979in" fo:margin-right="-0.0333in" fo:text-indent="-0.4909in">
        <style:tab-stops/>
      </style:paragraph-properties>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P602" style:parent-style-name="內文" style:family="paragraph">
      <style:paragraph-properties fo:text-align="justify" fo:line-height="0.3055in" fo:margin-left="0.6986in" fo:margin-right="-0.0333in" fo:text-indent="-0.4923in">
        <style:tab-stops/>
      </style:paragraph-properties>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P606" style:parent-style-name="內文" style:family="paragraph">
      <style:paragraph-properties fo:text-align="justify" fo:line-height="0.3055in" fo:margin-left="0.1604in" fo:margin-right="-0.0333in" fo:text-indent="0.4916in">
        <style:tab-stops/>
      </style:paragraph-properties>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3055in" fo:margin-left="0.2041in" fo:margin-right="-0.0333in" fo:text-indent="-0.2951in">
        <style:tab-stops/>
      </style:paragraph-propertie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P616" style:parent-style-name="內文" style:family="paragraph">
      <style:paragraph-properties fo:text-align="justify" fo:line-height="0.3055in" fo:margin-left="0.6979in" fo:margin-right="-0.0333in" fo:text-indent="-0.4909in">
        <style:tab-stops/>
      </style:paragraph-properties>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P621" style:parent-style-name="內文" style:family="paragraph">
      <style:paragraph-properties fo:text-align="justify" fo:line-height="0.3055in" fo:margin-left="0.6979in" fo:margin-right="-0.0333in" fo:text-indent="-0.4909in">
        <style:tab-stops/>
      </style:paragraph-properties>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P625" style:parent-style-name="內文" style:family="paragraph">
      <style:paragraph-properties fo:text-align="justify" fo:line-height="0.3055in" fo:margin-left="0.6979in" fo:margin-right="-0.0333in" fo:text-indent="-0.4909in">
        <style:tab-stops/>
      </style:paragraph-properties>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P631" style:parent-style-name="內文" style:family="paragraph">
      <style:paragraph-properties fo:text-align="justify" fo:line-height="0.3055in" fo:margin-left="0.6986in" fo:margin-right="-0.0333in" fo:text-indent="-0.4923in">
        <style:tab-stops/>
      </style:paragraph-properties>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P635" style:parent-style-name="內文" style:family="paragraph">
      <style:paragraph-properties fo:text-align="justify" fo:line-height="0.3055in" fo:margin-left="0.2041in" fo:margin-right="-0.0333in" fo:text-indent="0.4923in">
        <style:tab-stops/>
      </style:paragraph-properties>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3055in" fo:margin-left="0.5402in" fo:text-indent="-0.4888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055in" fo:margin-left="0.5402in" fo:text-indent="-0.5402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3055in" fo:margin-left="0.6861in" fo:text-indent="-0.6888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650"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651"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652"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653"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3055in" fo:margin-left="0.2041in" fo:margin-right="-0.0333in" fo:text-indent="-0.2951in">
        <style:tab-stops/>
      </style:paragraph-properties>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P659" style:parent-style-name="內文" style:family="paragraph">
      <style:paragraph-properties fo:text-align="justify" fo:line-height="0.3055in" fo:margin-left="0.6979in" fo:margin-right="-0.0333in" fo:text-indent="-0.4909in">
        <style:tab-stops/>
      </style:paragraph-properties>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P663" style:parent-style-name="內文" style:family="paragraph">
      <style:paragraph-properties fo:text-align="justify" fo:line-height="0.3055in" fo:margin-left="0.6979in" fo:margin-right="-0.0333in" fo:text-indent="-0.4909in">
        <style:tab-stops/>
      </style:paragraph-properties>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P667" style:parent-style-name="內文" style:family="paragraph">
      <style:paragraph-properties fo:text-align="justify" fo:line-height="0.3055in" fo:margin-left="0.6979in" fo:margin-right="-0.0333in" fo:text-indent="-0.4909in">
        <style:tab-stops/>
      </style:paragraph-properties>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P675" style:parent-style-name="內文" style:family="paragraph">
      <style:paragraph-properties fo:text-align="justify" fo:line-height="0.3055in" fo:margin-left="0.6979in" fo:margin-right="-0.0333in" fo:text-indent="-0.4909in">
        <style:tab-stops/>
      </style:paragraph-properties>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055in" fo:margin-left="0.2041in" fo:margin-right="-0.0333in" fo:text-indent="-0.2951in">
        <style:tab-stops/>
      </style:paragraph-properties>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P685" style:parent-style-name="內文" style:family="paragraph">
      <style:paragraph-properties fo:text-align="justify" fo:line-height="0.3055in" fo:margin-left="0.6979in" fo:margin-right="-0.0333in" fo:text-indent="-0.4909in">
        <style:tab-stops/>
      </style:paragraph-properties>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6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P689" style:parent-style-name="內文" style:family="paragraph">
      <style:paragraph-properties fo:text-align="justify" fo:line-height="0.3055in" fo:margin-left="0.6979in" fo:margin-right="-0.0333in" fo:text-indent="-0.4909in">
        <style:tab-stops/>
      </style:paragraph-properties>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P693" style:parent-style-name="內文" style:family="paragraph">
      <style:paragraph-properties fo:text-align="justify" fo:line-height="0.3055in" fo:margin-left="0.6979in" fo:margin-right="-0.0333in" fo:text-indent="-0.4909in">
        <style:tab-stops/>
      </style:paragraph-properties>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P700" style:parent-style-name="內文" style:family="paragraph">
      <style:paragraph-properties fo:text-align="justify" fo:line-height="0.3055in" fo:margin-left="0.6979in" fo:margin-right="-0.0333in" fo:text-indent="-0.4909in">
        <style:tab-stops/>
      </style:paragraph-properties>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055in" fo:margin-left="0.4444in" fo:text-indent="-0.4909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055in" fo:margin-left="0.2041in" fo:margin-right="-0.0333in" fo:text-indent="-0.2951in">
        <style:tab-stops/>
      </style:paragraph-properties>
    </style:style>
    <style:style style:name="T714" style:parent-style-name="預設段落字型" style:family="text">
      <style:text-properties style:font-name="標楷體" style:font-name-asian="標楷體" style:letter-kerning="false" fo:font-size="16pt" style:font-size-asian="16pt" style:font-size-complex="16pt"/>
    </style:style>
    <style:style style:name="T7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P717"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718"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719"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720" style:parent-style-name="內文" style:family="paragraph">
      <style:paragraph-properties fo:text-align="justify" fo:line-height="0.3055in" fo:margin-left="0.2069in" fo:margin-right="-0.0333in" fo:text-indent="0.4888in">
        <style:tab-stops/>
      </style:paragraph-properties>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055in" fo:margin-left="0.2041in" fo:margin-right="-0.0333in" fo:text-indent="-0.2951in">
        <style:tab-stops/>
      </style:paragraph-properties>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P734" style:parent-style-name="內文" style:family="paragraph">
      <style:paragraph-properties fo:text-align="justify" fo:line-height="0.3055in" fo:margin-left="0.6979in" fo:margin-right="-0.0333in" fo:text-indent="-0.4909in">
        <style:tab-stops/>
      </style:paragraph-propertie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P740" style:parent-style-name="內文" style:family="paragraph">
      <style:paragraph-properties fo:text-align="justify" fo:line-height="0.3055in" fo:margin-left="0.6979in" fo:margin-right="-0.0333in" fo:text-indent="-0.4909in">
        <style:tab-stops/>
      </style:paragraph-properties>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P746" style:parent-style-name="內文" style:family="paragraph">
      <style:paragraph-properties fo:text-align="justify" fo:line-height="0.3055in" fo:margin-left="0.6979in" fo:margin-right="-0.0333in" fo:text-indent="-0.4909in">
        <style:tab-stops/>
      </style:paragraph-properties>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P755" style:parent-style-name="內文" style:family="paragraph">
      <style:paragraph-properties fo:text-align="justify" fo:line-height="0.3055in" fo:margin-left="0.2069in" fo:margin-right="-0.0333in" fo:text-indent="0.4888in">
        <style:tab-stops/>
      </style:paragraph-properties>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3055in" fo:margin-left="0.2041in" fo:margin-right="-0.0333in" fo:text-indent="-0.2951in">
        <style:tab-stops/>
      </style:paragraph-properties>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P774" style:parent-style-name="內文" style:family="paragraph">
      <style:paragraph-properties fo:text-align="justify" fo:line-height="0.3055in" fo:margin-left="0.6979in" fo:margin-right="-0.0333in" fo:text-indent="-0.4909in">
        <style:tab-stops/>
      </style:paragraph-properties>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P778" style:parent-style-name="內文" style:family="paragraph">
      <style:paragraph-properties fo:text-align="justify" fo:line-height="0.3055in" fo:margin-left="0.6979in" fo:margin-right="-0.0333in" fo:text-indent="-0.4909in">
        <style:tab-stops/>
      </style:paragraph-properties>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P782" style:parent-style-name="內文" style:family="paragraph">
      <style:paragraph-properties fo:text-align="justify" fo:line-height="0.3055in" fo:margin-left="0.6979in" fo:margin-right="-0.0333in" fo:text-indent="-0.4909in">
        <style:tab-stops/>
      </style:paragraph-properties>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P787" style:parent-style-name="內文" style:family="paragraph">
      <style:paragraph-properties fo:text-align="justify" fo:line-height="0.3055in" fo:margin-left="0.2069in" fo:margin-right="-0.0333in" fo:text-indent="0.4888in">
        <style:tab-stops/>
      </style:paragraph-properties>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text-align="justify" fo:line-height="0.3055in" fo:margin-left="0.4444in" fo:text-indent="-0.4909in">
        <style:tab-stops/>
      </style:paragraph-properties>
    </style:style>
    <style:style style:name="T797" style:parent-style-name="預設段落字型" style:family="text">
      <style:text-properties style:font-name="標楷體" style:font-name-asian="標楷體"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fo:line-height="0.3055in" fo:margin-left="0.4937in" fo:text-indent="-0.4888in">
        <style:tab-stops/>
      </style:paragraph-properties>
      <style:text-properties style:font-name="標楷體" style:font-name-asian="標楷體" fo:font-size="16pt" style:font-size-asian="16pt" style:font-size-complex="16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3055in" fo:margin-left="0.2041in" fo:margin-right="-0.0333in" fo:text-indent="-0.2951in">
        <style:tab-stops/>
      </style:paragraph-properties>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fo:text-align="justify" fo:line-height="0.3055in" fo:margin-left="0.2041in" fo:margin-right="-0.0333in" fo:text-indent="0.4479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3055in" fo:margin-left="0.2041in" fo:margin-right="-0.0333in" fo:text-indent="-0.2951in">
        <style:tab-stops/>
      </style:paragraph-properties>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fo:text-align="justify" fo:line-height="0.3055in" fo:margin-left="0.2041in" fo:margin-right="-0.0333in" fo:text-indent="0.447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3055in" fo:margin-left="0.2041in" fo:margin-right="-0.0333in" fo:text-indent="-0.2951in">
        <style:tab-stops/>
      </style:paragraph-properties>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text-align="justify" fo:line-height="0.3055in" fo:margin-left="0.4444in" fo:text-indent="-0.4444in">
        <style:tab-stops/>
      </style:paragraph-propertie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text-align="justify" fo:line-height="0.3055in" fo:margin-left="0.4444in" fo:text-indent="-0.4909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6pt" style:font-size-asian="16pt" style:font-size-complex="16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3055in" fo:margin-left="0.2041in" fo:margin-right="-0.0333in" fo:text-indent="-0.2951in">
        <style:tab-stops/>
      </style:paragraph-properties>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3055in" fo:margin-left="0.2041in" fo:margin-right="-0.0333in" fo:text-indent="-0.2951in">
        <style:tab-stops/>
      </style:paragraph-properties>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6pt" style:font-size-asian="16pt" style:font-size-complex="16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3055in" fo:margin-left="0.2041in" fo:margin-right="-0.0333in" fo:text-indent="-0.2951in">
        <style:tab-stops/>
      </style:paragraph-properties>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3055in" fo:margin-left="0.4486in" fo:text-indent="-0.4486in">
        <style:tab-stops/>
      </style:paragraph-properties>
    </style:style>
    <style:style style:name="T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fo:text-align="justify" fo:line-height="0.3055in" fo:margin-left="0.5465in" fo:text-indent="-0.5465in">
        <style:tab-stops/>
      </style:paragraph-properties>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3055in" fo:margin-left="0.2041in" fo:margin-right="-0.0333in" fo:text-indent="-0.2951in">
        <style:tab-stops/>
      </style:paragraph-properties>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P935" style:parent-style-name="內文" style:family="paragraph">
      <style:paragraph-properties fo:text-align="justify" fo:line-height="0.3055in" fo:margin-left="0.2041in" fo:margin-right="-0.0333in" fo:text-indent="-0.2951in">
        <style:tab-stops/>
      </style:paragraph-properties>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T9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P941" style:parent-style-name="內文" style:family="paragraph">
      <style:paragraph-properties fo:text-align="justify" fo:line-height="0.3055in" fo:margin-left="0.2131in" fo:margin-right="-0.0312in">
        <style:tab-stops/>
      </style:paragraph-properties>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3055in" fo:margin-left="0.2041in" fo:margin-right="-0.0333in" fo:text-indent="-0.2951in">
        <style:tab-stops/>
      </style:paragraph-properties>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P951" style:parent-style-name="內文" style:family="paragraph">
      <style:paragraph-properties fo:text-align="justify" fo:line-height="0.3055in" fo:margin-left="0.2041in" fo:margin-right="-0.0333in" fo:text-indent="-0.2951in">
        <style:tab-stops/>
      </style:paragraph-properties>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T9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T9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letter-kerning="false" fo:font-size="16pt" style:font-size-asian="16pt" style:font-size-complex="16pt"/>
    </style:style>
    <style:style style:name="T9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letter-kerning="false" fo:font-size="16pt" style:font-size-asian="16pt" style:font-size-complex="16pt"/>
    </style:style>
    <style:style style:name="P968" style:parent-style-name="內文" style:family="paragraph">
      <style:paragraph-properties fo:text-align="justify" fo:line-height="0.3055in" fo:margin-left="0.2583in" fo:margin-right="-0.0312in" fo:text-indent="-0.293in">
        <style:tab-stops/>
      </style:paragraph-properties>
    </style:style>
    <style:style style:name="T969" style:parent-style-name="預設段落字型" style:family="text">
      <style:text-properties style:font-name="標楷體" style:font-name-asian="標楷體" style:letter-kerning="false" fo:font-size="16pt" style:font-size-asian="16pt" style:font-size-complex="16pt"/>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line-height="0.3055in" fo:margin-left="0.2041in" fo:margin-right="-0.0333in" fo:text-indent="-0.2951in">
        <style:tab-stops/>
      </style:paragraph-properties>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P978" style:parent-style-name="內文" style:family="paragraph">
      <style:paragraph-properties fo:text-align="justify" fo:line-height="0.3055in" fo:margin-left="0.2041in" fo:margin-right="-0.0333in" fo:text-indent="-0.2951in">
        <style:tab-stops/>
      </style:paragraph-properties>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P988" style:parent-style-name="內文" style:family="paragraph">
      <style:paragraph-properties fo:text-align="justify" fo:line-height="0.3055in" fo:margin-left="0.2041in" fo:margin-right="-0.0333in" fo:text-indent="-0.2951in">
        <style:tab-stops/>
      </style:paragraph-properties>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3055in" fo:margin-left="0.4444in" fo:text-indent="-0.4909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text-align="justify" fo:line-height="0.3055in" fo:margin-left="0.4444in" fo:text-indent="-0.4909in">
        <style:tab-stops/>
      </style:paragraph-properties>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style>
    <style:style style:name="P1021" style:parent-style-name="內文" style:family="paragraph">
      <style:paragraph-properties fo:text-align="justify" fo:line-height="0.3055in" fo:margin-left="0.4444in" fo:text-indent="-0.4909in">
        <style:tab-stops/>
      </style:paragraph-propertie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font-size-complex="16pt"/>
    </style:style>
    <style:style style:name="P1046" style:parent-style-name="內文" style:family="paragraph">
      <style:paragraph-properties fo:text-align="justify" fo:line-height="0.3055in" fo:margin-left="0.4444in" fo:text-indent="-0.4909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fo:text-align="justify" fo:line-height="0.3055in" fo:margin-left="0.0048in" fo:text-indent="-0.0048in">
        <style:tab-stops/>
      </style:paragraph-properties>
      <style:text-properties style:font-name="標楷體" style:font-name-asian="標楷體" fo:font-size="16pt" style:font-size-asian="16pt" style:font-size-complex="16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3055in" fo:margin-left="0.2041in" fo:margin-right="-0.0333in" fo:text-indent="-0.2951in">
        <style:tab-stops/>
      </style:paragraph-properties>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T10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letter-kerning="false" fo:font-size="16pt" style:font-size-asian="16pt" style:font-size-complex="16pt"/>
    </style:style>
    <style:style style:name="T10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T10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T1071" style:parent-style-name="預設段落字型" style:family="text">
      <style:text-properties style:font-name="標楷體" style:font-name-asian="標楷體" style:letter-kerning="false" fo:font-size="16pt" style:font-size-asian="16pt" style:font-size-complex="16pt"/>
    </style:style>
    <style:style style:name="T10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letter-kerning="false" fo:font-size="16pt" style:font-size-asian="16pt" style:font-size-complex="16pt"/>
    </style:style>
    <style:style style:name="T10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T10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3055in" fo:margin-left="0.2041in" fo:margin-right="-0.0333in" fo:text-indent="-0.2951in">
        <style:tab-stops/>
      </style:paragraph-properties>
    </style:style>
    <style:style style:name="T1085" style:parent-style-name="預設段落字型" style:family="text">
      <style:text-properties style:font-name="標楷體" style:font-name-asian="標楷體" style:letter-kerning="false" fo:font-size="16pt" style:font-size-asian="16pt" style:font-size-complex="16pt"/>
    </style:style>
    <style:style style:name="T10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letter-kerning="false"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style:letter-kerning="false"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letter-kerning="false"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0.3055in" fo:margin-left="0.0048in" fo:text-indent="-0.0048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3055in"/>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3055in" fo:margin-left="0.2041in" fo:margin-right="-0.0333in" fo:text-indent="-0.2951in">
        <style:tab-stops/>
      </style:paragraph-properties>
    </style:style>
    <style:style style:name="T1118" style:parent-style-name="預設段落字型" style:family="text">
      <style:text-properties style:font-name="標楷體" style:font-name-asian="標楷體" style:letter-kerning="false" fo:font-size="16pt" style:font-size-asian="16pt" style:font-size-complex="16pt"/>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letter-kerning="false" fo:font-size="16pt" style:font-size-asian="16pt" style:font-size-complex="16pt"/>
    </style:style>
    <style:style style:name="P1125"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0.3055in" fo:margin-left="0.2041in" fo:margin-right="-0.0333in" fo:text-indent="-0.2951in">
        <style:tab-stops/>
      </style:paragraph-properties>
    </style:style>
    <style:style style:name="T1128" style:parent-style-name="預設段落字型" style:family="text">
      <style:text-properties style:font-name="標楷體" style:font-name-asian="標楷體" style:letter-kerning="false" fo:font-size="16pt" style:font-size-asian="16pt" style:font-size-complex="16pt"/>
    </style:style>
    <style:style style:name="T11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T11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T11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letter-kerning="false" fo:font-size="16pt" style:font-size-asian="16pt" style:font-size-complex="16pt"/>
    </style:style>
    <style:style style:name="T1135" style:parent-style-name="預設段落字型" style:family="text">
      <style:text-properties style:font-name="標楷體" style:font-name-asian="標楷體" style:letter-kerning="false" fo:font-size="16pt" style:font-size-asian="16pt" style:font-size-complex="16pt"/>
    </style:style>
    <style:style style:name="T11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letter-kerning="false" fo:font-size="16pt" style:font-size-asian="16pt" style:font-size-complex="16pt"/>
    </style:style>
    <style:style style:name="T1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T11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T11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P1150" style:parent-style-name="內文" style:family="paragraph">
      <style:paragraph-properties fo:text-align="justify" fo:line-height="0.3055in" fo:margin-left="0.2041in" fo:margin-right="-0.0333in" fo:text-indent="-0.2951in">
        <style:tab-stops/>
      </style:paragraph-properties>
    </style:style>
    <style:style style:name="T1151" style:parent-style-name="預設段落字型" style:family="text">
      <style:text-properties style:font-name="標楷體" style:font-name-asian="標楷體" style:letter-kerning="false" fo:font-size="16pt" style:font-size-asian="16pt" style:font-size-complex="16pt"/>
    </style:style>
    <style:style style:name="T11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3055in" fo:margin-left="0.2041in" fo:margin-right="-0.0333in" fo:text-indent="-0.2951in">
        <style:tab-stops/>
      </style:paragraph-properties>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T1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letter-kerning="false" fo:font-size="16pt" style:font-size-asian="16pt" style:font-size-complex="16pt"/>
    </style:style>
    <style:style style:name="T11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letter-kerning="false" fo:font-size="16pt" style:font-size-asian="16pt" style:font-size-complex="16pt"/>
    </style:style>
    <style:style style:name="T1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letter-kerning="false" fo:font-size="16pt" style:font-size-asian="16pt" style:font-size-complex="16pt"/>
    </style:style>
    <style:style style:name="T1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letter-kerning="false" fo:font-size="16pt" style:font-size-asian="16pt" style:font-size-complex="16pt"/>
    </style:style>
    <style:style style:name="T1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letter-kerning="false" fo:font-size="16pt" style:font-size-asian="16pt" style:font-size-complex="16pt"/>
    </style:style>
    <style:style style:name="T11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letter-kerning="false" fo:font-size="16pt" style:font-size-asian="16pt" style:font-size-complex="16pt"/>
    </style:style>
    <style:style style:name="T11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letter-kerning="false" fo:font-size="16pt" style:font-size-asian="16pt" style:font-size-complex="16pt"/>
    </style:style>
    <style:style style:name="P1177" style:parent-style-name="內文" style:family="paragraph">
      <style:paragraph-properties fo:text-align="justify" fo:line-height="0.3055in" fo:margin-left="0.2041in" fo:margin-right="-0.0333in" fo:text-indent="-0.2951in">
        <style:tab-stops/>
      </style:paragraph-properties>
    </style:style>
    <style:style style:name="T1178" style:parent-style-name="預設段落字型" style:family="text">
      <style:text-properties style:font-name="標楷體" style:font-name-asian="標楷體" style:letter-kerning="false" fo:font-size="16pt" style:font-size-asian="16pt" style:font-size-complex="16pt"/>
    </style:style>
    <style:style style:name="T11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letter-kerning="false" fo:font-size="16pt" style:font-size-asian="16pt" style:font-size-complex="16pt"/>
    </style:style>
    <style:style style:name="T11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letter-kerning="false" fo:font-size="16pt" style:font-size-asian="16pt" style:font-size-complex="16pt"/>
    </style:style>
    <style:style style:name="T1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letter-kerning="false" fo:font-size="16pt" style:font-size-asian="16pt" style:font-size-complex="16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text-align="justify" fo:line-height="0.3055in" fo:margin-left="0.5423in" fo:text-indent="-0.5423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text-align="justify" fo:line-height="0.3055in" fo:margin-left="0.5402in" fo:text-indent="-0.4888in">
        <style:tab-stops/>
      </style:paragraph-propertie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fo:text-align="justify" fo:line-height="0.3055in" fo:margin-left="0.5402in" fo:text-indent="-0.4888in">
        <style:tab-stops/>
      </style:paragraph-properties>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6pt" style:font-size-asian="16pt" style:font-size-complex="16pt"/>
    </style:style>
    <style:style style:name="P1218" style:parent-style-name="內文" style:family="paragraph">
      <style:paragraph-properties fo:text-align="justify" fo:line-height="0.3055in" fo:margin-left="0.4444in" fo:text-indent="-0.4444in">
        <style:tab-stops/>
      </style:paragraph-properties>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3055in" fo:margin-left="0.493in" fo:text-indent="-0.493in">
        <style:tab-stops/>
      </style:paragraph-properties>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3055in" fo:margin-left="0.2583in" fo:margin-right="-0.0312in" fo:text-indent="-0.293in">
        <style:tab-stops/>
      </style:paragraph-properties>
      <style:text-properties style:font-name="標楷體" style:font-name-asian="標楷體" style:letter-kerning="false"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3055in" fo:margin-left="0.2041in" fo:margin-right="-0.0333in" fo:text-indent="-0.2951in">
        <style:tab-stops/>
      </style:paragraph-properties>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3055in"/>
    </style:style>
    <style:style style:name="T1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3055in" fo:margin-left="0.2583in" fo:margin-right="-0.0312in" fo:text-indent="-0.293in">
        <style:tab-stops/>
      </style:paragraph-properties>
    </style:style>
    <style:style style:name="T1251" style:parent-style-name="預設段落字型" style:family="text">
      <style:text-properties style:font-name="標楷體" style:font-name-asian="標楷體" style:letter-kerning="false"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0.3055in" fo:margin-left="0.2583in" fo:margin-right="-0.0312in" fo:text-indent="-0.293in">
        <style:tab-stops/>
      </style:paragraph-properties>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letter-kerning="false"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3055in" fo:margin-left="0.2041in" fo:margin-right="-0.0333in" fo:text-indent="-0.2951in">
        <style:tab-stops/>
      </style:paragraph-properties>
    </style:style>
    <style:style style:name="T1261" style:parent-style-name="預設段落字型" style:family="text">
      <style:text-properties style:font-name="標楷體" style:font-name-asian="標楷體" style:letter-kerning="false" fo:font-size="16pt" style:font-size-asian="16pt" style:font-size-complex="16pt"/>
    </style:style>
    <style:style style:name="T1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letter-kerning="false"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ableCell1265" style:family="table-cell">
      <style:table-cell-properties fo:border="0.0069in solid #000000" style:writing-mode="lr-tb" fo:padding-top="0in" fo:padding-left="0.075in" fo:padding-bottom="0in" fo:padding-right="0.075in"/>
    </style:style>
    <style:style style:name="T1266" style:parent-style-name="預設段落字型" style:family="text">
      <style:text-properties style:font-name="標楷體" style:font-name-asian="標楷體" fo:font-size="16pt" style:font-size-asian="16pt" style:font-size-complex="16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69"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修正「臺北市國民中小學學生學籍管理辦法」草案與法務局法令事務第一科修正條文對照表</text:p>
          </table:table-cell>
          <table:covered-table-cell/>
          <table:covered-table-cell/>
          <table:covered-table-cell/>
          <table:covered-table-cell/>
        </table:table-row>
        <table:table-row table:style-name="TableRow12">
          <table:table-cell table:style-name="TableCell13">
            <text:p text:style-name="P14">法務局法令事務第一科修正條文</text:p>
          </table:table-cell>
          <table:table-cell table:style-name="TableCell15">
            <text:p text:style-name="P16">教育局</text:p>
            <text:p text:style-name="P17">修正條文</text:p>
          </table:table-cell>
          <table:table-cell table:style-name="TableCell18">
            <text:p text:style-name="P19">現行條文</text:p>
          </table:table-cell>
          <table:table-cell table:style-name="TableCell20">
            <text:p text:style-name="P21">教育局</text:p>
            <text:p text:style-name="P22">修正說明</text:p>
          </table:table-cell>
          <table:table-cell table:style-name="TableCell23">
            <text:p text:style-name="P24">法務局法令事務第一科修正說明</text:p>
          </table:table-cell>
        </table:table-row>
        <table:table-row table:style-name="TableRow25">
          <table:table-cell table:style-name="TableCell26">
            <text:p text:style-name="P27"><text:span text:style-name="T28">第一條　本辦法依國民教育法第三十一條第三項規定訂定之。</text:span></text:p>
          </table:table-cell>
          <table:table-cell table:style-name="TableCell29">
            <text:p text:style-name="P30"><text:span text:style-name="T31">第一條　本辦法依國民教育法第</text:span><text:span text:style-name="T32">三十一</text:span><text:span text:style-name="T33">條第</text:span><text:span text:style-name="T34">三</text:span><text:span text:style-name="T35">項規定訂定之。</text:span></text:p>
          </table:table-cell>
          <table:table-cell table:style-name="TableCell36">
            <text:p text:style-name="P37"><text:span text:style-name="T38">第一條　本辦法依國民教育法第</text:span><text:span text:style-name="T39">六</text:span><text:span text:style-name="T40">條第</text:span><text:span text:style-name="T41">四</text:span><text:span text:style-name="T42">項規定訂定之。</text:span></text:p>
          </table:table-cell>
          <table:table-cell table:style-name="TableCell43">
            <text:p text:style-name="P44">一、本辦法之授權依據原為國民教育法(以下簡稱國教法)第六條第四項規定：「國民小學及國民中學學生學籍資料，應以書面或電子方式切實記錄，永久保存並依法使用；其學籍管理辦法，由直轄市、縣（市）政府定之。」嗣國教<text:soft-page-break/>法於一百十二年六月二十一日修正公布全文，將原第六條第四項移列至第三十一條，並修正規定：「學校學生入學後之學籍資料，應以書面或電子方式切實記錄，永久保存，並依法維護安全及使用。(第一項)學校有合併或停辦之情形者，應由合併後存續之學校或直轄<text:soft-page-break/>市、縣（市）主管機關指定之學校接管學生學籍資料。(第二項)前二項之學籍管理之自治法規，由直轄市、縣（市）主管機關定之。(第三項)」是本辦法之授權依據移列為國教法第三十一條第三項規定，爰配合本辦法授權依據之條次項次變更，酌作文字修正。</text:p>
            <text:soft-page-break/>
            <text:p text:style-name="P45"><text:span text:style-name="T46">二、</text:span><text:span text:style-name="T47">另</text:span><text:span text:style-name="T48">查</text:span><text:span text:style-name="T49">國教法第七條定有「</text:span><text:span text:style-name="T50">公立</text:span><text:span text:style-name="T51">國民小學及國民中學」簡稱為「學校」之規定，</text:span><text:span text:style-name="T52">然</text:span><text:span text:style-name="T53">自國教法所定</text:span><text:span text:style-name="T54">「學校」、</text:span><text:span text:style-name="T55">「公立學校」</text:span><text:span text:style-name="T56">(</text:span><text:span text:style-name="T57">參照</text:span><text:span text:style-name="T58">國教法</text:span><text:span text:style-name="T59">第十條規定</text:span><text:span text:style-name="T60">)</text:span><text:span text:style-name="T61">、「私立學校」</text:span><text:span text:style-name="T62">(</text:span><text:span text:style-name="T63">參照</text:span><text:span text:style-name="T64">國教法</text:span><text:span text:style-name="T65">第十二條規定</text:span><text:span text:style-name="T66">)</text:span><text:span text:style-name="T67">之條文內容以觀，該法所定「學校」</text:span><text:span text:style-name="T68">應</text:span><text:span text:style-name="T69">係指公立及私立之國民小學及國民中學。是</text:span><text:soft-page-break/><text:span text:style-name="T70">本辦法授權依據之國教法第三十一條所定學校，</text:span><text:span text:style-name="T71">應</text:span><text:span text:style-name="T72">包含公</text:span><text:span text:style-name="T73">、</text:span><text:span text:style-name="T74">私立國民中小學，併予敘明。</text:span></text:p>
          </table:table-cell>
          <table:table-cell table:style-name="TableCell75">
            <text:p text:style-name="P76">教育局修正說明酌作文字修正。</text:p>
          </table:table-cell>
        </table:table-row>
        <text:soft-page-break/>
        <table:table-row table:style-name="TableRow77">
          <table:table-cell table:style-name="TableCell78">
            <text:p text:style-name="P79"><text:span text:style-name="T80">第二條　本辦法之主管機關為臺北市政府教育局（以下簡稱教育局）。</text:span></text:p>
          </table:table-cell>
          <table:table-cell table:style-name="TableCell81">
            <text:p text:style-name="P82"><text:span text:style-name="T83">第二條　本辦法之主管機關為臺北市政府教育局（以下簡稱教育局）。</text:span></text:p>
          </table:table-cell>
          <table:table-cell table:style-name="TableCell84">
            <text:p text:style-name="P85"><text:span text:style-name="T86">第二條　本辦法之主管機關為臺北市政府</text:span><text:span text:style-name="T87">（以下簡稱本府），並委任本府</text:span><text:span text:style-name="T88">教育局（以下簡稱教育局）</text:span><text:span text:style-name="T89">執行</text:span><text:span text:style-name="T90">。</text:span></text:p>
          </table:table-cell>
          <table:table-cell table:style-name="TableCell91">
            <text:p text:style-name="P92">一、依國教法第二條規定：「本法所稱主管機關：在中央為教育部；在直轄市為直轄市政府……。」另依地方制度法第十八條第四款第一目規定，直轄市各級學校教育之興辦及管理為<text:soft-page-break/>直轄市自治事項。復依臺北市政府教育局組織規程第三條第二款及第三款規定，教育局之權管事項包含國中教育及國小教育等事項。</text:p>
            <text:p text:style-name="P93"><text:span text:style-name="T94">二、是依前</text:span><text:span text:style-name="T95">開規定及參照法務部九十九年九月十六日法律字第０九九九０三六三一二號函釋意旨，本辦法規範之臺北市</text:span><text:span text:style-name="T96">(</text:span><text:span text:style-name="T97">以下簡稱本市</text:span><text:span text:style-name="T98">)</text:span><text:span text:style-name="T99">國民</text:span><text:soft-page-break/><text:span text:style-name="T100">小學及國民中學學生學籍資料管理</text:span><text:span text:style-name="T101">等</text:span><text:span text:style-name="T102">事項，既屬本市就國民小學及國民中學教育自治事項範疇，臺北市政府</text:span><text:span text:style-name="T103">(</text:span><text:span text:style-name="T104">以下簡稱本府</text:span><text:span text:style-name="T105">)</text:span><text:span text:style-name="T106">自得本於自治組織高權為內部之事務分工，無須另將權限委任予教育局。爰修正本條</text:span><text:span text:style-name="T107">文字</text:span><text:span text:style-name="T108">內容</text:span><text:span text:style-name="T109">。</text:span></text:p>
          </table:table-cell>
          <table:table-cell table:style-name="TableCell110">
            <text:p text:style-name="P111">未修正。</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cell>
        </table:table-row>
        <text:soft-page-break/>
        <table:table-row table:style-name="TableRow146">
          <table:table-cell table:style-name="TableCell147">
            <text:p text:style-name="P148"><text:span text:style-name="T149">第三條　臺北市公</text:span><text:span text:style-name="T150">立及</text:span><text:span text:style-name="T151">私立國民中小學（以下簡稱</text:span><text:soft-page-break/><text:span text:style-name="T152">學校）學生於入學或轉入時取得學籍，於轉出或畢業時喪失學籍；中途輟學</text:span><text:span text:style-name="T153">(</text:span><text:span text:style-name="T154">以下簡稱中輟</text:span><text:span text:style-name="T155">)</text:span><text:span text:style-name="T156">學生逾學齡時喪失學籍。</text:span></text:p>
            <text:p text:style-name="P157"><text:span text:style-name="T158"><text:s text:c="7"/></text:span><text:span text:style-name="T159">同一學生不得同時擁有二個以上學籍。</text:span></text:p>
          </table:table-cell>
          <table:table-cell table:style-name="TableCell160">
            <text:p text:style-name="P161"><text:span text:style-name="T162">第三條　臺北市公私立國民中小學（以下簡稱</text:span><text:span text:style-name="T163">學</text:span><text:soft-page-break/><text:span text:style-name="T164">校）學生於入學或轉入時取得學籍，於轉出或畢業時喪失學籍；中</text:span><text:span text:style-name="T165">途</text:span><text:span text:style-name="T166">輟</text:span><text:span text:style-name="T167">學</text:span><text:span text:style-name="T168">(</text:span><text:span text:style-name="T169">以下簡稱中輟</text:span><text:span text:style-name="T170">)</text:span><text:span text:style-name="T171">學生逾學齡時喪失學籍。</text:span></text:p>
            <text:p text:style-name="P172"><text:span text:style-name="T173"><text:s text:c="7"/></text:span><text:span text:style-name="T174">同一學生不得同時擁有二個以上學籍。</text:span></text:p>
          </table:table-cell>
          <table:table-cell table:style-name="TableCell175">
            <text:p text:style-name="P176"><text:span text:style-name="T177">第三條　臺北市公私立國民中小學（以下簡稱</text:span><text:span text:style-name="T178">各</text:span><text:soft-page-break/><text:span text:style-name="T179">校）學生於入學或轉入時取得學籍，於轉出或畢業時喪失學籍；中輟學生逾學齡時喪失學籍。</text:span></text:p>
            <text:p text:style-name="P180"><text:span text:style-name="T181"><text:s text:c="7"/></text:span><text:span text:style-name="T182">同一學生不得同時擁有二個以上學籍。</text:span></text:p>
          </table:table-cell>
          <table:table-cell table:style-name="TableCell183">
            <text:p text:style-name="P184"><text:span text:style-name="T185">配合國教法第七條</text:span><text:span text:style-name="T186">所定國民小學及國民中學之簡稱規定</text:span><text:soft-page-break/><text:span text:style-name="T187">為</text:span><text:span text:style-name="T188">「學校」</text:span><text:span text:style-name="T189">之簡稱規定</text:span><text:span text:style-name="T190">，爰將現</text:span><text:span text:style-name="T191">行條文第一項所定本市公</text:span><text:span text:style-name="T192">、</text:span><text:span text:style-name="T193">私立國民中小學之簡稱規定「各校」修正為「學校」。另參考「國民小學與國民中學未入學或中途輟學學生通報及復學輔導辦法」第二條第一項第二款所定「中途輟學學生」之內容，為期明確及配合後面條次定有中途輟學</text:span><text:span text:style-name="T194">相關</text:span><text:span text:style-name="T195">內容，爰將現行條文第一項所定「中輟」修正為「中途輟學」並增訂其簡</text:span><text:soft-page-break/><text:span text:style-name="T196">稱規定。</text:span></text:p>
          </table:table-cell>
          <table:table-cell table:style-name="TableCell197">
            <text:p text:style-name="P198"><text:span text:style-name="T199">教</text:span><text:span text:style-name="T200">育局修正條文及說明酌作文字修正。</text:span></text:p>
          </table:table-cell>
        </table:table-row>
        <text:soft-page-break/>
        <table:table-row table:style-name="TableRow201">
          <table:table-cell table:style-name="TableCell202">
            <text:p text:style-name="P203"><text:span text:style-name="T204">第四條　</text:span><text:span text:style-name="T205">學生因遭逢重大災難或家庭變故致無法在原就讀學校就讀者，得經教育局核准後，以不轉學籍及戶籍之方式，予以緊急安置至原因消滅為止。</text:span></text:p>
          </table:table-cell>
          <table:table-cell table:style-name="TableCell206">
            <text:p text:style-name="P207"><text:span text:style-name="T208">第四條　</text:span><text:span text:style-name="T209">學生因遭逢重大災難或家庭變故致無法在原就讀學校就讀者，得經教育局核准後，以不轉學籍及戶籍之方式，予以緊急安置至原因消滅為止。</text:span></text:p>
          </table:table-cell>
          <table:table-cell table:style-name="TableCell210">
            <text:p text:style-name="P211"><text:span text:style-name="T212">第四條　</text:span><text:span text:style-name="T213">學生因遭逢重大災難或家庭變故致無法在原就讀學校就讀者，得經教育局核准後，以不轉學籍及戶籍之方式，予以緊急安置至原因消滅</text:span><text:span text:style-name="T214">時</text:span><text:span text:style-name="T215">為止。</text:span></text:p>
          </table:table-cell>
          <table:table-cell table:style-name="TableCell216">
            <text:p text:style-name="P217"><text:span text:style-name="T218">現行條文酌作文字修正。</text:span></text:p>
          </table:table-cell>
          <table:table-cell table:style-name="TableCell219">
            <text:p text:style-name="P220"><text:span text:style-name="T221">未修正。</text:span></text:p>
          </table:table-cell>
        </table:table-row>
        <table:table-row table:style-name="TableRow222">
          <table:table-cell table:style-name="TableCell223">
            <text:p text:style-name="P224">第五條　學校於學生就學期間，應建立學籍資料，範圍如下：</text:p>
            <text:p text:style-name="P225">一、學生學籍表。<text:s/></text:p>
            <text:p text:style-name="P226">二、入學學生名冊。</text:p>
            <text:p text:style-name="P227">三、轉入及轉出<text:soft-page-break/>學生名冊。</text:p>
            <text:p text:style-name="P228">四、畢業學生名冊。</text:p>
            <text:p text:style-name="P229">五、其他與學籍管理有關之資料。</text:p>
            <text:p text:style-name="P230"><text:s text:c="8"/>前項第一款學生學籍表，應登載下列事項：</text:p>
            <text:p text:style-name="P231"><text:span text:style-name="T232">一、核准學籍</text:span><text:span text:style-name="T233">之</text:span><text:span text:style-name="T234">文號及學生照片。</text:span><text:span text:style-name="T235"><text:s/></text:span></text:p>
            <text:p text:style-name="P236">二、學生之學號、姓名、性別、出生年月日、戶籍地址及國民身<text:soft-page-break/>分證統一編號；學生不具國民身分證統一編號者，登載其護照號碼、入出境許可證號或居留證號；學生未在國內設有戶籍者，登載其聯絡地址。</text:p>
            <text:p text:style-name="P237"><text:span text:style-name="T238">三、學生法定代理人或實際照顧者</text:span><text:span text:style-name="T239">(</text:span><text:span text:style-name="T240">以下簡稱家</text:span><text:soft-page-break/><text:span text:style-name="T241">長</text:span><text:span text:style-name="T242">)</text:span><text:span text:style-name="T243">之姓名、性別、出生年月日、戶籍地址及國民身分證統一編號；</text:span><text:span text:style-name="T244">家長</text:span><text:span text:style-name="T245">不具國民身分證統一編號者，登載其護照號碼、入出境許可證號或居留</text:span><text:span text:style-name="T246">證號；</text:span><text:span text:style-name="T247">家長</text:span><text:span text:style-name="T248">未在國內設有戶籍者，登載其聯絡地址。</text:span></text:p>
            <text:p text:style-name="P249">四、入學身分別、學歷及<text:soft-page-break/>入學年月日。</text:p>
            <text:p text:style-name="P250">五、中輟或復學紀錄。</text:p>
            <text:p text:style-name="P251">六、轉學（含轉出及轉入）紀錄。</text:p>
            <text:p text:style-name="P252">七、成績紀錄。</text:p>
            <text:p text:style-name="P253">八、畢業年月。</text:p>
            <text:p text:style-name="P254"><text:span text:style-name="T255">九、其他</text:span><text:span text:style-name="T256">與</text:span><text:span text:style-name="T257">學籍管理有關</text:span><text:span text:style-name="T258">之</text:span><text:span text:style-name="T259">事項。</text:span></text:p>
          </table:table-cell>
          <table:table-cell table:style-name="TableCell260">
            <text:p text:style-name="P261"><text:span text:style-name="T262">第五條　</text:span><text:span text:style-name="T263">學</text:span><text:span text:style-name="T264">校於學生</text:span><text:span text:style-name="T265">就</text:span><text:span text:style-name="T266">學</text:span><text:span text:style-name="T267">期間</text:span><text:span text:style-name="T268">，應建立學籍資料</text:span><text:span text:style-name="T269">，範圍如下</text:span><text:span text:style-name="T270">：</text:span></text:p>
            <text:p text:style-name="P271">一、學生學籍表。<text:s/></text:p>
            <text:p text:style-name="P272">二、入學學生名冊。</text:p>
            <text:p text:style-name="P273">三、轉入及轉出<text:soft-page-break/>學生名冊。</text:p>
            <text:p text:style-name="P274">四、畢業學生名冊。</text:p>
            <text:p text:style-name="P275">五、其他與學生學籍管理有關之資料。</text:p>
            <text:p text:style-name="P276"><text:span text:style-name="T277"><text:s text:c="8"/></text:span><text:span text:style-name="T278">前項第一款學生學籍表，</text:span><text:span text:style-name="T279">應登載下列事項：</text:span></text:p>
            <text:p text:style-name="P280"><text:span text:style-name="T281">一</text:span><text:span text:style-name="T282">、</text:span><text:span text:style-name="T283">核准學籍文號及學生照片。</text:span><text:span text:style-name="T284"><text:s/></text:span></text:p>
            <text:p text:style-name="P285"><text:span text:style-name="T286">二</text:span><text:span text:style-name="T287">、學生之</text:span><text:span text:style-name="T288">學號、姓名、性別、出生年月日、戶籍地址</text:span><text:soft-page-break/><text:span text:style-name="T289">及</text:span><text:span text:style-name="T290">國民</text:span><text:span text:style-name="T291">身分證統一編號</text:span><text:span text:style-name="T292">；學生不具國民身分證統一編號者，登載其</text:span><text:span text:style-name="T293">護照號碼</text:span><text:span text:style-name="T294">、入出境許可證號</text:span><text:span text:style-name="T295">或居留</text:span><text:span text:style-name="T296">許可</text:span><text:span text:style-name="T297">證號</text:span><text:span text:style-name="T298">；學生未在國內設有戶籍者，登載其聯絡地址</text:span><text:span text:style-name="T299">。</text:span></text:p>
            <text:p text:style-name="P300"><text:span text:style-name="T301">三</text:span><text:span text:style-name="T302">、學生法定代理人或實際</text:span><text:soft-page-break/><text:span text:style-name="T303">照顧者</text:span><text:span text:style-name="T304">(</text:span><text:span text:style-name="T305">以下簡稱</text:span><text:span text:style-name="T306">家長</text:span><text:span text:style-name="T307">)</text:span><text:span text:style-name="T308">之</text:span><text:span text:style-name="T309">姓名、性別、出生年月日、戶籍地址及</text:span><text:span text:style-name="T310">國民</text:span><text:span text:style-name="T311">身分證統一編號</text:span><text:span text:style-name="T312">；不具國民身分證統一編號者，登載其</text:span><text:span text:style-name="T313">護照號碼</text:span><text:span text:style-name="T314">、入出境許可證號</text:span><text:span text:style-name="T315">或居留</text:span><text:span text:style-name="T316">許可</text:span><text:span text:style-name="T317">證號</text:span><text:span text:style-name="T318">；未在國內設有戶籍者，登載其聯絡地址</text:span><text:span text:style-name="T319">。</text:span></text:p>
            <text:soft-page-break/>
            <text:p text:style-name="P320"><text:span text:style-name="T321">四</text:span><text:span text:style-name="T322">、</text:span><text:span text:style-name="T323">入學身分別、學歷及</text:span><text:span text:style-name="T324">入學年月日。</text:span></text:p>
            <text:p text:style-name="P325"><text:span text:style-name="T326">五</text:span><text:span text:style-name="T327">、</text:span><text:span text:style-name="T328">中輟或復學紀錄。</text:span></text:p>
            <text:p text:style-name="P329"><text:span text:style-name="T330">六</text:span><text:span text:style-name="T331">、</text:span><text:span text:style-name="T332">轉學（含轉出及轉入）紀錄。</text:span></text:p>
            <text:p text:style-name="P333"><text:span text:style-name="T334">七</text:span><text:span text:style-name="T335">、</text:span><text:span text:style-name="T336">成績紀錄。</text:span></text:p>
            <text:p text:style-name="P337"><text:span text:style-name="T338">八</text:span><text:span text:style-name="T339">、</text:span><text:span text:style-name="T340">畢業年月。</text:span></text:p>
            <text:p text:style-name="P341"><text:span text:style-name="T342">九</text:span><text:span text:style-name="T343">、</text:span><text:span text:style-name="T344">其他學籍管理有關事項。</text:span></text:p>
          </table:table-cell>
          <table:table-cell table:style-name="TableCell345">
            <text:p text:style-name="P346"><text:span text:style-name="T347">第五條　</text:span><text:span text:style-name="T348">各</text:span><text:span text:style-name="T349">校於學生</text:span><text:span text:style-name="T350">入</text:span><text:span text:style-name="T351">學</text:span><text:span text:style-name="T352">時</text:span><text:span text:style-name="T353">，應建立學籍資料</text:span><text:span text:style-name="T354">；其內容</text:span><text:span text:style-name="T355">應登載下列事項：</text:span></text:p>
            <text:p text:style-name="P356"><text:span text:style-name="T357">一</text:span><text:span text:style-name="T358">　</text:span><text:span text:style-name="T359">核准學籍文號及學生照片。</text:span><text:span text:style-name="T360"><text:s/></text:span></text:p>
            <text:p text:style-name="P361"><text:span text:style-name="T362">二</text:span><text:span text:style-name="T363">　</text:span><text:span text:style-name="T364">學號、姓</text:span><text:soft-page-break/><text:span text:style-name="T365">名、性別、出生年月日、戶籍地址及身分證統一編號</text:span><text:span text:style-name="T366">（僑生僑居地、外籍學生國籍及</text:span><text:span text:style-name="T367">護照號碼或居留證號</text:span><text:span text:style-name="T368">碼）</text:span><text:span text:style-name="T369">。</text:span></text:p>
            <text:p text:style-name="P370"><text:span text:style-name="T371">三</text:span><text:span text:style-name="T372">　</text:span><text:span text:style-name="T373">家長</text:span><text:span text:style-name="T374">或監護人</text:span><text:span text:style-name="T375">姓名、性別、出生年月日、戶籍地址及身分證統一編號</text:span><text:span text:style-name="T376">（外籍父母國籍及</text:span><text:span text:style-name="T377">護照號碼或居留</text:span><text:soft-page-break/><text:span text:style-name="T378">證號</text:span><text:span text:style-name="T379">碼）</text:span><text:span text:style-name="T380">。</text:span></text:p>
            <text:p text:style-name="P381"><text:span text:style-name="T382">四</text:span><text:span text:style-name="T383">　</text:span><text:span text:style-name="T384">入學身分別、學歷及入學年月日。</text:span></text:p>
            <text:p text:style-name="P385"><text:span text:style-name="T386">五</text:span><text:span text:style-name="T387">　</text:span><text:span text:style-name="T388">中</text:span><text:span text:style-name="T389">途</text:span><text:span text:style-name="T390">輟</text:span><text:span text:style-name="T391">學（以下簡稱中輟）</text:span><text:span text:style-name="T392">或復學紀錄。</text:span></text:p>
            <text:p text:style-name="P393"><text:span text:style-name="T394">六</text:span><text:span text:style-name="T395">　</text:span><text:span text:style-name="T396">轉學（含轉出及轉入）紀錄。</text:span></text:p>
            <text:p text:style-name="P397"><text:span text:style-name="T398">七</text:span><text:span text:style-name="T399">　</text:span><text:span text:style-name="T400">成績紀錄。</text:span></text:p>
            <text:p text:style-name="P401"><text:span text:style-name="T402">八</text:span><text:span text:style-name="T403">　</text:span><text:span text:style-name="T404">畢業年月。</text:span></text:p>
            <text:p text:style-name="P405"><text:span text:style-name="T406">九</text:span><text:span text:style-name="T407">　</text:span><text:span text:style-name="T408">其他學籍管理有關事項。</text:span></text:p>
            <text:p text:style-name="P409">學籍資料應以書面或電磁紀錄，於學生轉出<text:soft-page-break/>或畢業時，以書面方式列印永久保存。</text:p>
          </table:table-cell>
          <table:table-cell table:style-name="TableCell410">
            <text:p text:style-name="P411">一、現行條文第一項前段移列為修正條文第一項：</text:p>
            <text:p text:style-name="P412"><text:span text:style-name="T413">(</text:span><text:span text:style-name="T414">一</text:span><text:span text:style-name="T415">)</text:span><text:span text:style-name="T416">查依學籍管理之實務，現行條文第一項前段所定學生「學籍</text:span><text:soft-page-break/><text:span text:style-name="T417">資料」之範圍，除學生入學時建立之學生學籍表外，尚包含現行條文第八條第一項所定入學學生名冊、轉入及轉出學生名冊、畢業生名冊，及其他與學生學籍管理有關之資料</text:span><text:span text:style-name="T418">；</text:span><text:span text:style-name="T419">。</text:span><text:span text:style-name="T420">亦即，學籍資料係依學生入學後至畢業為止之就</text:span><text:soft-page-break/><text:span text:style-name="T421">學期間內之相關資料製</text:span><text:span text:style-name="T422">作，非單一表冊。</text:span><text:span text:style-name="T423">另依本辦法之立法資料所示，現行條文第一項後段各款所定內容，實為學生學籍表之應登載事項。</text:span><text:span text:style-name="T424">是為規範明確</text:span><text:span text:style-name="T425">及避免誤解</text:span><text:span text:style-name="T426">，有將學籍資料之範圍及學生學籍表之應登載事項，予以分</text:span><text:soft-page-break/><text:span text:style-name="T427">項明定之必要，爰將現行條文第一項後段移列至修正條文第二項。</text:span></text:p>
            <text:p text:style-name="P428"><text:span text:style-name="T429">(</text:span><text:span text:style-name="T430">二</text:span><text:span text:style-name="T431">)</text:span><text:span text:style-name="T432">另配合修正條文第三條將「各校」簡稱規定修正為「學校」，爰將現行條文第一項前段所定「各校」修正為「學校」。並參考「高級中等學校學生學籍管理辦法」第二</text:span><text:soft-page-break/><text:span text:style-name="T433">條第三項關於學生學籍表冊範圍之規定</text:span><text:bookmark-start text:name="_Hlk167278140"/><text:span text:style-name="T434">用語</text:span><text:span text:style-name="T435">內容</text:span><text:bookmark-end text:name="_Hlk167278140"/><text:span text:style-name="T436">，以及現行條文第八條第一項所定學籍資料相關表冊之用語，增訂本辦法所定學校學生學籍資</text:span><text:span text:style-name="T437">料之範圍規定。</text:span></text:p>
            <text:p text:style-name="P438">二、現行條文第一項後段移列為修正條文第二項：</text:p>
            <text:p text:style-name="P439">(一)依行政院現行法制體例，<text:soft-page-break/>法規款次應於數字右方加具頓號，再接續規定內容，爰於現行條文第一項各款款次後加具頓號。</text:p>
            <text:p text:style-name="P440"><text:span text:style-name="T441">(</text:span><text:span text:style-name="T442">二</text:span><text:span text:style-name="T443">)</text:span><text:span text:style-name="T444">查現行條文第一項</text:span><text:span text:style-name="T445">後段</text:span><text:span text:style-name="T446">第二款括弧</text:span><text:span text:style-name="T447">內</text:span><text:span text:style-name="T448">規定，係規範學生不具國民身分證統一編號者，依其身分應登載之內容</text:span><text:span text:style-name="T449">，包含僑生僑居</text:span><text:soft-page-break/><text:span text:style-name="T450">地、外籍學生國籍及護照號碼或居留證號碼</text:span><text:span text:style-name="T451">：</text:span></text:p>
            <text:p text:style-name="P452"><text:span text:style-name="T453"><text:s text:c="2"/></text:span><text:span text:style-name="T454">1.</text:span><text:span text:style-name="T455">惟</text:span><text:span text:style-name="T456">如學生為僑生，依「僑生回國就學及輔導辦法」</text:span><text:span text:style-name="T457">第二條所定僑生之要件進行身分認定，而與其</text:span><text:span text:style-name="T458">是否具有中華民國</text:span><text:span text:style-name="T459">國籍無涉，另依該辦法</text:span><text:span text:style-name="T460">第</text:span><text:span text:style-name="T461">六</text:span><text:span text:style-name="T462">九</text:span><text:span text:style-name="T463">條第一項規定，僑生申請入學應</text:span><text:span text:style-name="T464">檢附僑</text:span><text:soft-page-break/><text:span text:style-name="T465">居地永久或長期居留證件</text:span><text:span text:style-name="T466">在臺已具有合法居留身分或經許可入國</text:span><text:span text:style-name="T467">；</text:span><text:span text:style-name="T468">。</text:span><text:span text:style-name="T469">另如學生為大陸地區、香港</text:span><text:span text:style-name="T470">地區</text:span><text:span text:style-name="T471">或澳門</text:span><text:span text:style-name="T472">地區</text:span><text:span text:style-name="T473">人民，依「大陸地區人民進入臺灣地區許可辦法」、「大陸地區人民在臺灣地區依親居留長期居留或定居許可辦法」、</text:span><text:soft-page-break/><text:span text:style-name="T474">「香港澳門居民進入臺灣地區及居留定居許可辦法」、「香港澳門居民來臺就學辦法」等相關規定，係分別取得</text:span><text:span text:style-name="T475">臺灣地區</text:span><text:span text:style-name="T476">入出境許可證或</text:span><text:span text:style-name="T477">在臺</text:span><text:span text:style-name="T478">居留證；又如學生係依「外國學生來臺就學辦法」規定入學，</text:span><text:span text:style-name="T479">則</text:span><text:span text:style-name="T480">應</text:span><text:span text:style-name="T481">登載其國籍及護照或在</text:span><text:soft-page-break/><text:span text:style-name="T482">臺居留證號</text:span><text:span text:style-name="T483">在臺已有合法居留身分</text:span><text:span text:style-name="T484">。</text:span></text:p>
            <text:p text:style-name="P485"><text:span text:style-name="T486"><text:s text:c="2"/></text:span><text:span text:style-name="T487">2.</text:span><text:span text:style-name="T488">是</text:span><text:bookmark-start text:name="_Hlk169251074"/><text:span text:style-name="T489">考量不具國民身分證統一編號之學生得以其他識別身分之證號替</text:span><text:span text:style-name="T490">代</text:span><text:span text:style-name="T491">，</text:span><text:span text:style-name="T492">為期明確及</text:span><text:span text:style-name="T493">配合學生學籍表登載之</text:span><text:span text:style-name="T494">實務需求，應就不具國民身分證統</text:span><text:span text:style-name="T495">一編號之學生，登載其護照號碼、入出境許可</text:span><text:soft-page-break/><text:span text:style-name="T496">證號或居留</text:span><text:span text:style-name="T497">許可</text:span><text:span text:style-name="T498">證號</text:span><text:span text:style-name="T499">，</text:span><text:span text:style-name="T500">。</text:span><text:span text:style-name="T501">至於學生未在國內設有戶籍者，則登載其聯絡地址。</text:span><text:bookmark-end text:name="_Hlk169251074"/><text:span text:style-name="T502">爰修正第二款規定。</text:span></text:p>
            <text:p text:style-name="P503"><text:span text:style-name="T504">(</text:span><text:span text:style-name="T505">三</text:span><text:span text:style-name="T506">)</text:span><text:span text:style-name="T507">另現行條文第一項</text:span><text:span text:style-name="T508">後段</text:span><text:span text:style-name="T509">第三款所定「家長</text:span><text:span text:style-name="T510">或</text:span><text:span text:style-name="T511">監護人</text:span><text:span text:style-name="T512">」，係指學生之法定代理人，包含學生之父母</text:span><text:span text:style-name="T513">(</text:span><text:span text:style-name="T514">參照</text:span><text:span text:style-name="T515">依</text:span><text:span text:style-name="T516">民法第一千零</text:span><text:soft-page-break/><text:span text:style-name="T517">八十六條規定父母為未成年子女之法定代理人</text:span><text:span text:style-name="T518">)</text:span><text:span text:style-name="T519">及監護人</text:span><text:span text:style-name="T520">(</text:span><text:span text:style-name="T521">參照</text:span><text:span text:style-name="T522">依</text:span><text:span text:style-name="T523">民法第一千零九十八條規定監護人於監護權限內為受監護人之法定代理人</text:span><text:span text:style-name="T524">)</text:span><text:span text:style-name="T525">。復參考國教法第四十五條所定「法定代理人或實際照顧者」之</text:span><text:span text:style-name="T526">用語</text:span><text:span text:style-name="T527">規定內容</text:span><text:span text:style-name="T528">，</text:span><text:span text:style-name="T529">並參酌幼兒</text:span><text:soft-page-break/><text:span text:style-name="T530">教育及照顧法相關授權子法所定「實際照顧幼兒之人」係考量依司法院釋字第七四八號解釋</text:span><text:span text:style-name="T531">施行法規定，幼兒之監護人或雙親得包括依該法成立婚姻關係者。是</text:span><text:span text:style-name="T532">為期明確及規範周</text:span><text:span text:style-name="T533">全</text:span><text:span text:style-name="T534">延</text:span><text:span text:style-name="T535">，將現行第三款所定「家長或監護人」修正</text:span><text:soft-page-break/><text:span text:style-name="T536">為「法定代理人或實際照顧者」，並配合上開第二款修正內容，酌作文字修正。</text:span></text:p>
            <text:p text:style-name="P537"><text:span text:style-name="T538">(</text:span><text:span text:style-name="T539">四</text:span><text:span text:style-name="T540">)</text:span><text:span text:style-name="T541">配合修正條文第三條增訂「中輟」簡稱規定，現行條文第一項</text:span><text:span text:style-name="T542">後段</text:span><text:span text:style-name="T543">第五款酌作文字修正。</text:span></text:p>
            <text:p text:style-name="P544">三、現行條文第二項移列至修正條文第十三條第一項：</text:p>
            <text:soft-page-break/>
            <text:p text:style-name="P545">(一)查現行條文第二項係依一百十二年六月二十一日修正公布前之國教法第六條第四項所定「學生學籍資料，應以書面或電子方式切實記錄，永久保存並依法使用」定之；觀諸修正後國教法第三十一條之修正說明，該條第一項所定<text:soft-page-break/>「學生入學後之學籍資料，應以書面或電子方式切實記錄，永久保存，並依法維護安全及使用」之「依法維護安全及使用」，係配合個人資料保護法規定之文字修正。</text:p>
            <text:p text:style-name="P546"><text:span text:style-name="T547">(</text:span><text:span text:style-name="T548">二</text:span><text:span text:style-name="T549">)</text:span><text:span text:style-name="T550">是</text:span><text:span text:style-name="T551">考</text:span><text:span text:style-name="T552">量修正條文第一項及第二項係就學籍資料之範圍及學生</text:span><text:soft-page-break/><text:span text:style-name="T553">學籍表之應登載事項為規範，而現行條文第二項係規範學籍資料之紀錄、保存</text:span><text:span text:style-name="T554">及應依法維護安全及使用</text:span><text:span text:style-name="T555">，二者規範事項不同</text:span><text:span text:style-name="T556">；</text:span><text:span text:style-name="T557">。</text:span><text:span text:style-name="T558">另衡酌現行條文第二項規範事項，與現行條文第十三條所定學籍資料之保存</text:span><text:span text:style-name="T559">、維護</text:span><text:span text:style-name="T560">及第十四條所</text:span><text:soft-page-break/><text:span text:style-name="T561">定學籍資料</text:span><text:span text:style-name="T562">遺</text:span><text:span text:style-name="T563">滅</text:span><text:span text:style-name="T564">失、毀損處理之規定，性質相近，為條文規範簡明，三者應合併於修正條文第十三條規範。爰</text:span><text:span text:style-name="T565">將現行條文第二項規定移列至修正條文第十三條。</text:span></text:p>
          </table:table-cell>
          <table:table-cell table:style-name="TableCell566">
            <text:p text:style-name="P567"><text:span text:style-name="T568">教</text:span><text:span text:style-name="T569">育局修正</text:span><text:span text:style-name="T570">條文及修正</text:span><text:span text:style-name="T571">說明酌作文字修正。</text:span></text:p>
          </table:table-cell>
        </table:table-row>
        <text:soft-page-break/>
        <table:table-row table:style-name="TableRow572">
          <table:table-cell table:style-name="TableCell573">
            <text:p text:style-name="P574">第六條　學校學生學號，應依下列規定編定之：</text:p>
            <text:p text:style-name="P575">一、依年度別及入學順序，以學籍管理<text:soft-page-break/>及資料處理便利為原則編定。</text:p>
            <text:p text:style-name="P576">二、學生於同一學校就學期間，應使用同一學號，不得重複或變更。</text:p>
            <text:p text:style-name="P577">三、轉入學生之學號，應銜接同年級學生學號之末號接續編定；轉出學生再轉回同一學校就讀者，應使用原編定之學號。</text:p>
            <text:soft-page-break/>
            <text:p text:style-name="P578">四、中輟學生復學，應使用原編定之學號。</text:p>
            <text:p text:style-name="P579">學生依規定編班後，學校應依照學號之順序，繕造入學學生名冊存查，並製發學生證。</text:p>
          </table:table-cell>
          <table:table-cell table:style-name="TableCell580">
            <text:p text:style-name="P581"><text:span text:style-name="T582">第六條　</text:span><text:span text:style-name="T583">學</text:span><text:span text:style-name="T584">校學生學號，應依下列規定編定之：</text:span></text:p>
            <text:p text:style-name="P585"><text:span text:style-name="T586">一</text:span><text:span text:style-name="T587">、</text:span><text:span text:style-name="T588">依年度別及入學順序，以學籍管理</text:span><text:soft-page-break/><text:span text:style-name="T589">及資料處理便利為原則編定</text:span><text:span text:style-name="T590">學號</text:span><text:span text:style-name="T591">。</text:span></text:p>
            <text:p text:style-name="P592"><text:span text:style-name="T593">二</text:span><text:span text:style-name="T594">、</text:span><text:span text:style-name="T595">學生於同一學校就學期間，應使用同一學號，不得重複或變更。</text:span></text:p>
            <text:p text:style-name="P596"><text:span text:style-name="T597">三</text:span><text:span text:style-name="T598">、</text:span><text:span text:style-name="T599">轉入學生之學號，應銜接同年級學生學號之末號接續編定</text:span><text:span text:style-name="T600">；</text:span><text:span text:style-name="T601">轉出學生再轉回同一學校就讀者，應使用原編定之學號。</text:span></text:p>
            <text:soft-page-break/>
            <text:p text:style-name="P602"><text:span text:style-name="T603">四</text:span><text:span text:style-name="T604">、</text:span><text:span text:style-name="T605">中輟學生復學，應使用原編定之學號。</text:span></text:p>
            <text:p text:style-name="P606"><text:span text:style-name="T607">學生依規定編班後，</text:span><text:span text:style-name="T608">學</text:span><text:span text:style-name="T609">校應依照學號之順序，繕造入學學生名冊存查，並製發學生證。</text:span></text:p>
          </table:table-cell>
          <table:table-cell table:style-name="TableCell610">
            <text:p text:style-name="P611"><text:span text:style-name="T612">第六條　</text:span><text:span text:style-name="T613">各</text:span><text:span text:style-name="T614">校學生學號，應依下列規定編</text:span><text:span text:style-name="T615">定之：</text:span></text:p>
            <text:p text:style-name="P616"><text:span text:style-name="T617">一</text:span><text:span text:style-name="T618">　</text:span><text:span text:style-name="T619">依年度別及入學順序，以學籍管理</text:span><text:soft-page-break/><text:span text:style-name="T620">及資料處理便利為原則編定學號。</text:span></text:p>
            <text:p text:style-name="P621"><text:span text:style-name="T622">二</text:span><text:span text:style-name="T623">　</text:span><text:span text:style-name="T624">學生於同一學校就學期間，應使用同一學號，不得重複或變更。</text:span></text:p>
            <text:p text:style-name="P625"><text:span text:style-name="T626">三</text:span><text:span text:style-name="T627">　</text:span><text:span text:style-name="T628">轉入學生之學號，應銜接同年級學生學號之末號接續編定</text:span><text:span text:style-name="T629">，</text:span><text:span text:style-name="T630">轉出學生再轉回同一學校就讀者，應使用原編定之學號。</text:span></text:p>
            <text:soft-page-break/>
            <text:p text:style-name="P631"><text:span text:style-name="T632">四</text:span><text:span text:style-name="T633">　</text:span><text:span text:style-name="T634">中輟學生復學，應使用原編定之學號。</text:span></text:p>
            <text:p text:style-name="P635"><text:span text:style-name="T636">學生依規定編班後，</text:span><text:span text:style-name="T637">各</text:span><text:span text:style-name="T638">校應依照學號之順序，繕造入學學生名冊存查，並製發學生證。</text:span></text:p>
          </table:table-cell>
          <table:table-cell table:style-name="TableCell639">
            <text:p text:style-name="P640">一、依行政院現行法制體例，法規款次應於數字右方加具頓號，再接續規定<text:soft-page-break/>內容，爰於現行條文第一項各款款次後加具頓號。</text:p>
            <text:p text:style-name="P641"><text:span text:style-name="T642">二、另配合修正條文第三條將「各校」簡稱規定修正為「學校」，爰將現行條文第一項序文及第二項所定「各校」修正為「學校」，第一項第三款並酌作文字修正。</text:span></text:p>
          </table:table-cell>
          <table:table-cell table:style-name="TableCell643">
            <text:p text:style-name="P644"><text:span text:style-name="T645">文字</text:span><text:span text:style-name="T646">修正。</text:span></text:p>
          </table:table-cell>
        </table:table-row>
        <text:soft-page-break/>
        <table:table-row table:style-name="TableRow647">
          <table:table-cell table:style-name="TableCell648">
            <text:p text:style-name="P649">第七條　學校辦理學生轉學時，其學籍資料應依下列規定辦理：</text:p>
            <text:p text:style-name="P650">一、轉出學校應出具轉學證明及資料移轉單交由家長持往轉入學校報到。</text:p>
            <text:soft-page-break/>
            <text:p text:style-name="P651">二、轉入學校應於學生報到後，將資料移轉單寄回轉出學校。</text:p>
            <text:p text:style-name="P652">三、轉出學校接獲資料移轉單後，應以掛號郵寄方式將學生學籍資料提供轉入學校，不得交由家長代為轉送。</text:p>
            <text:p text:style-name="P653">四、學校於學生轉學時，應立即登錄學生異動名冊並永久保<text:soft-page-break/>存。</text:p>
          </table:table-cell>
          <table:table-cell table:style-name="TableCell654">
            <text:p text:style-name="P655"><text:span text:style-name="T656">第七條　</text:span><text:span text:style-name="T657">學</text:span><text:span text:style-name="T658">校辦理學生轉學時，其學籍資料應依下列規定辦理：</text:span></text:p>
            <text:p text:style-name="P659"><text:span text:style-name="T660">一</text:span><text:span text:style-name="T661">、</text:span><text:span text:style-name="T662">轉出學校應出具轉學證明及資料移轉單交由家長持往轉入學校報到。</text:span></text:p>
            <text:soft-page-break/>
            <text:p text:style-name="P663"><text:span text:style-name="T664">二</text:span><text:span text:style-name="T665">、</text:span><text:span text:style-name="T666">轉入學校應於學生報到後，將資料移轉單寄回轉出學校。</text:span></text:p>
            <text:p text:style-name="P667"><text:span text:style-name="T668">三</text:span><text:span text:style-name="T669">、</text:span><text:span text:style-name="T670">轉出學校接獲資料移轉單後，應</text:span><text:span text:style-name="T671">以掛號郵寄方式</text:span><text:span text:style-name="T672">將學生學籍資料</text:span><text:span text:style-name="T673">提供</text:span><text:span text:style-name="T674">轉入學校，不得交由家長代為轉送。</text:span></text:p>
            <text:p text:style-name="P675"><text:span text:style-name="T676">四</text:span><text:span text:style-name="T677">、學</text:span><text:span text:style-name="T678">校於學生轉學時，應立即登錄學生異動名冊並永久保</text:span><text:soft-page-break/><text:span text:style-name="T679">存。</text:span></text:p>
          </table:table-cell>
          <table:table-cell table:style-name="TableCell680">
            <text:p text:style-name="P681"><text:span text:style-name="T682">第七條　</text:span><text:span text:style-name="T683">各</text:span><text:span text:style-name="T684">校辦理學生轉學時，其學籍資料應依下列規定辦理：</text:span></text:p>
            <text:p text:style-name="P685"><text:span text:style-name="T686">一</text:span><text:span text:style-name="T687">　</text:span><text:span text:style-name="T688">轉出學校應出具轉學證明及資料移轉單交由家長持往轉入學校報到。</text:span></text:p>
            <text:soft-page-break/>
            <text:p text:style-name="P689"><text:span text:style-name="T690">二</text:span><text:span text:style-name="T691">　</text:span><text:span text:style-name="T692">轉入學校應於學生報到後，將資料移轉單寄回轉出學校。</text:span></text:p>
            <text:p text:style-name="P693"><text:span text:style-name="T694">三</text:span><text:span text:style-name="T695">　</text:span><text:span text:style-name="T696">轉</text:span><text:span text:style-name="T697">出學校接獲資料移轉單後，應將學生學籍資料</text:span><text:span text:style-name="T698">以掛號郵寄</text:span><text:span text:style-name="T699">轉入學校，不得交由家長代為轉送。</text:span></text:p>
            <text:p text:style-name="P700"><text:span text:style-name="T701">四</text:span><text:span text:style-name="T702">　各</text:span><text:span text:style-name="T703">校於學生轉學時，應立即登錄學生異動名冊並永久保存。</text:span></text:p>
          </table:table-cell>
          <table:table-cell table:style-name="TableCell704">
            <text:p text:style-name="P705">一、依行政院現行法制體例，法規款次應於數字右方加具頓號，再接續規定內容，爰於現行條文各款款次後加具頓號。</text:p>
            <text:p text:style-name="P706"><text:span text:style-name="T707">二、另配合修正條</text:span><text:soft-page-break/><text:span text:style-name="T708">文第三條將「各校」簡稱規定修正為「學校」，爰將現行條文序文及第四款所定「各校」修正為「學校」，第三款酌作文字修正。又現行條文所定「家長」，依修正條文第五條第二項第三款係學生法定代理人或實際照顧者之簡稱規定，併予敘明。</text:span></text:p>
          </table:table-cell>
          <table:table-cell table:style-name="TableCell709">
            <text:p text:style-name="P710">未修正。</text:p>
          </table:table-cell>
        </table:table-row>
        <text:soft-page-break/>
        <table:table-row table:style-name="TableRow711">
          <table:table-cell table:style-name="TableCell712">
            <text:p text:style-name="P713"><text:span text:style-name="T714">第八條　學校學生學籍資料相關名冊之造</text:span><text:span text:style-name="T715">冊完畢</text:span><text:span text:style-name="T716">期限，應依下列規定辦理：</text:span></text:p>
            <text:p text:style-name="P717">一、入學學生名冊：應於開學後一個月內。</text:p>
            <text:p text:style-name="P718">二、轉入及轉出學生名冊：應於學期結束後一週內。</text:p>
            <text:p text:style-name="P719">三、畢業學生名冊：應於畢業後一個月內。</text:p>
            <text:p text:style-name="P720"><text:span text:style-name="T721">私立學</text:span><text:span text:style-name="T722">校</text:span><text:span text:style-name="T723">應</text:span><text:soft-page-break/><text:span text:style-name="T724">於前項相關名冊造</text:span><text:span text:style-name="T725">冊完畢</text:span><text:span text:style-name="T726">期限屆滿之次日起十日內，陳報教育局核定。</text:span></text:p>
          </table:table-cell>
          <table:table-cell table:style-name="TableCell727">
            <text:p text:style-name="P728"><text:span text:style-name="T729">第八條　</text:span><text:span text:style-name="T730">學</text:span><text:span text:style-name="T731">校學生學籍資料相關名冊</text:span><text:span text:style-name="T732">之繕</text:span><text:span text:style-name="T733">造期限，應依下列規定辦理：</text:span></text:p>
            <text:p text:style-name="P734"><text:span text:style-name="T735">一</text:span><text:span text:style-name="T736">、</text:span><text:span text:style-name="T737">入學學生名冊：應於開學後一個月內</text:span><text:span text:style-name="T738">造冊完畢</text:span><text:span text:style-name="T739">。</text:span></text:p>
            <text:p text:style-name="P740"><text:span text:style-name="T741">二</text:span><text:span text:style-name="T742">、</text:span><text:span text:style-name="T743">轉入及轉出學生名冊：應於學期結束後一週內</text:span><text:span text:style-name="T744">造冊完畢</text:span><text:span text:style-name="T745">。</text:span></text:p>
            <text:p text:style-name="P746"><text:span text:style-name="T747">三</text:span><text:span text:style-name="T748">、</text:span><text:span text:style-name="T749">畢業</text:span><text:span text:style-name="T750">學</text:span><text:span text:style-name="T751">生名冊：應於畢業後一個月內</text:span><text:span text:style-name="T752">造冊完</text:span><text:soft-page-break/><text:span text:style-name="T753">畢</text:span><text:span text:style-name="T754">。</text:span></text:p>
            <text:p text:style-name="P755"><text:span text:style-name="T756">私立</text:span><text:span text:style-name="T757">國民小</text:span><text:span text:style-name="T758">學</text:span><text:span text:style-name="T759">及國民中學</text:span><text:span text:style-name="T760">應於前項相關名冊</text:span><text:span text:style-name="T761">繕</text:span><text:span text:style-name="T762">造期限屆滿</text:span><text:span text:style-name="T763">之</text:span><text:span text:style-name="T764">次日起十日內</text:span><text:span text:style-name="T765">，</text:span><text:span text:style-name="T766">陳報教育局核定</text:span><text:span text:style-name="T767">新生及轉學生之學籍</text:span><text:span text:style-name="T768">。</text:span></text:p>
          </table:table-cell>
          <table:table-cell table:style-name="TableCell769">
            <text:p text:style-name="P770"><text:span text:style-name="T771">第八條　</text:span><text:span text:style-name="T772">各</text:span><text:span text:style-name="T773">校學生學籍資料相關名冊繕造期限，應依下列規定辦理：</text:span></text:p>
            <text:p text:style-name="P774"><text:span text:style-name="T775">一</text:span><text:span text:style-name="T776">　</text:span><text:span text:style-name="T777">入學學生名冊，應於開學後一個月內造冊完畢。</text:span></text:p>
            <text:p text:style-name="P778"><text:span text:style-name="T779">二</text:span><text:span text:style-name="T780">　</text:span><text:span text:style-name="T781">轉入及轉出學生名冊，應於學期結束後一週內造冊完畢。</text:span></text:p>
            <text:p text:style-name="P782"><text:span text:style-name="T783">三</text:span><text:span text:style-name="T784">　</text:span><text:span text:style-name="T785">畢業生名冊，應於畢業後一個月內造冊完</text:span><text:soft-page-break/><text:span text:style-name="T786">畢。</text:span></text:p>
            <text:p text:style-name="P787"><text:span text:style-name="T788">私立國民</text:span><text:span text:style-name="T789">中</text:span><text:span text:style-name="T790">小學應於前項相關名冊繕造期限屆滿次日起</text:span><text:span text:style-name="T791">，</text:span><text:span text:style-name="T792">十日內陳報教育局核定新生及轉學生之學籍。</text:span></text:p>
          </table:table-cell>
          <table:table-cell table:style-name="TableCell793">
            <text:p text:style-name="P794">一、依行政院現行法制體例，法規款次應於數字右方加具頓號，再接續規定內容，爰於現行條文第一項各款款次後加具頓號。</text:p>
            <text:p text:style-name="P795">二、另配合修正條文第三條將「各校」簡稱規定修正為「學校」，爰將現行條文第一項序文所定「各校」修正為「學校」，並酌作文字修<text:soft-page-break/>正，以資明確。</text:p>
            <text:p text:style-name="P796"><text:span text:style-name="T797">三、現行條文第二項酌作文字修正，以資明確。</text:span></text:p>
          </table:table-cell>
          <table:table-cell table:style-name="TableCell798">
            <text:p text:style-name="P799">一、配合修正條文第九條第二項「私立學校」之用語，修正教育局修正條文第二項文字，其餘酌作文字修正。</text:p>
            <text:p text:style-name="P800">二、另經洽教育局確認，<text:bookmark-start text:name="_Hlk169266040"/>現行條文第二項所定私立學校陳報教育局核定新生及轉學生之學籍之「核定」，係為確認私立學校是否違反私立學校法第三十九<text:soft-page-break/>條第一項規定：「私立學校……於每學年招生前，除法令另有規定外，應擬訂下列事項，報學校主管機關核定：……二、學院、系、所、學程、科、組、班、級之招生名額。三、入學方式及其名額之分配。」之入學方式及名額分配，而非核定學生之學籍；另考量實<text:soft-page-break/>務上有要求私立學校於學生學籍異動時(入學、轉入、轉出、畢業)陳報教育局核定之需求。爰將現行條文第二項所定「新生及轉學生之學籍」刪除，並酌修文字。<text:bookmark-end text:name="_Hlk169266040"/></text:p>
          </table:table-cell>
        </table:table-row>
        <text:soft-page-break/>
        <table:table-row table:style-name="TableRow801">
          <table:table-cell table:style-name="TableCell802">
            <text:p text:style-name="P803"><text:span text:style-name="T804">第九條　</text:span><text:span text:style-name="T805">學生赴</text:span><text:span text:style-name="T806">大陸地區、香港、澳門或其他國家或地區就學時，應辦理轉出；其相關學籍資料由原就讀學校保</text:span><text:soft-page-break/><text:span text:style-name="T807">留。</text:span></text:p>
            <text:p text:style-name="P808"><text:span text:style-name="T809">私立學校合併或停辦時，學生學籍資料之接管、保存</text:span><text:span text:style-name="T810">及</text:span><text:span text:style-name="T811">管理等事項，應依高級中等以下學校及其分校分部設立變更停辦辦法相關規定辦理</text:span><text:span text:style-name="T812">。前段規定，於</text:span><text:span text:style-name="T813">公立學校合併或停辦時，學生學籍資料之接管、保存</text:span><text:span text:style-name="T814">及</text:span><text:span text:style-name="T815">管理等事項，準用之。</text:span></text:p>
          </table:table-cell>
          <table:table-cell table:style-name="TableCell816">
            <text:p text:style-name="P817"><text:span text:style-name="T818">第九條　</text:span><text:span text:style-name="T819">學生赴大陸地區</text:span><text:span text:style-name="T820">、香港、澳門或其他國家或地區</text:span><text:span text:style-name="T821">就學時，應辦理轉出；其相關學籍資料由原就讀學校保</text:span><text:soft-page-break/><text:span text:style-name="T822">留。</text:span></text:p>
            <text:p text:style-name="P823">私立學校合併或停辦時，學生學籍資料之接管、保存、管理等事項，應依高級中等以下學校及其分校分部設立變更停辦辦法相關規定辦理；公立學校合併或停辦時，學生學籍資料之接管、保存、管理等事項，準用之。</text:p>
          </table:table-cell>
          <table:table-cell table:style-name="TableCell824">
            <text:p text:style-name="P825"><text:span text:style-name="T826">第九條　學生赴</text:span><text:span text:style-name="T827">國外或</text:span><text:span text:style-name="T828">大陸地區就學時，應辦理轉出；其相關學籍資料由原就讀學校保留。</text:span></text:p>
          </table:table-cell>
          <table:table-cell table:style-name="TableCell829">
            <text:p text:style-name="P830">一、修正條文第一項：查現行條文係就學生赴大陸地區、香港、澳門或其他國家或地區就學時，應辦<text:soft-page-break/>理轉出為規範。是為期明確，參考「僑生回國就學及輔導辦法」第三條第一項規定：「前條第一項所稱海外，指大陸地區、香港及澳門以外之國家或地區。」用語，以及「香港澳門居民來臺就學辦法」規定用語，將現行條文所定「國外或大陸地區」修正為「大陸地區、<text:soft-page-break/>香港、澳門或其他國家或地區」。</text:p>
            <text:p text:style-name="P831">二、增訂修正條文第二項：</text:p>
            <text:p text:style-name="P832"><text:span text:style-name="T833">(</text:span><text:span text:style-name="T834">一</text:span><text:span text:style-name="T835">)</text:span><text:span text:style-name="T836">依國教法第三十一條增訂之第二項規定，學校有合併或停辦之情形者，應由合併後存續之學校或直轄市、縣（市）主管機關指定之學校接管學生學籍資料；同條第三項並規定第一項及第二項之學籍管理之</text:span><text:soft-page-break/><text:span text:style-name="T837">自治法規，由直轄市、縣（市）主管機關定之。另依「高級中等以下學校及其分校分部設立變更停辦辦法」</text:span><text:span text:style-name="T838">(</text:span><text:span text:style-name="T839">以下簡稱高中以下變更停辦辦法</text:span><text:span text:style-name="T840">)</text:span><text:span text:style-name="T841">第二條規定，該辦法之適用</text:span><text:span text:style-name="T842">對象為高級中等學校及私立國民中</text:span><text:span text:style-name="T843">學以下學校</text:span><text:span text:style-name="T844">小學</text:span><text:span text:style-name="T845">，該辦法第三十六條就學校或其分校、分部停辦</text:span><text:soft-page-break/><text:span text:style-name="T846">或學校合併時，其學生學籍資料之接管、保存</text:span><text:span text:style-name="T847">單位</text:span><text:span text:style-name="T848">及管理</text:span><text:span text:style-name="T849">等相關事項，定有明文，則本辦法適用對象之私立國民中小學有上開規定之適用。</text:span></text:p>
            <text:p text:style-name="P850"><text:span text:style-name="T851">(</text:span><text:span text:style-name="T852">二</text:span><text:span text:style-name="T853">)</text:span><text:span text:style-name="T854">復查，「準用」係指就某事項所定之規定，於性質不相牴觸之範圍內，適用於其他事項之謂</text:span><text:span text:style-name="T855">，</text:span><text:span text:style-name="T856">。</text:span><text:span text:style-name="T857">亦即，「準用」非完全適用所</text:span><text:soft-page-break/><text:span text:style-name="T858">援引之法規，僅在性質容許之範圍內類推適用</text:span><text:span text:style-name="T859">(</text:span><text:span text:style-name="T860">參照法務部一百零七年九月六日法制字第一０七０二五二０七五０號函釋意旨</text:span><text:span text:style-name="T861">)</text:span><text:span text:style-name="T862">。經查，有關本市市立國民中小學有合併或停辦情形，其學生學籍資料之接管、保存</text:span><text:span text:style-name="T863">單位</text:span><text:span text:style-name="T864">及管理</text:span><text:span text:style-name="T865">等相關事項之規</text:span><text:span text:style-name="T866">定，雖非屬上開高中以下變更停</text:span><text:soft-page-break/><text:span text:style-name="T867">辦辦法之適用對象，然就該辦法第三十六條所定學校合併或停辦之學生學籍資料之接管、保存</text:span><text:span text:style-name="T868">單位</text:span><text:span text:style-name="T869">及管理</text:span><text:span text:style-name="T870">等相關事項部分，可參考適用。</text:span><text:span text:style-name="T871">是審酌高中以下變更停辦辦法第三十六條就學籍資料之接管、保存</text:span><text:span text:style-name="T872">及管理</text:span><text:span text:style-name="T873">等</text:span><text:span text:style-name="T874">事項規範完整，私立國</text:span><text:span text:style-name="T875">民</text:span><text:span text:style-name="T876">中小</text:span><text:span text:style-name="T877">學</text:span><text:span text:style-name="T878">及市立國</text:span><text:span text:style-name="T879">民</text:span><text:span text:style-name="T880">中小</text:span><text:span text:style-name="T881">學</text:span><text:span text:style-name="T882">如分別適用</text:span><text:soft-page-break/><text:span text:style-name="T883">及準用該條規定，應已符實需；</text:span><text:span text:style-name="T884">爰增訂第二項，明定私立學校合併或停辦時，學生學籍資料之接管、保存、管理等事項，依高中以下變更停辦辦法相關規定辦理，公立學校則準用該辦法規定。</text:span></text:p>
          </table:table-cell>
          <table:table-cell table:style-name="TableCell885">
            <text:p text:style-name="P886">教育局修正條文及說明酌作文字修正。</text:p>
            <text:p text:style-name="P887"/>
          </table:table-cell>
        </table:table-row>
        <text:soft-page-break/>
        <table:table-row table:style-name="TableRow888">
          <table:table-cell table:style-name="TableCell889">
            <text:p text:style-name="P890"><text:span text:style-name="T891">第十條　</text:span><text:span text:style-name="T892">依高級中等以下教育階段非學校型態實驗教育實施條例規定參與國民教育階段非學校型態</text:span><text:soft-page-break/><text:span text:style-name="T893">實驗教育之學生，其學籍相關事項，依該條例相關規定辦理。</text:span></text:p>
          </table:table-cell>
          <table:table-cell table:style-name="TableCell894">
            <text:p text:style-name="P895"><text:span text:style-name="T896">第十條　</text:span><text:span text:style-name="T897">依高級中等以下教育階段非學校型態實驗教育實施條例規定參與國民教育階段</text:span><text:span text:style-name="T898">非學校型態</text:span><text:soft-page-break/><text:span text:style-name="T899">實驗教育</text:span><text:span text:style-name="T900">之學生</text:span><text:span text:style-name="T901">，其學籍</text:span><text:span text:style-name="T902">相關事項，依該條例相關規定辦理</text:span><text:span text:style-name="T903">。</text:span></text:p>
          </table:table-cell>
          <table:table-cell table:style-name="TableCell904">
            <text:p text:style-name="P905"><text:span text:style-name="T906">第十條　</text:span><text:span text:style-name="T907">學生申請</text:span><text:span text:style-name="T908">非學校型態實驗教育，</text:span><text:span text:style-name="T909">經學校報請教育局核准後，原就讀學校應保留</text:span><text:span text:style-name="T910">其學籍</text:span><text:span text:style-name="T911">並</text:span><text:soft-page-break/><text:span text:style-name="T912">登錄其學籍資料</text:span><text:span text:style-name="T913">。</text:span></text:p>
          </table:table-cell>
          <table:table-cell table:style-name="TableCell914">
            <text:p text:style-name="P915"><text:span text:style-name="T916">一、</text:span><text:span text:style-name="T917">依「高級中等以下教育階段非學校型態實驗教育實施條例」第三條第一項、第三項</text:span><text:soft-page-break/><text:span text:style-name="T918">規定：「本條例所稱非學校型態實驗教育（以下簡稱實驗教育），</text:span><text:span text:style-name="T919">指學校教育以外，非以營利為目的，採用實驗課程，以培養德、智、體、群、美五育均衡發展之健全國民為目的所辦理之教育。」、「依本條例規定參與國民教育階段實驗教育之學生，視同接受同一教育階段</text:span><text:soft-page-break/><text:span text:style-name="T920">之學校教育，不受強迫入學條例之規範。」及第十五條第一項、第二項規定：「參與國民教育階段個人實驗教育之學生，其學籍設於原學區學校；參與團體實驗教育或機構實驗教育之學生，其學籍設於受理辦理實驗教育申請之直轄市、縣（市）主管機關指定之學</text:span><text:soft-page-break/><text:span text:style-name="T921">校。」、「直轄市、縣（市）主管機關許可辦理國民教育階段實驗教育後，應通知前項學校辦理學籍相關事宜。」</text:span></text:p>
            <text:p text:style-name="P922"><text:span text:style-name="T923">二、</text:span><text:span text:style-name="T924">是依上開規定，依該條例規定參與國民教育階段非學校型態實驗教育之學生，其學籍相關事項，係依該條例第十五條規定辦</text:span><text:soft-page-break/><text:span text:style-name="T925">理。為期明確，爰修正現行條文。</text:span><text:span text:style-name="T926">又倘該條例未規定之學籍管理相關事項，依本辦法規定辦理，併予敘明。</text:span></text:p>
          </table:table-cell>
          <table:table-cell table:style-name="TableCell927">
            <text:p text:style-name="P928">教育局修正說明酌作文字修正。</text:p>
          </table:table-cell>
        </table:table-row>
        <text:soft-page-break/>
        <table:table-row table:style-name="TableRow929">
          <table:table-cell table:style-name="TableCell930">
            <text:p text:style-name="P931"><text:span text:style-name="T932">第十一條　畢業證書或修業證明書，因遺失、</text:span><text:span text:style-name="T933">毀</text:span><text:span text:style-name="T934">損或其他原因致不堪使用者，本人得申請補發。</text:span></text:p>
            <text:p text:style-name="P935"><text:span text:style-name="T936"><text:s text:c="7"/></text:span><text:span text:style-name="T937">申請補發畢業證書或修業證明書者，應檢附本人國民身分證</text:span><text:soft-page-break/><text:span text:style-name="T938">與含詳細記事之戶口名簿影本或戶籍謄本及本人最近二吋半身脫帽照片，向原就讀學校或保存學籍資料之學校、單位或機構辦理。委託他人代辦者，並應檢附受託人</text:span><text:span text:style-name="T939">國民</text:span><text:span text:style-name="T940">身分證及委託書。</text:span></text:p>
            <text:p text:style-name="P941"><text:span text:style-name="T942"><text:s text:c="4"/></text:span><text:span text:style-name="T943">前項補發文件應註記補發日期及文號。</text:span></text:p>
          </table:table-cell>
          <table:table-cell table:style-name="TableCell944">
            <text:p text:style-name="P945"><text:span text:style-name="T946">第十一條　畢業證書或修業證明書，因遺失、</text:span><text:span text:style-name="T947">污</text:span><text:span text:style-name="T948">損或其他原因致不堪使用者，</text:span><text:span text:style-name="T949">本人</text:span><text:span text:style-name="T950">得申請補發。</text:span></text:p>
            <text:p text:style-name="P951"><text:span text:style-name="T952"><text:s text:c="7"/></text:span><text:span text:style-name="T953">申請補發畢業證書或修業證明書</text:span><text:span text:style-name="T954">者</text:span><text:span text:style-name="T955">，應檢附</text:span><text:span text:style-name="T956">本人國民</text:span><text:span text:style-name="T957">身分證</text:span><text:soft-page-break/><text:span text:style-name="T958">與含詳細記事之</text:span><text:span text:style-name="T959">戶口名簿影本</text:span><text:span text:style-name="T960">或戶籍謄本</text:span><text:span text:style-name="T961">及本人最近二吋半身脫帽照片，向原就讀學校</text:span><text:span text:style-name="T962">或保存學籍資料之學校、單位或機構</text:span><text:span text:style-name="T963">辦理。委託他人代辦者，</text:span><text:span text:style-name="T964">並</text:span><text:span text:style-name="T965">應</text:span><text:span text:style-name="T966">檢</text:span><text:span text:style-name="T967">附受託人身分證及委託書。</text:span></text:p>
            <text:p text:style-name="P968"><text:span text:style-name="T969"><text:s text:c="7"/></text:span><text:span text:style-name="T970">前項</text:span><text:span text:style-name="T971">補發</text:span><text:span text:style-name="T972">文件應註記補發日期及文號。</text:span></text:p>
          </table:table-cell>
          <table:table-cell table:style-name="TableCell973">
            <text:p text:style-name="P974"><text:span text:style-name="T975">第十一條　畢業證書或修業證明書，因遺失、</text:span><text:span text:style-name="T976">破爛、</text:span><text:span text:style-name="T977">污損或其他原因致不堪使用者，得申請補發。</text:span></text:p>
            <text:p text:style-name="P978"><text:span text:style-name="T979"><text:s text:c="7"/></text:span><text:span text:style-name="T980">申請補發畢業證書或修業證明書，應檢附身</text:span><text:soft-page-break/><text:span text:style-name="T981">分證</text:span><text:span text:style-name="T982">或</text:span><text:span text:style-name="T983">戶口名簿影</text:span><text:span text:style-name="T984">印</text:span><text:span text:style-name="T985">本及本人最近二吋半身脫帽照片，向原就讀學校辦理。委託他人代辦者，應</text:span><text:span text:style-name="T986">另</text:span><text:span text:style-name="T987">附受託人身分證及委託書。</text:span></text:p>
            <text:p text:style-name="P988"><text:span text:style-name="T989"><text:s text:c="7"/></text:span><text:span text:style-name="T990">前項文件應註記補發日期及文號。</text:span></text:p>
          </table:table-cell>
          <table:table-cell table:style-name="TableCell991">
            <text:p text:style-name="P992"><text:span text:style-name="T993">一、考量現行條文第一項所定「破爛」之定義不明，且同項已明定「污損或其他原因致不堪使用」為申請補發之事由，爰刪除「破爛」二</text:span><text:soft-page-break/><text:span text:style-name="T994">字</text:span><text:span text:style-name="T995">，</text:span><text:span text:style-name="T996">。</text:span><text:span text:style-name="T997">另因申請補發者為學生本人，爰予明定，以資明確。</text:span></text:p>
            <text:p text:style-name="P998">二、修正條文第二項：</text:p>
            <text:p text:style-name="P999"><text:span text:style-name="T1000">(</text:span><text:span text:style-name="T1001">一</text:span><text:span text:style-name="T1002">)</text:span><text:span text:style-name="T1003">查現行條文第二項關於申請補發畢業證書或修業證明書者，應檢附</text:span><text:span text:style-name="T1004">身分證或戶口名簿影本之規定，於實務運作上係指應檢附</text:span><text:span text:style-name="T1005">國民</text:span><text:span text:style-name="T1006">身</text:span><text:span text:style-name="T1007">分證及</text:span><text:span text:style-name="T1008">含詳細記事之</text:span><text:span text:style-name="T1009">戶口名簿</text:span><text:span text:style-name="T1010">影本</text:span><text:span text:style-name="T1011">或戶籍謄</text:span><text:soft-page-break/><text:span text:style-name="T1012">本，作為確認學生之姓名等資料是否變更之依據。是為條文規範明確，並參考法規有二個連接詞之法制體例，爰就現行條文第二項前段酌作文字修正。另第二項所</text:span><text:span text:style-name="T1013">訂</text:span><text:span text:style-name="T1014">定最近二吋半身脫帽照片之「</text:span><text:span text:style-name="T1015">最近</text:span><text:span text:style-name="T1016">」</text:span><text:span text:style-name="T1017">，實務上是由各學校彈性認定，</text:span><text:span text:style-name="T1018">並以</text:span><text:span text:style-name="T1019">併予</text:span><text:span text:style-name="T1020">敘明。</text:span></text:p>
            <text:p text:style-name="P1021"><text:span text:style-name="T1022">(</text:span><text:span text:style-name="T1023">二</text:span><text:span text:style-name="T1024">)</text:span><text:span text:style-name="T1025">又配合修正條</text:span><text:soft-page-break/><text:span text:style-name="T1026">文第九條增訂第二項公</text:span><text:span text:style-name="T1027">、</text:span><text:span text:style-name="T1028">私立學校合併或停辦時，學生學籍資料之接管、保存</text:span><text:span text:style-name="T1029">、</text:span><text:span text:style-name="T1030">及</text:span><text:span text:style-name="T1031">管理等事項之規定，</text:span><text:span text:style-name="T1032">考量於學校停辦，或因合併而消滅有新設學校或存續學校等情，</text:span><text:span text:style-name="T1033">係適用或準用高中以下變更停辦辦法第三十六條規定，爰參考該條規定</text:span><text:span text:style-name="T1034">用語</text:span><text:span text:style-name="T1035">內容</text:span><text:span text:style-name="T1036">，學生學籍資料視合併或</text:span><text:soft-page-break/><text:span text:style-name="T1037">停辦之類型，分別</text:span><text:span text:style-name="T1038">由學校、單位或機構保存，</text:span><text:span text:style-name="T1039">爰</text:span><text:span text:style-name="T1040">於現行條文第二項增訂「保存學籍資料之學校、單位或機構」為</text:span><text:span text:style-name="T1041">受理</text:span><text:span text:style-name="T1042">申請補發</text:span><text:span text:style-name="T1043">對象</text:span><text:span text:style-name="T1044">之單位</text:span><text:span text:style-name="T1045">。</text:span></text:p>
            <text:p text:style-name="P1046"><text:span text:style-name="T1047">(</text:span><text:span text:style-name="T1048">三</text:span><text:span text:style-name="T1049">)</text:span><text:span text:style-name="T1050">配合修正條文第二項規定，現行條文第三項酌作文字修正。</text:span></text:p>
          </table:table-cell>
          <table:table-cell table:style-name="TableCell1051">
            <text:p text:style-name="P1052">一、參考「高級中等學校學生學籍管理辦法」第二十三條第一項規定：「本辦法所定各項證明文件遺失或毀損時，得向學校申請補發或換<text:soft-page-break/>發。」內容，爰將教育局修正條文第一項所定「污損」修正為「毀損」，以資明確。</text:p>
            <text:p text:style-name="P1053">二、為本辦法用語一致，爰將教育局修正條文第二項所定「受託人身分證」修正為「受託人國民身分證」。</text:p>
            <text:p text:style-name="P1054">三、其餘教育局修正說明酌作文字修正。</text:p>
            <text:p text:style-name="P1055"/>
            <text:p text:style-name="P1056"/>
            <text:p text:style-name="P1057"/>
            <text:p text:style-name="P1058"/>
          </table:table-cell>
        </table:table-row>
        <text:soft-page-break/>
        <table:table-row table:style-name="TableRow1059">
          <table:table-cell table:style-name="TableCell1060">
            <text:p text:style-name="P1061">第十二條　學校之在學學生、肄業學生及畢業學生申請更正學籍資<text:soft-page-break/>料者，應由本人及其法定代理人向學校申請，並應檢附相關證明資料。但學生於申請時已成年者，得單獨申請。</text:p>
          </table:table-cell>
          <table:table-cell table:style-name="TableCell1062">
            <text:p text:style-name="P1063"><text:span text:style-name="T1064">第十二條　</text:span><text:span text:style-name="T1065">學校之在學學生、</text:span><text:span text:style-name="T1066">肄業學生</text:span><text:span text:style-name="T1067">及</text:span><text:span text:style-name="T1068">畢業</text:span><text:span text:style-name="T1069">學</text:span><text:span text:style-name="T1070">生申請更正學籍資</text:span><text:soft-page-break/><text:span text:style-name="T1071">料</text:span><text:span text:style-name="T1072">者</text:span><text:span text:style-name="T1073">，應由</text:span><text:span text:style-name="T1074">本人</text:span><text:span text:style-name="T1075">及</text:span><text:span text:style-name="T1076">其</text:span><text:span text:style-name="T1077">法定代理人</text:span><text:span text:style-name="T1078">向學校申請，並應</text:span><text:span text:style-name="T1079">檢附相關證明</text:span><text:span text:style-name="T1080">資料</text:span><text:span text:style-name="T1081">。</text:span><text:span text:style-name="T1082">但學生於申請時已成年者，得單獨申請。</text:span></text:p>
          </table:table-cell>
          <table:table-cell table:style-name="TableCell1083">
            <text:p text:style-name="P1084"><text:span text:style-name="T1085">第十二條　肄業學生</text:span><text:span text:style-name="T1086">或</text:span><text:span text:style-name="T1087">畢業生申請更正學籍資料，應由</text:span><text:span text:style-name="T1088">當事人</text:span><text:span text:style-name="T1089">及法</text:span><text:soft-page-break/><text:span text:style-name="T1090">定代理人</text:span><text:span text:style-name="T1091">共同</text:span><text:span text:style-name="T1092">檢附相關證明</text:span><text:span text:style-name="T1093">辦理之</text:span><text:span text:style-name="T1094">。</text:span></text:p>
          </table:table-cell>
          <table:table-cell table:style-name="TableCell1095">
            <text:p text:style-name="P1096"><text:span text:style-name="T1097">依學校現行實務作法，得申請更正學籍資料者除現行條文所定肄業學生或</text:span><text:soft-page-break/><text:span text:style-name="T1098">畢業學生外，在學學生亦得申請</text:span><text:span text:style-name="T1099">；</text:span><text:span text:style-name="T1100">。</text:span><text:span text:style-name="T1101">另如學生申請時為未成年者，應由學生本人及其法定代理人向學校申請，如學生於申請時已成年者，其得單獨申請。爰修正現行條文並增訂但書，以符實際。</text:span><text:span text:style-name="T1102">又但書所定已成年學生係指達民法所定成年年齡者，不包含一百十二年一月一日前未成年人已結婚而有行為能力者，併予敘明。</text:span></text:p>
          </table:table-cell>
          <table:table-cell table:style-name="TableCell1103">
            <text:p text:style-name="P1104"><text:span text:style-name="T1105">經洽教育局確認教育局修正條文但書所定</text:span><text:span text:style-name="T1106">「</text:span><text:span text:style-name="T1107">已成年</text:span><text:span text:style-name="T1108">」之意，</text:span><text:span text:style-name="T1109">教育局修正說</text:span><text:soft-page-break/><text:span text:style-name="T1110">明酌作文字修正。</text:span></text:p>
            <text:p text:style-name="P1111"/>
            <text:p text:style-name="P1112"/>
            <text:p text:style-name="P1113"/>
            <text:p text:style-name="P1114"/>
          </table:table-cell>
        </table:table-row>
        <table:table-row table:style-name="TableRow1115">
          <table:table-cell table:style-name="TableCell1116">
            <text:p text:style-name="P1117"><text:span text:style-name="T1118">第十三條　學校就學生之學籍資</text:span><text:soft-page-break/><text:span text:style-name="T1119">料，應以書面或電子方式切實記錄，</text:span><text:span text:style-name="T1120">及</text:span><text:span text:style-name="T1121">以書面紙</text:span><text:span text:style-name="T1122">本或電磁紀錄永久保存，並指定專人妥慎保管及列入業務移交項目；其有遺失</text:span><text:span text:style-name="T1123">或</text:span><text:span text:style-name="T1124">毀損者，學校應即報教育局備查，並儘速重建。</text:span></text:p>
            <text:p text:style-name="P1125"><text:s text:c="7"/>前項學籍資料如涉及個人資料，其蒐集、處理及利用，應依個人資料保護法等相關法令規定辦理。</text:p>
          </table:table-cell>
          <table:table-cell table:style-name="TableCell1126">
            <text:p text:style-name="P1127"><text:span text:style-name="T1128">第十三條　</text:span><text:span text:style-name="T1129">學</text:span><text:span text:style-name="T1130">校</text:span><text:span text:style-name="T1131">就</text:span><text:span text:style-name="T1132">學生</text:span><text:span text:style-name="T1133">之</text:span><text:span text:style-name="T1134">學籍資</text:span><text:soft-page-break/><text:span text:style-name="T1135">料，應</text:span><text:span text:style-name="T1136">以書面或電子方式切實記錄，於學生轉出或畢業時，以書面紙本或電磁紀錄永久保存，並</text:span><text:span text:style-name="T1137">指</text:span><text:span text:style-name="T1138">定</text:span><text:span text:style-name="T1139">專人妥慎保管</text:span><text:span text:style-name="T1140">及</text:span><text:span text:style-name="T1141">列入</text:span><text:span text:style-name="T1142">業務</text:span><text:span text:style-name="T1143">移交</text:span><text:span text:style-name="T1144">項目；其</text:span><text:span text:style-name="T1145">有遺失</text:span><text:span text:style-name="T1146">、</text:span><text:span text:style-name="T1147">毀損者，</text:span><text:span text:style-name="T1148">學校應即報教育局備查，並儘速重建</text:span><text:span text:style-name="T1149">。</text:span></text:p>
            <text:p text:style-name="P1150"><text:span text:style-name="T1151"><text:s text:c="7"/></text:span><text:span text:style-name="T1152">前項</text:span><text:span text:style-name="T1153">學籍資料</text:span><text:span text:style-name="T1154">如涉及個人資料，其蒐集、處理及利用，應依個人資料保護法等相關</text:span><text:span text:style-name="T1155">法令</text:span><text:span text:style-name="T1156">規定</text:span><text:span text:style-name="T1157">辦理</text:span><text:span text:style-name="T1158">。</text:span></text:p>
          </table:table-cell>
          <table:table-cell table:style-name="TableCell1159">
            <text:p text:style-name="P1160"><text:span text:style-name="T1161">第十三條　</text:span><text:span text:style-name="T1162">各</text:span><text:span text:style-name="T1163">校學生學籍資料</text:span><text:span text:style-name="T1164">有關</text:span><text:soft-page-break/><text:span text:style-name="T1165">之文書、簿冊或電磁紀錄</text:span><text:span text:style-name="T1166">，應指</text:span><text:span text:style-name="T1167">派</text:span><text:span text:style-name="T1168">專人妥慎保管</text:span><text:span text:style-name="T1169">並</text:span><text:span text:style-name="T1170">列入移交</text:span><text:span text:style-name="T1171">。如</text:span><text:span text:style-name="T1172">有遺失、毀損</text:span><text:span text:style-name="T1173">或非依法令洩漏學生個人資料</text:span><text:span text:style-name="T1174">者，</text:span><text:span text:style-name="T1175">依相關法令辦理</text:span><text:span text:style-name="T1176">。</text:span></text:p>
            <text:p text:style-name="P1177"><text:span text:style-name="T1178"><text:s text:c="7"/></text:span><text:span text:style-name="T1179">學生</text:span><text:span text:style-name="T1180">學籍資料</text:span><text:span text:style-name="T1181">，除學校因實施教學或輔導學生而有使用學生學籍資料之必要者外，非依</text:span><text:span text:style-name="T1182">法令</text:span><text:span text:style-name="T1183">不得提供閱覽、抄寫、複印、複製或攝影</text:span><text:span text:style-name="T1184">。</text:span></text:p>
          </table:table-cell>
          <table:table-cell table:style-name="TableCell1185">
            <text:p text:style-name="P1186">一、修正條文第一項：</text:p>
            <text:soft-page-break/>
            <text:p text:style-name="P1187">(一)現行條文第五條第二項移列至修正條文第一項，與現行條文第一項及現行條文第十四條合併為一項，修正理由同修正條文第五條第三點說明。</text:p>
            <text:p text:style-name="P1188"><text:span text:style-name="T1189">(</text:span><text:span text:style-name="T1190">二</text:span><text:span text:style-name="T1191">)</text:span><text:span text:style-name="T1192">是以，</text:span><text:span text:style-name="T1193">參考國教法第三十一條第一項規定及</text:span><text:bookmark-start text:name="_Hlk167279380"/><text:span text:style-name="T1194">「高級中等學校學生學籍管理辦法」第</text:span><text:soft-page-break/><text:span text:style-name="T1195">五條規定：「學校應將第二條第三項第一款至第五款學生學籍表冊紙本及電磁紀錄，設置專櫃永久保存，並指定專人妥慎保管及列入業務移交項目；其有遺失、毀損者，應即報各該主管機關備查，並儘速重建。」</text:span><text:bookmark-end text:name="_Hlk167279380"/><text:span text:style-name="T1196">用語</text:span><text:soft-page-break/><text:span text:style-name="T1197">之內容</text:span><text:span text:style-name="T1198">，將現行條文第五條第二項、現行條文第一項部分規定及現行條文第十四條合併為修正條文第一項，並酌作</text:span><text:span text:style-name="T1199">文字</text:span><text:span text:style-name="T1200">修正。</text:span></text:p>
            <text:p text:style-name="P1201"><text:span text:style-name="T1202">二、修正條文第二項：查現行條文第一項所定「非依法令洩漏學生個人資料者，依相關法令辦理」，</text:span><text:soft-page-break/><text:span text:style-name="T1203">依個人資料保護法等相關法令規定，固屬當然之理，然</text:span><text:span text:style-name="T1204">考量學校辦理學籍資料如有涉及個人資料之蒐</text:span><text:span text:style-name="T1205">集、處理及利用，應依</text:span><text:span text:style-name="T1206">上開法令規定辦理等情，</text:span><text:span text:style-name="T1207">個人資料保護法等相關法令規定</text:span><text:span text:style-name="T1208">辦理</text:span><text:span text:style-name="T1209">，固屬當然之理，然</text:span><text:span text:style-name="T1210">亦</text:span><text:span text:style-name="T1211">有於本辦法明</text:span><text:soft-page-break/><text:span text:style-name="T1212">定重申之必要。爰將現行條文第一項上開規定移列至修正條文第二項規定，並參考個人資料保護法第一條</text:span><text:span text:style-name="T1213">及社會救助法第四十四條之三第二項</text:span><text:span text:style-name="T1214">規定</text:span><text:span text:style-name="T1215">用語</text:span><text:span text:style-name="T1216">內容</text:span><text:span text:style-name="T1217">，酌作文字修正。</text:span></text:p>
            <text:p text:style-name="P1218"><text:span text:style-name="T1219">三、刪除現行條文第二項：考量現行條文第二項關於學籍資</text:span><text:soft-page-break/><text:span text:style-name="T1220">料非依法令不得提供閱覽、抄寫、複印、複製或攝影之規定，應視申請閱覽學籍資料者之身分、閱覽內容等情，依個案情節適用檔案法、政府資訊公開法、個人資料保護法等相關規定判斷可否提供閱覽及其範圍、方式，法規適用上應屬明確，無於本辦法重複規定之必</text:span><text:soft-page-break/><text:span text:style-name="T1221">要，爰予刪除。</text:span></text:p>
          </table:table-cell>
          <table:table-cell table:style-name="TableCell1222">
            <text:p text:style-name="P1223"><text:span text:style-name="T1224">一</text:span><text:span text:style-name="T1225">、查教育局修正條文第一項所</text:span><text:soft-page-break/><text:span text:style-name="T1226">定「於學生轉出或畢業時，以書面紙本或電磁紀錄永久保存」內容，係自現行條文第五條第二項規定移列。經洽教育局承辦科確認，依國教法第三十一條第一項規定及實務現況，學生學籍資料均應永久保存，不限於學生轉出或畢業學生之學籍資料。爰刪除教育局修正條文</text:span><text:soft-page-break/><text:span text:style-name="T1227">第一項所定「於學生轉出或畢業時，」文字，以符實際，並酌作文字修正。</text:span></text:p>
            <text:p text:style-name="P1228">二、其餘教育局修正說明酌作文字修正。</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text:span text:style-name="T1236">第十四條　</text:span><text:span text:style-name="T1237">各校學生學籍資料因故毀損或滅失時，應即向教育局報備，並儘速重建。</text:span></text:p>
          </table:table-cell>
          <table:table-cell table:style-name="TableCell1238">
            <text:p text:style-name="P1239"><text:span text:style-name="T1240">現行條文</text:span><text:span text:style-name="T1241">本條</text:span><text:span text:style-name="T1242">移列至修正條文第十三條第一項後段</text:span><text:span text:style-name="T1243">，修正理由同修正條文第五條說明第三點</text:span><text:span text:style-name="T1244">及第十三條說明第一點</text:span><text:span text:style-name="T1245">。其後條次遞改。</text:span></text:p>
          </table:table-cell>
          <table:table-cell table:style-name="TableCell1246">
            <text:p text:style-name="P1247">教育局修正說明酌作文字修正。</text:p>
          </table:table-cell>
        </table:table-row>
        <table:table-row table:style-name="TableRow1248">
          <table:table-cell table:style-name="TableCell1249">
            <text:p text:style-name="P1250"><text:span text:style-name="T1251">第十四條　</text:span><text:span text:style-name="T1252">本辦法自發布日施行。</text:span></text:p>
          </table:table-cell>
          <table:table-cell table:style-name="TableCell1253">
            <text:p text:style-name="P1254"><text:span text:style-name="T1255">第</text:span><text:span text:style-name="T1256">十四</text:span><text:span text:style-name="T1257">條　</text:span><text:span text:style-name="T1258">本辦法自發布日施行。</text:span></text:p>
          </table:table-cell>
          <table:table-cell table:style-name="TableCell1259">
            <text:p text:style-name="P1260"><text:span text:style-name="T1261">第</text:span><text:span text:style-name="T1262">十五</text:span><text:span text:style-name="T1263">條　</text:span><text:span text:style-name="T1264">本辦法自發布日施行。</text:span></text:p>
          </table:table-cell>
          <table:table-cell table:style-name="TableCell1265">
            <text:p text:style-name="內文"><text:span text:style-name="T1266">條次遞改。</text:span></text:p>
          </table:table-cell>
          <table:table-cell table:style-name="TableCell1267">
            <text:p text:style-name="P1268">未修正。</text:p>
          </table:table-cell>
        </table:table-row>
      </table:table>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6-14T06:21:00Z</dc:date>
    <meta:print-date>2024-06-12T05:54:00Z</meta:print-date>
    <meta:template xlink:href="Normal" xlink:type="simple"/>
    <meta:editing-cycles>112</meta:editing-cycles>
    <meta:editing-duration>PT190620S</meta:editing-duration>
    <meta:document-statistic meta:page-count="55" meta:paragraph-count="23" meta:word-count="1779" meta:character-count="11899" meta:row-count="84" meta:non-whitespace-character-count="10143"/>
  </office:meta>
</office:document-meta>
</file>