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4243in"/>
    </style:style>
    <style:style style:name="TableColumn3" style:family="table-column">
      <style:table-column-properties style:column-width="2.4243in"/>
    </style:style>
    <style:style style:name="TableColumn4" style:family="table-column">
      <style:table-column-properties style:column-width="2.4243in"/>
    </style:style>
    <style:style style:name="TableColumn5" style:family="table-column">
      <style:table-column-properties style:column-width="2.427in"/>
    </style:style>
    <style:style style:name="TableColumn6" style:family="table-column">
      <style:table-column-properties style:column-width="0.018in"/>
    </style:style>
    <style:style style:name="Table1" style:family="table" style:master-page-name="MP0">
      <style:table-properties style:width="9.718in" style:rel-width="100%" fo:margin-left="0in" table:align="left"/>
    </style:style>
    <style:style style:name="TableRow7" style:family="table-row">
      <style:table-row-properties style:min-row-height="0.443in"/>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fo:line-height="0.3055in"/>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min-row-height="0.443in"/>
    </style:style>
    <style:style style:name="TableCell14" style:family="table-cell">
      <style:table-cell-properties fo:border="0.0069in solid #000000" style:writing-mode="lr-tb" style:vertical-align="middle" fo:padding-top="0in" fo:padding-left="0.0069in" fo:padding-bottom="0in" fo:padding-right="0.0069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fo:background-color="#FFFF00"/>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justify" fo:line-height="0.3055in" fo:margin-left="0.2222in" fo:text-indent="-0.2222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069in" fo:padding-bottom="0in" fo:padding-right="0.0069in"/>
    </style:style>
    <style:style style:name="P38" style:parent-style-name="內文" style:family="paragraph">
      <style:paragraph-properties fo:text-align="justify" fo:line-height="0.3055in" fo:margin-left="0.2222in" fo:text-indent="-0.222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1666in" fo:text-indent="0.4444in">
        <style:tab-stops/>
      </style:paragraph-properties>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fo:color="#0070C0" fo:font-size="16pt" style:font-size-asian="16pt" style:font-size-complex="16pt"/>
    </style:style>
    <style:style style:name="T55"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70C0" fo:font-size="16pt" style:font-size-asian="16pt" style:font-size-complex="16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58" style:parent-style-name="預設段落字型" style:family="text">
      <style:text-properties style:font-name="標楷體" style:font-name-asian="標楷體" fo:color="#0070C0" fo:font-size="16pt" style:font-size-asian="16pt" style:font-size-complex="16pt"/>
    </style:style>
    <style:style style:name="T59" style:parent-style-name="預設段落字型" style:family="text">
      <style:text-properties style:font-name="標楷體" style:font-name-asian="標楷體" fo:color="#0070C0" fo:font-size="16pt" style:font-size-asian="16pt" style:font-size-complex="16pt"/>
    </style:style>
    <style:style style:name="T60" style:parent-style-name="預設段落字型" style:family="text">
      <style:text-properties style:font-name="標楷體" style:font-name-asian="標楷體" fo:color="#0070C0" fo:font-size="16pt" style:font-size-asian="16pt" style:font-size-complex="16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justify" fo:line-height="0.3055in"/>
    </style:style>
    <style:style style:name="TableRow63" style:family="table-row">
      <style:table-row-properties/>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justify" fo:line-height="0.3055in" fo:margin-left="0.1708in" fo:margin-right="0.0618in" fo:text-indent="-0.198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0.1666in" fo:margin-right="0.0618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1666in" fo:margin-right="0.0618in" fo:text-indent="0.4444in">
        <style:tab-stops/>
      </style:paragraph-propertie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fo:text-align="justify" fo:line-height="0.3055in" fo:margin-left="0.2222in" fo:margin-right="0.0263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1666in" fo:margin-right="0.0263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1666in" fo:margin-right="0.0263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fo:background-color="#FFFF00"/>
    </style:style>
    <style:style style:name="T77" style:parent-style-name="預設段落字型" style:family="text">
      <style:text-properties style:font-name="標楷體" style:font-name-asian="標楷體" fo:font-size="16pt" style:font-size-asian="16pt" style:font-size-complex="16pt" fo:background-color="#FFFF00"/>
    </style:style>
    <style:style style:name="T78"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fo:background-color="#FFFF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style>
    <style:style style:name="T85" style:parent-style-name="預設段落字型" style:family="text">
      <style:text-properties style:font-name="標楷體" style:font-name-asian="標楷體" fo:color="#0070C0" fo:font-size="16pt" style:font-size-asian="16pt" style:font-size-complex="16pt"/>
    </style:style>
    <style:style style:name="T86" style:parent-style-name="預設段落字型" style:family="text">
      <style:text-properties style:font-name="標楷體" style:font-name-asian="標楷體" fo:color="#0070C0" fo:font-size="16pt" style:font-size-asian="16pt" style:font-size-complex="16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fo:line-height="0.3055in"/>
    </style:style>
    <style:style style:name="TableRow89" style:family="table-row">
      <style:table-row-properties/>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paragraph-properties fo:text-align="justify" fo:line-height="0.3055in" fo:margin-left="0.1708in" fo:text-indent="-0.1708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0.1833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1833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112"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0.1833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1833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justify" fo:line-height="0.3055in" fo:margin-left="0.2222in" fo:text-indent="-0.222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1833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1833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1833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fo:margin-left="0.1833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1666in" fo:text-indent="0.4444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1666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1" style:family="paragraph">
      <style:paragraph-properties fo:text-align="justify" fo:line-height="0.3055in"/>
      <style:text-properties style:font-name="標楷體" style:font-name-asian="標楷體" fo:color="#0070C0" fo:font-size="16pt" style:font-size-asian="16pt" style:font-size-complex="16pt"/>
    </style:style>
    <style:style style:name="P185" style:parent-style-name="清單段落" style:list-style-name="LFO1" style:family="paragraph">
      <style:paragraph-properties fo:text-align="justify" fo:line-height="0.3055in"/>
    </style:style>
    <style:style style:name="T186" style:parent-style-name="預設段落字型" style:family="text">
      <style:text-properties style:font-name="標楷體" style:font-name-asian="標楷體" fo:color="#0070C0" fo:font-size="16pt" style:font-size-asian="16pt" style:font-size-complex="16pt"/>
    </style:style>
    <style:style style:name="T187" style:parent-style-name="預設段落字型" style:family="text">
      <style:text-properties style:font-name="標楷體" style:font-name-asian="標楷體" fo:color="#0070C0" fo:font-size="16pt" style:font-size-asian="16pt" style:font-size-complex="16pt"/>
    </style:style>
    <style:style style:name="TableCell188" style:family="table-cell">
      <style:table-cell-properties fo:border="none" style:writing-mode="lr-tb" fo:padding-top="0in" fo:padding-left="0.0069in" fo:padding-bottom="0in" fo:padding-right="0.0069in"/>
    </style:style>
    <style:style style:name="P189" style:parent-style-name="清單段落" style:family="paragraph">
      <style:paragraph-properties fo:text-align="justify" fo:line-height="0.3055in"/>
    </style:style>
    <style:style style:name="TableRow190" style:family="table-row">
      <style:table-row-properties/>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text-align="justify" fo:line-height="0.3055in" fo:margin-left="0.1708in" fo:margin-right="0.0618in" fo:text-indent="-0.222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1666in" fo:margin-right="0.0618in" fo:text-indent="0.4444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P201" style:parent-style-name="內文" style:family="paragraph">
      <style:paragraph-properties fo:text-align="justify" fo:line-height="0.3055in" fo:margin-left="0.1666in" fo:margin-right="0.0618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0.1666in" fo:margin-right="0.0618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line-height="0.3055in" fo:margin-left="0.2222in" fo:margin-right="0.0263in" fo:text-indent="-0.2222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1666in" fo:margin-right="0.0263in" fo:text-indent="0.4444in">
        <style:tab-stops/>
      </style:paragraph-properties>
    </style:style>
    <style:style style:name="T213" style:parent-style-name="預設段落字型" style:family="text">
      <style:text-properties style:font-name="標楷體" style:font-name-asian="標楷體" fo:font-size="16pt" style:font-size-asian="16pt" style:font-size-complex="16pt" fo:background-color="#FFFF00"/>
    </style:style>
    <style:style style:name="P214" style:parent-style-name="內文" style:family="paragraph">
      <style:paragraph-properties fo:text-align="justify" fo:line-height="0.3055in" fo:margin-left="0.1666in" fo:margin-right="0.0263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1666in" fo:margin-right="0.0263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1666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1666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style:style>
    <style:style style:name="T231" style:parent-style-name="預設段落字型" style:family="text">
      <style:text-properties style:font-name="標楷體" style:font-name-asian="標楷體" fo:color="#0070C0" fo:font-size="16pt" style:font-size-asian="16pt" style:font-size-complex="16pt"/>
    </style:style>
    <style:style style:name="T232" style:parent-style-name="預設段落字型" style:family="text">
      <style:text-properties style:font-name="標楷體" style:font-name-asian="標楷體" fo:color="#0070C0" fo:font-size="16pt" style:font-size-asian="16pt" style:font-size-complex="16pt"/>
    </style:style>
    <style:style style:name="T233" style:parent-style-name="預設段落字型" style:family="text">
      <style:text-properties style:font-name="標楷體" style:font-name-asian="標楷體" fo:color="#0070C0"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35"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70C0" fo:font-size="16pt" style:font-size-asian="16pt" style:font-size-complex="16pt"/>
    </style:style>
    <style:style style:name="T237"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39" style:parent-style-name="預設段落字型" style:family="text">
      <style:text-properties style:font-name="標楷體" style:font-name-asian="標楷體" fo:color="#0070C0" fo:font-size="16pt" style:font-size-asian="16pt" style:font-size-complex="16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fo:line-height="0.3055in"/>
    </style:style>
    <style:style style:name="P242"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工務局再次修正「臺北市道路挖掘施工維護管理辦法」對照表</text:span></text:p>
          </table:table-cell>
          <table:covered-table-cell/>
          <table:covered-table-cell/>
          <table:covered-table-cell/>
          <table:covered-table-cell/>
        </table:table-row>
        <table:table-row table:style-name="TableRow13">
          <table:table-cell table:style-name="TableCell14">
            <text:p text:style-name="P15">工務局</text:p>
            <text:p text:style-name="P16">再次修正條文</text:p>
          </table:table-cell>
          <table:table-cell table:style-name="TableCell17">
            <text:p text:style-name="P18">5/23法規會通過條文</text:p>
            <text:p text:style-name="P19"><text:span text:style-name="T20">(</text:span><text:span text:style-name="T21">保留部分</text:span><text:span text:style-name="T22">以反黃標示</text:span><text:span text:style-name="T23">)</text:span></text:p>
          </table:table-cell>
          <table:table-cell table:style-name="TableCell24">
            <text:p text:style-name="P25">現行條文</text:p>
          </table:table-cell>
          <table:table-cell table:style-name="TableCell26">
            <text:p text:style-name="P27">工務局</text:p>
            <text:p text:style-name="P28">修正說明</text:p>
          </table:table-cell>
          <table:table-cell table:style-name="TableCell29">
            <text:p text:style-name="P30"/>
          </table:table-cell>
        </table:table-row>
        <table:table-row table:style-name="TableRow31">
          <table:table-cell table:style-name="TableCell32">
            <text:p text:style-name="P33"><text:span text:style-name="T34">第三條　</text:span><text:span text:style-name="T35">本自治條例第二條第一款所稱其他用途需要挖掘道路之行為，指道路既設孔蓋施工、道路維護施工、及建築工程涉及道路修復施工等之行為。</text:span></text:p>
            <text:p text:style-name="P36">本辦法所稱緊急性搶修工程，指地下埋設物之突發性損壞或故障，管線機關（構）為維護生命、財產、公共安全之必要，須先行採取緊急應變措施者。</text:p>
          </table:table-cell>
          <table:table-cell table:style-name="TableCell37">
            <text:p text:style-name="P38"><text:span text:style-name="T39">第三條　</text:span><text:span text:style-name="T40">本自治條例第二條第一款所稱其他用途需要挖掘道路之行為，指道路既設孔蓋施工</text:span><text:span text:style-name="T41">、道路維護施工、</text:span><text:span text:style-name="T42">及建築工程涉及道路修復施工</text:span><text:span text:style-name="T43">等</text:span><text:span text:style-name="T44">之行為。</text:span></text:p>
            <text:p text:style-name="P45">本辦法所稱緊急性搶修工程，指地下埋設物之突發性損壞或故障，管線機關（構）為維護生命、財產、公共安全之必要，須先行採取緊急應變措施者。</text:p>
            <text:p text:style-name="P46"><text:span text:style-name="T47">本自治條例第二條第一款所稱其他用途需</text:span><text:soft-page-break/><text:span text:style-name="T48">要挖掘道路之行為，指道路既設孔蓋施工、道路維護施工、建築工程涉及道路修復施</text:span><text:span text:style-name="T49">工等行為。</text:span></text:p>
          </table:table-cell>
          <table:table-cell table:style-name="TableCell50">
            <text:p text:style-name="P51">第三條　本辦法所稱緊急性搶修工程，指地下埋設物之突發性損壞或故障，管線機關（構）為維護生命、財產、公共安全之必要，須先行採取緊急應變措施者。</text:p>
          </table:table-cell>
          <table:table-cell table:style-name="TableCell52">
            <text:p text:style-name="P53"><text:span text:style-name="T54">第一項增修條文先於一百十三年五月二十三日第八百十五次法規會審議通過刪除「道路維護施工」之行為態樣；惟考量本自治條例第四條已明定道路挖掘前應向主管機關申請許可，且本辦法</text:span><text:span text:style-name="T55">修正條文</text:span><text:span text:style-name="T56">第二十一條第三項</text:span><text:span text:style-name="T57">及第</text:span><text:span text:style-name="T58">但書，亦定有涉及道路既設孔蓋之施工者，應依本辦法第四條規定申請許可，又建築工程涉及道路修復施工之行為態樣同屬道路維護施工性質，毋庸於本條另訂定</text:span><text:soft-page-break/><text:span text:style-name="T59">相關規定。經檢討維持現行條文，</text:span><text:span text:style-name="T60">不予修正。</text:span></text:p>
          </table:table-cell>
          <table:table-cell table:style-name="TableCell61">
            <text:p text:style-name="P62"/>
          </table:table-cell>
        </table:table-row>
        <table:table-row table:style-name="TableRow63">
          <table:table-cell table:style-name="TableCell64">
            <text:p text:style-name="P65">第五條　緊急性搶修工程案件，申請人應以電話、傳真或至系統平臺向主管機關報備後施工，並依本自治條例第四條第一項但書規定，至系統平臺補辦申請。</text:p>
            <text:p text:style-name="P66">緊急性搶修工程案件補辦申請文件或內容有缺漏者，申請人應於接到主管機關通知之日起十日內補正。</text:p>
            <text:p text:style-name="P67"><text:span text:style-name="T68">第一項案件，如</text:span><text:soft-page-break/><text:span text:style-name="T69">涉及市區道路範圍，申請人並應</text:span><text:span text:style-name="T70">於施工前</text:span><text:span text:style-name="T71">通知臺北市政府工務局新建工程處（以下簡稱新工處）。</text:span></text:p>
          </table:table-cell>
          <table:table-cell table:style-name="TableCell72">
            <text:p text:style-name="P73">第五條　緊急性搶修工程案件，申請人應以電話、傳真或至系統平臺向主管機關報備後施工，並依本自治條例第四條第一項但書規定，至系統平臺補辦申請。</text:p>
            <text:p text:style-name="P74">緊急性搶修工程案件補辦申請文件或內容有缺漏者，申請人應於接到主管機關通知之日起十日內補正。</text:p>
            <text:p text:style-name="P75"><text:span text:style-name="T76">第一項案件，如</text:span><text:soft-page-break/><text:span text:style-name="T77">涉及市區道路範圍，申請人並應</text:span><text:span text:style-name="T78">於施工前</text:span><text:span text:style-name="T79">通知臺北市政府工務局新建工程處（以下簡稱新工處）。</text:span></text:p>
          </table:table-cell>
          <table:table-cell table:style-name="TableCell80">
            <text:p text:style-name="P81">第五條　緊急性搶修工程案件，申請人應以電話、傳真或至系統平臺向主管機關報備後施工，並依本自治條例第四條第一項但書規定，至系統平臺補辦申請。</text:p>
            <text:p text:style-name="P82">緊急性搶修工程案件補辦申請文件或內容有缺漏者，申請人應於接到主管機關通知之日起十日內補正。</text:p>
          </table:table-cell>
          <table:table-cell table:style-name="TableCell83">
            <text:p text:style-name="P84"><text:span text:style-name="T85">第三項增修條文，經本局再次邀集新工處研商，考量新工處於實務運作上已有建立相關通報機制，</text:span><text:span text:style-name="T86">毋庸另訂相關規定。經檢討維持現行條文，不予修正。</text:span></text:p>
          </table:table-cell>
          <table:table-cell table:style-name="TableCell87">
            <text:p text:style-name="P88"/>
          </table:table-cell>
        </table:table-row>
        <table:table-row table:style-name="TableRow89">
          <table:table-cell table:style-name="TableCell90">
            <text:p text:style-name="P91"><text:span text:style-name="T92">第二十一條　管線機關（構）新設之人（手）孔蓋，應與道路車道平行</text:span><text:span text:style-name="T93">；新設及既設之孔蓋，應符合主管機關公告之各管線機關（構）下地比例</text:span><text:span text:style-name="T94">。</text:span></text:p>
            <text:p text:style-name="P95"><text:span text:style-name="T96">新設管線及孔</text:span><text:span text:style-name="T97">蓋</text:span><text:span text:style-name="T98">之佈設與側溝平行者，其淨間距不得小於五十公分。但情況特殊，經主管機關同意者，不在此限。</text:span></text:p>
            <text:p text:style-name="P99"><text:span text:style-name="T100">管線機關（構）啟閉</text:span><text:span text:style-name="T101">、調平</text:span><text:span text:style-name="T102">及修復既設孔</text:span><text:soft-page-break/><text:span text:style-name="T103">蓋，</text:span><text:span text:style-name="T104">應至系統平臺向主管機關報備後</text:span><text:span text:style-name="T105">，</text:span><text:span text:style-name="T106">始得施工。但涉及</text:span><text:span text:style-name="T107">道路</text:span><text:span text:style-name="T108">既設孔</text:span><text:span text:style-name="T109">蓋</text:span><text:span text:style-name="T110">之</text:span><text:span text:style-name="T111">施工</text:span><text:span text:style-name="T112">調升或調降</text:span><text:span text:style-name="T113">者，應依第四條規定申請許可後，始得施工。</text:span></text:p>
            <text:p text:style-name="P114"><text:span text:style-name="T115">前項既設孔</text:span><text:span text:style-name="T116">蓋進行</text:span><text:span text:style-name="T117">施工時，得免設立道路挖掘專用工程告示牌。但應設立柔性說明告示牌，並張貼主管機關核發之道路既設孔</text:span><text:span text:style-name="T118">蓋</text:span><text:span text:style-name="T119">施工</text:span><text:span text:style-name="T120">證</text:span><text:span text:style-name="T121">影本。</text:span></text:p>
            <text:p text:style-name="P122"><text:span text:style-name="T123">孔</text:span><text:span text:style-name="T124">蓋</text:span><text:span text:style-name="T125">施工後，開放使用前之養護期間，應設置簡易告示牌，並於開放使用時拆除。</text:span></text:p>
          </table:table-cell>
          <table:table-cell table:style-name="TableCell126">
            <text:p text:style-name="P127"><text:span text:style-name="T128">第二十一條　管線機關（構）新設之孔蓋，應與道路車道平行</text:span><text:span text:style-name="T129">；新設及既設之孔蓋，應符合主管機關公告之</text:span><text:span text:style-name="T130">各管線機關（構）</text:span><text:span text:style-name="T131">下地比例</text:span><text:span text:style-name="T132">。</text:span></text:p>
            <text:p text:style-name="P133"><text:span text:style-name="T134">新設管線及孔</text:span><text:span text:style-name="T135">蓋</text:span><text:span text:style-name="T136">之佈設與側溝平行者，其淨間距不得小於五十公分。但情況特殊，經主管機關同意者，不在此限。</text:span></text:p>
            <text:p text:style-name="P137"><text:span text:style-name="T138">管線機關（構）啟閉</text:span><text:span text:style-name="T139">、調平</text:span><text:span text:style-name="T140">及修復既設孔</text:span><text:soft-page-break/><text:span text:style-name="T141">蓋</text:span><text:span text:style-name="T142">，</text:span><text:span text:style-name="T143">應至系統平臺向主管機關報備後</text:span><text:span text:style-name="T144">，</text:span><text:span text:style-name="T145">始得施工。但涉及</text:span><text:span text:style-name="T146">道路</text:span><text:span text:style-name="T147">既設孔</text:span><text:span text:style-name="T148">蓋</text:span><text:span text:style-name="T149">之</text:span><text:span text:style-name="T150">施工</text:span><text:span text:style-name="T151">者，應依第四條規定申請許可後，始得施工。</text:span></text:p>
            <text:p text:style-name="P152"><text:span text:style-name="T153">前項既設孔</text:span><text:span text:style-name="T154">蓋進行</text:span><text:span text:style-name="T155">施工時，得免設立道路挖掘專用工程告示牌。但應設立柔性說明告示牌，並張貼主管機關核發之道路既設孔</text:span><text:span text:style-name="T156">蓋</text:span><text:span text:style-name="T157">施工</text:span><text:span text:style-name="T158">證</text:span><text:span text:style-name="T159">影本。</text:span></text:p>
            <text:p text:style-name="P160"><text:span text:style-name="T161">孔</text:span><text:span text:style-name="T162">蓋</text:span><text:span text:style-name="T163">施工後，開放使用前之養護期間，應設置簡易告示牌，並於開放使用時拆除。</text:span></text:p>
          </table:table-cell>
          <table:table-cell table:style-name="TableCell164">
            <text:p text:style-name="P165">第二十一條　管線機關（構）新設之人（手）孔蓋，應與道路車道平行。</text:p>
            <text:p text:style-name="P166"><text:span text:style-name="T167">管線機關（構）啟閉及修復既設人（手）孔應至系統平臺向主管機關報備後</text:span><text:span text:style-name="T168">始得</text:span><text:span text:style-name="T169">施工。但涉及既設人（手）孔之</text:span><text:span text:style-name="T170">調平、</text:span><text:span text:style-name="T171">調升或調降者，應依第四條規定申請許可</text:span><text:span text:style-name="T172">後</text:span><text:span text:style-name="T173">，</text:span><text:span text:style-name="T174">始得施工</text:span><text:span text:style-name="T175">。</text:span></text:p>
            <text:p text:style-name="P176">前項既設人（手）孔施工時，得<text:soft-page-break/>免設立道路挖掘專用工程告示牌。但應設立柔性說明告示牌，並張貼主管機關核發之道路既設人（手）孔施工通知單影本。</text:p>
            <text:p text:style-name="P177"><text:span text:style-name="T178">人（手）孔施工後，開放使用前之養護期間，</text:span><text:span text:style-name="T179">得</text:span><text:span text:style-name="T180">設置簡易告示牌，並</text:span><text:span text:style-name="T181">應</text:span><text:span text:style-name="T182">於開放使用時拆除。</text:span></text:p>
          </table:table-cell>
          <table:table-cell table:style-name="TableCell183">
            <text:list text:style-name="LFO1" text:continue-numbering="true">
              <text:list-item>
                <text:p text:style-name="P184">第一項考量部分孔蓋尚有搶修（瓦斯及自來水）與防災需求，爰將視後續實務執行情形再行檢討各管線機關（構）下地比例，故維持現行條文，不予修正。</text:p>
              </text:list-item>
              <text:list-item>
                <text:p text:style-name="P185"><text:span text:style-name="T186">第三項但書係配合第三條第一項刪除道路既設孔蓋施工行為態樣</text:span><text:soft-page-break/><text:span text:style-name="T187">之名詞定義，併同修正相關文字。</text:span></text:p>
              </text:list-item>
            </text:list>
          </table:table-cell>
          <table:table-cell table:style-name="TableCell188">
            <text:p text:style-name="P189"/>
          </table:table-cell>
        </table:table-row>
        <table:table-row table:style-name="TableRow190">
          <table:table-cell table:style-name="TableCell191">
            <text:p text:style-name="P192"><text:span text:style-name="T193">第二十二條　管線機關（構）於道路設置人（手）孔、閥箱及中</text:span><text:soft-page-break/><text:span text:style-name="T194">心樁（含基座）等設施物之強度，應足以負荷載重車輛通行。各設施物頂面應固定、密合與路面齊平，且與銜接路面之高低差，以五十公分直規量取單點不得超過</text:span><text:span text:style-name="T195">零點</text:span><text:span text:style-name="T196">六公分；並應依主管機關要求</text:span><text:span text:style-name="T197">之</text:span><text:span text:style-name="T198">修繕工法辦理施工。</text:span></text:p>
            <text:p text:style-name="P199"><text:span text:style-name="T200">管線機關（構）應依臺北市市區道路管理自治條例第九條第二項規定巡查及維護，並於每月五日前按行政區將上個月巡查結果函報新工處。</text:span></text:p>
            <text:p text:style-name="P201">辦理銑鋪之路段，主管機關得要求<text:soft-page-break/>管線機關（構）配合路面調升或調降所屬人（手）孔等設施物。管線機關（構）埋設人（手）孔等設施物，其頂面應距離道路路面二十公分以上。但經主管機關同意者，不在此限。</text:p>
            <text:p text:style-name="P202">管線機關（構）未依前項規定辦理者，應依主管機關通知之期限改善，逾期仍不改善者，主管機關得逕為辦理。</text:p>
            <text:p text:style-name="P203"/>
          </table:table-cell>
          <table:table-cell table:style-name="TableCell204">
            <text:p text:style-name="P205"><text:span text:style-name="T206">第二十二條　管線機關（構）於道路設置人（手）孔、閥箱及中</text:span><text:soft-page-break/><text:span text:style-name="T207">心樁（含基座）等設施物之強度，應足以負荷載重車輛通行。各設施物頂面應固定、密合與路面齊平，且與銜接路面之高低差，以五十公分直規量取單點不得超過</text:span><text:span text:style-name="T208">零點</text:span><text:span text:style-name="T209">六公分；並應依主管機關要求</text:span><text:span text:style-name="T210">之</text:span><text:span text:style-name="T211">修繕工法辦理施工。</text:span></text:p>
            <text:p text:style-name="P212"><text:span text:style-name="T213">管線機關（構）應依臺北市市區道路管理自治條例第九條第二項規定巡查及維護，並於每月五日前按行政區將上個月巡查結果函報新工處。</text:span></text:p>
            <text:p text:style-name="P214"><text:span text:style-name="T215">辦理銑鋪之路段，主管機關得要求</text:span><text:soft-page-break/><text:span text:style-name="T216">管線機關（構）配合路面調升或調降所屬人（手）孔等設施物。管線機關（構）埋設人（手）孔等設施物，其頂面應距離道路路面二十公分以上。但經主管機關同意者，不在此限。</text:span></text:p>
            <text:p text:style-name="P217"><text:span text:style-name="T218">管線機關（構）未依前項規定辦理者，應依主管機關通知之期限改善，逾期仍不改善者，主管機關得逕為辦理。</text:span></text:p>
          </table:table-cell>
          <table:table-cell table:style-name="TableCell219">
            <text:p text:style-name="P220">第二十二條　管線機關（構）於道路設置人（手）孔、閥箱及中<text:soft-page-break/>心樁（含基座）等設施物之強度，應足以負荷載重車輛通行。各設施物頂面應固定、密合與路面齊平，且與銜接路面之高低差，以五十公分直規量取單點不得超過０．六公分。</text:p>
            <text:p text:style-name="P221"><text:span text:style-name="T222">管線機關（構）應依臺北市市區道路管理自治</text:span><text:span text:style-name="T223">條例第九條第二項規定巡查及維護，並於每月五日前按行政區將上個月巡查結果函報</text:span><text:span text:style-name="T224">主管機關</text:span><text:span text:style-name="T225">。</text:span></text:p>
            <text:p text:style-name="P226">辦理銑鋪之路段，主管機關得要求管線機關（構）配合<text:soft-page-break/>路面調升或調降所屬人（手）孔等設施物。管線機關（構）埋設人（手）孔等設施物，其頂面應距離道路路面二十公分以上。但經主管機關同意者，不在此限。</text:p>
            <text:p text:style-name="P227"><text:span text:style-name="T228">管線機關（構）未依前項規定辦理者，應依主管機關通知之期限改善，逾期仍不改善者，主管機關得逕為辦理。</text:span></text:p>
          </table:table-cell>
          <table:table-cell table:style-name="TableCell229">
            <text:p text:style-name="P230"><text:span text:style-name="T231">第二項增修條文，經本局再次邀集新工處研商，考量「臺北市市區</text:span><text:soft-page-break/><text:span text:style-name="T232">道路管理自治條例」第九條第二項已明定設施物主管機關應辦理巡查及維護，且新工處於</text:span><text:span text:style-name="T233">實務上已有建立相關通報機制，毋庸另訂相關規定。經檢討</text:span><text:span text:style-name="T234">維持</text:span><text:span text:style-name="T235">刪除</text:span><text:span text:style-name="T236">現行條文</text:span><text:span text:style-name="T237">第二項</text:span><text:span text:style-name="T238">，不予修正</text:span><text:span text:style-name="T239">。</text:span></text:p>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70C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6-03T06:32:00Z</dc:date>
    <meta:print-date>2024-05-31T00:41:00Z</meta:print-date>
    <meta:template xlink:href="Normal" xlink:type="simple"/>
    <meta:editing-cycles>406</meta:editing-cycles>
    <meta:editing-duration>PT158460S</meta:editing-duration>
    <meta:document-statistic meta:page-count="6" meta:paragraph-count="6" meta:word-count="477" meta:character-count="3194" meta:row-count="22" meta:non-whitespace-character-count="2723"/>
  </office:meta>
</office:document-meta>
</file>