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4291in"/>
    </style:style>
    <style:style style:name="TableColumn3" style:family="table-column">
      <style:table-column-properties style:column-width="2.4291in"/>
    </style:style>
    <style:style style:name="TableColumn4" style:family="table-column">
      <style:table-column-properties style:column-width="2.4291in"/>
    </style:style>
    <style:style style:name="TableColumn5" style:family="table-column">
      <style:table-column-properties style:column-width="2.4291in"/>
    </style:style>
    <style:style style:name="Table1" style:family="table" style:master-page-name="MP0">
      <style:table-properties style:width="9.7166in" style:rel-width="100%" fo:margin-left="0in" table:align="left"/>
    </style:style>
    <style:style style:name="TableRow6" style:family="table-row">
      <style:table-row-properties style:min-row-height="0.3826in"/>
    </style:style>
    <style:style style:name="TableCell7" style:family="table-cell">
      <style:table-cell-properties fo:border="0.0069in solid #000000" style:writing-mode="lr-tb" fo:padding-top="0in" fo:padding-left="0.0069in" fo:padding-bottom="0in" fo:padding-right="0.0069in"/>
    </style:style>
    <style:style style:name="P8"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1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 style:family="table-row">
      <style:table-row-properties/>
    </style:style>
    <style:style style:name="TableCell13" style:family="table-cell">
      <style:table-cell-properties fo:border="0.0069in solid #000000" style:writing-mode="lr-tb" fo:padding-top="0in" fo:padding-left="0.0069in" fo:padding-bottom="0in" fo:padding-right="0.0069in"/>
    </style:style>
    <style:style style:name="P14"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P15"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3" style:family="table-row">
      <style:table-row-properties/>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30" style:family="table-cell">
      <style:table-cell-properties fo:border="0.0069in solid #000000" style:writing-mode="lr-tb" fo:padding-top="0in" fo:padding-left="0.0069in" fo:padding-bottom="0in" fo:padding-right="0.0069in"/>
    </style:style>
    <style:style style:name="P3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069in" fo:padding-bottom="0in" fo:padding-right="0.0069in"/>
    </style:style>
    <style:style style:name="P34" style:parent-style-name="內文" style:family="paragraph">
      <style:paragraph-properties fo:text-align="justify" fo:line-height="0.3055in" fo:margin-left="0.2222in" fo:text-indent="-0.2222in">
        <style:tab-stops/>
      </style:paragraph-properties>
    </style:style>
    <style:style style:name="T35" style:parent-style-name="預設段落字型" style:family="text">
      <style:text-properties style:font-name="標楷體" style:font-name-asian="標楷體" style:font-weight-complex="bold" style:letter-kerning="false"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055in" fo:margin-left="0.2222in" fo:text-indent="-0.2222in">
        <style:tab-stops/>
      </style:paragraph-properties>
    </style:style>
    <style:style style:name="T42" style:parent-style-name="預設段落字型" style:family="text">
      <style:text-properties style:font-name="標楷體" style:font-name-asian="標楷體" style:font-weight-complex="bold"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P49" style:parent-style-name="內文" style:family="paragraph">
      <style:paragraph-properties fo:text-align="justify" fo:line-height="0.3055in" fo:margin-left="0.4444in" fo:text-indent="-0.4444in">
        <style:tab-stops/>
      </style:paragraph-properties>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ableCell70" style:family="table-cell">
      <style:table-cell-properties fo:border="0.0069in solid #000000" style:writing-mode="lr-tb" fo:padding-top="0in" fo:padding-left="0.0069in" fo:padding-bottom="0in" fo:padding-right="0.0069in"/>
    </style:style>
    <style:style style:name="P71" style:parent-style-name="內文" style:family="paragraph">
      <style:paragraph-properties fo:text-align="justify" fo:line-height="0.3055in"/>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ableRow73" style:family="table-row">
      <style:table-row-properties/>
    </style:style>
    <style:style style:name="TableCell74" style:family="table-cell">
      <style:table-cell-properties fo:border="0.0069in solid #000000" style:writing-mode="lr-tb" fo:padding-top="0in" fo:padding-left="0.0069in" fo:padding-bottom="0in" fo:padding-right="0.0069in"/>
    </style:style>
    <style:style style:name="P75" style:parent-style-name="內文" style:family="paragraph">
      <style:paragraph-properties fo:text-align="justify" fo:line-height="0.3055in" fo:margin-left="0.2222in" fo:text-indent="-0.2222in">
        <style:tab-stops/>
      </style:paragraph-propertie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fo:margin-left="0.2222in" fo:text-indent="-0.2222in">
        <style:tab-stops/>
      </style:paragraph-properties>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fo:margin-left="0.4444in" fo:text-indent="-0.4444in">
        <style:tab-stops/>
      </style:paragraph-properties>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P88" style:parent-style-name="內文" style:family="paragraph">
      <style:paragraph-properties fo:text-align="justify" fo:line-height="0.3055in" fo:margin-left="0.4444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89" style:family="table-cell">
      <style:table-cell-properties fo:border="0.0069in solid #000000" style:writing-mode="lr-tb" fo:padding-top="0in" fo:padding-left="0.0069in" fo:padding-bottom="0in" fo:padding-right="0.0069in"/>
    </style:style>
    <style:style style:name="P90"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Row91" style:family="table-row">
      <style:table-row-properties style:min-row-height="1.2687in"/>
    </style:style>
    <style:style style:name="TableCell92" style:family="table-cell">
      <style:table-cell-properties fo:border="0.0069in solid #000000" style:writing-mode="lr-tb" fo:padding-top="0in" fo:padding-left="0.0069in" fo:padding-bottom="0in" fo:padding-right="0.0069in"/>
    </style:style>
    <style:style style:name="P93" style:parent-style-name="內文" style:family="paragraph">
      <style:paragraph-properties fo:text-align="justify" fo:line-height="0.3055in" fo:margin-left="0.2222in" fo:text-indent="-0.2222in">
        <style:tab-stops/>
      </style:paragraph-propertie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P97"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99" style:parent-style-name="內文" style:family="paragraph">
      <style:paragraph-properties fo:text-align="justify" fo:line-height="0.3055in" fo:margin-left="0.6944in" fo:text-indent="-0.4444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055in" fo:margin-left="0.2222in" fo:text-indent="-0.2222in">
        <style:tab-stops/>
      </style:paragraph-properties>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fo:margin-left="0.4444in" fo:text-indent="-0.4444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fo:margin-left="0.4444in" fo:text-indent="-0.4444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4444in" fo:text-indent="-0.444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3055in" fo:margin-left="0.4444in" fo:text-indent="-0.4444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ableRow185" style:family="table-row">
      <style:table-row-properties/>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justify" fo:line-height="0.3055in" fo:margin-left="0.2222in" fo:text-indent="-0.2222in">
        <style:tab-stops/>
      </style:paragraph-propertie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055in" fo:margin-left="0.2222in" fo:text-indent="-0.2222in">
        <style:tab-stops/>
      </style:paragraph-propertie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0.4444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68" style:parent-style-name="內文" style:family="paragraph">
      <style:paragraph-properties fo:text-align="justify" fo:line-height="0.3055in" fo:margin-left="0.4444in" fo:text-indent="-0.4444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P300" style:parent-style-name="內文" style:family="paragraph">
      <style:paragraph-properties fo:text-align="justify" fo:line-height="0.3055in" fo:margin-left="0.4444in" fo:text-indent="-0.4444in">
        <style:tab-stops/>
      </style:paragraph-properties>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ableRow302" style:family="table-row">
      <style:table-row-properties/>
    </style:style>
    <style:style style:name="TableCell303" style:family="table-cell">
      <style:table-cell-properties fo:border="0.0069in solid #000000" style:writing-mode="lr-tb" fo:padding-top="0in" fo:padding-left="0.0069in" fo:padding-bottom="0in" fo:padding-right="0.0069in"/>
    </style:style>
    <style:style style:name="P304" style:parent-style-name="內文" style:family="paragraph">
      <style:paragraph-properties fo:text-align="justify" fo:line-height="0.3055in" fo:margin-left="0.2222in" fo:text-indent="-0.2222in">
        <style:tab-stops/>
      </style:paragraph-properties>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P309"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310"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3055in" fo:margin-left="0.2222in" fo:text-indent="-0.2222in">
        <style:tab-stops/>
      </style:paragraph-properties>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P318"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319"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3055in" fo:margin-left="0.4444in" fo:text-indent="-0.4444in">
        <style:tab-stops/>
      </style:paragraph-properties>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P328" style:parent-style-name="內文" style:family="paragraph">
      <style:paragraph-properties fo:text-align="justify" fo:line-height="0.3055in" fo:margin-left="0.4444in" fo:text-indent="-0.4444in">
        <style:tab-stops/>
      </style:paragraph-properties>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Row356" style:family="table-row">
      <style:table-row-properties/>
    </style:style>
    <style:style style:name="TableCell357" style:family="table-cell">
      <style:table-cell-properties fo:border="0.0069in solid #000000" style:writing-mode="lr-tb" fo:padding-top="0in" fo:padding-left="0.0069in" fo:padding-bottom="0in" fo:padding-right="0.0069in"/>
    </style:style>
    <style:style style:name="P358" style:parent-style-name="內文" style:family="paragraph">
      <style:paragraph-properties fo:text-align="justify" fo:line-height="0.3055in" fo:margin-left="0.2222in" fo:text-indent="-0.2222in">
        <style:tab-stops/>
      </style:paragraph-properties>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P363"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364" style:parent-style-name="內文" style:family="paragraph">
      <style:paragraph-properties fo:text-align="justify" fo:line-height="0.3055in" fo:margin-left="0.6944in" fo:text-indent="-0.4444in">
        <style:tab-stops/>
      </style:paragraph-properties>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P376" style:parent-style-name="內文" style:family="paragraph">
      <style:paragraph-properties fo:text-align="justify" fo:line-height="0.3055in" fo:margin-left="0.6944in" fo:text-indent="-0.4444in">
        <style:tab-stops/>
      </style:paragraph-properties>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P387" style:parent-style-name="內文" style:family="paragraph">
      <style:paragraph-properties fo:text-align="justify" fo:line-height="0.3055in" fo:margin-left="0.6944in" fo:text-indent="-0.4444in">
        <style:tab-stops/>
      </style:paragraph-properties>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P401"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402" style:parent-style-name="內文" style:family="paragraph">
      <style:paragraph-properties fo:text-align="justify" fo:line-height="0.3055in" fo:margin-left="0.6944in" fo:text-indent="-0.4444in">
        <style:tab-stops/>
      </style:paragraph-properties>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P408" style:parent-style-name="內文" style:family="paragraph">
      <style:paragraph-properties fo:text-align="justify" fo:line-height="0.3055in" fo:margin-left="0.6944in" fo:text-indent="-0.4444in">
        <style:tab-stops/>
      </style:paragraph-properties>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3055in" fo:margin-left="0.2222in" fo:text-indent="-0.2222in">
        <style:tab-stops/>
      </style:paragraph-properties>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P423"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424" style:parent-style-name="內文" style:family="paragraph">
      <style:paragraph-properties fo:text-align="justify" fo:line-height="0.3055in" fo:margin-left="0.6944in" fo:text-indent="-0.4444in">
        <style:tab-stops/>
      </style:paragraph-properties>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P433" style:parent-style-name="內文" style:family="paragraph">
      <style:paragraph-properties fo:text-align="justify" fo:line-height="0.3055in" fo:margin-left="0.6944in" fo:text-indent="-0.4444in">
        <style:tab-stops/>
      </style:paragraph-properties>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P442" style:parent-style-name="內文" style:family="paragraph">
      <style:paragraph-properties fo:text-align="justify" fo:line-height="0.3055in" fo:margin-left="0.6944in" fo:text-indent="-0.4444in">
        <style:tab-stops/>
      </style:paragraph-properties>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P452"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453"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454"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punctuation-wrap="simple" style:text-autospace="none" fo:text-align="justify" fo:line-height="0.3055in" fo:margin-left="0.4444in" fo:text-indent="-0.4444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60" style:parent-style-name="內文" style:family="paragraph">
      <style:paragraph-properties style:punctuation-wrap="simple" style:text-autospace="none" fo:text-align="justify" fo:line-height="0.3055in" fo:margin-left="0.4444in" fo:text-indent="-0.4444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style:punctuation-wrap="simple" style:text-autospace="none" fo:text-align="justify" fo:line-height="0.3055in" fo:margin-left="0.4444in" fo:text-indent="-0.4444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33" style:family="table-cell">
      <style:table-cell-properties fo:border="0.0069in solid #000000" style:writing-mode="lr-tb" fo:padding-top="0in" fo:padding-left="0.0069in" fo:padding-bottom="0in" fo:padding-right="0.0069in"/>
    </style:style>
    <style:style style:name="P534" style:parent-style-name="內文" style:family="paragraph">
      <style:paragraph-properties style:punctuation-wrap="simple" style:text-autospace="none" fo:text-align="justify" fo:line-height="0.3055in"/>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ableRow536" style:family="table-row">
      <style:table-row-properties/>
    </style:style>
    <style:style style:name="TableCell537" style:family="table-cell">
      <style:table-cell-properties fo:border="0.0069in solid #000000" style:writing-mode="lr-tb" fo:padding-top="0in" fo:padding-left="0.0069in" fo:padding-bottom="0in" fo:padding-right="0.0069in"/>
    </style:style>
    <style:style style:name="P538" style:parent-style-name="內文" style:family="paragraph">
      <style:paragraph-properties fo:text-align="justify" fo:line-height="0.3055in" fo:margin-left="0.2222in" fo:text-indent="-0.2222in">
        <style:tab-stops/>
      </style:paragraph-properties>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54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3055in" fo:margin-left="0.2222in" fo:text-indent="-0.2222in">
        <style:tab-stops/>
      </style:paragraph-properties>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P557" style:parent-style-name="內文" style:family="paragraph">
      <style:paragraph-properties fo:text-align="justify" fo:line-height="0.3055in" fo:margin-left="0.25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punctuation-wrap="simple" style:text-autospace="none" fo:text-align="justify" fo:line-height="0.3055in" fo:margin-left="0.4444in" fo:text-indent="-0.4444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style:punctuation-wrap="simple" style:text-autospace="none" fo:text-align="justify" fo:line-height="0.3055in" fo:margin-left="0.4444in" fo:text-indent="-0.4444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565" style:parent-style-name="內文" style:family="paragraph">
      <style:paragraph-properties style:punctuation-wrap="simple" style:text-autospace="none" fo:text-align="justify" fo:line-height="0.3055in" fo:margin-left="0.4444in" fo:text-indent="-0.4444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ableCell570" style:family="table-cell">
      <style:table-cell-properties fo:border="0.0069in solid #000000" style:writing-mode="lr-tb" fo:padding-top="0in" fo:padding-left="0.0069in" fo:padding-bottom="0in" fo:padding-right="0.0069in"/>
    </style:style>
    <style:style style:name="P57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73" style:family="table-row">
      <style:table-row-properties/>
    </style:style>
    <style:style style:name="TableCell574" style:family="table-cell">
      <style:table-cell-properties fo:border="0.0069in solid #000000" style:writing-mode="lr-tb" fo:padding-top="0in" fo:padding-left="0.0069in" fo:padding-bottom="0in" fo:padding-right="0.0069in"/>
    </style:style>
    <style:style style:name="P575" style:parent-style-name="內文" style:family="paragraph">
      <style:paragraph-properties fo:text-align="justify" fo:line-height="0.3055in" fo:margin-left="0.2222in" fo:text-indent="-0.2222in">
        <style:tab-stops/>
      </style:paragraph-properties>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3055in" fo:margin-left="0.2222in" fo:text-indent="-0.2222in">
        <style:tab-stops/>
      </style:paragraph-properties>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Cell586" style:family="table-cell">
      <style:table-cell-properties fo:border="0.0069in solid #000000" style:writing-mode="lr-tb" fo:padding-top="0in" fo:padding-left="0.0069in" fo:padding-bottom="0in" fo:padding-right="0.0069in"/>
    </style:style>
    <style:style style:name="P587"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588"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都發局訂定「臺北市建築物能源耗用管制辦法」草案</text:p>
            <text:p text:style-name="P11">與法務局法令事務第二科修正條文對照表</text:p>
          </table:table-cell>
          <table:covered-table-cell/>
          <table:covered-table-cell/>
          <table:covered-table-cell/>
        </table:table-row>
        <table:table-row table:style-name="TableRow12">
          <table:table-cell table:style-name="TableCell13">
            <text:p text:style-name="P14">法務局法令事務</text:p>
            <text:p text:style-name="P15">第二科修正條文</text:p>
          </table:table-cell>
          <table:table-cell table:style-name="TableCell16">
            <text:p text:style-name="P17">都發局訂定條文</text:p>
          </table:table-cell>
          <table:table-cell table:style-name="TableCell18">
            <text:p text:style-name="P19">都發局訂定說明</text:p>
          </table:table-cell>
          <table:table-cell table:style-name="TableCell20">
            <text:p text:style-name="P21">法務局法令事務</text:p>
            <text:p text:style-name="P22">第二科修正說明</text:p>
          </table:table-cell>
        </table:table-row>
        <table:table-row table:style-name="TableRow23">
          <table:table-cell table:style-name="TableCell24">
            <text:p text:style-name="P25">名稱：臺北市建築物能源耗用管制辦法</text:p>
          </table:table-cell>
          <table:table-cell table:style-name="TableCell26">
            <text:p text:style-name="P27">名稱：臺北市建築物能源耗用管制辦法</text:p>
          </table:table-cell>
          <table:table-cell table:style-name="TableCell28">
            <text:p text:style-name="P29">明定本辦法之名稱。</text:p>
          </table:table-cell>
          <table:table-cell table:style-name="TableCell30">
            <text:p text:style-name="P31">未修正。</text:p>
          </table:table-cell>
        </table:table-row>
        <table:table-row table:style-name="TableRow32">
          <table:table-cell table:style-name="TableCell33">
            <text:p text:style-name="P34"><text:span text:style-name="T35">第一條</text:span><text:span text:style-name="T36">　</text:span><text:span text:style-name="T37">本辦法依臺北市淨零排放管理自治條例（以下簡稱本自治條例）第十一條第三項</text:span><text:span text:style-name="T38">規定</text:span><text:span text:style-name="T39">訂定之。</text:span></text:p>
          </table:table-cell>
          <table:table-cell table:style-name="TableCell40">
            <text:p text:style-name="P41"><text:bookmark-start text:name="_Hlk83042248"/><text:span text:style-name="T42">第一條</text:span><text:span text:style-name="T43">　</text:span><text:span text:style-name="T44">本辦法依臺北市淨零排放管理自治條例（以下簡稱本自治條例）第十一條第三項</text:span><text:span text:style-name="T45">授權</text:span><text:span text:style-name="T46">訂定之。</text:span></text:p>
          </table:table-cell>
          <table:table-cell table:style-name="TableCell47">
            <text:p text:style-name="P48">一、明定本辦法之授權依據。</text:p>
            <text:p text:style-name="P49"><text:span text:style-name="T50">二、依</text:span><text:span text:style-name="T51">據</text:span><text:span text:style-name="T52">本自治條例第十一條</text:span><text:span text:style-name="T53">第一項至第三項</text:span><text:span text:style-name="T54">規定：「本市公有建築物及一定規模以上之建築物，應按市政府能源耗用評定方式公開及標示建築能源耗用資訊。</text:span><text:span text:style-name="T55">（第一項）</text:span><text:span text:style-name="T56">」、「</text:span><text:span text:style-name="T57">自中華民國一百十九年起，本市公有建築</text:span><text:soft-page-break/><text:span text:style-name="T58">物及新建築物應以在地氣候資料進行能源耗用評估及營運規劃，其能源耗用並應符合市政府標準。</text:span><text:span text:style-name="T59">（第二項）</text:span><text:span text:style-name="T60">」、「</text:span><text:span text:style-name="T61">第一項一定規模、能源耗用評定方式、資訊標示內容及前項能源耗用標準之辦法，經氣候變遷因應推動會審議通過，由市政府另定之。</text:span><text:span text:style-name="T62">（第三項）</text:span><text:span text:style-name="T63">」</text:span><text:span text:style-name="T64">是為規範本市建築物能源耗用標示及分期管制相關事項，</text:span><text:span text:style-name="T65">爰依本自治條例第十一條第三項</text:span><text:soft-page-break/><text:span text:style-name="T66">規定</text:span><text:span text:style-name="T67">之授權</text:span><text:span text:style-name="T68">，</text:span><text:span text:style-name="T69">訂定本辦法。</text:span></text:p>
          </table:table-cell>
          <table:table-cell table:style-name="TableCell70">
            <text:p text:style-name="P71"><text:span text:style-name="T72">都發局訂定條文及說明酌作文字修正。</text:span></text:p>
          </table:table-cell>
        </table:table-row>
        <text:soft-page-break/>
        <table:table-row table:style-name="TableRow73">
          <table:table-cell table:style-name="TableCell74">
            <text:p text:style-name="P75"><text:span text:style-name="T76">第二條</text:span><text:span text:style-name="T77">　</text:span><text:span text:style-name="T78">本辦法之主管機關為臺北市政府都市發展局（以下簡稱都發局）。</text:span></text:p>
          </table:table-cell>
          <table:table-cell table:style-name="TableCell79">
            <text:p text:style-name="P80"><text:span text:style-name="T81">第二條</text:span><text:span text:style-name="T82">　</text:span><text:span text:style-name="T83">本辦法之主管機關為臺北市政府都市發展局（以下簡稱都發局）。</text:span></text:p>
          </table:table-cell>
          <table:table-cell table:style-name="TableCell84">
            <text:p text:style-name="P85"><text:span text:style-name="T86">一、</text:span><text:span text:style-name="T87">明定本辦法之主管機關。</text:span></text:p>
            <text:p text:style-name="P88">二、依本自治條例第二條第二項第二款規定：「市政府所屬各目的事業主管機關權責劃分如下：......二、臺北市政府都市發展局：推動......建築物能耗管制......相關事項。」爰明定本辦法主管機關為都發局。</text:p>
          </table:table-cell>
          <table:table-cell table:style-name="TableCell89">
            <text:p text:style-name="P90">都發局訂定說明酌作文字修正。</text:p>
          </table:table-cell>
        </table:table-row>
        <text:soft-page-break/>
        <table:table-row table:style-name="TableRow91">
          <table:table-cell table:style-name="TableCell92">
            <text:p text:style-name="P93"><text:span text:style-name="T94">第三條</text:span><text:span text:style-name="T95">　</text:span><text:span text:style-name="T96">本自治條例第十一條所稱公有建築物、一定規模以上之建築物及新建築物之定義如下：</text:span></text:p>
            <text:p text:style-name="P97">一、公有建築物：指建築法第六條規定之政府機關、公營事業機構、自治團體及具有紀念性之建築物。</text:p>
            <text:p text:style-name="P98">二、一定規模以上之建築物：指依法令應取得綠建築標章之非公有建築物。</text:p>
            <text:p text:style-name="P99"><text:span text:style-name="T100">三、新建築物：指本辦法施行後申請建造執照之非公</text:span><text:soft-page-break/><text:span text:style-name="T101">有建築物。</text:span></text:p>
          </table:table-cell>
          <table:table-cell table:style-name="TableCell102">
            <text:p text:style-name="P103"><text:bookmark-end text:name="_Hlk83042248"/><text:soft-page-break/><text:span text:style-name="T104">第三條</text:span><text:span text:style-name="T105">　</text:span><text:span text:style-name="T106">本自治條例第十一條所稱公有建築物、一定規模以上之建築物及新建築物之定義如下：</text:span></text:p>
            <text:p text:style-name="P107">一、公有建築物：指建築法第六條規定之政府機關、公營事業機構、自治團體及具有紀念性之建築物。</text:p>
            <text:p text:style-name="P108">二、一定規模以上之建築物：指依法令應取得綠建築標章之非公有建築物。</text:p>
            <text:p text:style-name="P109">三、新建築物：指本辦法施行後申請建造執照之非公<text:soft-page-break/>有建築物。</text:p>
          </table:table-cell>
          <table:table-cell table:style-name="TableCell110">
            <text:p text:style-name="P111"><text:span text:style-name="T112">一、明定本自治條例所稱公有建築物、一定規模以上之建築物及新建築物之</text:span><text:span text:style-name="T113">用詞</text:span><text:span text:style-name="T114">定義</text:span><text:span text:style-name="T115">解釋</text:span><text:span text:style-name="T116">。</text:span></text:p>
            <text:p text:style-name="P117">二、查本自治條例第十一條訂定說明欄第三點已敘明公有建築物之定義，為利實務執行，爰明定於第一款。</text:p>
            <text:p text:style-name="P118"><text:span text:style-name="T119">三、查本自治條例第十一條第一項規範主體並列公有建築物及一定規模以上之建築物，則二者範圍不允許重疊，亦即一定規模以上之建築物限於非公有建築物。復考量綠</text:span><text:soft-page-break/><text:span text:style-name="T120">建築標章之日常節能指標，乃</text:span><text:span text:style-name="T121">係</text:span><text:span text:style-name="T122">評估建築物</text:span><text:span text:style-name="T123">之</text:span><text:span text:style-name="T124">能源使用效率</text:span><text:span text:style-name="T125">之客觀標準</text:span><text:span text:style-name="T126">，適合作為本自治條例第十一條第一項建築能源耗用評估客體「一定規模以上之建築物」之定義，爰明定第二款。</text:span></text:p>
            <text:p text:style-name="P127"><text:span text:style-name="T128">四、另實務上取得綠建築標章之原因眾多，</text:span><text:span text:style-name="T129">包括自願取得、環境影響評估審查結論要求取得、都市設計審議審查結論要</text:span><text:span text:style-name="T130">求取得、依都市更新條例或都市危險及老</text:span><text:soft-page-break/><text:span text:style-name="T131">舊建築物加速重建條例申請建築容積獎勵取得、臺北市綠建築自治條例規定應取得</text:span><text:span text:style-name="T132">……</text:span><text:span text:style-name="T133">等，</text:span><text:span text:style-name="T134">其中「自願取得」非屬依法令應取得綠建築標章情形，至於其他「經行政機關依法令審認應取得綠建築標章之非公有建築物」</text:span><text:span text:style-name="T135">(</text:span><text:span text:style-name="T136">例如：環境影響評估審查結論要求取得、都市設計審議審查結論要求取得、依都市更新條例或都市危險及老舊建築物加速重建條例申請建築容積</text:span><text:soft-page-break/><text:span text:style-name="T137">獎勵取得、臺北市綠建築自治條例規定應取得</text:span><text:span text:style-name="T138">……</text:span><text:span text:style-name="T139">等</text:span><text:span text:style-name="T140">)</text:span><text:span text:style-name="T141">，則屬依法令應取得綠建築標章情形。又只要曾屬依法令應取得綠建築標章即可，縱</text:span><text:span text:style-name="T142">使</text:span><text:span text:style-name="T143">嗣後</text:span><text:span text:style-name="T144">綠建築</text:span><text:span text:style-name="T145">標章失效且無延續</text:span><text:span text:style-name="T146">標章</text:span><text:span text:style-name="T147">義務</text:span><text:span text:style-name="T148">，</text:span><text:span text:style-name="T149">亦不因此改列非</text:span><text:span text:style-name="T150">仍</text:span><text:span text:style-name="T151">屬依法令應取得綠建築標章情形，併予敘明。</text:span></text:p>
            <text:p text:style-name="P152"><text:span text:style-name="T153">五、查本自治條例第十一條第二項規範主體並列公有建築物及新建築物，則二者範圍不允許重疊，亦即新建築物</text:span><text:soft-page-break/><text:span text:style-name="T154">限於非公有建築物。又</text:span><text:span text:style-name="T155">本辦法明定公有建築物及新建築物應符合之具體能源耗用標準，</text:span><text:span text:style-name="T156">倘於建築規劃設計階段即導入建築節能</text:span><text:span text:style-name="T157">手法</text:span><text:span text:style-name="T158">設計</text:span><text:span text:style-name="T159">，可有效確保完工後建築物符合臺北市政府</text:span><text:span text:style-name="T160">(</text:span><text:span text:style-name="T161">以下簡稱</text:span><text:span text:style-name="T162">市政</text:span><text:span text:style-name="T163">本</text:span><text:span text:style-name="T164">府</text:span><text:span text:style-name="T165">)</text:span><text:span text:style-name="T166">所定能源耗用標準。考量</text:span><text:span text:style-name="T167">建築物申請並領得建造執照、開工、興建、完工、申請並領得使用執照等</text:span><text:span text:style-name="T168">相關</text:span><text:span text:style-name="T169">作業時間通常需時四至五年，爰於第三款明定以本辦法施</text:span><text:soft-page-break/><text:span text:style-name="T170">行後申請建造執照</text:span><text:span text:style-name="T171">之非公有建築物</text:span><text:span text:style-name="T172">作為新建</text:span><text:span text:style-name="T173">築物之定義，俾</text:span><text:span text:style-name="T174">於一百十九年</text:span><text:span text:style-name="T175">順利</text:span><text:span text:style-name="T176">達成</text:span><text:span text:style-name="T177">本自治條例第十一條第二項所定</text:span><text:span text:style-name="T178">新建築物應符合本府所定能源耗用標準之</text:span><text:span text:style-name="T179">目標</text:span><text:span text:style-name="T180">期程</text:span><text:span text:style-name="T181">。</text:span></text:p>
          </table:table-cell>
          <table:table-cell table:style-name="TableCell182">
            <text:p text:style-name="P183"><text:span text:style-name="T184">都發局訂定說明酌作文字修正。</text:span></text:p>
          </table:table-cell>
        </table:table-row>
        <text:soft-page-break/>
        <table:table-row table:style-name="TableRow185">
          <table:table-cell table:style-name="TableCell186">
            <text:p text:style-name="P187"><text:span text:style-name="T188">第四條</text:span><text:span text:style-name="T189">　</text:span><text:span text:style-name="T190">臺北市（以下簡稱本市）公有建築物及一定規模以上之建築物，應依內政部訂定之建築能效評估規定</text:span><text:span text:style-name="T191">及內政部建築研究所出版之建築能效評估手冊（以下簡稱建築能效評估手冊）</text:span><text:span text:style-name="T192">，辦理建築能源</text:span><text:soft-page-break/><text:span text:style-name="T193">耗用評定；並</text:span><text:span text:style-name="T194">參照</text:span><text:span text:style-name="T195">內政部核發之建築能效標示所定應記載事項，公開及標示建築能源耗用資訊。但無法適用建築能效評估手冊者，其建築能源耗用評定方式與建築能源耗用資訊之公開及標示內容，由都發局另</text:span><text:span text:style-name="T196">行</text:span><text:span text:style-name="T197">公告。</text:span></text:p>
          </table:table-cell>
          <table:table-cell table:style-name="TableCell198">
            <text:p text:style-name="P199"><text:span text:style-name="T200">第四條</text:span><text:span text:style-name="T201">　</text:span><text:span text:style-name="T202">臺北市（以下簡稱本市）公有建築物及一定規模以上之建築物，應依內政部訂定之建築能效評估規定，辦理建築能源耗用評定；並</text:span><text:span text:style-name="T203">準用</text:span><text:span text:style-name="T204">內政部核發之建築能效標示所定應記載事項，公開及標示建築</text:span><text:soft-page-break/><text:span text:style-name="T205">能源耗用資訊。但無法適用</text:span><text:span text:style-name="T206">內政部建築研究所出版之</text:span><text:span text:style-name="T207">建築能效評估手冊者，其建築能源耗用評定方式與建築能源耗用資訊之公開及標示內容，由都發局另</text:span><text:span text:style-name="T208">於</text:span><text:span text:style-name="T209">公告</text:span><text:span text:style-name="T210">之執行計畫中明定</text:span><text:span text:style-name="T211">之</text:span><text:span text:style-name="T212">。</text:span></text:p>
          </table:table-cell>
          <table:table-cell table:style-name="TableCell213">
            <text:p text:style-name="P214">一、明定本市公有建築物及一定規模以上之建築物，辦理能源耗用評定、公開及標示建築能源耗用資訊之方式。</text:p>
            <text:p text:style-name="P215"><text:span text:style-name="T216">二、查本自治條例第十一條訂定說明欄第一點「</text:span><text:span text:style-name="T217">……</text:span><text:span text:style-name="T218">依據本市淨零排放路徑報</text:span><text:soft-page-break/><text:span text:style-name="T219">告，本市公有建築物及新建築物應進行能源效率盤查及揭露，中華民國一百十九年公有建築物及新建築物能源耗用應符合一級能效標準</text:span><text:span text:style-name="T220">……</text:span><text:span text:style-name="T221">」，揭示本市建築物能源耗用管制工具，主要參酌內政部建築研究所</text:span><text:span text:style-name="T222">(</text:span><text:span text:style-name="T223">以下簡稱建研所</text:span><text:span text:style-name="T224">)</text:span><text:span text:style-name="T225">建構之建築能效評估制度</text:span><text:span text:style-name="T226"><text:s/>(</text:span><text:span text:style-name="T227">即建築能效評估手冊，其建築能效評估分級由高至低依序分為第一級至第七級</text:span><text:span text:style-name="T228">，其中屬第一級之建築物，且</text:span><text:soft-page-break/><text:span text:style-name="T229">能效評分尺度為前百分之五十者，為近零碳建築，以第一</text:span><text:span text:style-name="T230">+</text:span><text:span text:style-name="T231">級標示</text:span><text:span text:style-name="T232">)</text:span><text:span text:style-name="T233">。再查內政部</text:span><text:span text:style-name="T234">一百十二年五月三十一日修正</text:span><text:span text:style-name="T235">訂定之</text:span><text:span text:style-name="T236">綠建築標章及建築能效標示申請審核認可及使用作業要點（以下簡稱內政部作業要點），</text:span><text:span text:style-name="T237">除於申請綠建築標章時併同申請建築能效標示外，增訂單獨</text:span><text:span text:style-name="T238">就</text:span><text:span text:style-name="T239">申請建築能效</text:span><text:span text:style-name="T240">評定及</text:span><text:span text:style-name="T241">標示之相關</text:span><text:span text:style-name="T242">作業設有</text:span><text:span text:style-name="T243">規</text:span><text:span text:style-name="T244">定</text:span><text:span text:style-name="T245">範</text:span><text:span text:style-name="T246">，爰</text:span><text:span text:style-name="T247">於本文</text:span><text:span text:style-name="T248">明定本市公有建築物及一定規模以</text:span><text:soft-page-break/><text:span text:style-name="T249">上之建築物，應依內政部</text:span><text:span text:style-name="T250">作業要點第四點第三項</text:span><text:span text:style-name="T251">訂定之</text:span><text:span text:style-name="T252">建築能效評估</text:span><text:span text:style-name="T253">規定</text:span><text:span text:style-name="T254">（如內政部作業要點，含建築能效評估手</text:span><text:span text:style-name="T255">冊）</text:span><text:span text:style-name="T256">，檢具申請</text:span><text:span text:style-name="T257">評定相關</text:span><text:span text:style-name="T258">文件向內政部指定之建築能效標示評定專業機構辦理評定，並</text:span><text:span text:style-name="T259">準用</text:span><text:span text:style-name="T260">參照</text:span><text:span text:style-name="T261">內政部核發之建築能效標示所定應記載事項，公開及標示建築能源耗用資訊（</text:span><text:span text:style-name="T262">並未強制取得內政部核發之建築能效標示，亦容許自行製作公開及標示建築</text:span><text:soft-page-break/><text:span text:style-name="T263">能源耗用資訊之文書</text:span><text:span text:style-name="T264">包括：建築物名稱、建築物概要、建築執照字號、建築基地地號、建築物門牌（無則不予記載）、建築能效評估手冊版本及建築能效等級</text:span><text:span text:style-name="T265">）。</text:span><text:span text:style-name="T266">查依內政部作業要點第十五點第二項規定，建築能效標示應記載建築物名稱、建築物概要、建築執照字號、建築基地地號、建築物門牌（無則不予記載）、有效期間、建築能效評估手冊版本及建築能</text:span><text:soft-page-break/><text:span text:style-name="T267">效等級；而準用僅在性質容許範圍內類推適用，是以上開有效期間雖屬建築能效標示之應記載事項，惟就自行製作公開及標示建築能源耗用資訊文書者，則毋庸登載有效期間，併予敘明。</text:span></text:p>
            <text:p text:style-name="P268"><text:span text:style-name="T269">三、</text:span><text:span text:style-name="T270">建研所出版之</text:span><text:span text:style-name="T271">建築能效評估手冊</text:span><text:span text:style-name="T272">(</text:span><text:span text:style-name="T273">內政部作業要點第二點第八款規定參照</text:span><text:span text:style-name="T274">)</text:span><text:span text:style-name="T275">，</text:span><text:span text:style-name="T276">雖適用之建築分類廣泛</text:span><text:span text:style-name="T277">(</text:span><text:span text:style-name="T278">目前可適用於六類十二組建築類型</text:span><text:span text:style-name="T279">)</text:span><text:span text:style-name="T280">，惟</text:span><text:span text:style-name="T281">仍</text:span><text:span text:style-name="T282">尚</text:span><text:span text:style-name="T283">有部分建築</text:span><text:span text:style-name="T284">物</text:span><text:soft-page-break/><text:span text:style-name="T285">使用</text:span><text:span text:style-name="T286">類組</text:span><text:span text:style-name="T287">尚</text:span><text:span text:style-name="T288">並</text:span><text:span text:style-name="T289">未納入</text:span><text:span text:style-name="T290">上開手冊</text:span><text:span text:style-name="T291">規範</text:span><text:span text:style-name="T292">。為使上開無法適用建築能效評估手冊之建築物辦理建築能源耗用評定及資訊標示作業有所依循，爰</text:span><text:span text:style-name="T293">設</text:span><text:span text:style-name="T294">以</text:span><text:span text:style-name="T295">但書規範</text:span><text:span text:style-name="T296">，由都發局另行公告</text:span><text:span text:style-name="T297">。</text:span></text:p>
          </table:table-cell>
          <table:table-cell table:style-name="TableCell298">
            <text:p text:style-name="P299">一、考量都發局訂定條文本文未敘及「內政部建築研究所出版之建築能效評估手冊」，卻於本條但書規定「無法適用建築能效評估手冊」等文字，於法制體例容有未洽，鑑於前開建築能效<text:soft-page-break/>評估手冊亦為本條本文所稱「內政部訂定之建築能效評估規定」整體範疇之一環，為明確起見，就都發局訂定條文本文及但書酌作文字修正。</text:p>
            <text:p text:style-name="P300"><text:span text:style-name="T301">二、都發局說明酌作文字修正。</text:span></text:p>
          </table:table-cell>
        </table:table-row>
        <text:soft-page-break/>
        <table:table-row table:style-name="TableRow302">
          <table:table-cell table:style-name="TableCell303">
            <text:p text:style-name="P304"><text:span text:style-name="T305">第五條</text:span><text:span text:style-name="T306">　</text:span><text:span text:style-name="T307">本自治條例第十一條第二項所定本市新建築物之能源耗用標準如</text:span><text:span text:style-name="T308">下。但無法適用建築能效評估手冊者，其能源耗用標準由都發局另行公告：</text:span></text:p>
            <text:p text:style-name="P309">一、依法令應取得綠建築標章者，其<text:soft-page-break/>能源耗用標準應達建築能效分級第一+級。</text:p>
            <text:p text:style-name="P310">二、非屬依法令應取得綠建築標章者，其能源耗用標準應達建築能效分級第一級。</text:p>
          </table:table-cell>
          <table:table-cell table:style-name="TableCell311">
            <text:p text:style-name="P312"><text:span text:style-name="T313">第五條</text:span><text:span text:style-name="T314">　</text:span><text:span text:style-name="T315">本自治條例第十一條第二項所定本市新建築物之能源耗用標準如下。但無法適用</text:span><text:span text:style-name="T316">內政部建築研究所出版之</text:span><text:span text:style-name="T317">建築能效評估手冊者，其能源耗用標準由都發局另行公告：</text:span></text:p>
            <text:p text:style-name="P318">一、依法令應取得綠<text:soft-page-break/>建築標章者，其能源耗用標準應達建築能效分級第一+級。</text:p>
            <text:p text:style-name="P319">二、非屬依法令應取得綠建築標章者，其能源耗用標準應達建築能效分級第一級。</text:p>
          </table:table-cell>
          <table:table-cell table:style-name="TableCell320">
            <text:p text:style-name="P321"><text:span text:style-name="T322">一、明定本市新建築物應符合之能源耗用標準。新建築物之定義</text:span><text:span text:style-name="T323">，</text:span><text:span text:style-name="T324">依本辦法第三條第三款規定，</text:span><text:span text:style-name="T325">指本辦法施行後申請建造執照之非公有建築物</text:span><text:span text:style-name="T326">俾達成本自治條例第十一條第二項所定目標</text:span><text:span text:style-name="T327">。</text:span></text:p>
            <text:soft-page-break/>
            <text:p text:style-name="P328"><text:span text:style-name="T329">二、依</text:span><text:span text:style-name="T330">本自治條例第十一條第二項規定，自一百十九年起，本市公有建築物及新建築物應符合市政府所定能源耗用標準，又</text:span><text:span text:style-name="T331">本自治條例第十一條訂定說明欄第一點「</text:span><text:span text:style-name="T332">……</text:span><text:span text:style-name="T333">中華民國一百十九年公有建築物及新建築物能源耗用應符合一級能效標準</text:span><text:span text:style-name="T334">……</text:span><text:span text:style-name="T335">」，揭示可適用建築能效評估手冊者，其建築能效評估分級</text:span><text:span text:style-name="T336">(</text:span><text:span text:style-name="T337">由高至低依序分為第一級至第七級，其中屬第一級之建築</text:span><text:soft-page-break/><text:span text:style-name="T338">物，且能效評分尺度為前百分之五十者，為近零碳建築，以第一</text:span><text:span text:style-name="T339">+</text:span><text:span text:style-name="T340">級標示</text:span><text:span text:style-name="T341">)</text:span><text:span text:style-name="T342">至少應達第一級或第一</text:span><text:span text:style-name="T343">+</text:span><text:span text:style-name="T344">級。考量綠建築標章日常節能指標，就建築物外殼、空調系統及室內照明系統等節能效率已設有規範，取得綠建築標章之建築物整體能源效率已具備一定水準，適合設定較高之能源耗用標準，爰於第一款明定依法令應取得綠建築標章者，其能源耗用標準應達建</text:span><text:soft-page-break/><text:span text:style-name="T345">築能效分級第一</text:span><text:span text:style-name="T346">+</text:span><text:span text:style-name="T347">級</text:span><text:span text:style-name="T348">，</text:span><text:span text:style-name="T349">；</text:span><text:span text:style-name="T350">非</text:span><text:span text:style-name="T351">屬依法令</text:span><text:span text:style-name="T352">應</text:span><text:span text:style-name="T353">取得綠建築標章者，則於第二款明定其能源耗用標準應達建築能效分級第一級。至於無法適用建築能效評估手冊之本市新建築物，則另於但書規定其能源耗用標準由都發局另行公告，以利遵循。</text:span></text:p>
          </table:table-cell>
          <table:table-cell table:style-name="TableCell354">
            <text:p text:style-name="P355">都發局訂定條文及說明酌作文字修正。</text:p>
          </table:table-cell>
        </table:table-row>
        <text:soft-page-break/>
        <table:table-row table:style-name="TableRow356">
          <table:table-cell table:style-name="TableCell357">
            <text:p text:style-name="P358"><text:span text:style-name="T359">第六條</text:span><text:span text:style-name="T360">　</text:span><text:span text:style-name="T361">本自治條例第十一條第二項所定本市公有建築物之能源耗用標準如下。但無法適用建築能效評估手冊者，其能源耗用標準由都發局另行公</text:span><text:soft-page-break/><text:span text:style-name="T362">告：</text:span></text:p>
            <text:p text:style-name="P363">一、依法令應取得綠建築標章者：</text:p>
            <text:p text:style-name="P364"><text:span text:style-name="T365">(</text:span><text:span text:style-name="T366">一</text:span><text:span text:style-name="T367">)</text:span><text:span text:style-name="T368">中華民國（以下同）</text:span><text:span text:style-name="T369">一百十三年二月一日</text:span><text:span text:style-name="T370">以</text:span><text:span text:style-name="T371">後</text:span><text:span text:style-name="T372">領有</text:span><text:span text:style-name="T373">建造執照之市有公有建築物，其能源耗用標準應達建築能效分級第一</text:span><text:span text:style-name="T374">+</text:span><text:span text:style-name="T375">級。</text:span></text:p>
            <text:p text:style-name="P376"><text:span text:style-name="T377">(</text:span><text:span text:style-name="T378">二</text:span><text:span text:style-name="T379">)</text:span><text:span text:style-name="T380">一百十三年五月一日</text:span><text:span text:style-name="T381">以</text:span><text:span text:style-name="T382">後</text:span><text:span text:style-name="T383">領有</text:span><text:span text:style-name="T384">建造執照之非市有公有建築物，其能源耗用標準應達建築能效分級第一</text:span><text:span text:style-name="T385">+</text:span><text:span text:style-name="T386">級。</text:span></text:p>
            <text:p text:style-name="P387"><text:span text:style-name="T388">(</text:span><text:span text:style-name="T389">三</text:span><text:span text:style-name="T390">)</text:span><text:span text:style-name="T391">一百十三年一月三十一日</text:span><text:span text:style-name="T392">以</text:span><text:span text:style-name="T393">前</text:span><text:span text:style-name="T394">領</text:span><text:soft-page-break/><text:span text:style-name="T395">有</text:span><text:span text:style-name="T396">建造執照之市有公有建築物及一百十三年四月三十日</text:span><text:span text:style-name="T397">以</text:span><text:span text:style-name="T398">前</text:span><text:span text:style-name="T399">領有</text:span><text:span text:style-name="T400">建造執照之非市有公有建築物，其能源耗用標準由都發局另行公告。</text:span></text:p>
            <text:p text:style-name="P401">二、非屬依法令應取得綠建築標章者：</text:p>
            <text:p text:style-name="P402"><text:span text:style-name="T403">(</text:span><text:span text:style-name="T404">一</text:span><text:span text:style-name="T405">)</text:span><text:span text:style-name="T406">於</text:span><text:span text:style-name="T407">本辦法施行後申請建造執照者，其能源耗用標準應達建築能效分級第一級。</text:span></text:p>
            <text:p text:style-name="P408"><text:span text:style-name="T409">(</text:span><text:span text:style-name="T410">二</text:span><text:span text:style-name="T411">)</text:span><text:span text:style-name="T412">於</text:span><text:span text:style-name="T413">本辦法施行前申請建造執照者，其能源耗用</text:span><text:soft-page-break/><text:span text:style-name="T414">標準由都發局另行公告。</text:span></text:p>
          </table:table-cell>
          <table:table-cell table:style-name="TableCell415">
            <text:p text:style-name="P416"><text:span text:style-name="T417">第六條</text:span><text:span text:style-name="T418">　</text:span><text:span text:style-name="T419">本自治條例第十一條第二項所定本市公有建築物之能源耗用標準如下。但無法適用</text:span><text:span text:style-name="T420">內政部建築研究所出版之</text:span><text:span text:style-name="T421">建築能效評估手冊者，其能源</text:span><text:soft-page-break/><text:span text:style-name="T422">耗用標準由都發局另行公告：</text:span></text:p>
            <text:p text:style-name="P423">一、依法令應取得綠建築標章者：</text:p>
            <text:p text:style-name="P424"><text:span text:style-name="T425">(</text:span><text:span text:style-name="T426">一</text:span><text:span text:style-name="T427">)</text:span><text:span text:style-name="T428">一百十三年二月一日後</text:span><text:span text:style-name="T429">核發</text:span><text:span text:style-name="T430">建造執照之市有公有建築物，其能源耗用標準應達建築能效分級第一</text:span><text:span text:style-name="T431">+</text:span><text:span text:style-name="T432">級。</text:span></text:p>
            <text:p text:style-name="P433"><text:span text:style-name="T434">(</text:span><text:span text:style-name="T435">二</text:span><text:span text:style-name="T436">)</text:span><text:span text:style-name="T437">一百十三年五月一日後</text:span><text:span text:style-name="T438">核發</text:span><text:span text:style-name="T439">建造執照之非市有公有建築物，其能源耗用標準應達建築能效分級第一</text:span><text:span text:style-name="T440">+</text:span><text:span text:style-name="T441">級。</text:span></text:p>
            <text:p text:style-name="P442"><text:span text:style-name="T443">(</text:span><text:span text:style-name="T444">三</text:span><text:span text:style-name="T445">)</text:span><text:span text:style-name="T446">一百十三年一月三十一日前</text:span><text:span text:style-name="T447">核發</text:span><text:soft-page-break/><text:span text:style-name="T448">建造執照之市有公有建築物及一百十三年四月三十日前</text:span><text:span text:style-name="T449">核發</text:span><text:span text:style-name="T450">建造執照之非市有</text:span><text:span text:style-name="T451">公有建築物，其能源耗用標準由都發局另行公告。</text:span></text:p>
            <text:p text:style-name="P452">二、非屬依法令應取得綠建築標章者：</text:p>
            <text:p text:style-name="P453">(一)本辦法施行後申請建造執照者，其能源耗用標準應達建築能效分級第一級。</text:p>
            <text:p text:style-name="P454">(二)本辦法施行前申請建造執照者，其能源耗用標準由都發局另行公<text:soft-page-break/>告。</text:p>
          </table:table-cell>
          <table:table-cell table:style-name="TableCell455">
            <text:p text:style-name="P456"><text:span text:style-name="T457">一、明定本市公有建築物應符合之能源耗用標準。</text:span><text:span text:style-name="T458">公有建築物之定義，依本辦法第三條第一款規定，指建築法第六條規定之政府機</text:span><text:soft-page-break/><text:span text:style-name="T459">關、公營事業機構、自治團體及具有紀念性之建築物。又依本自治條例第十一條第二項反面解釋，公有建築物不以新建為限，亦包括既有。</text:span></text:p>
            <text:p text:style-name="P460"><text:span text:style-name="T461">二、依本自治條例第十一條第二項規定，自一百十九年起</text:span><text:span text:style-name="T462">，本市公有建築物及新建築物應符合市政府所定能源耗用標準</text:span><text:span text:style-name="T463">，是以公有建築物不以新建為限，亦包括既有，皆應符合市政府所定能源耗用標準</text:span><text:span text:style-name="T464">。</text:span><text:span text:style-name="T465">為達成本自治條例</text:span><text:soft-page-break/><text:span text:style-name="T466">第十一條第二項所定目標，由公有建築物帶頭進行建築節能轉型，引導民間跟進，並考量非市有公有建築物宜有較長因應時間，爰採分階段方式逐步推動公有建築物導入建築能效評估。</text:span><text:span text:style-name="T467">為標準一致，爰參考第五條規定，就無法適用建築能效評估手冊之公有建築物，另以但書規定，其能源耗用標準由都發局另行公告。至於可適用建築能效評估手冊者，如屬依法</text:span><text:soft-page-break/><text:span text:style-name="T468">令應取得綠建築標章情形，</text:span><text:span text:style-name="T469">就依法令應取得綠建築標章之本</text:span><text:span text:style-name="T470">市公有建築物，</text:span><text:span text:style-name="T471">市政</text:span><text:span text:style-name="T472">本</text:span><text:span text:style-name="T473">府前以一百十三年一月二十二日府授都建字第一一三六０八０九三八號函，分階段推動</text:span><text:span text:style-name="T474"><text:s/></text:span><text:span text:style-name="T475">(</text:span><text:span text:style-name="T476">按：一百十三年二月一日</text:span><text:span text:style-name="T477">以</text:span><text:span text:style-name="T478">後</text:span><text:span text:style-name="T479">核發</text:span><text:span text:style-name="T480">領有</text:span><text:span text:style-name="T481">建造執照之市有公有建築物及一百十三年五月一日</text:span><text:span text:style-name="T482">以</text:span><text:span text:style-name="T483">後</text:span><text:span text:style-name="T484">核發</text:span><text:span text:style-name="T485">領有</text:span><text:span text:style-name="T486">建造執照之非市有公有建築物</text:span><text:span text:style-name="T487">)</text:span><text:span text:style-name="T488">在建築規劃設計階段即導入建築節能手法及辦理建築能效</text:span><text:soft-page-break/><text:span text:style-name="T489">評估，成效良好，爰參考</text:span><text:span text:style-name="T490">一百十三年一月二十二日市政府</text:span><text:span text:style-name="T491">前揭</text:span><text:span text:style-name="T492">函文內容，並依本自治條例第十一條第二項</text:span><text:span text:style-name="T493">之</text:span><text:span text:style-name="T494">授權，</text:span><text:span text:style-name="T495">就新建及既有之公有建築物皆設有</text:span><text:span text:style-name="T496">分別於第一款第一目及第二目明定特定期日以後領有建造執照之公有建築物，其</text:span><text:span text:style-name="T497">能源耗用標準</text:span><text:span text:style-name="T498">應達建築能效分級第一</text:span><text:span text:style-name="T499">+</text:span><text:span text:style-name="T500">級</text:span><text:span text:style-name="T501">（此屬影響性法規，乃向後生效，是無涉溯及既往問題），明定第一款第一目及第二目，以進一</text:span><text:soft-page-break/><text:span text:style-name="T502">步落實由公有建築物帶頭進行建築節能轉型</text:span><text:span text:style-name="T503">，並就未納入</text:span><text:span text:style-name="T504">一百十三年一月二十二日市政府</text:span><text:span text:style-name="T505">前揭</text:span><text:span text:style-name="T506">函文之公有建築物</text:span><text:span text:style-name="T507">(</text:span><text:span text:style-name="T508">按：指一百十三年一月三十一日前核發建造執照之市有公有建築物及一百十三年四月三十日前核發建造執照之非市有公有建築物</text:span><text:span text:style-name="T509">)</text:span><text:span text:style-name="T510">，另於</text:span><text:span text:style-name="T511">第一款</text:span><text:span text:style-name="T512">第三目明定其能源耗用標準由都發局另行公告</text:span><text:span text:style-name="T513">，以兼顧信賴保護</text:span><text:span text:style-name="T514">。</text:span></text:p>
            <text:p text:style-name="P515"><text:span text:style-name="T516">三、第二款明定非屬依法令應取得綠建築</text:span><text:soft-page-break/><text:span text:style-name="T517">標章之公有建築物應符合之能源耗用標準。就</text:span><text:span text:style-name="T518">於</text:span><text:span text:style-name="T519">本辦法施行後申請建造執照者，參考</text:span><text:span text:style-name="T520">訂定條文</text:span><text:span text:style-name="T521">第五條新建築物規定，</text:span><text:span text:style-name="T522">於第一目明定</text:span><text:span text:style-name="T523">其能源耗用標準應達建築能效分級第一級；另就</text:span><text:span text:style-name="T524">於</text:span><text:span text:style-name="T525">本辦法施行前申請建造執照者，</text:span><text:span text:style-name="T526">於第二目明定</text:span><text:span text:style-name="T527">其能源耗用標準</text:span><text:span text:style-name="T528">則</text:span><text:span text:style-name="T529">由都發局另行公告</text:span><text:span text:style-name="T530">，以兼顧信賴保護</text:span><text:span text:style-name="T531">。</text:span></text:p>
            <text:p text:style-name="P532">四、就無法適用建築能效評估手冊之公有建築物，另以但書規定其能源耗用標<text:soft-page-break/>準由都發局另行公告，俾符實需。</text:p>
          </table:table-cell>
          <table:table-cell table:style-name="TableCell533">
            <text:p text:style-name="P534"><text:span text:style-name="T535">都發局訂定條文及說明酌作文字修正。</text:span></text:p>
          </table:table-cell>
        </table:table-row>
        <text:soft-page-break/>
        <table:table-row table:style-name="TableRow536">
          <table:table-cell table:style-name="TableCell537">
            <text:p text:style-name="P538"><text:span text:style-name="T539">第七條</text:span><text:span text:style-name="T540">　</text:span><text:span text:style-name="T541">前二條</text:span><text:span text:style-name="T542">本自治條例第十一條第二項</text:span><text:span text:style-name="T543">所定建築物，</text:span><text:span text:style-name="T544">於本辦法施行後，</text:span><text:span text:style-name="T545">起造人申報一樓樓版勘驗時，應檢附</text:span><text:span text:style-name="T546">其承諾於一百十九年起符合前二條所定能源耗用標準之切結書</text:span><text:span text:style-name="T547">。</text:span></text:p>
          </table:table-cell>
          <table:table-cell table:style-name="TableCell548">
            <text:p text:style-name="P549"><text:span text:style-name="T550">第七條</text:span><text:span text:style-name="T551">　</text:span><text:span text:style-name="T552">前二條所定建築物，起造人</text:span><text:span text:style-name="T553">於</text:span><text:span text:style-name="T554">申報一樓樓版勘驗時，應檢附</text:span><text:span text:style-name="T555">候選建築能效證書，並於核發使用執照後二年內，取得建築能效標示。但其能源耗用標準由都發局依前條規定另行公告者，起造人於申報一樓樓版勘驗時應檢附之文件，由都發局另行指定之</text:span><text:span text:style-name="T556">。</text:span></text:p>
            <text:p text:style-name="P557">建築物施工中辦理變更設計，應檢討建築能源耗用設計，如經設計人檢討切結未降低第一項文件所<text:soft-page-break/>載能源耗用標準者，免再重新辦理建築能源耗用評定。</text:p>
          </table:table-cell>
          <table:table-cell table:style-name="TableCell558">
            <text:p text:style-name="P559"><text:span text:style-name="T560">一、明定建築物施工中及使用執照核發後二年內應辦理之事項。</text:span></text:p>
            <text:p text:style-name="P561"><text:span text:style-name="T562">二、為確保建築物完工後符合前二條所定建築能源耗用標準，爰設第一項規範，取得文件時程則參考臺北市綠建築自治條例第六條規定，以求標準一致。</text:span><text:span text:style-name="T563">至於維持建築能源耗用標示有效義務，因建築物能源耗用水準會隨著建築物老化而衰退，考量現階段相</text:span><text:soft-page-break/><text:span text:style-name="T564">關配套措施尚未完備，不宜立即導入維持義務，未來都發局將視配套措施整備情形進行檢討，併予敘明。</text:span></text:p>
            <text:p text:style-name="P565"><text:span text:style-name="T566">三、考量建築物施工中辦理變更設計，可能影響建築能源耗用標準，應由建築物之設計建築師評估，以避免於竣工階段才發現無法取得達到原設計之建築能源耗用標準，爰</text:span><text:span text:style-name="T567">參考臺北市綠建築自治條例第七條規定，</text:span><text:span text:style-name="T568">設第二項規範。</text:span><text:span text:style-name="T569"><text:s/></text:span></text:p>
          </table:table-cell>
          <table:table-cell table:style-name="TableCell570">
            <text:p text:style-name="P571">一、查本自治條例第十一條第二項明定「『自中華民國一百十九年起』，本市公有建築物及新建建築物……其能源耗用並應符合市政府標準」，按文義觀之，係指該條所定建築物自一百十九年起始應符合本府所定能源耗用標準；惟都發局訂定條文自本辦法訂定發布後即要求施工中及使用執照核發後二年內應辦理建築能源耗用評定，<text:soft-page-break/>似於一百十九年之前即課予義務，恐逾越本自治條例授權範圍。本科於一百十四年三月十三日邀都發局討論實務管理需求及修正方向後，依該局實際作業所需，於本辦法施行後至一百十八年底之階段性行政管制措施，以提醒起造人建築物於一百十九年起應符合前二條規定之能耗標準，爰修正訂定條文，並經該局承辦科以一百十四年三月十四日電子郵件確認同意在<text:soft-page-break/>案。</text:p>
            <text:p text:style-name="P572">二、其餘都發局訂定說明酌作文字修正。</text:p>
          </table:table-cell>
        </table:table-row>
        <text:soft-page-break/>
        <table:table-row table:style-name="TableRow573">
          <table:table-cell table:style-name="TableCell574">
            <text:p text:style-name="P575"><text:span text:style-name="T576">第八條</text:span><text:span text:style-name="T577">　</text:span><text:span text:style-name="T578">本辦法自發布日施行。</text:span></text:p>
          </table:table-cell>
          <table:table-cell table:style-name="TableCell579">
            <text:p text:style-name="P580"><text:span text:style-name="T581">第八條</text:span><text:span text:style-name="T582">　</text:span><text:span text:style-name="T583">本辦法自發布日施行。</text:span></text:p>
          </table:table-cell>
          <table:table-cell table:style-name="TableCell584">
            <text:p text:style-name="P585">明定本辦法之施行日期。</text:p>
          </table:table-cell>
          <table:table-cell table:style-name="TableCell586">
            <text:p text:style-name="P587">未修正。</text:p>
          </table: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郁婷</meta:initial-creator>
    <dc:creator>審議室</dc:creator>
    <meta:creation-date>2025-02-03T08:55:00Z</meta:creation-date>
    <dc:date>2025-03-27T06:36:00Z</dc:date>
    <meta:print-date>2025-03-19T03:59:00Z</meta:print-date>
    <meta:template xlink:href="Normal" xlink:type="simple"/>
    <meta:editing-cycles>91</meta:editing-cycles>
    <meta:editing-duration>PT87780S</meta:editing-duration>
    <meta:document-statistic meta:page-count="27" meta:paragraph-count="13" meta:word-count="1029" meta:character-count="6882" meta:row-count="48" meta:non-whitespace-character-count="5866"/>
  </office:meta>
</office:document-meta>
</file>