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清單段落" style:master-page-name="MP0" style:list-style-name="LFO16" style:family="paragraph">
      <style:paragraph-properties fo:break-before="page" fo:text-align="justify" fo:line-height="0.4166in" fo:margin-left="0.6972in">
        <style:tab-stops/>
      </style:paragraph-properties>
      <style:text-properties style:font-name="標楷體" style:font-name-asian="標楷體" fo:font-size="16pt" style:font-size-asian="16pt"/>
    </style:style>
    <style:style style:name="P4" style:parent-style-name="清單段落" style:list-style-name="LFO16" style:family="paragraph">
      <style:paragraph-properties fo:text-align="justify" fo:line-height="0.4166in" fo:margin-left="0.6972in">
        <style:tab-stops/>
      </style:paragraph-properties>
      <style:text-properties style:font-name="標楷體" style:font-name-asian="標楷體" fo:font-size="16pt" style:font-size-asian="16pt"/>
    </style:style>
    <style:style style:name="P5" style:parent-style-name="清單段落" style:list-style-name="LFO16" style:family="paragraph">
      <style:paragraph-properties fo:text-align="justify" fo:line-height="0.4166in" fo:margin-left="0.6972in">
        <style:tab-stops/>
      </style:paragraph-properties>
      <style:text-properties style:font-name="標楷體" style:font-name-asian="標楷體" fo:font-size="16pt" style:font-size-asian="16pt"/>
    </style:style>
    <style:style style:name="P6" style:parent-style-name="清單段落" style:list-style-name="LFO16" style:family="paragraph">
      <style:paragraph-properties fo:text-align="justify" fo:line-height="0.4166in" fo:margin-left="0.5909in" fo:text-indent="-0.3937in">
        <style:tab-stops/>
      </style:paragraph-properties>
      <style:text-properties style:font-name="標楷體" style:font-name-asian="標楷體" fo:font-size="16pt" style:font-size-asian="16pt"/>
    </style:style>
    <style:style style:name="P7" style:parent-style-name="清單段落" style:list-style-name="LFO17" style:family="paragraph">
      <style:paragraph-properties fo:text-align="justify" fo:line-height="0.4166in" fo:margin-left="0.6895in" fo:text-indent="-0.3777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新細明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新細明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19"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20"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21"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22" style:parent-style-name="清單段落" style:list-style-name="LFO17" style:family="paragraph">
      <style:paragraph-properties fo:text-align="justify" fo:line-height="0.4166in" fo:margin-left="0.6895in" fo:text-indent="-0.3777in">
        <style:tab-stops/>
      </style:paragraph-propertie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office:automatic-styles>
  <office:body>
    <office:text text:use-soft-page-breaks="true">
      <text:list text:style-name="LFO16" text:continue-numbering="true">
        <text:list-item>
          <text:p text:style-name="P1">本細則於九十九年八月二十三日訂定發布，歷經四次修正在案，最後一次修正係於一○七年十月十九日修正發布。</text:p>
        </text:list-item>
        <text:list-item>
          <text:p text:style-name="P4">依臺北市舉辦公共工程拆遷補償自治條例第二十八條第二項規定：「本自治條例內有關第九條、第十二條、第十三條及第十六條所定各項費用之計算標準，由主管機關視物價情形及市場行情調整修正之，並送臺北市議會備查。」查本細則附表ㄧ所訂建築物重建單價，係依臺北市議會審定之最後一次國宅造價（九十三年），加計臺北市營造工程物價總指數（以下簡稱營造總指數）調整。最近一次修正係依九十七年度營造總指數一○六點一九，將重建單價調高百分之十三點七五，其後因九十八年至一○七年間營造總指數均未高於九十七年度，故未修正調整。</text:p>
        </text:list-item>
        <text:list-item>
          <text:p text:style-name="P5">去年度（一○八）因受水泥、瀝青、勞務工資及機具設備租金等上漲影響，營造總指數來到一○八點○七，較九十七年度營造總指數一○六點一九漲一點八八，上漲幅度百分之一點七七；另經工務局委託臺北市建築師公會研析本細則內之重建單價及計算標準之合理性，參酌其建議併予調整修正部分計算標準，以符市場行情。</text:p>
        </text:list-item>
        <text:list-item>
          <text:p text:style-name="P6">本細則修正重點說明如下：</text:p>
        </text:list-item>
      </text:list>
      <text:list text:style-name="LFO17" text:continue-numbering="true">
        <text:list-item>
          <text:p text:style-name="P7"><text:span text:style-name="T8">參酌其他直轄市作法及衡量實務執行等因素，修正第十四條有關無動力設備之農用器具之遷移費計算基準，將原以農作面積計算改以搬運車資計算，爰將</text:span><text:span text:style-name="T9">第十一條</text:span><text:span text:style-name="T10">原附表四內之「搬運車資基準表」調整為附表五，並將原附表五</text:span><text:span text:style-name="T11">「</text:span><text:span text:style-name="T12">農具(泛指無動力設備之農用器具)遷移費基準表</text:span><text:span text:style-name="T13">」</text:span><text:span text:style-name="T14">刪除，併同配合修正第十一條、</text:span><text:soft-page-break/><text:span text:style-name="T15">第十四條規定及附表四、附表五。（修正</text:span><text:span text:style-name="T16">第十一條</text:span><text:span text:style-name="T17">、第十四條、附表四及附表五）</text:span></text:p>
        </text:list-item>
        <text:list-item>
          <text:p text:style-name="P18">配合物價指數調整，修正附表一重建單價基準表內單價，調整幅度約百分之一點七七，另將基準表名稱配合第四條規定用語調整一致。（修正附表一重建單價基準表）</text:p>
        </text:list-item>
        <text:list-item>
          <text:p text:style-name="P19">依工務局委託臺北市建築師公會研析，修正附表二建築物裝修分級基準表部分裝修材料，以符市場裝修趨勢。（修正附表二建築物裝修分級基準表）</text:p>
        </text:list-item>
        <text:list-item>
          <text:p text:style-name="P20">配合中央「土地及土地改良物徵收營業損失補償基準」第六點規定，調整營業面積區間及單價一致，另將基準表名稱配合第十六條規定用語調整一致。（修正附表六營業損失補助費計算基準表）</text:p>
        </text:list-item>
        <text:list-item>
          <text:p text:style-name="P21">依工務局委託臺北市建築師公會之試算案例研析，修正附表八固定附屬設備拆除補助費計算基準表部分單價，並修正設備種類。（附表八固定附屬設備拆除補助費計算基準表）</text:p>
        </text:list-item>
        <text:list-item>
          <text:p text:style-name="P22"><text:span text:style-name="T23">依</text:span><text:span text:style-name="T24">工務局</text:span><text:span text:style-name="T25">委託</text:span><text:span text:style-name="T26">臺北市建築師公會</text:span><text:span text:style-name="T27">研究訪查市場行情，修正附表九工業及營業用水井拆除補助費計算基準表，整合水井口徑</text:span><text:span text:style-name="T28">類</text:span><text:span text:style-name="T29">別並調整單價。（修正附表九工業及營業用水井拆除補助費計算基準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0LVL1" style:family="text">
      <style:text-properties fo:language="en" fo:country="US"/>
    </style:style>
    <style:style style:name="WW_CharLFO11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complex="Times New Roman" style:use-window-font-color="true"/>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羅郁婷</dc:creator>
    <meta:creation-date>2020-09-15T00:17:00Z</meta:creation-date>
    <dc:date>2020-09-15T00:17:00Z</dc:date>
    <meta:print-date>2020-08-04T01:51:00Z</meta:print-date>
    <meta:template xlink:href="Normal" xlink:type="simple"/>
    <meta:editing-cycles>2</meta:editing-cycles>
    <meta:editing-duration>PT60S</meta:editing-duration>
    <meta:document-statistic meta:page-count="2" meta:paragraph-count="2" meta:word-count="152" meta:character-count="1018" meta:row-count="7" meta:non-whitespace-character-count="868"/>
  </office:meta>
</office:document-meta>
</file>