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8583in"/>
    </style:style>
    <style:style style:name="TableColumn3" style:family="table-column">
      <style:table-column-properties style:column-width="4.8583in"/>
    </style:style>
    <style:style style:name="Table1" style:family="table" style:master-page-name="MP0">
      <style:table-properties style:width="9.7166in" style:rel-width="100%" fo:margin-left="0in" table:align="left"/>
    </style:style>
    <style:style style:name="TableRow4" style:family="table-row">
      <style:table-row-properties style:min-row-height="0.3826in"/>
    </style:style>
    <style:style style:name="TableCell5" style:family="table-cell">
      <style:table-cell-properties fo:border="0.0069in solid #000000" style:writing-mode="lr-tb" fo:padding-top="0in" fo:padding-left="0.0069in" fo:padding-bottom="0in" fo:padding-right="0.0069in"/>
    </style:style>
    <style:style style:name="P6"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fo:padding-top="0in" fo:padding-left="0.0069in" fo:padding-bottom="0in" fo:padding-right="0.0069in"/>
    </style:style>
    <style:style style:name="P1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14" style:family="table-row">
      <style:table-row-properties/>
    </style:style>
    <style:style style:name="TableCell15" style:family="table-cell">
      <style:table-cell-properties fo:border="0.0069in solid #000000" style:writing-mode="lr-tb" fo:padding-top="0in" fo:padding-left="0.0069in" fo:padding-bottom="0in" fo:padding-right="0.0069in"/>
    </style:style>
    <style:style style:name="P16" style:parent-style-name="內文" style:family="paragraph">
      <style:paragraph-properties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justify" fo:line-height="0.3055in" fo:margin-left="0.2222in" fo:text-indent="-0.2222in">
        <style:tab-stops/>
      </style:paragraph-properties>
    </style:style>
    <style:style style:name="T22" style:parent-style-name="預設段落字型" style:family="text">
      <style:text-properties style:font-name="標楷體" style:font-name-asian="標楷體"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line-height="0.3055in" fo:margin-left="0.4444in" fo:text-indent="-0.4444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justify" fo:line-height="0.3055in" fo:margin-left="0.2222in" fo:text-indent="-0.2222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fo:margin-left="0.4444in" fo:text-indent="-0.4444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ableRow40" style:family="table-row">
      <style:table-row-properties style:min-row-height="1.2687in"/>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justify" fo:line-height="0.3055in" fo:margin-left="0.2222in" fo:text-indent="-0.2222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fo:text-align="justify" fo:line-height="0.3055in" fo:margin-left="0.6944in" fo:text-indent="-0.4444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44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0.4444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0.4444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0.4444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justify" fo:line-height="0.3055in" fo:margin-left="0.2222in" fo:text-indent="-0.2222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0.4444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0.4444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text-align="justify" fo:line-height="0.3055in" fo:margin-left="0.2222in" fo:text-indent="-0.2222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055in" fo:margin-left="0.4444in" fo:text-indent="-0.4444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055in" fo:margin-left="0.4444in" fo:text-indent="-0.4444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justify" fo:line-height="0.3055in" fo:margin-left="0.2222in" fo:text-indent="-0.2222in">
        <style:tab-stops/>
      </style:paragraph-propertie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44" style:parent-style-name="內文" style:family="paragraph">
      <style:paragraph-properties fo:text-align="justify" fo:line-height="0.3055in" fo:margin-left="0.6944in" fo:text-indent="-0.4444in">
        <style:tab-stops/>
      </style:paragraph-propertie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text-align="justify" fo:line-height="0.3055in" fo:margin-left="0.6944in" fo:text-indent="-0.4444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fo:text-align="justify" fo:line-height="0.3055in" fo:margin-left="0.6944in" fo:text-indent="-0.4444in">
        <style:tab-stops/>
      </style:paragraph-propertie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P164" style:parent-style-name="內文" style:family="paragraph">
      <style:paragraph-properties fo:text-align="justify" fo:line-height="0.3055in" fo:margin-left="0.6944in" fo:text-indent="-0.4444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0.6944in" fo:text-indent="-0.4444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fo:text-align="justify" fo:line-height="0.3055in" fo:margin-left="0.6944in" fo:text-indent="-0.4444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fo:text-align="justify" fo:line-height="0.3055in" fo:margin-left="0.44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fo:text-align="justify" fo:line-height="0.3055in" fo:margin-left="0.4444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punctuation-wrap="simple" style:text-autospace="none" fo:text-align="justify" fo:line-height="0.3055in" fo:margin-left="0.4444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fo:text-align="justify" fo:line-height="0.3055in" fo:margin-left="0.4444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fo:line-height="0.3055in" fo:margin-left="0.2222in" fo:text-indent="-0.2222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text-autospace="none" fo:text-align="justify" fo:line-height="0.3055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justify" fo:line-height="0.3055in" fo:margin-left="0.2222in" fo:text-indent="-0.2222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建築物能源耗用管制辦法」訂定草案</text:p>
          </table:table-cell>
          <table:covered-table-cell/>
        </table:table-row>
        <table:table-row table:style-name="TableRow9">
          <table:table-cell table:style-name="TableCell10">
            <text:p text:style-name="P11">訂定條文</text:p>
          </table:table-cell>
          <table:table-cell table:style-name="TableCell12">
            <text:p text:style-name="P13">說明</text:p>
          </table:table-cell>
        </table:table-row>
        <table:table-row table:style-name="TableRow14">
          <table:table-cell table:style-name="TableCell15">
            <text:p text:style-name="P16">名稱：臺北市建築物能源耗用管制辦法</text:p>
          </table:table-cell>
          <table:table-cell table:style-name="TableCell17">
            <text:p text:style-name="P18">明定本辦法之名稱。</text:p>
          </table:table-cell>
        </table:table-row>
        <table:table-row table:style-name="TableRow19">
          <table:table-cell table:style-name="TableCell20">
            <text:p text:style-name="P21"><text:span text:style-name="T22">第一條</text:span><text:span text:style-name="T23">　</text:span><text:span text:style-name="T24">本辦法依臺北市淨零排放管理自治條例（以下簡稱本自治條例）第十一條第三項規定訂定之。</text:span></text:p>
          </table:table-cell>
          <table:table-cell table:style-name="TableCell25">
            <text:p text:style-name="P26"><text:bookmark-start text:name="_Hlk83042248"/>一、明定本辦法之授權依據。</text:p>
            <text:p text:style-name="P27"><text:span text:style-name="T28">二、</text:span><text:span text:style-name="T29">本自治條例第十一條規定：「本市公有建築物及一定規模以上之建築物，應按市政府能源耗用評定方式公開及標示建築能源耗用資訊。</text:span><text:span text:style-name="T30">（第一項）自中華民國一百十九年起，本市公有建築物及新建築物應以在地氣候資料進行能源耗用評估及營運規劃，其能源耗用並應符合市政府標準。（第二項）第一項一定規模、能源耗用評定方式、資訊標示內容及前項能源耗用標準之辦法，經氣候變遷因應推動會審議通過，由市政府另定之。（第三項）」爰依本自治條例第十一條第三項規定之授權訂定本辦法。</text:span></text:p>
          </table:table-cell>
        </table:table-row>
        <table:table-row table:style-name="TableRow31">
          <table:table-cell table:style-name="TableCell32">
            <text:p text:style-name="P33"><text:span text:style-name="T34">第二條</text:span><text:span text:style-name="T35">　</text:span><text:span text:style-name="T36">本辦法之主管機關為臺北市政府都市發展局（以下簡稱都發局）。</text:span></text:p>
          </table:table-cell>
          <table:table-cell table:style-name="TableCell37">
            <text:p text:style-name="P38"><text:span text:style-name="T39">明定本辦法之主管機關。</text:span></text:p>
          </table:table-cell>
        </table:table-row>
        <text:soft-page-break/>
        <table:table-row table:style-name="TableRow40">
          <table:table-cell table:style-name="TableCell41">
            <text:p text:style-name="P42"><text:span text:style-name="T43">第三條</text:span><text:span text:style-name="T44">　</text:span><text:span text:style-name="T45">本自治條例第十一條所稱公有建築物、一定規模以上之建築物及新建築物之定義如下：</text:span></text:p>
            <text:p text:style-name="P46">一、公有建築物：指建築法第六條規定之政府機關、公營事業機構、自治團體及具有紀念性之建築物。</text:p>
            <text:p text:style-name="P47">二、一定規模以上之建築物：指依法令應取得綠建築標章之非公有建築物。</text:p>
            <text:p text:style-name="P48"><text:span text:style-name="T49">三、新建築物：指本辦法施行後申請建造執照之非公有建築物。</text:span></text:p>
          </table:table-cell>
          <table:table-cell table:style-name="TableCell50">
            <text:p text:style-name="P51"><text:bookmark-end text:name="_Hlk83042248"/><text:span text:style-name="T52">一、明定本自治條例所稱公有建築物、一定規模以上之建築物及新建築物之用詞定義。</text:span></text:p>
            <text:p text:style-name="P53">二、查本自治條例第十一條訂定說明欄第三點已敘明公有建築物之定義，為利實務執行，爰明定於第一款。</text:p>
            <text:p text:style-name="P54"><text:span text:style-name="T55">三、查本自治條例第十一條第一項規範主體並列公有建築物及一定規模以上之建築物，則二者範圍不允許重疊，亦即一定規模以上之建築</text:span><text:span text:style-name="T56">物限於非公有建築物。復考量綠建築標章之日常節能指標，乃係評估建築物能源使用效率之客觀標準，適合作為本自治條例第十一條第一項建築能源耗用評估客體「一定規模以上之建築物」之定義，爰明定第二款。</text:span></text:p>
            <text:p text:style-name="P57"><text:span text:style-name="T58">四、另實務上取得綠建築標章之原因眾多，其中「自願取得」非屬依法令應取得綠建築標章情形，至於其他「經行政機關依法令審認應取得綠建築標章之非公有建築物」</text:span><text:span text:style-name="T59">(</text:span><text:span text:style-name="T60">例如：環境影響評估審查結論要求取得、都市設計審議審查結論要求取得、依都市更新條例或都市危險及老舊建築物加速重建條例申請建</text:span><text:soft-page-break/><text:span text:style-name="T61">築容積獎勵取得、臺北市綠建築自治條例規定應取得</text:span><text:span text:style-name="T62">……</text:span><text:span text:style-name="T63">等</text:span><text:span text:style-name="T64">)</text:span><text:span text:style-name="T65">，則屬依法令應取得綠建築標章情形。又只要曾屬依法令應取得綠建築標章即可，縱嗣後標章失效且無延續義務，仍屬依法令應取得綠建築標章情形，併予敘明。</text:span></text:p>
            <text:p text:style-name="P66"><text:span text:style-name="T67">五、查本自治條例第十一條第二項規範主體並列公有建築物及新建築物，則二者範圍不允許重疊，亦即新建築物限於非公有建築物。又倘於建築規劃設計階段即導入建築節能設計，可有效確保完工後建築物符合臺北市政府</text:span><text:span text:style-name="T68">(</text:span><text:span text:style-name="T69">以下簡稱本府</text:span><text:span text:style-name="T70">)</text:span><text:span text:style-name="T71">所定能源耗用標準。考量相關作業時間通常需時四至五年，爰於第三款明定以本辦法施行後申請建造執照之非公有建築物作為新建築物之定義，俾於一百十九年達成新建築物應符</text:span><text:span text:style-name="T72">合本府所定能源耗用標準之目標。</text:span></text:p>
          </table:table-cell>
        </table:table-row>
        <text:soft-page-break/>
        <table:table-row table:style-name="TableRow73">
          <table:table-cell table:style-name="TableCell74">
            <text:p text:style-name="P75"><text:span text:style-name="T76">第四條</text:span><text:span text:style-name="T77">　</text:span><text:span text:style-name="T78">臺北市（以下簡稱本市）公有建築物及一定規模以上之建築物，應依內政部訂定之建築能效評估規定及內政部建築研究所出版之建</text:span><text:soft-page-break/><text:span text:style-name="T79">築能效評估手冊（以下簡稱建築能效評估手冊），辦理建築能源耗用評定；並參照內政部核發之建築能效標示所定應記載事項，公開及標示建築能源耗用資訊。但無法適用建築能效評估手冊者，其建築能源耗用評定方式與建築能源耗用資訊之公開及標示內容，由都發局另行公告。</text:span></text:p>
          </table:table-cell>
          <table:table-cell table:style-name="TableCell80">
            <text:p text:style-name="P81">一、明定本市公有建築物及一定規模以上之建築物，辦理能源耗用評定、公開及標示建築能源耗用資訊之方式。</text:p>
            <text:soft-page-break/>
            <text:p text:style-name="P82"><text:span text:style-name="T83">二、</text:span><text:span text:style-name="T84">查本自治條例第十一條訂定說明欄第一點「</text:span><text:span text:style-name="T85">……</text:span><text:span text:style-name="T86">依據本市淨零排放路徑報告，本市公有建築物及新建築物應進行能源效率盤查及揭露，中華民國一百十九年公有建築物及新建築物能源耗用應符合一級能效標準</text:span><text:span text:style-name="T87">……</text:span><text:span text:style-name="T88">」，揭示本市建築物能源耗用管制工具，主要參酌內政部建築研究所建構之建築能效評估制度</text:span><text:span text:style-name="T89"><text:s/>(</text:span><text:span text:style-name="T90">即建築能效評估手冊，其建築能效評估分級由高至低依序分為第一級至第七級，其中屬第一級之建築物，且能效評分尺度為前百分之五十者，為近零碳建築，以第一</text:span><text:span text:style-name="T91">+</text:span><text:span text:style-name="T92">級標示</text:span><text:span text:style-name="T93">)</text:span><text:span text:style-name="T94">。再查內政部訂定之綠建築標章及建築能效標示申請審核認可及使用作業要點（以下簡稱內政部作</text:span><text:span text:style-name="T95">業要點），就申請建築能效評定及標示之相關作業設有規範，爰於</text:span><text:span text:style-name="T96">條</text:span><text:span text:style-name="T97">文明定本市公有建築物及一定規模以上之建築物，應依內政部訂定之</text:span><text:span text:style-name="T98">建築能效評估</text:span><text:span text:style-name="T99">規定</text:span><text:span text:style-name="T100">（如內政部作業要點</text:span><text:span text:style-name="T101">）</text:span><text:span text:style-name="T102">及</text:span><text:span text:style-name="T103">建築能效評估手冊</text:span><text:span text:style-name="T104">，檢具申請文件向內政部指定之建築能效標示評定專業機構辦理評定，並參</text:span><text:soft-page-break/><text:span text:style-name="T105">照內政部核發之建築能效標示所定應記載事項，公開及標示建築能源耗用資訊（包括：建築物名稱、建築物概要、建築執照字號、建築基地地號、建築物門牌（無則不予記載）、建築能效評估手冊版本及建築能效等級）。</text:span></text:p>
            <text:p text:style-name="P106"><text:span text:style-name="T107">三、建築能效評估手冊雖適用之建築分類廣泛</text:span><text:span text:style-name="T108">(</text:span><text:span text:style-name="T109">目前可適用於六類十二組建築類型</text:span><text:span text:style-name="T110">)</text:span><text:span text:style-name="T111">，惟尚有部分建築物使用類組並未納入上開手冊規範。為使上開無法適用建築能效評估手冊之建築物辦理建築能源耗用評定及資訊標示作業有所依循，爰以但書規範，由都發局另行公告。</text:span></text:p>
          </table:table-cell>
        </table:table-row>
        <text:soft-page-break/>
        <table:table-row table:style-name="TableRow112">
          <table:table-cell table:style-name="TableCell113">
            <text:p text:style-name="P114"><text:span text:style-name="T115">第五條</text:span><text:span text:style-name="T116">　</text:span><text:span text:style-name="T117">本自治條例第十一條第二項所定本市新建築物之能源耗用標準如下。但無法適用建築能效評估手冊者，其能源耗用標準由都發局另行公告：</text:span></text:p>
            <text:p text:style-name="P118">一、依法令應取得綠建築標章者，其能源耗用標準應達建築能效分級第一+級。</text:p>
            <text:p text:style-name="P119">二、非屬依法令應取得綠建築標章者，其能源<text:soft-page-break/>耗用標準應達建築能效分級第一級。</text:p>
          </table:table-cell>
          <table:table-cell table:style-name="TableCell120">
            <text:p text:style-name="P121"><text:span text:style-name="T122">一、明定本市新建築物應符合之能源耗用標準。新建築物之定義依本辦法第三條第三款規定，</text:span><text:span text:style-name="T123">俾達成本自治條例第十一條第二項所定目標</text:span><text:span text:style-name="T124">。</text:span></text:p>
            <text:p text:style-name="P125"><text:span text:style-name="T126">二、依本自治條例第十一條訂定說明欄第一點「</text:span><text:span text:style-name="T127">……</text:span><text:span text:style-name="T128">中華民國一百十九年公有建築物及新建築物能源耗用應符合一級能效標</text:span><text:soft-page-break/><text:span text:style-name="T129">準</text:span><text:span text:style-name="T130">……</text:span><text:span text:style-name="T131">」，揭示可適用建築能效評估手冊者，其建築能效評估分級至少應達第一級或第一</text:span><text:span text:style-name="T132">+</text:span><text:span text:style-name="T133">級。考量綠建築標章日常節能指標，就建築物外殼、空調系統及室內照明系統等節能效率已設有規範，取得綠建築標章之建築物整體能源效率已具備一定水準，適合設定較高之能源耗用標準，爰於第一款明定依法令應取得綠建築</text:span><text:span text:style-name="T134">標章者，其能源耗用標準應達建築能效分級第一</text:span><text:span text:style-name="T135">+</text:span><text:span text:style-name="T136">級；非屬依法令應取得綠建築標章者，則於第二款明定其能源耗用標準應達建築能效分級第一級。至於無法適用建築能效評估手冊之本市新建築物，則另於但書規定其能源耗用標準由都發局另行公告，以利遵循。</text:span></text:p>
          </table:table-cell>
        </table:table-row>
        <text:soft-page-break/>
        <table:table-row table:style-name="TableRow137">
          <table:table-cell table:style-name="TableCell138">
            <text:p text:style-name="P139"><text:span text:style-name="T140">第六條</text:span><text:span text:style-name="T141">　</text:span><text:span text:style-name="T142">本自治條例第十一條第二項所定本市公有建築物之能源耗用標準如下。但無法適用建築能效評估手冊者，其能源耗用標準由都發局另行公告：</text:span></text:p>
            <text:p text:style-name="P143">一、依法令應取得綠建築標章者：</text:p>
            <text:p text:style-name="P144"><text:span text:style-name="T145">(</text:span><text:span text:style-name="T146">一</text:span><text:span text:style-name="T147">)</text:span><text:span text:style-name="T148">中華民國（以下同）一百十三年二月一日</text:span><text:soft-page-break/><text:span text:style-name="T149">以後領有建造執照之市有公有建築物，其能源耗用標準應達建築能效分級第一</text:span><text:span text:style-name="T150">+</text:span><text:span text:style-name="T151">級。</text:span></text:p>
            <text:p text:style-name="P152"><text:span text:style-name="T153">(</text:span><text:span text:style-name="T154">二</text:span><text:span text:style-name="T155">)</text:span><text:span text:style-name="T156">一百十三年五月一日以後領有建造執照之非市有公有建築物，其能源耗用標準應達建築能效分級第一</text:span><text:span text:style-name="T157">+</text:span><text:span text:style-name="T158">級。</text:span></text:p>
            <text:p text:style-name="P159"><text:span text:style-name="T160">(</text:span><text:span text:style-name="T161">三</text:span><text:span text:style-name="T162">)</text:span><text:span text:style-name="T163">一百十三年一月三十一日以前領有建造執照之市有公有建築物及一百十三年四月三十日以前領有建造執照之非市有公有建築物，其能源耗用標準由都發局另行公告。</text:span></text:p>
            <text:p text:style-name="P164">二、非屬依法令應取得綠建築標章者：</text:p>
            <text:p text:style-name="P165"><text:span text:style-name="T166">(</text:span><text:span text:style-name="T167">一</text:span><text:span text:style-name="T168">)</text:span><text:span text:style-name="T169">於本辦法施行後申請建造執照者，其能源耗用標準應達建築能效分級第一級。</text:span></text:p>
            <text:p text:style-name="P170"><text:span text:style-name="T171">(</text:span><text:span text:style-name="T172">二</text:span><text:span text:style-name="T173">)</text:span><text:span text:style-name="T174">於本辦法施行前申請建造執照者，其能源耗用標準由都發局另行公告。</text:span></text:p>
          </table:table-cell>
          <table:table-cell table:style-name="TableCell175">
            <text:p text:style-name="P176"><text:span text:style-name="T177">一、明定本市公有建築物應符合之能源耗用標準。</text:span></text:p>
            <text:p text:style-name="P178"><text:span text:style-name="T179">二、依本自治條例第十一條第二項規定，自一百十九年起，本市公有建築物及新建築物應符合</text:span><text:span text:style-name="T180">本</text:span><text:span text:style-name="T181">府所定能源耗用標準，是以公有建築物不以新建為限，亦包括既有，皆應符合</text:span><text:span text:style-name="T182">本</text:span><text:span text:style-name="T183">府</text:span><text:soft-page-break/><text:span text:style-name="T184">所定能源耗用標準。為達成本自治條例第十一條第二項所定目標，由公有建築物帶頭進行建築節能轉型，引導民間跟進，並考量非市有公有建築物宜有較長因應時間，爰採分階段方式逐步推動公有建築物導入建築能效評估。就依法令應取得綠建築標章之本市公有建築物，本府前以一百十三年一月二十二日府授都建字第一一三六０八０九三八號函，分階段推動</text:span><text:span text:style-name="T185">(</text:span><text:span text:style-name="T186">按：一百十三年二月一日以後領有建造</text:span><text:span text:style-name="T187">執照之市有公有建築物及一百十三年五月一日以後領有建造執照之非市有公有建築物</text:span><text:span text:style-name="T188">)</text:span><text:span text:style-name="T189">在建築規劃設計階段即導入建築節能手法及辦理建築能效評估，成效良好，爰參考前揭函文內容，</text:span><text:span text:style-name="T190">分別於第一款第一目及第二目明定特定期日以後領有建造執照之公有建築物，其能源耗用標準</text:span><text:span text:style-name="T191">應達建築能效分級第一</text:span><text:span text:style-name="T192">+</text:span><text:span text:style-name="T193">級</text:span><text:span text:style-name="T194">，並就未納入前揭函文之公有建築物，另於第一款第三目明定其能源耗用標準由都發局另行公告。</text:span></text:p>
            <text:p text:style-name="P195"><text:span text:style-name="T196">三、第二款明定非屬依法令應取得綠建築標章之</text:span><text:soft-page-break/><text:span text:style-name="T197">公有建築物應符合之能源耗用標準。就於本辦法施行後申請建造執照者，參考本辦法第五</text:span><text:span text:style-name="T198">條新建築物規定，於第一目明定其能源耗用標準應達建築能效分級第一級；另就於本辦法施行前申請建造執照者，於第二目明定其能源耗用標準由都發局另行公告。</text:span></text:p>
            <text:p text:style-name="P199"><text:span text:style-name="T200">四、就無法適用建築能效評估手冊之公有建築物，另以但書規定其能源耗用標準由都發局另行公告，俾符實需。</text:span></text:p>
          </table:table-cell>
        </table:table-row>
        <text:soft-page-break/>
        <table:table-row table:style-name="TableRow201">
          <table:table-cell table:style-name="TableCell202">
            <text:p text:style-name="P203"><text:span text:style-name="T204">第七條</text:span><text:span text:style-name="T205">　本自治條例第十一條第二項</text:span><text:span text:style-name="T206">所定建築物，於本辦法施行後，起造人申報一樓樓版勘驗時，應檢附其承諾於一百十九年起符合前二條所定能源耗用標準之切結書。</text:span></text:p>
          </table:table-cell>
          <table:table-cell table:style-name="TableCell207">
            <text:p text:style-name="P208"><text:span text:style-name="T209">為提前於建築物施工階段督促提醒起造人，爰</text:span><text:span text:style-name="T210">明定起造人於申報一樓樓版勘驗時應</text:span><text:span text:style-name="T211">檢附切結書</text:span><text:span text:style-name="T212">，以確保建築物完工後</text:span><text:span text:style-name="T213">於一百十九年起得以</text:span><text:span text:style-name="T214">符合本辦法第五條及第六條所定建築能源耗用標準。</text:span></text:p>
          </table:table-cell>
        </table:table-row>
        <table:table-row table:style-name="TableRow215">
          <table:table-cell table:style-name="TableCell216">
            <text:p text:style-name="P217"><text:span text:style-name="T218">第八條</text:span><text:span text:style-name="T219">　</text:span><text:span text:style-name="T220">本辦法自發布日施行。</text:span></text:p>
          </table:table-cell>
          <table:table-cell table:style-name="TableCell221">
            <text:p text:style-name="P222">明定本辦法之施行日期。</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簡巧婷</dc:creator>
    <meta:creation-date>2025-02-03T08:55:00Z</meta:creation-date>
    <dc:date>2025-03-31T07:55:00Z</dc:date>
    <meta:print-date>2025-03-19T03:59:00Z</meta:print-date>
    <meta:template xlink:href="Normal" xlink:type="simple"/>
    <meta:editing-cycles>102</meta:editing-cycles>
    <meta:editing-duration>PT91200S</meta:editing-duration>
    <meta:document-statistic meta:page-count="8" meta:paragraph-count="7" meta:word-count="559" meta:character-count="3744" meta:row-count="26" meta:non-whitespace-character-count="3192"/>
  </office:meta>
</office:document-meta>
</file>