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標楷體" svg:font-family="標楷體" style:font-family-generic="script" style:font-pitch="fixed" svg:panose-1="3 0 5 9 0 0 0 0 0 0"/>
  </office:font-face-decls>
  <office:automatic-styles>
    <style:style style:name="TableColumn2" style:family="table-column">
      <style:table-column-properties style:column-width="5.068in" style:use-optimal-column-width="false"/>
    </style:style>
    <style:style style:name="TableColumn3" style:family="table-column">
      <style:table-column-properties style:column-width="5.068in" style:use-optimal-column-width="false"/>
    </style:style>
    <style:style style:name="Table1" style:family="table" style:master-page-name="MP0">
      <style:table-properties style:width="10.1361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055in"/>
    </style:style>
    <style:style style:name="T9" style:parent-style-name="預設段落字型" style:family="text">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3055in" fo:margin-left="0.7312in" fo:text-indent="-0.7847in">
        <style:tab-stops/>
      </style:paragraph-properties>
      <style:text-properties style:font-name="標楷體" style:font-name-asian="標楷體" fo:color="#000000" style:letter-kerning="false"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style:text-properties style:font-name="標楷體" style:font-name-asian="標楷體" fo:color="#000000" style:letter-kerning="false" fo:font-size="16pt" style:font-size-asian="16pt" style:font-size-complex="16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3055in" fo:margin-left="0.2062in" fo:text-indent="-0.293in">
        <style:tab-stops/>
      </style:paragraph-properties>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055in" fo:margin-left="0.4506in" fo:text-indent="-0.488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fo:margin-left="0.4506in" fo:text-indent="-0.4888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055in" fo:margin-left="0.2048in" fo:text-indent="-0.293in">
        <style:tab-stops/>
      </style:paragraph-properties>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055in" fo:margin-left="0.2069in" fo:text-indent="-0.2951in">
        <style:tab-stops/>
      </style:paragraph-properties>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P54" style:parent-style-name="內文" style:family="paragraph">
      <style:paragraph-properties fo:text-align="justify" fo:line-height="0.3055in" fo:margin-left="0.85in" fo:text-indent="-0.5909in">
        <style:tab-stops/>
      </style:paragraph-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3055in" fo:text-indent="-0.0263in"/>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fo:margin-left="0.2041in" fo:margin-right="-0.0333in" fo:text-indent="-0.2951in">
        <style:tab-stops/>
      </style:paragraph-propertie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3055in" fo:margin-left="0.7291in" fo:margin-right="-0.0333in" fo:text-indent="-0.488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055in" fo:margin-left="0.7291in" fo:margin-right="-0.0333in" fo:text-indent="-0.488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left="0.7291in" fo:margin-right="-0.0333in" fo:text-indent="-0.4888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fo:margin-left="0.7291in" fo:margin-right="-0.0333in" fo:text-indent="-0.4888in">
        <style:tab-stops/>
      </style:paragraph-properties>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3055in" fo:margin-left="0.4291in" fo:text-indent="-0.455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055in" fo:margin-left="0.4291in" fo:text-indent="-0.4555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3055in" fo:margin-left="0.4291in" fo:text-indent="-0.4291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fo:margin-left="0.2041in" fo:margin-right="-0.0333in" fo:text-indent="-0.2951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P101" style:parent-style-name="內文" style:family="paragraph">
      <style:paragraph-properties fo:text-align="justify" fo:line-height="0.3055in" fo:margin-left="0.2041in" fo:margin-right="-0.0312in" fo:text-indent="-0.0006in">
        <style:tab-stops/>
      </style:paragraph-properties>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fo:margin-left="0.4659in" fo:text-indent="-0.4659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line-height="0.3055in" fo:margin-left="0.4527in" fo:text-indent="-0.4923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2041in" fo:margin-right="-0.0333in" fo:text-indent="-0.2951in">
        <style:tab-stops/>
      </style:paragraph-properties>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line-height="0.3055in" fo:margin-left="0.2409in" fo:margin-right="-0.0333in" fo:text-indent="0.3937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0.8305in" fo:margin-right="-0.0333in" fo:text-indent="-0.5888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text-align="justify" fo:line-height="0.3055in" fo:margin-left="0.8319in" fo:margin-right="-0.0333in" fo:text-indent="-0.5909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fo:margin-left="0.8319in" fo:margin-right="-0.0333in" fo:text-indent="-0.5909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055in" fo:margin-left="0.2041in" fo:margin-right="-0.0333in" fo:text-indent="-0.5909in">
        <style:tab-stops/>
      </style:paragraph-properties>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margin-left="-0.0263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055in" fo:margin-left="0.2041in" fo:margin-right="-0.0333in" fo:text-indent="-0.2951in">
        <style:tab-stops/>
      </style:paragraph-propertie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fo:margin-left="0.2409in" fo:margin-right="-0.0333in" fo:text-indent="0.4923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fo:margin-left="0.7979in" fo:margin-right="-0.0333in" fo:text-indent="-0.5909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margin-left="0.6944in" fo:margin-right="-0.0333in" fo:text-indent="-0.493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0.6944in" fo:margin-right="-0.0333in" fo:text-indent="-0.493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3055in" fo:margin-left="-0.0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055in" fo:margin-left="0.2041in" fo:margin-right="-0.0333in" fo:text-indent="-0.2951in">
        <style:tab-stops/>
      </style:paragraph-propertie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3055in" fo:margin-left="0.7513in" fo:margin-right="-0.0333in" fo:text-indent="-0.8423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fo:margin-left="0.7513in" fo:margin-right="-0.0333in" fo:text-indent="-0.8861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left="0.7513in" fo:margin-right="-0.0333in" fo:text-indent="-0.8861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fo:line-height="0.3055in" fo:margin-left="0.7513in" fo:margin-right="-0.0333in" fo:text-indent="-0.8861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line-height="0.3055in" fo:margin-left="0.7513in" fo:margin-right="-0.0333in" fo:text-indent="-0.8861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055in" fo:margin-left="0.7513in" fo:margin-right="-0.0333in" fo:text-indent="-0.8861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3055in" fo:margin-left="0.2041in" fo:margin-right="-0.0333in" fo:text-indent="-0.2951in">
        <style:tab-stops/>
      </style:paragraph-propertie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left="0.7333in" fo:margin-right="-0.0333in" fo:text-indent="-0.7875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0.7333in" fo:margin-right="-0.0333in" fo:text-indent="-0.7875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0.7333in" fo:margin-right="-0.0333in" fo:text-indent="-0.7875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0.7333in" fo:margin-right="-0.0333in" fo:text-indent="-0.7875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055in" fo:margin-left="0.2041in" fo:margin-right="-0.0333in" fo:text-indent="0.4486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text-align="justify" fo:line-height="0.3055in" fo:margin-left="0.2041in" fo:margin-right="-0.0333in" fo:text-indent="-0.1326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3055in" fo:margin-left="0.4291in" fo:text-indent="-0.4291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text-align="justify" fo:line-height="0.3055in" fo:margin-left="0.4291in" fo:text-indent="-0.4291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3055in" fo:margin-left="0.2041in" fo:margin-right="-0.0333in" fo:text-indent="-0.2951in">
        <style:tab-stops/>
      </style:paragraph-properties>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0.7312in" fo:margin-right="-0.0333in" fo:text-indent="-0.4909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0.7312in" fo:margin-right="-0.0333in" fo:text-indent="-0.4909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7312in" fo:margin-right="-0.0333in" fo:text-indent="-0.4909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0.7312in" fo:margin-right="-0.0333in" fo:text-indent="-0.4909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7312in" fo:margin-right="-0.0333in" fo:text-indent="-0.4909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3055in" fo:margin-left="0.4666in" fo:text-indent="-0.493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0.4666in" fo:text-indent="-0.493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3055in" fo:margin-left="0.2583in" fo:margin-right="-0.0312in" fo:text-indent="-0.293in">
        <style:tab-stops/>
      </style:paragraph-properties>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3055in"/>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臺北市國民中小學辦理戶外教育實施準則」訂定草案</text:span></text:p>
          </table:table-cell>
          <table:covered-table-cell/>
        </table:table-row>
        <table:table-row table:style-name="TableRow10">
          <table:table-cell table:style-name="TableCell11">
            <text:p text:style-name="P12">訂定條文</text:p>
          </table:table-cell>
          <table:table-cell table:style-name="TableCell13">
            <text:p text:style-name="P14">說明</text:p>
          </table:table-cell>
        </table:table-row>
        <table:table-row table:style-name="TableRow15">
          <table:table-cell table:style-name="TableCell16">
            <text:p text:style-name="P17">名稱：臺北市國民中小學辦理戶外教育實施準則</text:p>
          </table:table-cell>
          <table:table-cell table:style-name="TableCell18">
            <text:p text:style-name="P19">明定本準則之名稱。</text:p>
          </table:table-cell>
        </table:table-row>
        <table:table-row table:style-name="TableRow20">
          <table:table-cell table:style-name="TableCell21">
            <text:p text:style-name="P22"><text:span text:style-name="T23">第一條　本準則依國民教育法第三十七條第一項規定訂定之。</text:span></text:p>
          </table:table-cell>
          <table:table-cell table:style-name="TableCell24">
            <text:p text:style-name="P25">一、明定本準則之授權依據。</text:p>
            <text:p text:style-name="P26"><text:span text:style-name="T27">二、查一百十二年六月二十一日修正公布之國民教育法</text:span><text:span text:style-name="T28">(</text:span><text:span text:style-name="T29">以下簡稱國教法</text:span><text:span text:style-name="T30">)</text:span><text:span text:style-name="T31">第三十七條第一項規定：「為豐富學生經驗及強化與真實情境連結，學校應推動走出課室，提供學生探究、實作與體驗課程；其推動之經費來源、收費基準、單位人員分工與權責、風險管理及其他相關事項之自治法規，由直轄市、縣（市）主管機關定之。」爰依上開規定之授權，訂定本準則。</text:span></text:p>
          </table:table-cell>
        </table:table-row>
        <table:table-row table:style-name="TableRow32">
          <table:table-cell table:style-name="TableCell33">
            <text:p text:style-name="P34"><text:span text:style-name="T35">第二條　本準則之主管機關為臺北市政府教育局</text:span><text:span text:style-name="T36">(</text:span><text:span text:style-name="T37">以下簡稱教育局</text:span><text:span text:style-name="T38">)</text:span><text:span text:style-name="T39">。</text:span></text:p>
          </table:table-cell>
          <table:table-cell table:style-name="TableCell40">
            <text:p text:style-name="P41">明定本準則之主管機關。</text:p>
          </table:table-cell>
        </table:table-row>
        <table:table-row table:style-name="TableRow42">
          <table:table-cell table:style-name="TableCell43">
            <text:p text:style-name="P44"><text:span text:style-name="T45">第三條　本準則適用對象為臺北市</text:span><text:span text:style-name="T46">(</text:span><text:span text:style-name="T47">以下簡稱本市</text:span><text:span text:style-name="T48">)</text:span><text:span text:style-name="T49">公私立國民中小學</text:span><text:span text:style-name="T50">(</text:span><text:span text:style-name="T51">以下簡稱學校</text:span><text:span text:style-name="T52">)</text:span><text:span text:style-name="T53">。</text:span></text:p>
            <text:p text:style-name="P54"/>
          </table:table-cell>
          <table:table-cell table:style-name="TableCell55">
            <text:p text:style-name="P56"><text:span text:style-name="T57">依國教法第二條規定，該法所稱主管機關，在中央為教育部，在直轄市為直轄市政府。另國教法第七條定有「公立國民小學及國民中學」簡稱為「學校」之規定，然自國教法所定「公立學校」</text:span><text:span text:style-name="T58">(</text:span><text:span text:style-name="T59">參照國教法第十條規定</text:span><text:span text:style-name="T60">)</text:span><text:span text:style-name="T61">、「私立學校」</text:span><text:span text:style-name="T62">(</text:span><text:span text:style-name="T63">參照國教法第</text:span><text:soft-page-break/><text:span text:style-name="T64">十二條規定</text:span><text:span text:style-name="T65">)</text:span><text:span text:style-name="T66">之條文內容以觀，該法所定「學校」應係指公立及私立之國民小學及國民中學。是本準則授權依據之國教法第三十七條第一項所定學校，應包含公、私立國民中小學。爰明定本準則之適用對象，為本市公私立國民中小學。</text:span></text:p>
          </table:table-cell>
        </table:table-row>
        <text:soft-page-break/>
        <table:table-row table:style-name="TableRow67">
          <table:table-cell table:style-name="TableCell68">
            <text:p text:style-name="P69"><text:span text:style-name="T70">第四條　</text:span><text:span text:style-name="T71">學校辦理戶外教育時，應遵守以下原則：</text:span></text:p>
            <text:p text:style-name="P72">一、目標明確：應定有明確之課程目標，將學習內容融入戶外教育中。</text:p>
            <text:p text:style-name="P73">二、計畫周延：應融入領域課程或結合彈性學習課程，並擬定周延之課程計畫，切實執行。</text:p>
            <text:p text:style-name="P74"><text:span text:style-name="T75">三、安全第一：應隨時注意戶外教育場域之天候及環境變化、交通工具、活動方式、教學場所及飲食衛生等公共安全。</text:span></text:p>
            <text:p text:style-name="P76">四、自主規劃：戶外教育活動之設計規劃與各項業務，應由教師自行設計；必要時，得邀請學生之法定代理人或實際照顧者(以下簡稱家長)共同參與活動之研訂。</text:p>
          </table:table-cell>
          <table:table-cell table:style-name="TableCell77">
            <text:p text:style-name="P78">一、參考學校現行辦理戶外教育之實務情形，明定學校辦理戶外教育時應遵守之原則。</text:p>
            <text:p text:style-name="P79"><text:span text:style-name="T80">二、另參考教育部訂定之「國民中小學辦</text:span><text:span text:style-name="T81">理戶外教育實施原則」</text:span><text:span text:style-name="T82">(</text:span><text:span text:style-name="T83">以下簡稱教育部實施原則</text:span><text:span text:style-name="T84">)</text:span><text:span text:style-name="T85">第二點第一項及第九點規定內容，分別明定本條第二款計畫周延之內容及第三款安全第一之內容。復查第四款規定戶外教育活動之設計規劃與各項業務，應由教師自行設計，係基於教學活動規劃之專業考量。</text:span></text:p>
            <text:p text:style-name="P86"><text:span text:style-name="T87">三、又參考國教法第四十五條所定「法定代理人或實際照顧者」之用語，復依民法規定，法定代理人係包含學生之父母</text:span><text:span text:style-name="T88">(</text:span><text:span text:style-name="T89">依民法第一千零八十六條規定，父母為未成年子女之法定代理人</text:span><text:span text:style-name="T90">)</text:span><text:span text:style-name="T91">及監護人</text:span><text:span text:style-name="T92">(</text:span><text:span text:style-name="T93">依民法第一千零九十八條規定，監護人於監護權限內為受監護人之法定代理</text:span><text:soft-page-break/><text:span text:style-name="T94">人</text:span><text:span text:style-name="T95">)</text:span><text:span text:style-name="T96">，明定本條第四款之規定。</text:span></text:p>
          </table:table-cell>
        </table:table-row>
        <text:soft-page-break/>
        <table:table-row table:style-name="TableRow97">
          <table:table-cell table:style-name="TableCell98">
            <text:p text:style-name="P99"><text:span text:style-name="T100">第五條　學校辦理戶外教育，得以走讀、實作、觀察、探索體驗或其他有益學生生活體驗之方式為之，教師並以多元方式評量學習成效。</text:span></text:p>
            <text:p text:style-name="P101"><text:span text:style-name="T102"><text:s text:c="4"/></text:span></text:p>
          </table:table-cell>
          <table:table-cell table:style-name="TableCell103">
            <text:p text:style-name="P104"><text:span text:style-name="T105">一、明定學校辦理戶外教育及教師評量學生學習成效之方式。</text:span></text:p>
            <text:p text:style-name="P106"><text:span text:style-name="T107">二、依一百零九年十月「十二年國民基本教育課程綱要國民中小學暨普通型高級中等學校議題融入說明手冊」第一百零六頁內容，戶外教育係透過走讀、操作、觀察、探索、互動、反思等歷程，結合五感體驗之融合學習，讓學習更貼近學習者之生活經驗。爰參考教育部實施原則第三點規定內容，訂定本條。</text:span></text:p>
          </table:table-cell>
        </table:table-row>
        <table:table-row table:style-name="TableRow108">
          <table:table-cell table:style-name="TableCell109">
            <text:p text:style-name="P110"><text:span text:style-name="T111">第六條　</text:span><text:span text:style-name="T112">學校辦理戶外教育應以學校校園為起點，並以學</text:span><text:span text:style-name="T113">生生活經驗為中心，考量不同年級學生體能負荷及學習效益，依由近及遠之原則，規劃戶外教育之地點。</text:span></text:p>
            <text:p text:style-name="P114">前項辦理戶外教育地點之選擇，得依下列規定辦理：</text:p>
            <text:p text:style-name="P115"><text:span text:style-name="T116">一、國民小學低年級：由學校校園及所在地社區出發，延伸至所在地行政區。</text:span></text:p>
            <text:p text:style-name="P117"><text:span text:style-name="T118">二、國民小學中年級：由學校所在地行政區出發，延伸至本市之鄰近縣市。</text:span></text:p>
            <text:soft-page-break/>
            <text:p text:style-name="P119">三、國民小學高年級及國民中學：由本市出發，延伸至全國各地。</text:p>
            <text:p text:style-name="P120"><text:span text:style-name="T121"><text:s text:c="2"/></text:span></text:p>
          </table:table-cell>
          <table:table-cell table:style-name="TableCell122">
            <text:p text:style-name="P123"><text:span text:style-name="T124">參考教育部實施原則第四點規定內容，以及考量學校辦理戶外教育之實務經驗與需求，明定學校規劃戶外教育地點之考量因素及得依學生年級區分辦理地點。</text:span></text:p>
            <text:p text:style-name="P125"/>
          </table:table-cell>
        </table:table-row>
        <table:table-row table:style-name="TableRow126">
          <table:table-cell table:style-name="TableCell127">
            <text:p text:style-name="P128"><text:span text:style-name="T129">第七條　</text:span><text:span text:style-name="T130">學校辦理戶外教育，應依活動實際需要，以代收代辦方式向學生收費；學校教職員因職務需要而參加戶外教育之費用，由學校編列預算支應。</text:span></text:p>
            <text:p text:style-name="P131">前項收費項目如下，並得視活動實際需要調整收費項目：</text:p>
            <text:p text:style-name="P132"><text:span text:style-name="T133">一、交通費。</text:span></text:p>
            <text:p text:style-name="P134"><text:span text:style-name="T135">二、住宿費。</text:span></text:p>
            <text:p text:style-name="P136">三、保險費。</text:p>
            <text:p text:style-name="P137">四、餐飲費。</text:p>
            <text:p text:style-name="P138">五、材料費。</text:p>
            <text:p text:style-name="P139">六、門票費。</text:p>
            <text:p text:style-name="P140">七、專業人員服務費：包含護理師、領隊、教練或指導員等專業人員。</text:p>
            <text:p text:style-name="P141"><text:span text:style-name="T142">八、行政費：包含教學設計、場地勘察、資料準備及活動手冊等行政費用，且不得超過活動總收費之百分之十。</text:span></text:p>
            <text:soft-page-break/>
            <text:p text:style-name="P143">九、其他為辦理戶外教育之必要支出費用。</text:p>
          </table:table-cell>
          <table:table-cell table:style-name="TableCell144">
            <text:p text:style-name="P145"><text:span text:style-name="T146">依國教法第三十七條第一項規定及學校辦理戶外教育之實務經驗與需求，明定學校辦理戶外教育之經費來源、收費項目及收費基準。</text:span></text:p>
          </table:table-cell>
        </table:table-row>
        <table:table-row table:style-name="TableRow147">
          <table:table-cell table:style-name="TableCell148">
            <text:p text:style-name="P149"><text:span text:style-name="T150">第八條　</text:span><text:span text:style-name="T151">學校辦理戶外教育前，應依下列項目進行風險管理評估：</text:span></text:p>
            <text:p text:style-name="P152"><text:s text:c="3"/><text:span text:style-name="T153"><text:s text:c="2"/></text:span><text:span text:style-name="T154">一、人員方面：應考量專業人力、行政支持、體能準備及團隊建立。</text:span></text:p>
            <text:p text:style-name="P155"><text:span text:style-name="T156"><text:s text:c="4"/></text:span><text:span text:style-name="T157">二、事務方面：應考量課程主題、活動類型、行前課程及緊急應變。</text:span></text:p>
            <text:p text:style-name="P158"><text:span text:style-name="T159"><text:s text:c="4"/></text:span><text:span text:style-name="T160">三、時程方面：應考量季節因素、時程安排、日夜因素及行進速度。</text:span></text:p>
            <text:p text:style-name="P161"><text:span text:style-name="T162"><text:s text:c="4"/></text:span><text:span text:style-name="T163">四、地點方面：應考量環境危機、學習路徑、民生問題及緊急救護。</text:span></text:p>
            <text:p text:style-name="P164"><text:span text:style-name="T165"><text:s text:c="4"/></text:span><text:span text:style-name="T166">五、資源方面：應考量裝備整備、裝備使用、後勤整備及醫護用品。</text:span></text:p>
            <text:p text:style-name="P167"><text:span text:style-name="T168"><text:s text:c="4"/></text:span><text:span text:style-name="T169">六、其他經教育局或學校認定應辦理風險管理評估之事項。</text:span></text:p>
          </table:table-cell>
          <table:table-cell table:style-name="TableCell170">
            <text:p text:style-name="P171">依國教法第三十七條第一項規定，並參考教育部實施原則第八點、第九點規定及教育部國民及學前教育署戶外教育實施參考手冊（安全管理篇）第三十頁至第三十一頁「戶外教育風險評估自我檢核參考表」內容，明定學校辦理戶外教育前應進行之風險管理評估項目。</text:p>
            <text:p text:style-name="P172"/>
          </table:table-cell>
        </table:table-row>
        <table:table-row table:style-name="TableRow173">
          <table:table-cell table:style-name="TableCell174">
            <text:p text:style-name="P175"><text:span text:style-name="T176">第九條　</text:span><text:span text:style-name="T177">學校辦理戶外教育，得成立戶外教育規劃小組，其任務如下：</text:span></text:p>
            <text:p text:style-name="P178"><text:s text:c="3"/>一、研擬學校戶外教育總體計畫。</text:p>
            <text:p text:style-name="P179"><text:s text:c="3"/>二、舉行戶外教育籌劃會議。</text:p>
            <text:p text:style-name="P180"><text:span text:style-name="T181"><text:s text:c="3"/></text:span><text:span text:style-name="T182">三、擬訂活動計畫、規劃活動路線、研擬行前教</text:span><text:soft-page-break/><text:span text:style-name="T183">學活動、戶外教育進行及活動後統整與檢討。</text:span></text:p>
            <text:p text:style-name="P184"><text:span text:style-name="T185"><text:s text:c="3"/></text:span><text:span text:style-name="T186">四、其他與辦理戶外教育相關事項。</text:span></text:p>
            <text:p text:style-name="P187"><text:span text:style-name="T188">前項戶外教育規劃小組置成員九人至十五人，由校長擔任召集人，學務主任擔任副召集人，教務主任、輔導主任、總務主任及訓育組長為當然成員，並由召集人邀集教師代表、行政人員代表及家長代表組成。</text:span></text:p>
            <text:p text:style-name="P189"><text:span text:style-name="T190"><text:s text:c="5"/></text:span><text:span text:style-name="T191">前項教師代表，指年級導師代表或領域代表。</text:span></text:p>
          </table:table-cell>
          <table:table-cell table:style-name="TableCell192">
            <text:p text:style-name="P193"><text:span text:style-name="T194">一、參考國家教育研究院一百零四年十二月出版之戶外教育實施指引第七十頁內容，明定學校得成立戶外教育規劃小組及其任務與成員組成。</text:span></text:p>
            <text:p text:style-name="P195"><text:span text:style-name="T196">二、考量學校辦理戶外教育參</text:span><text:span text:style-name="T197">加對象為各年級師生，且戶外教育屬課程之一部分，辦理之內容</text:span><text:soft-page-break/><text:span text:style-name="T198">與目的須與領域課程與教學目標結合，爰第三項明定教師代表為年級導師代表或領域代表。</text:span></text:p>
            <text:p text:style-name="P199"/>
          </table:table-cell>
        </table:table-row>
        <text:soft-page-break/>
        <table:table-row table:style-name="TableRow200">
          <table:table-cell table:style-name="TableCell201">
            <text:p text:style-name="P202"><text:span text:style-name="T203">第十條　</text:span><text:span text:style-name="T204">學校辦理戶外教育之分工及權責如下，學校得視組織編制及人員職掌酌予調整：</text:span></text:p>
            <text:p text:style-name="P205"><text:span text:style-name="T206">一、校長：綜理戶外教育各項事務及爭取各界戶外教育資源。</text:span></text:p>
            <text:p text:style-name="P207">二、教務處：</text:p>
            <text:p text:style-name="P208">(一)課程活動審核。</text:p>
            <text:p text:style-name="P209">(二)安排課務代理。</text:p>
            <text:p text:style-name="P210">(三)未參加學生之安置。</text:p>
            <text:p text:style-name="P211">(四)其他與教務相關事務處理。</text:p>
            <text:p text:style-name="P212">三、學務處：</text:p>
            <text:soft-page-break/>
            <text:p text:style-name="P213">(一)辦理活動保險。</text:p>
            <text:p text:style-name="P214">(二)申辦簽呈與公文製發。</text:p>
            <text:p text:style-name="P215">(三)營養午餐異動處理。</text:p>
            <text:p text:style-name="P216">(四)行前說明會與安全講習。</text:p>
            <text:p text:style-name="P217"><text:span text:style-name="T218">(</text:span><text:span text:style-name="T219">五</text:span><text:span text:style-name="T220">)</text:span><text:span text:style-name="T221">簡易醫療與相關器材準備。</text:span></text:p>
            <text:p text:style-name="P222">(六)辦理保險理賠事宜。</text:p>
            <text:p text:style-name="P223">(七)提供食衣住行人力等資源訊息。</text:p>
            <text:p text:style-name="P224">(八)其他與學務相關事務處理。</text:p>
            <text:p text:style-name="P225">四、總務處：</text:p>
            <text:p text:style-name="P226"><text:span text:style-name="T227">(</text:span><text:span text:style-name="T228">一</text:span><text:span text:style-name="T229">)</text:span><text:span text:style-name="T230">依照需求辦理租車、餐宿、器材相關採購及與廠商契約之處理。</text:span></text:p>
            <text:p text:style-name="P231">(二)統籌車輛安全檢查。</text:p>
            <text:p text:style-name="P232">(三)製作收費三聯單並辦理收費。</text:p>
            <text:p text:style-name="P233">(四)其他與總務相關事務處理。</text:p>
            <text:p text:style-name="P234">五、輔導處：</text:p>
            <text:p text:style-name="P235">(一)參與戶外教育特殊與需輔導學生之支援協助。</text:p>
            <text:p text:style-name="P236">(二)協助學生偶發事件處理。</text:p>
            <text:p text:style-name="P237">(三)其他與輔導相關事務處理。</text:p>
            <text:p text:style-name="P238"><text:span text:style-name="T239">六、策辦人員：</text:span></text:p>
            <text:soft-page-break/>
            <text:p text:style-name="P240">(一)製作參與人員及保險名冊。</text:p>
            <text:p text:style-name="P241">(二)製發活動報名表及家長同意書。</text:p>
            <text:p text:style-name="P242"><text:span text:style-name="T243">(</text:span><text:span text:style-name="T244">三</text:span><text:span text:style-name="T245">)</text:span><text:span text:style-name="T246">發放收費通知單。</text:span></text:p>
            <text:p text:style-name="P247">(四)行前路線勘查。</text:p>
            <text:p text:style-name="P248">(五)行前安全教育。</text:p>
            <text:p text:style-name="P249">(六)規劃教學課程。</text:p>
            <text:p text:style-name="P250">(七)執行教學活動。</text:p>
            <text:p text:style-name="P251">(八)課程評鑑及改進。</text:p>
            <text:p text:style-name="P252">(九)視需要徵求家長或志工協助。</text:p>
            <text:p text:style-name="P253">(十)其他與活動策辦相關事務處理。</text:p>
          </table:table-cell>
          <table:table-cell table:style-name="TableCell254">
            <text:p text:style-name="P255"><text:span text:style-name="T256">一、依國教法第三十七條第一項規定，並參考國家教育研究院一百零四年十二月出版之戶外教育實施指引第七十頁至第七十一頁內容，明定學校辦理戶外教育之分工與權責。</text:span></text:p>
            <text:p text:style-name="P257"><text:span text:style-name="T258">二、考量學校辦理戶外教育之形式有全校、年級、班級，如屬全校或年級參與性質之戶外教育，多由學校行政處室統一辦理保險、對學生進行</text:span><text:span text:style-name="T259">行前</text:span><text:span text:style-name="T260">說明</text:span><text:span text:style-name="T261">等事項；如屬班級辦理戶外教育，策辦人員可能為導師或領域教師，則由導師或領域教師對學生進行行前安全教育等事項，爰明</text:span><text:soft-page-break/><text:span text:style-name="T262">定第六款。</text:span></text:p>
          </table:table-cell>
        </table:table-row>
        <text:soft-page-break/>
        <table:table-row table:style-name="TableRow263">
          <table:table-cell table:style-name="TableCell264">
            <text:p text:style-name="P265"><text:span text:style-name="T266">第十一條　</text:span><text:span text:style-name="T267">本準則自發布日施行。</text:span></text:p>
          </table:table-cell>
          <table:table-cell table:style-name="TableCell268">
            <text:p text:style-name="P269"><text:span text:style-name="T270">明定本準則之施行日期。</text:span></text:p>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格式" style:display-name="（１）格式" style:family="paragraph" style:parent-style-name="內文">
      <style:paragraph-properties style:vertical-align="auto" fo:margin-left="0.6472in" fo:text-indent="-0.4555in">
        <style:tab-stops/>
      </style:paragraph-properties>
      <style:text-properties style:font-name="雅真中楷" style:font-name-asian="雅真中楷" fo:letter-spacing="0.0125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楊佩欣</dc:creator>
    <meta:creation-date>2023-07-04T07:13:00Z</meta:creation-date>
    <dc:date>2024-08-07T03:18:00Z</dc:date>
    <meta:print-date>2024-07-18T01:14:00Z</meta:print-date>
    <meta:template xlink:href="Normal" xlink:type="simple"/>
    <meta:editing-cycles>142</meta:editing-cycles>
    <meta:editing-duration>PT203700S</meta:editing-duration>
    <meta:document-statistic meta:page-count="8" meta:paragraph-count="6" meta:word-count="512" meta:character-count="3430" meta:row-count="24" meta:non-whitespace-character-count="2924"/>
  </office:meta>
</office:document-meta>
</file>