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bottom="0.125in" fo:line-height="0.3055in" fo:margin-left="0.6513in" fo:text-indent="-0.6694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本文" style:family="paragraph">
      <style:paragraph-properties style:punctuation-wrap="simple" fo:text-align="center" fo:margin-bottom="0.125in" fo:line-height="0.3055in" fo:margin-left="0.6513in" fo:text-indent="-0.669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</office:automatic-styles>
  <office:body>
    <office:text text:use-soft-page-breaks="true">
      <text:p text:style-name="P1"><text:span text:style-name="T2">廢止「</text:span><text:span text:style-name="T3">臺北市台北二二八紀念館門票收費標準」</text:span></text:p>
      <text:p text:style-name="P4">總說明</text:p>
      <text:p text:style-name="P5">一、台北二二八紀念館成立之目的係促進民眾認識二二八事件，藉由歷史事件之呈現與再現，使參觀者於體驗中形成參與感，進而啟發歷史意識，記取歷史教訓，以彰顯普世人權價值、學習相互包容。自民國86年設館開始，係採取入場收費制度，以維持服務品質；另，因考量本館成立宗旨係辦理二二八事件之教育及推廣，鼓勵學習包容及歷史教育功能，為鼓勵民眾及團體參觀，故於本收費標準中明定減(免)徵門票之對象及免費參觀日，並逐步放寬入場優惠對象，以強化教育及推廣之社會目的。</text:p>
      <text:p text:style-name="P6">二、100年8月19日訂定發布「臺北市政府所屬各機關場地使用管理辦法」（以下簡稱管理辦法），作為市府各機關場地提供申請使用管理之統一規範，文化局爰依管理辦法第六條規定，以101年9月28日北市文化二字第10133306000號令訂定發布「臺北市政府文化局台北二二八紀念館場地使用收費基準」，明定自同年11月1日生效。配合前述場地使用收費基準的發布，台北二二八紀念館須另訂「臺北市台北二二八紀念館門票收費標準」，作為門票收費之依據。</text:p>
      <text:p text:style-name="P7">三、本收費標準原案業經本府103年1月27日府法綜字第10330178600號令發布在案，台北二二八紀念館並據以自103年1月29日起依其標準收費。</text:p>
      <text:p text:style-name="P8">四、105年7月1日，因應市府門票優惠新制放寬優惠參觀對象，包括（一）7至12歲者、（二）65歲以上者、（三）交通義勇警察、義勇消防人員、義勇警察及民防團體編組人員、（四）各級學校之在校學生、（五）55歲以上設籍臺北市原住民等五類。</text:p>
      <text:p text:style-name="P9">五、109年12月28日配合市府府授資應字第1093015273號函「有關提供臺北通會員及臺北市民本府場館優惠」案，並依據本府各機關場館門票優惠SOP調整台北二二八紀念館免費入館資格，新增免費入場資格十<text:soft-page-break/>一：「其他符合臺北市政府規定之優待身分(臺北市民、持有臺北通會員卡等。)」。後於110年7月20日修正發布「臺北市台北二二八紀念館門票收費標準」。</text:p>
      <text:p text:style-name="P10">六、近年因疫情影響導致參觀人數遞減，台北二二八紀念館門票收入平均歲收約2萬2,405元，僅佔全館歲入平均比3.27%；惟疫情前，108年全年門票收入為19萬1,800元，仍只佔歲入14.69%，可見收取門票非該館收支主要來源。而且門票印製與收取皆需耗費相關行政成本，日後如取消門票收費，可將相關人力資源應用於現場服務或導覽事宜，維持館所服務品質。</text:p>
      <text:p text:style-name="P11">七、此外，台北二二八紀念館成立之目的係促進民眾認識二二八事件，藉由展示內容呈現事件經過，使參觀者體會歷史參與感，進而啟發歷史意識，記取歷史教訓，以彰顯普世人權價值，實具公益與教育性質；另該紀念館刻正進行市定古蹟台北放送局修復工程及常設展示更新，預計於114年2月開館，為擴大開放參觀，擬參酌目前國內主要人權館所如國家人權博物館、二二八國家紀念館採免費入館方式，使全民共享開放場所，作為本府推展人權教育之成果。</text:p>
      <text:p text:style-name="P12">六、為依《規費法》第13條：「有下列各款情事之一者，規費主管機關得免徵、減徵或停徵應徵收之規費：……，三、基於公共利益或特殊需要考量。」辦理停徵規費，113年2月21日文化局函詢財政部停徵規費是否適用規費法第12條第1款及第13條第3款規定一案，後由財政部於113年2月23日釋示；文化局續於113年3月15日邀請本府財政局、法務局針對本案進行討論。後於113年5月14日經簽報市長同意，台北二二八紀念館為具有公益、教育性質之參觀場所，符合前揭《規費法》第13條辦理教育宣導之精神，依規辦理本館門票收費標準廢止事宜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助辦法訂定總說明</dc:title>
    <dc:subject>臺北市產業發展獎勵補助辦法訂定總說明</dc:subject>
    <meta:initial-creator>tpedu</meta:initial-creator>
    <dc:creator>蕭明治</dc:creator>
    <meta:creation-date>2024-06-14T02:57:00Z</meta:creation-date>
    <dc:date>2024-06-20T07:59:00Z</dc:date>
    <meta:print-date>2016-05-25T09:06:00Z</meta:print-date>
    <meta:template xlink:href="Normal.dotm" xlink:type="simple"/>
    <meta:editing-cycles>8</meta:editing-cycles>
    <meta:editing-duration>PT1320S</meta:editing-duration>
    <meta:document-statistic meta:page-count="2" meta:paragraph-count="2" meta:word-count="219" meta:character-count="1468" meta:row-count="10" meta:non-whitespace-character-count="1251"/>
  </office:meta>
</office:document-meta>
</file>