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16in" style:use-optimal-column-width="false"/>
    </style:style>
    <style:style style:name="TableColumn3" style:family="table-column">
      <style:table-column-properties style:column-width="2.5618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2.559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1.7722in" style:use-optimal-column-width="false"/>
    </style:style>
    <style:style style:name="Table1" style:family="table" style:master-page-name="MP0">
      <style:table-properties style:width="10.2381in" fo:margin-left="-0.4958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 style:parent-style-name="內文" style:family="paragraph">
      <style:paragraph-properties fo:break-before="page" fo:text-align="center" fo:line-height="0.3055in" fo:margin-left="0.1611in" fo:margin-right="-0.0333in" fo:text-indent="-0.237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 style:parent-style-name="內文" style:family="paragraph">
      <style:paragraph-properties fo:text-align="center" fo:line-height="0.3055in"/>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 style:family="table-row">
      <style:table-row-properties style:use-optimal-row-height="false"/>
    </style:style>
    <style:style style:name="TableCell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 style:parent-style-name="內文" style:family="paragraph">
      <style:paragraph-properties fo:line-height="0.3055in">
        <style:tab-stops>
          <style:tab-stop style:type="left" style:position="0.8125in"/>
        </style:tab-stops>
      </style:paragraph-propertie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ableCell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Cell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 style:parent-style-name="內文" style:family="paragraph">
      <style:paragraph-properties fo:line-height="0.3055in"/>
      <style:text-properties style:font-name="標楷體" style:font-name-asian="標楷體" fo:font-size="16pt" style:font-size-asian="16pt" style:font-size-complex="16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1"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069in" fo:padding-bottom="0in" fo:padding-right="0.0069in"/>
    </style:style>
    <style:style style:name="P4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line-height="0.3055in"/>
      <style:text-properties style:font-name="標楷體" style:font-name-asian="標楷體"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4875in" fo:margin-right="0.0958in" fo:text-indent="-0.2041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fo:text-align="justify" fo:line-height="0.3055in" fo:margin-left="0.5868in" fo:text-indent="-0.3034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fo:text-align="justify" fo:line-height="0.3055in" fo:margin-left="0.5868in" fo:margin-right="0.0305in" fo:text-indent="-0.3034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fo:text-align="justify" fo:line-height="0.3055in" fo:margin-left="0.5868in" fo:margin-right="-0.0027in" fo:text-indent="-0.3034in">
        <style:tab-stops/>
      </style:paragraph-properties>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0.4875in" fo:margin-right="0.0958in" fo:text-indent="-0.4972in">
        <style:tab-stops/>
      </style:paragraph-properties>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left="0.4798in" fo:margin-right="0.1868in" fo:text-indent="-0.4798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3055in" fo:margin-left="0.4798in" fo:text-indent="-0.4847in">
        <style:tab-stops/>
      </style:paragraph-properties>
      <style:text-properties style:font-name="標楷體" style:font-name-asian="標楷體" style:letter-kerning="false" fo:font-size="16pt" style:font-size-asian="16pt" style:font-size-complex="16pt"/>
    </style:style>
    <style:style style:name="TableCell6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9"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fo:text-align="justify" fo:line-height="0.3055in" fo:margin-left="0.3513in" fo:margin-right="-0.0013in" fo:text-indent="-0.3513in">
        <style:tab-stops/>
      </style:paragraph-properties>
      <style:text-properties style:font-name="標楷體" style:font-name-asian="標楷體" style:letter-kerning="false" fo:font-size="16pt" style:font-size-asian="16pt" style:font-size-complex="16pt"/>
    </style:style>
    <style:style style:name="TableCell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76" style:parent-style-name="內文" style:family="paragraph">
      <style:paragraph-properties fo:text-align="justify" fo:line-height="0.3055in" fo:margin-left="0.4847in" fo:margin-right="0.0916in" fo:text-indent="-0.2013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5798in" fo:text-indent="-0.296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fo:text-align="justify" fo:line-height="0.3055in" fo:margin-left="0.5812in" fo:text-indent="-0.5909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4798in" fo:margin-right="0.1916in" fo:text-indent="-0.4798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055in" fo:margin-left="0.4819in" fo:margin-right="-0.0034in" fo:text-indent="-0.4819in">
        <style:tab-stops/>
      </style:paragraph-properties>
      <style:text-properties style:font-name="標楷體" style:font-name-asian="標楷體" style:letter-kerning="false" fo:font-size="16pt" style:font-size-asian="16pt" style:font-size-complex="16pt"/>
    </style:style>
    <style:style style:name="TableCell8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89"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0.3534in" fo:text-indent="-0.3534in">
        <style:tab-stops/>
      </style:paragraph-properties>
      <style:text-properties style:font-name="標楷體" style:font-name-asian="標楷體" style:letter-kerning="false" fo:font-size="16pt" style:font-size-asian="16pt" style:font-size-complex="16pt"/>
    </style:style>
    <style:style style:name="TableCell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0.3055in"/>
      <style:text-properties style:font-name="標楷體" style:font-name-asian="標楷體" fo:font-size="16pt" style:font-size-asian="16pt" style:font-size-complex="16pt"/>
    </style:style>
    <style:style style:name="TableRow93" style:family="table-row">
      <style:table-row-properties style:use-optimal-row-height="false"/>
    </style:style>
    <style:style style:name="TableCell9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5"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9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97"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left="0.5868in" fo:margin-right="-0.0027in" fo:text-indent="-0.3034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fo:text-align="justify" fo:line-height="0.3055in" fo:margin-left="0.5868in" fo:margin-right="0.0305in" fo:text-indent="-0.3034in">
        <style:tab-stops/>
      </style:paragraph-properties>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left="0.4868in" fo:margin-right="0.0958in" fo:text-indent="-0.4868in">
        <style:tab-stops/>
      </style:paragraph-properties>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TableCell109"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110"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0.3513in" fo:margin-right="-0.0027in" fo:text-indent="-0.3513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ableCell11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1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11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20"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055in" fo:margin-left="0.5798in" fo:margin-right="0.0305in" fo:text-indent="-0.2965in">
        <style:tab-stops/>
      </style:paragraph-properties>
      <style:text-properties style:font-name="標楷體" style:font-name-asian="標楷體" style:letter-kerning="false" fo:font-size="16pt" style:font-size-asian="16pt" style:font-size-complex="16pt"/>
    </style:style>
    <style:style style:name="P122" style:parent-style-name="內文" style:family="paragraph">
      <style:paragraph-properties fo:text-align="justify" fo:line-height="0.3055in" fo:margin-left="0.4798in" fo:margin-right="0.0916in" fo:text-indent="-0.4798in">
        <style:tab-stops/>
      </style:paragraph-properties>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3055in" fo:margin-right="-0.0333in"/>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055in" fo:margin-left="0.4819in" fo:text-indent="-0.4819in">
        <style:tab-stops/>
      </style:paragraph-properties>
      <style:text-properties style:font-name="標楷體" style:font-name-asian="標楷體" style:letter-kerning="false" fo:font-size="16pt" style:font-size-asian="16pt" style:font-size-complex="16pt"/>
    </style:style>
    <style:style style:name="TableCell130"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131" style:parent-style-name="內文" style:family="paragraph">
      <style:paragraph-properties fo:text-align="justify" fo:line-height="0.3055in" fo:margin-left="0.3513in" fo:text-indent="-0.3513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3534in" fo:text-indent="-0.3534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ableCell1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text:span><text:span text:style-name="T15">附表：飼養設施規定</text:span><text:span text:style-name="T16">」修正</text:span><text:span text:style-name="T17">對照表</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text:span text:style-name="T21">修正後附表</text:span></text:p>
          </table:table-cell>
          <table:covered-table-cell/>
          <table:covered-table-cell/>
          <table:table-cell table:style-name="TableCell22" table:number-columns-spanned="3">
            <text:p text:style-name="P23">現行附表</text:p>
          </table:table-cell>
          <table:covered-table-cell/>
          <table:covered-table-cell/>
          <table:table-cell table:style-name="TableCell24">
            <text:p text:style-name="P25">說明</text:p>
          </table:table-cell>
        </table:table-row>
        <table:table-row table:style-name="TableRow26">
          <table:table-cell table:style-name="TableCell27" table:number-columns-spanned="3">
            <text:p text:style-name="P28"><text:span text:style-name="T29">附表：飼養設施規定</text:span></text:p>
          </table:table-cell>
          <table:covered-table-cell/>
          <table:covered-table-cell/>
          <table:table-cell table:style-name="TableCell30" table:number-columns-spanned="3">
            <text:p text:style-name="P31"><text:span text:style-name="T32">附表：飼養設施規定</text:span></text:p>
          </table:table-cell>
          <table:covered-table-cell/>
          <table:covered-table-cell/>
          <table:table-cell table:style-name="TableCell33">
            <text:p text:style-name="P34">未修正。</text:p>
          </table:table-cell>
        </table:table-row>
        <table:table-row table:style-name="TableRow35">
          <table:table-cell table:style-name="TableCell36">
            <text:p text:style-name="P37">動物別</text:p>
          </table:table-cell>
          <table:table-cell table:style-name="TableCell38">
            <text:p text:style-name="P39">應具備之設施</text:p>
          </table:table-cell>
          <table:table-cell table:style-name="TableCell40">
            <text:p text:style-name="P41">備註</text:p>
          </table:table-cell>
          <table:table-cell table:style-name="TableCell42">
            <text:p text:style-name="P43">動物別</text:p>
          </table:table-cell>
          <table:table-cell table:style-name="TableCell44">
            <text:p text:style-name="P45">應具備之設施</text:p>
          </table:table-cell>
          <table:table-cell table:style-name="TableCell46">
            <text:p text:style-name="P47">備註</text:p>
          </table:table-cell>
          <table:table-cell table:style-name="TableCell48">
            <text:p text:style-name="P49">未修正。</text:p>
          </table:table-cell>
        </table:table-row>
        <table:table-row table:style-name="TableRow50">
          <table:table-cell table:style-name="TableCell51">
            <text:p text:style-name="P52">犬</text:p>
          </table:table-cell>
          <table:table-cell table:style-name="TableCell53">
            <text:p text:style-name="P54">一、飼養設施應符合下列規定：</text:p>
            <text:p text:style-name="P55">(一)底面積：</text:p>
            <text:p text:style-name="P56">1.十五公斤以上之犬隻：每隻二平方公尺以上。</text:p>
            <text:p text:style-name="P57">2.十公斤以上未達十五公斤之犬隻：每隻一點五平方公尺以上。</text:p>
            <text:p text:style-name="P58">3.五公斤以上未達十公斤之犬隻：每隻一平方公尺以上。</text:p>
            <text:p text:style-name="P59">4.未達五公斤之犬隻：每隻零點五平方公<text:soft-page-break/>尺以上。</text:p>
            <text:p text:style-name="P60">(二)寬度：九十公分以上。</text:p>
            <text:p text:style-name="P61">(三)高度：犬隻肩高二倍以上。</text:p>
            <text:p text:style-name="P62">(四)底部間隙小於犬隻腳掌可陷入之寬度。</text:p>
            <text:p text:style-name="P63">(五)足供犬隻自由伸展肢體及迴旋活動之空間。</text:p>
            <text:p text:style-name="P64">二、除為繁殖目的外，發情之母犬不得與未絕育之公犬飼養於同一飼養設施中。</text:p>
            <text:p text:style-name="P65">三、懷孕之母犬應飼養於獨立、不受公犬或其他干擾之飼養設施。</text:p>
            <text:p text:style-name="P66">四、哺乳之母犬應與未離乳之仔犬飼養於不受公犬或其他干擾之同一飼養設施中，仔犬<text:soft-page-break/>離乳後始得與母犬分開飼養。</text:p>
            <text:p text:style-name="P67">五、罹病、受傷之犬隻應有隔離之飼養設施。</text:p>
          </table:table-cell>
          <table:table-cell table:style-name="TableCell68">
            <text:p text:style-name="P69">一、飼養設施：指為飼養動物，以籠架、圍欄、房舍或其他方式限制動物活動之設施，該設施內應具有提供動物飲食、飲水、休息<text:soft-page-break/>之設備。飼養設施結構應穩固且不得有銳利之突出物。</text:p>
            <text:p text:style-name="P70">二、飼養設施之底面積包括固定式籠架之底面積。</text:p>
          </table:table-cell>
          <table:table-cell table:style-name="TableCell71">
            <text:p text:style-name="P72">犬</text:p>
          </table:table-cell>
          <table:table-cell table:style-name="TableCell73">
            <text:p text:style-name="P74">一、飼養設施應符合下列規定：</text:p>
            <text:p text:style-name="P75">(一)底面積：</text:p>
            <text:p text:style-name="P76">1.十五公斤以上之犬隻：每隻二平方公尺以上。</text:p>
            <text:p text:style-name="P77">2.十公斤以上未達十五公斤之犬隻：每隻一點五平方公尺以上。</text:p>
            <text:p text:style-name="P78">3.五公斤以上未達十公斤之犬隻：每隻一平方公尺以上。</text:p>
            <text:p text:style-name="P79">4.未達五公斤之犬隻：每隻零點五平方公<text:soft-page-break/>尺以上。</text:p>
            <text:p text:style-name="P80">(二)寬度：九十公分以上。</text:p>
            <text:p text:style-name="P81">(三)高度：犬隻肩高二倍以上。</text:p>
            <text:p text:style-name="P82">(四)底部間隙小於犬隻腳掌可陷入之寬度。</text:p>
            <text:p text:style-name="P83">(五)足供犬隻自由伸展肢體及迴旋活動之空間。</text:p>
            <text:p text:style-name="P84">二、除為繁殖目的外，發情之母犬不得與未絕育之公犬飼養於同一飼養設施中。</text:p>
            <text:p text:style-name="P85">三、懷孕之母犬應飼養於獨立、不受公犬或其他干擾之飼養設施。</text:p>
            <text:p text:style-name="P86">四、哺乳之母犬應與未離乳之仔犬飼養於不受公犬或其他干擾之同一飼養設施中，仔犬<text:soft-page-break/>離乳後始得與母犬分開飼養。</text:p>
            <text:p text:style-name="P87">五、罹病、受傷之犬隻應有隔離之飼養設施。</text:p>
          </table:table-cell>
          <table:table-cell table:style-name="TableCell88">
            <text:p text:style-name="P89">一、飼養設施：指為飼養動物，以籠架、圍欄、房舍或其他方式限制動物活動之設施，該設施內應具有提供動物飲食、飲水、休息<text:soft-page-break/>之設備。飼養設施結構應穩固且不得有銳利之突出物。</text:p>
            <text:p text:style-name="P90">二、飼養設施之底面積包括固定式籠架之底面積。</text:p>
          </table:table-cell>
          <table:table-cell table:style-name="TableCell91">
            <text:p text:style-name="P92">未修正。</text:p>
          </table:table-cell>
        </table:table-row>
        <text:soft-page-break/>
        <table:table-row table:style-name="TableRow93">
          <table:table-cell table:style-name="TableCell94">
            <text:p text:style-name="P95">貓</text:p>
          </table:table-cell>
          <table:table-cell table:style-name="TableCell96">
            <text:p text:style-name="P97">一、飼養設施應符合下列規定：</text:p>
            <text:p text:style-name="P98">(一)底面積：</text:p>
            <text:p text:style-name="P99">1.二公斤以上之貓隻：每隻零點四五平方公尺以上。</text:p>
            <text:p text:style-name="P100">2.未達二公斤之貓隻：每隻零點二二五平方公尺以上。</text:p>
            <text:p text:style-name="P101">(二)寬度：五十公分以上。</text:p>
            <text:p text:style-name="P102">(三)高度：一公尺以上。</text:p>
            <text:p text:style-name="P103">(四)底部間隙小於貓隻腳掌可陷入之寬度。</text:p>
            <text:p text:style-name="P104">(五)足供貓隻自由活動、跳躍及躲藏之空間。</text:p>
            <text:p text:style-name="P105">二、除為繁殖目的外，發<text:soft-page-break/>情之母貓不得與未絕育之公貓飼養於同一飼養設施中。</text:p>
            <text:p text:style-name="P106">三、懷孕之母貓應飼養於獨立、不受公貓或其他干擾之飼養設施。</text:p>
            <text:p text:style-name="P107">四、哺乳之母貓應與未離乳之仔貓飼養於不受公貓或其他干擾之同一飼養設施中，仔貓離乳後始得與母貓分開飼養。</text:p>
            <text:p text:style-name="P108">五、罹病、受傷之貓隻應有隔離之飼養設施。</text:p>
          </table:table-cell>
          <table:table-cell table:style-name="TableCell109">
            <text:p text:style-name="P110">一、飼養設施：指為飼養動物，以籠架、圍欄、房舍或其他方式限制動物活動之設施，該設施應具有提供動物飲食、飲水、休息之設備。飼養設施結構<text:soft-page-break/>應穩固且不得有銳利之突出物。</text:p>
            <text:p text:style-name="P111"><text:span text:style-name="T112">二、飼養設施之底面積包括固定籠架及跳台之面積，不包括</text:span><text:span text:style-name="T113">砂盆</text:span><text:span text:style-name="T114">之面積。</text:span></text:p>
          </table:table-cell>
          <table:table-cell table:style-name="TableCell115">
            <text:p text:style-name="P116">貓</text:p>
          </table:table-cell>
          <table:table-cell table:style-name="TableCell117">
            <text:p text:style-name="P118">一、飼養設施應符合下列規定：</text:p>
            <text:p text:style-name="P119">(一)底面積：</text:p>
            <text:p text:style-name="P120">1.二公斤以上之貓隻：每隻零點四五平方公尺以上。</text:p>
            <text:p text:style-name="P121">2.未達二公斤之貓隻：每隻零點二二五平方公尺以上。</text:p>
            <text:p text:style-name="P122">(二)寬度：五十公分以上。</text:p>
            <text:p text:style-name="P123">(三)高度：一公尺以上。</text:p>
            <text:p text:style-name="P124">(四)底部間隙小於貓隻腳掌可陷入之寬度。</text:p>
            <text:p text:style-name="P125">(五)足供貓隻自由活動、跳躍及躲藏之空間。</text:p>
            <text:p text:style-name="P126">二、除為繁殖目的外，發<text:soft-page-break/>情之母貓不得與未絕育之公貓飼養於同一飼養設施中。</text:p>
            <text:p text:style-name="P127">三、懷孕之母貓應飼養於獨立、不受公貓或其他干擾之飼養設施。</text:p>
            <text:p text:style-name="P128">四、哺乳之母貓應與未離乳之仔貓飼養於不受公貓或其他干擾之同一飼養設施中，仔貓離乳後始得與母貓分開飼養。</text:p>
            <text:p text:style-name="P129">五、罹病、受傷之貓隻應有隔離之飼養設施。</text:p>
          </table:table-cell>
          <table:table-cell table:style-name="TableCell130">
            <text:p text:style-name="P131">一、飼養設施：指為飼養動物，以籠架、圍欄、房舍或其他方式限制動物活動之設施，該設施應具有提供動物飲食、飲水、休息之設備。飼養設施結構<text:soft-page-break/>應穩固且不得有銳利之突出物。</text:p>
            <text:p text:style-name="P132"><text:span text:style-name="T133">二、飼養設施之底面積包括固定籠架及跳台之面積，不包括</text:span><text:span text:style-name="T134">貓沙盤</text:span><text:span text:style-name="T135">之面積。</text:span></text:p>
          </table:table-cell>
          <table:table-cell table:style-name="TableCell136">
            <text:p text:style-name="P137"><text:span text:style-name="T138">為配合修正條文第九條用語，爰將「貓沙盤」修正為「砂盆」。</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8-30T03:36:00Z</meta:creation-date>
    <dc:date>2024-10-11T02:06:00Z</dc:date>
    <meta:print-date>2024-08-27T01:30:00Z</meta:print-date>
    <meta:template xlink:href="Normal" xlink:type="simple"/>
    <meta:editing-cycles>7</meta:editing-cycles>
    <meta:editing-duration>PT1440S</meta:editing-duration>
    <meta:document-statistic meta:page-count="4" meta:paragraph-count="3" meta:word-count="272" meta:character-count="1820" meta:row-count="12" meta:non-whitespace-character-count="1551"/>
  </office:meta>
</office:document-meta>
</file>