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84in" style:use-optimal-column-width="false"/>
    </style:style>
    <style:style style:name="TableColumn3" style:family="table-column">
      <style:table-column-properties style:column-width="3.3784in" style:use-optimal-column-width="false"/>
    </style:style>
    <style:style style:name="TableColumn4" style:family="table-column">
      <style:table-column-properties style:column-width="3.3791in" style:use-optimal-column-width="false"/>
    </style:style>
    <style:style style:name="Table1" style:family="table" style:master-page-name="MP0">
      <style:table-properties style:width="10.136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6131in" fo:margin-right="-0.0333in" fo:text-indent="-0.6895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6131in" fo:margin-right="-0.0333in" fo:text-indent="-0.6895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37" style:parent-style-name="內文" style:family="paragraph">
      <style:paragraph-properties fo:text-align="justify" fo:line-height="0.3055in" fo:margin-left="0.9868in" fo:margin-right="-0.0333in" fo:text-indent="-0.3937in">
        <style:tab-stops/>
      </style:paragraph-propertie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P41" style:parent-style-name="內文" style:family="paragraph">
      <style:paragraph-properties fo:text-align="justify" fo:line-height="0.3055in" fo:margin-left="0.9868in" fo:margin-right="-0.0333in" fo:text-indent="-0.3937in">
        <style:tab-stops/>
      </style:paragraph-propertie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P45" style:parent-style-name="內文" style:family="paragraph">
      <style:paragraph-properties fo:text-align="justify" fo:line-height="0.3055in" fo:margin-left="0.9868in" fo:margin-right="-0.0333in" fo:text-indent="-0.3937in">
        <style:tab-stops/>
      </style:paragraph-propertie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52" style:parent-style-name="內文" style:family="paragraph">
      <style:paragraph-properties fo:text-align="justify" fo:line-height="0.3055in" fo:margin-left="0.9868in" fo:margin-right="-0.0333in" fo:text-indent="-0.3937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P56" style:parent-style-name="內文" style:family="paragraph">
      <style:paragraph-properties fo:text-align="justify" fo:line-height="0.3055in" fo:margin-left="0.9868in" fo:margin-right="-0.0333in" fo:text-indent="-0.3937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P60" style:parent-style-name="內文" style:family="paragraph">
      <style:paragraph-properties fo:text-align="justify" fo:line-height="0.3055in" fo:margin-left="0.9868in" fo:margin-right="-0.0333in" fo:text-indent="-0.3937in">
        <style:tab-stops/>
      </style:paragraph-propertie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fo:margin-left="0.4291in" fo:text-indent="-0.429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055in" fo:margin-left="0.6131in" fo:margin-right="-0.0333in" fo:text-indent="-0.6895in">
        <style:tab-stops/>
      </style:paragraph-properties>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fo:text-align="justify" fo:line-height="0.3055in" fo:margin-left="1.0854in" fo:margin-right="-0.0333in" fo:text-indent="-0.4923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fo:text-align="justify" fo:line-height="0.3055in" fo:margin-left="0.9868in" fo:margin-right="-0.0333in" fo:text-indent="-0.3937in">
        <style:tab-stops/>
      </style:paragraph-propertie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055in" fo:margin-left="0.9868in" fo:margin-right="-0.0333in" fo:text-indent="-0.3937in">
        <style:tab-stops/>
      </style:paragraph-properties>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P110"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11" style:parent-style-name="內文" style:family="paragraph">
      <style:paragraph-properties fo:text-align="justify" fo:line-height="0.3055in" fo:margin-left="0.6131in" fo:margin-right="-0.0333in" fo:text-indent="-0.6895in">
        <style:tab-stops/>
      </style:paragraph-propertie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fo:margin-left="0.4277in" fo:text-indent="-0.4909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0.4277in" fo:text-indent="-0.4909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4277in" fo:text-indent="-0.4909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3055in" fo:margin-left="0.6131in" fo:margin-right="-0.0333in" fo:text-indent="-0.6895in">
        <style:tab-stops/>
      </style:paragraph-propertie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1.1548in" fo:margin-right="-0.0333in" fo:text-indent="-0.5486in">
        <style:tab-stops/>
      </style:paragraph-propertie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P182" style:parent-style-name="內文" style:family="paragraph">
      <style:paragraph-properties fo:text-align="justify" fo:line-height="0.3055in" fo:margin-left="1.0854in" fo:margin-right="-0.0333in" fo:text-indent="-0.4923in">
        <style:tab-stops/>
      </style:paragraph-propertie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055in" fo:margin-left="1.1548in" fo:margin-right="-0.0333in" fo:text-indent="-0.4923in">
        <style:tab-stops/>
      </style:paragraph-properties>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text-align="justify" fo:line-height="0.3055in" fo:margin-left="0.9868in" fo:margin-right="-0.0333in" fo:text-indent="-0.3937in">
        <style:tab-stops/>
      </style:paragraph-propertie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0.9868in" fo:margin-right="-0.0333in" fo:text-indent="-0.3937in">
        <style:tab-stops/>
      </style:paragraph-properties>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0.9868in" fo:margin-right="-0.0333in" fo:text-indent="-0.3937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9868in" fo:margin-right="-0.0333in" fo:text-indent="-0.3937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5097in" fo:margin-right="-0.0333in" fo:text-indent="-0.5902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32" style:parent-style-name="內文" style:family="paragraph">
      <style:paragraph-properties fo:text-align="justify" fo:line-height="0.3055in" fo:margin-left="0.6131in" fo:margin-right="-0.0333in" fo:text-indent="-0.0201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fo:margin-left="0.6131in" fo:margin-right="-0.0333in" fo:text-indent="-0.0201in">
        <style:tab-stops/>
      </style:paragraph-properties>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6298in" fo:margin-right="-0.0333in" fo:text-indent="-0.6312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055in" fo:margin-left="0.6131in" fo:margin-right="-0.0333in" fo:text-indent="-0.6895in">
        <style:tab-stops/>
      </style:paragraph-properties>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P259" style:parent-style-name="內文" style:family="paragraph">
      <style:paragraph-properties fo:text-align="justify" fo:line-height="0.3055in" fo:margin-left="1.1548in" fo:margin-right="-0.0333in" fo:text-indent="-0.5763in">
        <style:tab-stops/>
      </style:paragraph-propertie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P265" style:parent-style-name="內文" style:family="paragraph">
      <style:paragraph-properties fo:text-align="justify" fo:line-height="0.3055in" fo:margin-left="1.0854in" fo:margin-right="-0.0333in" fo:text-indent="-0.4923in">
        <style:tab-stops/>
      </style:paragraph-propertie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P269" style:parent-style-name="內文" style:family="paragraph">
      <style:paragraph-properties fo:text-align="justify" fo:line-height="0.3055in" fo:margin-left="1.1548in" fo:margin-right="-0.0333in" fo:text-indent="-0.4923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P273" style:parent-style-name="內文" style:family="paragraph">
      <style:paragraph-properties fo:text-align="justify" fo:line-height="0.3055in" fo:margin-left="0.9868in" fo:margin-right="-0.0333in" fo:text-indent="-0.3937in">
        <style:tab-stops/>
      </style:paragraph-properties>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P279" style:parent-style-name="內文" style:family="paragraph">
      <style:paragraph-properties fo:text-align="justify" fo:line-height="0.3055in" fo:margin-left="0.9868in" fo:margin-right="-0.0333in" fo:text-indent="-0.3937in">
        <style:tab-stops/>
      </style:paragraph-properties>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P286" style:parent-style-name="內文" style:family="paragraph">
      <style:paragraph-properties fo:text-align="justify" fo:line-height="0.3055in" fo:margin-left="0.9868in" fo:margin-right="-0.0333in" fo:text-indent="-0.3937in">
        <style:tab-stops/>
      </style:paragraph-properties>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P290" style:parent-style-name="內文" style:family="paragraph">
      <style:paragraph-properties fo:text-align="justify" fo:line-height="0.3055in" fo:margin-left="0.9868in" fo:margin-right="-0.0333in" fo:text-indent="-0.3937in">
        <style:tab-stops/>
      </style:paragraph-propertie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P294" style:parent-style-name="內文" style:family="paragraph">
      <style:paragraph-properties fo:text-align="justify" fo:line-height="0.3055in" fo:margin-left="0.6131in" fo:margin-right="-0.0333in" fo:text-indent="-0.0201in">
        <style:tab-stops/>
      </style:paragraph-properties>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P302" style:parent-style-name="內文" style:family="paragraph">
      <style:paragraph-properties fo:text-align="justify" fo:line-height="0.3055in" fo:margin-left="0.6131in" fo:margin-right="-0.0333in" fo:text-indent="-0.0201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05" style:parent-style-name="內文" style:family="paragraph">
      <style:paragraph-properties fo:text-align="justify" fo:line-height="0.3055in" fo:margin-left="0.6131in" fo:margin-right="-0.0333in" fo:text-indent="-0.0201in">
        <style:tab-stops/>
      </style:paragraph-propertie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08" style:parent-style-name="內文" style:family="paragraph">
      <style:paragraph-properties fo:text-align="justify" fo:line-height="0.3055in" fo:margin-left="0.6131in" fo:margin-right="-0.0333in" fo:text-indent="-0.0201in">
        <style:tab-stops/>
      </style:paragraph-properties>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P317"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0.4263in" fo:margin-right="-0.0312in" fo:text-indent="-0.4263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4277in" fo:margin-right="-0.0312in" fo:text-indent="-0.4909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4277in" fo:margin-right="-0.0312in" fo:text-indent="-0.4909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margin-left="0.4263in" fo:margin-right="-0.0312in" fo:text-indent="-0.293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0.4263in" fo:margin-right="-0.0312in" fo:text-indent="-0.293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0.4256in" fo:margin-right="-0.0312in" fo:text-indent="-0.291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0.4291in" fo:margin-right="-0.0312in" fo:text-indent="-0.4923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0.4291in" fo:margin-right="-0.0312in" fo:text-indent="-0.4909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0.4291in" fo:margin-right="-0.0312in" fo:text-indent="-0.4909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margin-left="0.4291in" fo:margin-right="-0.0312in" fo:text-indent="-0.4909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4291in" fo:margin-right="-0.0312in" fo:text-indent="-0.4909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3055in" fo:margin-left="0.6131in" fo:margin-right="-0.0333in" fo:text-indent="-0.6895in">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P383" style:parent-style-name="內文" style:family="paragraph">
      <style:paragraph-properties fo:text-align="justify" fo:line-height="0.3055in" fo:margin-left="1.0805in" fo:margin-right="-0.0333in" fo:text-indent="-0.4923in">
        <style:tab-stops/>
      </style:paragraph-propertie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P386" style:parent-style-name="內文" style:family="paragraph">
      <style:paragraph-properties fo:text-align="justify" fo:line-height="0.3055in" fo:margin-left="1.0805in" fo:margin-right="-0.0333in" fo:text-indent="-0.4923in">
        <style:tab-stops/>
      </style:paragraph-properties>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P388" style:parent-style-name="內文" style:family="paragraph">
      <style:paragraph-properties fo:text-align="justify" fo:line-height="0.3055in" fo:margin-left="0.6131in" fo:margin-right="-0.0333in" fo:text-indent="-0.6895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P390" style:parent-style-name="內文" style:family="paragraph">
      <style:paragraph-properties fo:text-align="justify" fo:line-height="0.3055in" fo:margin-left="1.0805in" fo:margin-right="-0.0333in" fo:text-indent="-0.4923in">
        <style:tab-stops/>
      </style:paragraph-properties>
      <style:text-properties style:font-name="標楷體" style:font-name-asian="標楷體" style:letter-kerning="false" fo:font-size="16pt" style:font-size-asian="16pt"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3055in" fo:margin-left="-0.0006in" fo:margin-right="-0.0312in" fo:text-indent="-0.0625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text-align="justify" fo:line-height="0.3055in" fo:margin-left="0.452in" fo:margin-right="-0.0312in" fo:text-indent="-0.5152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0.4291in" fo:margin-right="-0.0312in" fo:text-indent="-0.4909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3055in" fo:margin-left="0.7854in" fo:margin-right="-0.0333in" fo:text-indent="-0.7854in">
        <style:tab-stops/>
      </style:paragraph-properties>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055in" fo:margin-left="0.6131in" fo:margin-right="-0.0333in" fo:text-indent="-0.6895in">
        <style:tab-stops/>
      </style:paragraph-properties>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T4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P463"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055in" fo:margin-left="0.4291in" fo:margin-right="-0.0312in" fo:text-indent="-0.5111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055in" fo:margin-left="0.6131in" fo:margin-right="-0.0333in" fo:text-indent="-0.6895in">
        <style:tab-stops/>
      </style:paragraph-properties>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055in" fo:margin-left="0.5881in" fo:margin-right="-0.0333in" fo:text-indent="-0.4923in">
        <style:tab-stops/>
      </style:paragraph-propertie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text-align="justify" fo:line-height="0.3055in" fo:margin-left="0.6298in" fo:margin-right="-0.0333in" fo:text-indent="-0.6312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3055in" fo:margin-left="0.6131in" fo:margin-right="-0.0333in" fo:text-indent="-0.6895in">
        <style:tab-stops/>
      </style:paragraph-propertie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0.6131in" fo:margin-right="-0.0333in" fo:text-indent="-0.6895in">
        <style:tab-stops/>
      </style:paragraph-properties>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1" style:parent-style-name="內文" style:family="paragraph">
      <style:paragraph-properties fo:text-align="justify" fo:line-height="0.3055in" fo:margin-left="1.0854in" fo:margin-right="-0.0333in" fo:text-indent="-0.4923in">
        <style:tab-stops/>
      </style:paragraph-properties>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5" style:parent-style-name="內文" style:family="paragraph">
      <style:paragraph-properties fo:text-align="justify" fo:line-height="0.3055in" fo:margin-left="0.9868in" fo:margin-right="-0.0333in" fo:text-indent="-0.3937in">
        <style:tab-stops/>
      </style:paragraph-properties>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9" style:parent-style-name="內文" style:family="paragraph">
      <style:paragraph-properties fo:text-align="justify" fo:line-height="0.3055in" fo:margin-left="0.9868in" fo:margin-right="-0.0333in" fo:text-indent="-0.3937in">
        <style:tab-stops/>
      </style:paragraph-properties>
    </style:style>
    <style:style style:name="T5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3" style:parent-style-name="內文" style:family="paragraph">
      <style:paragraph-properties fo:text-align="justify" fo:line-height="0.3055in" fo:margin-left="1.0562in" fo:margin-right="-0.0333in" fo:text-indent="-0.4923in">
        <style:tab-stops/>
      </style:paragraph-properties>
    </style:style>
    <style:style style:name="T5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5638in" fo:margin-right="-0.0312in" fo:text-indent="-0.0006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3" style:parent-style-name="內文" style:family="paragraph">
      <style:paragraph-properties fo:text-align="justify" fo:line-height="0.3055in" fo:margin-left="0.5638in" fo:margin-right="-0.0312in" fo:text-indent="-0.0006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055in" fo:margin-left="0.4291in" fo:margin-right="-0.0312in" fo:text-indent="-0.5111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0.4291in" fo:margin-right="-0.0312in" fo:text-indent="-0.5111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fo:margin-left="0.4291in" fo:margin-right="-0.0312in" fo:text-indent="-0.5111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fo:text-align="justify" fo:line-height="0.3055in" fo:margin-left="0.4291in" fo:margin-right="-0.0312in" fo:text-indent="-0.5111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055in" fo:margin-left="0.6131in" fo:margin-right="-0.0333in" fo:text-indent="-0.6895in">
        <style:tab-stops/>
      </style:paragraph-properties>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style:punctuation-wrap="simple" fo:text-align="justify" fo:line-height="0.3055in" fo:margin-left="1.1229in" fo:text-indent="-0.4909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style:punctuation-wrap="simple" fo:text-align="justify" fo:line-height="0.3055in" fo:margin-left="1.1097in" fo:text-indent="-0.493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style:punctuation-wrap="simple" fo:text-align="justify" fo:line-height="0.3055in" fo:margin-left="1.109in" fo:text-indent="-0.4909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內文" style:family="paragraph">
      <style:paragraph-properties style:punctuation-wrap="simple" fo:text-align="justify" fo:line-height="0.3055in" fo:margin-left="1.1062in" fo:text-indent="-0.4909in">
        <style:tab-stops/>
      </style:paragraph-propertie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style:punctuation-wrap="simple" fo:text-align="justify" fo:line-height="0.3055in" fo:margin-left="1.1208in" fo:text-indent="-0.5041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style:punctuation-wrap="simple" fo:text-align="justify" fo:line-height="0.3055in" fo:margin-left="1.1208in" fo:text-indent="-0.5041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punctuation-wrap="simple" fo:text-align="justify" fo:line-height="0.3055in" fo:margin-left="1.1208in" fo:text-indent="-0.5041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style:punctuation-wrap="simple" fo:text-align="justify" fo:line-height="0.3055in" fo:margin-left="1.1208in" fo:text-indent="-0.5041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margin-left="1.1548in" fo:margin-right="-0.0333in" fo:text-indent="-0.5909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text-align="justify" fo:line-height="0.3055in" fo:margin-left="0.6625in" fo:margin-right="-0.0333in" fo:text-indent="-0.5909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fo:text-align="justify" fo:line-height="0.3055in" fo:margin-left="0.6868in" fo:margin-right="-0.0333in" fo:text-indent="-0.3937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3055in" fo:margin-left="0.6131in" fo:margin-right="-0.0333in" fo:text-indent="-0.6895in">
        <style:tab-stops/>
      </style:paragraph-properties>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P627" style:parent-style-name="內文" style:family="paragraph">
      <style:paragraph-properties style:punctuation-wrap="simple" fo:text-align="justify" fo:line-height="0.3055in" fo:margin-left="1.1229in" fo:text-indent="-0.4909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style:punctuation-wrap="simple" fo:text-align="justify" fo:line-height="0.3055in" fo:margin-left="1.1097in" fo:text-indent="-0.493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style:punctuation-wrap="simple" fo:text-align="justify" fo:line-height="0.3055in" fo:margin-left="1.109in" fo:text-indent="-0.4909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style:punctuation-wrap="simple" fo:text-align="justify" fo:line-height="0.3055in" fo:margin-left="1.1062in" fo:text-indent="-0.4909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style:punctuation-wrap="simple" fo:text-align="justify" fo:line-height="0.3055in" fo:margin-left="1.1208in" fo:text-indent="-0.5041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style:punctuation-wrap="simple" fo:text-align="justify" fo:line-height="0.3055in" fo:margin-left="1.1208in" fo:text-indent="-0.5041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style:punctuation-wrap="simple" fo:text-align="justify" fo:line-height="0.3055in" fo:margin-left="1.1208in" fo:text-indent="-0.5041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style:punctuation-wrap="simple" fo:text-align="justify" fo:line-height="0.3055in" fo:margin-left="1.1208in" fo:text-indent="-0.5041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fo:line-height="0.3055in" fo:margin-left="1.1548in" fo:margin-right="-0.0333in" fo:text-indent="-0.5909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text-align="justify" fo:line-height="0.3055in" fo:margin-left="0.6625in" fo:margin-right="-0.0333in" fo:text-indent="-0.5909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justify" fo:line-height="0.3055in" fo:margin-left="0.6625in" fo:margin-right="-0.0333in" fo:text-indent="-0.5909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6pt" style:font-size-asian="16pt"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text-align="justify" fo:line-height="0.3055in" fo:margin-left="0.4291in" fo:margin-right="-0.0312in" fo:text-indent="-0.4909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055in" fo:margin-left="0.6131in" fo:margin-right="-0.0333in" fo:text-indent="-0.6895in">
        <style:tab-stops/>
      </style:paragraph-properties>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P710" style:parent-style-name="內文" style:family="paragraph">
      <style:paragraph-properties style:punctuation-wrap="simple" fo:text-align="justify" fo:line-height="0.3055in" fo:margin-left="1.0805in" fo:text-indent="-0.4909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style:punctuation-wrap="simple" fo:text-align="justify" fo:line-height="0.3055in" fo:margin-left="1.1208in" fo:text-indent="-0.5041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fo:text-align="justify" fo:line-height="0.3055in" fo:margin-left="0.9868in" fo:margin-right="-0.0333in" fo:text-indent="-0.3937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fo:text-align="justify" fo:line-height="0.3055in" fo:margin-left="0.5881in" fo:margin-right="-0.0333in" fo:text-indent="-0.3937in">
        <style:tab-stops/>
      </style:paragraph-properties>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fo:text-align="justify" fo:line-height="0.3055in" fo:margin-left="0.6131in" fo:margin-right="-0.0333in" fo:text-indent="-0.6895in">
        <style:tab-stops/>
      </style:paragraph-properties>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4" style:parent-style-name="內文" style:family="paragraph">
      <style:paragraph-properties fo:text-align="justify" fo:line-height="0.3055in" fo:margin-left="0.6298in" fo:margin-right="-0.0333in" fo:text-indent="-0.6312in">
        <style:tab-stops/>
      </style:paragraph-propertie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3055in" fo:margin-left="0.6131in" fo:margin-right="-0.0333in" fo:text-indent="-0.6895in">
        <style:tab-stops/>
      </style:paragraph-properties>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P741" style:parent-style-name="內文" style:family="paragraph">
      <style:paragraph-properties style:punctuation-wrap="simple" fo:text-align="justify" fo:line-height="0.3055in" fo:margin-left="1.1229in" fo:text-indent="-0.4909in">
        <style:tab-stops/>
      </style:paragraph-propertie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style:punctuation-wrap="simple" fo:text-align="justify" fo:line-height="0.3055in" fo:margin-left="1.1208in" fo:text-indent="-0.5041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fo:text-align="justify" fo:line-height="0.3055in" fo:margin-left="0.9868in" fo:margin-right="-0.0333in" fo:text-indent="-0.3937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paragraph-properties fo:text-align="justify" fo:line-height="0.3055in" fo:margin-left="0.6131in" fo:margin-right="-0.0333in" fo:text-indent="-0.6895in">
        <style:tab-stops/>
      </style:paragraph-properties>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3055in" fo:margin-left="-0.0006in" fo:margin-right="-0.0312in" fo:text-indent="-0.0625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text-align="justify" fo:line-height="0.3055in" fo:margin-left="0.4291in" fo:margin-right="-0.0312in" fo:text-indent="-0.4909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text-align="justify" fo:line-height="0.3055in" fo:margin-left="0.4291in" fo:margin-right="-0.0312in" fo:text-indent="-0.4909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055in" fo:margin-left="0.7854in" fo:margin-right="-0.0333in" fo:text-indent="-0.8618in">
        <style:tab-stops/>
      </style:paragraph-properties>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0" style:parent-style-name="內文" style:family="paragraph">
      <style:paragraph-properties fo:text-align="justify" fo:line-height="0.3055in" fo:margin-left="1.2777in" fo:margin-right="-0.0333in" fo:text-indent="-0.8618in">
        <style:tab-stops/>
      </style:paragraph-propertie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90" style:parent-style-name="內文" style:family="paragraph">
      <style:paragraph-properties fo:text-align="justify" fo:line-height="0.3055in" fo:margin-left="1.2777in" fo:margin-right="-0.0333in" fo:text-indent="-0.7875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2" style:parent-style-name="內文" style:family="paragraph">
      <style:paragraph-properties fo:text-align="justify" fo:line-height="0.3055in" fo:margin-left="1.2777in" fo:margin-right="-0.0333in" fo:text-indent="-0.7875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fo:text-align="justify" fo:line-height="0.3055in" fo:margin-left="1.2777in" fo:margin-right="-0.0333in" fo:text-indent="-0.7875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12" style:parent-style-name="內文" style:family="paragraph">
      <style:paragraph-properties style:punctuation-wrap="simple" fo:text-align="justify" fo:line-height="0.3055in" fo:margin-left="0.7847in">
        <style:tab-stops/>
      </style:paragraph-properties>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17" style:parent-style-name="內文" style:family="paragraph">
      <style:paragraph-properties style:punctuation-wrap="simple" fo:text-align="justify" fo:line-height="0.3055in" fo:margin-left="0.7847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20" style:parent-style-name="內文" style:family="paragraph">
      <style:paragraph-properties style:punctuation-wrap="simple" fo:text-align="justify" fo:line-height="0.3055in" fo:margin-left="0.7847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style:punctuation-wrap="simple" fo:text-align="justify" fo:line-height="0.3055in" fo:margin-left="1.2777in" fo:text-indent="-0.4923in">
        <style:tab-stops/>
      </style:paragraph-propertie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style:punctuation-wrap="simple" fo:text-align="justify" fo:line-height="0.3055in" fo:margin-left="1.2777in" fo:text-indent="-0.4923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style:punctuation-wrap="simple" fo:text-align="justify" fo:line-height="0.3055in" fo:margin-left="1.2777in" fo:text-indent="-0.4923in">
        <style:tab-stops/>
      </style:paragraph-propertie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style:punctuation-wrap="simple" fo:text-align="justify" fo:line-height="0.3055in" fo:margin-left="1.2777in" fo:text-indent="-0.4923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style:punctuation-wrap="simple" fo:text-align="justify" fo:line-height="0.3055in" fo:margin-left="0.7854in" fo:text-indent="-0.5041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3055in" fo:margin-left="0.6131in" fo:margin-right="-0.0333in" fo:text-indent="-0.6895in">
        <style:tab-stops/>
      </style:paragraph-properties>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punctuation-wrap="simple" fo:text-align="justify" fo:line-height="0.3055in" fo:margin-left="0.6618in">
        <style:tab-stops/>
      </style:paragraph-properties>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style:punctuation-wrap="simple" fo:text-align="justify" fo:line-height="0.3055in" fo:margin-left="1.1208in" fo:text-indent="-0.5041in">
        <style:tab-stops/>
      </style:paragraph-propertie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style:punctuation-wrap="simple" fo:text-align="justify" fo:line-height="0.3055in" fo:margin-left="1.1208in" fo:text-indent="-0.5041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P884" style:parent-style-name="內文" style:family="paragraph">
      <style:paragraph-properties style:punctuation-wrap="simple" fo:text-align="justify" fo:line-height="0.3055in" fo:margin-left="1.1208in" fo:text-indent="-0.5041in">
        <style:tab-stops/>
      </style:paragraph-propertie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內文" style:family="paragraph">
      <style:paragraph-properties style:punctuation-wrap="simple" fo:text-align="justify" fo:line-height="0.3055in" fo:margin-left="1.1208in" fo:text-indent="-0.5041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fo:text-align="justify" fo:line-height="0.3055in" fo:margin-left="0.6625in" fo:margin-right="-0.0333in">
        <style:tab-stops/>
      </style:paragraph-properties>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P899" style:parent-style-name="內文" style:family="paragraph">
      <style:paragraph-properties fo:text-align="justify" fo:line-height="0.3055in" fo:margin-left="0.4291in" fo:margin-right="-0.0312in" fo:text-indent="-0.4291in">
        <style:tab-stops/>
      </style:paragraph-properties>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text-align="justify" fo:line-height="0.3055in" fo:margin-left="0.4291in" fo:margin-right="-0.0312in" fo:text-indent="-0.4291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text-align="justify" fo:line-height="0.3055in" fo:margin-left="0.4291in" fo:margin-right="-0.0312in" fo:text-indent="-0.4291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fo:text-align="justify" fo:line-height="0.3055in" fo:margin-left="0.4291in" fo:margin-right="-0.0312in" fo:text-indent="-0.4909in">
        <style:tab-stops/>
      </style:paragraph-propertie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align="justify" fo:line-height="0.3055in" fo:margin-left="0.4291in" fo:margin-right="-0.0312in" fo:text-indent="-0.4909in">
        <style:tab-stops/>
      </style:paragraph-properties>
    </style:style>
    <style:style style:name="T917" style:parent-style-name="預設段落字型" style:family="text">
      <style:text-properties style:font-name="標楷體" style:font-name-asian="標楷體" fo:font-size="16pt" style:font-size-asian="16pt" style:font-size-complex="16pt"/>
    </style:style>
    <style:style style:name="P918" style:parent-style-name="內文" style:family="paragraph">
      <style:paragraph-properties fo:text-align="justify" fo:line-height="0.3055in" fo:margin-left="0.4291in" fo:margin-right="-0.0312in" fo:text-indent="-0.4909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3055in" fo:margin-left="0.6131in" fo:margin-right="-0.0333in" fo:text-indent="-0.6895in">
        <style:tab-stops/>
      </style:paragraph-properties>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3055in" fo:margin-left="-0.0006in" fo:margin-right="-0.0312in" fo:text-indent="-0.0625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fo:text-align="justify" fo:line-height="0.3055in" fo:margin-left="0.4291in" fo:margin-right="-0.0312in" fo:text-indent="-0.4909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family="paragraph">
      <style:paragraph-properties fo:text-align="justify" fo:line-height="0.3055in" fo:margin-left="0.4291in" fo:margin-right="-0.0312in" fo:text-indent="-0.4909in">
        <style:tab-stops/>
      </style:paragraph-propertie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3055in" fo:margin-left="0.859in" fo:margin-right="-0.0333in" fo:text-indent="-0.8854in">
        <style:tab-stops/>
      </style:paragraph-properties>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P949" style:parent-style-name="內文" style:family="paragraph">
      <style:paragraph-properties fo:text-align="justify" fo:line-height="0.3055in" fo:margin-left="0.859in" fo:margin-right="-0.0333in" fo:text-indent="-0.8854in">
        <style:tab-stops/>
      </style:paragraph-properties>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text-align="justify" fo:line-height="0.3055in" fo:margin-left="0.859in" fo:margin-right="-0.0333in" fo:text-indent="-0.8854in">
        <style:tab-stops/>
      </style:paragraph-properties>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line-height="0.3055in" fo:margin-left="0.8881in" fo:margin-right="-0.0333in" fo:text-indent="-0.9645in">
        <style:tab-stops/>
      </style:paragraph-properties>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內文" style:family="paragraph">
      <style:paragraph-properties fo:text-align="justify" fo:line-height="0.3055in" fo:margin-left="0.8881in" fo:margin-right="-0.0333in" fo:text-indent="-0.9645in">
        <style:tab-stops/>
      </style:paragraph-properties>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paragraph-properties fo:text-align="justify" fo:line-height="0.3055in" fo:margin-left="0.8881in" fo:margin-right="-0.0333in" fo:text-indent="-0.9645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fo:text-align="justify" fo:line-height="0.3055in" fo:margin-left="0.8881in" fo:margin-right="-0.0333in" fo:text-indent="-0.9645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3055in" fo:margin-left="0.8881in" fo:margin-right="-0.0333in" fo:text-indent="-0.9645in">
        <style:tab-stops/>
      </style:paragraph-properties>
    </style:style>
    <style:style style:name="T978" style:parent-style-name="預設段落字型" style:family="text">
      <style:text-properties style:font-name="標楷體" style:font-name-asian="標楷體" style:letter-kerning="false"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paragraph-properties fo:text-align="justify" fo:line-height="0.3055in" fo:margin-left="0.8881in" fo:margin-right="-0.0333in" fo:text-indent="-0.9645in">
        <style:tab-stops/>
      </style:paragraph-properties>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text-align="justify" fo:line-height="0.3055in" fo:margin-left="0.8881in" fo:margin-right="-0.0333in" fo:text-indent="-0.9645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3055in" fo:margin-left="0.859in" fo:margin-right="-0.0333in" fo:text-indent="-0.8854in">
        <style:tab-stops/>
      </style:paragraph-properties>
    </style:style>
    <style:style style:name="T997" style:parent-style-name="預設段落字型" style:family="text">
      <style:text-properties style:font-name="標楷體" style:font-name-asian="標楷體" style:letter-kerning="false" fo:font-size="16pt" style:font-size-asian="16pt" style:font-size-complex="16pt"/>
    </style:style>
    <style:style style:name="T9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6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3055in" fo:margin-left="0.859in" fo:margin-right="-0.0333in" fo:text-indent="-0.8854in">
        <style:tab-stops/>
      </style:paragraph-properties>
    </style:style>
    <style:style style:name="T1004" style:parent-style-name="預設段落字型" style:family="text">
      <style:text-properties style:font-name="標楷體" style:font-name-asian="標楷體" style:letter-kerning="false"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3055in" fo:margin-left="0.859in" fo:margin-right="-0.0333in" fo:text-indent="-0.8854in">
        <style:tab-stops/>
      </style:paragraph-properties>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fo:text-align="justify" fo:line-height="0.3055in" fo:margin-left="0.859in" fo:margin-right="-0.0333in" fo:text-indent="-0.8854in">
        <style:tab-stops/>
      </style:paragraph-properties>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內文" style:family="paragraph">
      <style:paragraph-properties fo:text-align="justify" fo:line-height="0.3055in" fo:margin-left="0.859in" fo:margin-right="-0.0333in" fo:text-indent="-0.8854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1" style:parent-style-name="內文" style:family="paragraph">
      <style:paragraph-properties fo:text-align="justify" fo:line-height="0.3055in" fo:margin-left="0.859in" fo:margin-right="-0.0333in" fo:text-indent="-0.8854in">
        <style:tab-stops/>
      </style:paragraph-properties>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 style:family="paragraph">
      <style:paragraph-properties fo:text-align="justify" fo:line-height="0.3055in" fo:margin-left="0.859in" fo:margin-right="-0.0333in" fo:text-indent="-0.8854in">
        <style:tab-stops/>
      </style:paragraph-properties>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font-size-complex="16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3055in" fo:margin-left="0.859in" fo:margin-right="-0.0333in" fo:text-indent="-0.8854in">
        <style:tab-stops/>
      </style:paragraph-properties>
    </style:style>
    <style:style style:name="T1061" style:parent-style-name="預設段落字型" style:family="text">
      <style:text-properties style:font-name="標楷體" style:font-name-asian="標楷體" style:letter-kerning="false"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fo:text-align="justify" fo:line-height="0.3055in" fo:margin-left="0.859in" fo:margin-right="-0.0333in" fo:text-indent="-0.8854in">
        <style:tab-stops/>
      </style:paragraph-properties>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fo:text-align="justify" fo:line-height="0.3055in" fo:margin-left="0.859in" fo:margin-right="-0.0333in" fo:text-indent="-0.8854in">
        <style:tab-stops/>
      </style:paragraph-properties>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內文" style:family="paragraph">
      <style:paragraph-properties fo:text-align="justify" fo:line-height="0.3055in" fo:margin-left="0.859in" fo:margin-right="-0.0333in" fo:text-indent="-0.8854in">
        <style:tab-stops/>
      </style:paragraph-properties>
    </style:style>
    <style:style style:name="T1087" style:parent-style-name="預設段落字型" style:family="text">
      <style:text-properties style:font-name="標楷體" style:font-name-asian="標楷體" style:letter-kerning="false"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font-size-complex="16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3055in" fo:margin-left="0.4256in" fo:text-indent="-0.4888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fo:text-align="justify" fo:line-height="0.3055in" fo:margin-left="0.4291in" fo:text-indent="-0.4909in">
        <style:tab-stops/>
      </style:paragraph-propertie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內文" style:family="paragraph">
      <style:paragraph-properties fo:text-align="justify" fo:line-height="0.3055in" fo:margin-left="0.4291in" fo:text-indent="-0.4909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family="paragraph">
      <style:paragraph-properties fo:text-align="justify" fo:line-height="0.3055in" fo:margin-left="0.4291in" fo:text-indent="-0.4909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text-align="justify" fo:line-height="0.3055in" fo:margin-left="0.4291in" fo:text-indent="-0.4909in">
        <style:tab-stops/>
      </style:paragraph-propertie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fo:line-height="0.3055in" fo:margin-left="0.8881in" fo:margin-right="-0.0333in" fo:text-indent="-0.9645in">
        <style:tab-stops/>
      </style:paragraph-properties>
    </style:style>
    <style:style style:name="T1110" style:parent-style-name="預設段落字型" style:family="text">
      <style:text-properties style:font-name="標楷體" style:font-name-asian="標楷體" style:letter-kerning="false"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27" style:parent-style-name="內文" style:family="paragraph">
      <style:paragraph-properties fo:text-align="justify" fo:line-height="0.3055in" fo:margin-left="1.3756in" fo:margin-right="-0.0333in" fo:text-indent="-0.9645in">
        <style:tab-stops/>
      </style:paragraph-properties>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 style:family="paragraph">
      <style:paragraph-properties fo:text-align="justify" fo:line-height="0.3055in" fo:margin-left="1.3756in" fo:margin-right="-0.0333in" fo:text-indent="-0.9645in">
        <style:tab-stops/>
      </style:paragraph-properties>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T11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43" style:parent-style-name="內文" style:family="paragraph">
      <style:paragraph-properties fo:text-align="justify" fo:line-height="0.3055in" fo:margin-left="0.8881in" fo:margin-right="-0.0333in" fo:text-indent="-0.6895in">
        <style:tab-stops/>
      </style:paragraph-properties>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48" style:parent-style-name="內文" style:family="paragraph">
      <style:paragraph-properties fo:text-align="justify" fo:line-height="0.3055in" fo:margin-left="1.3756in" fo:margin-right="-0.0333in" fo:text-indent="-0.6895in">
        <style:tab-stops/>
      </style:paragraph-propertie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內文" style:family="paragraph">
      <style:paragraph-properties style:punctuation-wrap="simple" fo:text-align="justify" fo:line-height="0.3055in" fo:margin-left="1.2777in" fo:margin-right="0.0465in" fo:text-indent="-0.3958in">
        <style:tab-stops/>
      </style:paragraph-properties>
    </style:style>
    <style:style style:name="T1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7" style:parent-style-name="內文" style:family="paragraph">
      <style:paragraph-properties fo:text-align="justify" fo:line-height="0.3055in" fo:margin-left="0.8881in" fo:margin-right="-0.0333in" fo:text-indent="-0.9645in">
        <style:tab-stops/>
      </style:paragraph-properties>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fo:text-align="justify" fo:line-height="0.3055in" fo:margin-left="0.8875in" fo:margin-right="-0.0333in" fo:text-indent="-0.6312in">
        <style:tab-stops/>
      </style:paragraph-properties>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6pt" style:font-size-asian="16pt" style:font-size-complex="16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3055in" fo:margin-left="0.8881in" fo:margin-right="-0.0333in" fo:text-indent="-0.9645in">
        <style:tab-stops/>
      </style:paragraph-properties>
    </style:style>
    <style:style style:name="T1171" style:parent-style-name="預設段落字型" style:family="text">
      <style:text-properties style:font-name="標楷體" style:font-name-asian="標楷體" style:letter-kerning="false" fo:font-size="16pt" style:font-size-asian="16pt" style:font-size-complex="16pt"/>
    </style:style>
    <style:style style:name="T1172" style:parent-style-name="預設段落字型" style:family="text">
      <style:text-properties style:font-name="標楷體" style:font-name-asian="標楷體" style:letter-kerning="false"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fo:text-align="justify" fo:line-height="0.3055in" fo:margin-left="0.8881in" fo:margin-right="-0.0333in" fo:text-indent="-0.6895in">
        <style:tab-stops/>
      </style:paragraph-properties>
    </style:style>
    <style:style style:name="T1186" style:parent-style-name="預設段落字型" style:family="text">
      <style:text-properties style:font-name="標楷體" style:font-name-asian="標楷體" style:letter-kerning="false"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內文" style:family="paragraph">
      <style:paragraph-properties fo:text-align="justify" fo:line-height="0.3055in" fo:margin-left="0.8881in" fo:margin-right="-0.0333in" fo:text-indent="-0.9645in">
        <style:tab-stops/>
      </style:paragraph-properties>
    </style:style>
    <style:style style:name="T1193" style:parent-style-name="預設段落字型" style:family="text">
      <style:text-properties style:font-name="標楷體" style:font-name-asian="標楷體" style:letter-kerning="false"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P1195" style:parent-style-name="內文" style:family="paragraph">
      <style:paragraph-properties fo:text-align="justify" fo:line-height="0.3055in" fo:margin-left="0.8881in" fo:margin-right="-0.0333in" fo:text-indent="-0.9645in">
        <style:tab-stops/>
      </style:paragraph-properties>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6pt" style:font-size-asian="16pt" style:font-size-complex="16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line-height="0.3055in" fo:margin-left="0.4284in" fo:margin-right="-0.0312in" fo:text-indent="-0.4923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fo:text-align="justify" fo:line-height="0.3055in" fo:margin-left="0.4291in" fo:margin-right="-0.0312in" fo:text-indent="-0.4909in">
        <style:tab-stops/>
      </style:paragraph-propertie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P121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text-align="justify" fo:line-height="0.3055in" fo:margin-left="0.4291in" fo:margin-right="-0.0312in" fo:text-indent="-0.4909in">
        <style:tab-stops/>
      </style:paragraph-properties>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text-align="justify" fo:line-height="0.3055in" fo:margin-left="0.4291in" fo:margin-right="-0.0312in" fo:text-indent="-0.4909in">
        <style:tab-stops/>
      </style:paragraph-properties>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3055in" fo:margin-left="0.7854in" fo:margin-right="-0.0333in" fo:text-indent="-0.8861in">
        <style:tab-stops/>
      </style:paragraph-properties>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style:letter-kerning="false" fo:font-size="16pt" style:font-size-asian="16pt" style:font-size-complex="16pt"/>
    </style:style>
    <style:style style:name="T1238" style:parent-style-name="預設段落字型" style:family="text">
      <style:text-properties style:font-name="標楷體" style:font-name-asian="標楷體" style:letter-kerning="false" fo:font-size="16pt" style:font-size-asian="16pt" style:font-size-complex="16pt"/>
    </style:style>
    <style:style style:name="P1239" style:parent-style-name="內文" style:family="paragraph">
      <style:paragraph-properties fo:text-align="justify" fo:line-height="0.3055in" fo:margin-left="1.3756in" fo:margin-right="-0.0333in" fo:text-indent="-0.5902in">
        <style:tab-stops/>
      </style:paragraph-properties>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P1241" style:parent-style-name="內文" style:family="paragraph">
      <style:paragraph-properties fo:text-align="justify" fo:line-height="0.3055in" fo:margin-left="1.3756in" fo:margin-right="-0.0333in" fo:text-indent="-0.5902in">
        <style:tab-stops/>
      </style:paragraph-properties>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內文" style:family="paragraph">
      <style:paragraph-properties fo:text-align="justify" fo:line-height="0.3055in" fo:margin-left="1.3756in" fo:margin-right="-0.0333in" fo:text-indent="-0.5902in">
        <style:tab-stops/>
      </style:paragraph-properties>
    </style:style>
    <style:style style:name="T1245" style:parent-style-name="預設段落字型" style:family="text">
      <style:text-properties style:font-name="標楷體" style:font-name-asian="標楷體" style:letter-kerning="false"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P1248" style:parent-style-name="內文" style:family="paragraph">
      <style:paragraph-properties fo:text-align="justify" fo:line-height="0.3055in" fo:margin-left="1.3756in" fo:margin-right="-0.0333in" fo:text-indent="-0.5902in">
        <style:tab-stops/>
      </style:paragraph-properties>
    </style:style>
    <style:style style:name="T1249" style:parent-style-name="預設段落字型" style:family="text">
      <style:text-properties style:font-name="標楷體" style:font-name-asian="標楷體" style:letter-kerning="false" fo:font-size="16pt" style:font-size-asian="16pt" style:font-size-complex="16pt"/>
    </style:style>
    <style:style style:name="P1250" style:parent-style-name="內文" style:family="paragraph">
      <style:paragraph-properties fo:text-align="justify" fo:line-height="0.3055in" fo:margin-left="0.7854in" fo:margin-right="-0.0333in" fo:text-indent="-0.5902in">
        <style:tab-stops/>
      </style:paragraph-properties>
    </style:style>
    <style:style style:name="T1251" style:parent-style-name="預設段落字型" style:family="text">
      <style:text-properties style:font-name="標楷體" style:font-name-asian="標楷體" style:letter-kerning="false"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內文" style:family="paragraph">
      <style:paragraph-properties fo:text-align="justify" fo:line-height="0.3055in" fo:margin-left="0.7854in" fo:margin-right="-0.0333in" fo:text-indent="-0.5902in">
        <style:tab-stops/>
      </style:paragraph-properties>
    </style:style>
    <style:style style:name="T1254" style:parent-style-name="預設段落字型" style:family="text">
      <style:text-properties style:font-name="標楷體" style:font-name-asian="標楷體" style:letter-kerning="false"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style:letter-kerning="false" fo:font-size="16pt" style:font-size-asian="16pt" style:font-size-complex="16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3055in" fo:margin-left="-0.0006in" fo:margin-right="-0.0312in" fo:text-indent="-0.0625in">
        <style:tab-stops/>
      </style:paragraph-propertie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text-align="justify" fo:line-height="0.3055in" fo:margin-left="0.4291in" fo:margin-right="-0.0312in" fo:text-indent="-0.4909in">
        <style:tab-stops/>
      </style:paragraph-propertie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text-align="justify" fo:line-height="0.3055in" fo:margin-left="0.4291in" fo:margin-right="-0.0312in" fo:text-indent="-0.4909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text-align="justify" fo:line-height="0.3055in" fo:margin-left="0.4291in" fo:margin-right="-0.0312in" fo:text-indent="-0.4909in">
        <style:tab-stops/>
      </style:paragraph-properties>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3055in" fo:margin-left="0.7854in" fo:margin-right="-0.0333in" fo:text-indent="-0.8861in">
        <style:tab-stops/>
      </style:paragraph-properties>
    </style:style>
    <style:style style:name="T1286" style:parent-style-name="預設段落字型" style:family="text">
      <style:text-properties style:font-name="標楷體" style:font-name-asian="標楷體" style:letter-kerning="false"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letter-kerning="false" fo:font-size="16pt" style:font-size-asian="16pt" style:font-size-complex="16pt"/>
    </style:style>
    <style:style style:name="T12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letter-kerning="false" fo:font-size="16pt" style:font-size-asian="16pt" style:font-size-complex="16pt"/>
    </style:style>
    <style:style style:name="T12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letter-kerning="false" fo:font-size="16pt" style:font-size-asian="16pt" style:font-size-complex="16pt"/>
    </style:style>
    <style:style style:name="T1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letter-kerning="false" fo:font-size="16pt" style:font-size-asian="16pt" style:font-size-complex="16pt"/>
    </style:style>
    <style:style style:name="T1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letter-kerning="false" fo:font-size="16pt" style:font-size-asian="16pt" style:font-size-complex="16pt"/>
    </style:style>
    <style:style style:name="T1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letter-kerning="false" fo:font-size="16pt" style:font-size-asian="16pt" style:font-size-complex="16pt"/>
    </style:style>
    <style:style style:name="P1299" style:parent-style-name="內文" style:family="paragraph">
      <style:paragraph-properties fo:text-align="justify" fo:line-height="0.3055in" fo:margin-left="0.7854in" fo:margin-right="-0.0333in" fo:text-indent="-0.8861in">
        <style:tab-stops/>
      </style:paragraph-properties>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fo:text-align="justify" fo:line-height="0.3055in" fo:margin-left="0.7854in" fo:margin-right="-0.0333in" fo:text-indent="-0.8861in">
        <style:tab-stops/>
      </style:paragraph-propertie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13" style:parent-style-name="內文" style:family="paragraph">
      <style:paragraph-properties fo:text-align="justify" fo:line-height="0.3055in" fo:margin-left="0.7854in" fo:margin-right="-0.0333in" fo:text-indent="-0.8861in">
        <style:tab-stops/>
      </style:paragraph-properties>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16" style:parent-style-name="內文" style:family="paragraph">
      <style:paragraph-properties fo:text-align="justify" fo:line-height="0.3055in" fo:margin-left="0.7854in" fo:margin-right="-0.0333in" fo:text-indent="-0.8861in">
        <style:tab-stops/>
      </style:paragraph-properties>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20" style:parent-style-name="內文" style:family="paragraph">
      <style:paragraph-properties fo:text-align="justify" fo:line-height="0.3055in" fo:margin-left="1.3513in" fo:margin-right="-0.0333in" fo:text-indent="-0.5902in">
        <style:tab-stops/>
      </style:paragraph-properties>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內文" style:family="paragraph">
      <style:paragraph-properties fo:text-align="justify" fo:line-height="0.3055in" fo:margin-left="0.8875in" fo:margin-right="-0.0333in" fo:text-indent="-0.8861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P1324" style:parent-style-name="內文" style:family="paragraph">
      <style:paragraph-properties fo:text-align="justify" fo:line-height="0.3055in" fo:margin-left="0.8875in" fo:margin-right="-0.0333in" fo:text-indent="-0.8861in">
        <style:tab-stops/>
      </style:paragraph-properties>
    </style:style>
    <style:style style:name="T1325" style:parent-style-name="預設段落字型" style:family="text">
      <style:text-properties style:font-name="標楷體" style:font-name-asian="標楷體" fo:font-size="16pt" style:font-size-asian="16pt" style:font-size-complex="16pt"/>
    </style:style>
    <style:style style:name="P1326" style:parent-style-name="內文" style:family="paragraph">
      <style:paragraph-properties fo:text-align="justify" fo:line-height="0.3055in" fo:margin-left="0.8875in" fo:margin-right="-0.0333in" fo:text-indent="-0.8861in">
        <style:tab-stops/>
      </style:paragraph-properties>
    </style:style>
    <style:style style:name="T1327" style:parent-style-name="預設段落字型" style:family="text">
      <style:text-properties style:font-name="標楷體" style:font-name-asian="標楷體" fo:font-size="16pt" style:font-size-asian="16pt" style:font-size-complex="16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fo:line-height="0.3055in" fo:margin-left="0.7854in" fo:margin-right="-0.0333in" fo:text-indent="-0.8861in">
        <style:tab-stops/>
      </style:paragraph-properties>
    </style:style>
    <style:style style:name="T1330" style:parent-style-name="預設段落字型" style:family="text">
      <style:text-properties style:font-name="標楷體" style:font-name-asian="標楷體" style:letter-kerning="false" fo:font-size="16pt" style:font-size-asian="16pt" style:font-size-complex="16pt"/>
    </style:style>
    <style:style style:name="T13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letter-kerning="false"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44" style:parent-style-name="內文" style:family="paragraph">
      <style:paragraph-properties fo:text-align="justify" fo:line-height="0.3055in" fo:margin-left="1.3756in" fo:margin-right="-0.0333in" fo:text-indent="-0.5902in">
        <style:tab-stops/>
      </style:paragraph-properties>
    </style:style>
    <style:style style:name="T13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6pt" style:font-size-asian="16pt" style:font-size-complex="16pt"/>
    </style:style>
    <style:style style:name="P1350" style:parent-style-name="內文" style:family="paragraph">
      <style:paragraph-properties fo:text-align="justify" fo:line-height="0.3055in" fo:margin-left="1.3513in" fo:margin-right="-0.0333in" fo:text-indent="-0.5902in">
        <style:tab-stops/>
      </style:paragraph-properties>
    </style:style>
    <style:style style:name="T1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54" style:parent-style-name="內文" style:family="paragraph">
      <style:paragraph-properties fo:text-align="justify" fo:line-height="0.3055in" fo:margin-left="0.859in" fo:margin-right="-0.0333in" fo:text-indent="-0.5902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6pt" style:font-size-asian="16pt" style:font-size-complex="16pt"/>
    </style:style>
    <style:style style:name="P1363" style:parent-style-name="內文" style:family="paragraph">
      <style:paragraph-properties fo:text-align="justify" fo:line-height="0.3055in" fo:margin-left="0.7611in" fo:margin-right="-0.0333in" fo:text-indent="-0.5902in">
        <style:tab-stops/>
      </style:paragraph-properties>
      <style:text-properties style:font-name="標楷體" style:font-name-asian="標楷體" fo:font-size="16pt" style:font-size-asian="16pt" style:font-size-complex="16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text-align="justify" fo:line-height="0.3055in" fo:margin-left="0.4291in" fo:text-indent="-0.4909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fo:text-align="justify" fo:line-height="0.3055in" fo:margin-left="0.4291in" fo:text-indent="-0.4909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fo:text-align="justify" fo:line-height="0.3055in" fo:margin-left="0.4291in" fo:text-indent="-0.4909in">
        <style:tab-stops/>
      </style:paragraph-properties>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P1373" style:parent-style-name="內文" style:family="paragraph">
      <style:paragraph-properties style:line-break="normal" fo:text-align="justify" fo:line-height="0.3055in" fo:margin-left="0.4291in" fo:text-indent="-0.4923in">
        <style:tab-stops/>
      </style:paragraph-properties>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P1402" style:parent-style-name="內文" style:family="paragraph">
      <style:paragraph-properties fo:text-align="justify" fo:line-height="0.3055in" fo:margin-left="0.4291in" fo:text-indent="-0.4909in">
        <style:tab-stops/>
      </style:paragraph-properties>
    </style:style>
    <style:style style:name="T1403" style:parent-style-name="預設段落字型" style:family="text">
      <style:text-properties style:font-name="標楷體" style:font-name-asian="標楷體" fo:font-size="16pt" style:font-size-asian="16pt" style:font-size-complex="16pt"/>
    </style:style>
    <style:style style:name="P1404" style:parent-style-name="內文" style:family="paragraph">
      <style:paragraph-properties fo:text-align="justify" fo:line-height="0.3055in" fo:margin-left="0.4291in" fo:text-indent="-0.4909in">
        <style:tab-stops/>
      </style:paragraph-properties>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P1408" style:parent-style-name="內文" style:family="paragraph">
      <style:paragraph-properties fo:text-align="justify" fo:line-height="0.3055in" fo:margin-left="0.4291in" fo:text-indent="-0.4909in">
        <style:tab-stops/>
      </style:paragraph-properties>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內文" style:family="paragraph">
      <style:paragraph-properties fo:text-align="justify" fo:line-height="0.3055in" fo:margin-left="0.4291in" fo:text-indent="-0.4909in">
        <style:tab-stops/>
      </style:paragraph-properties>
    </style:style>
    <style:style style:name="T1412" style:parent-style-name="預設段落字型" style:family="text">
      <style:text-properties style:font-name="標楷體" style:font-name-asian="標楷體" fo:font-size="16pt" style:font-size-asian="16pt" style:font-size-complex="16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3055in" fo:margin-left="0.9576in" fo:margin-right="-0.0333in" fo:text-indent="-0.984in">
        <style:tab-stops/>
      </style:paragraph-properties>
    </style:style>
    <style:style style:name="T1416" style:parent-style-name="預設段落字型" style:family="text">
      <style:text-properties style:font-name="標楷體" style:font-name-asian="標楷體" style:letter-kerning="false" fo:font-size="16pt" style:font-size-asian="16pt" style:font-size-complex="16pt"/>
    </style:style>
    <style:style style:name="T14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letter-kerning="false"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P1421" style:parent-style-name="內文" style:family="paragraph">
      <style:paragraph-properties fo:text-align="justify" fo:line-height="0.3055in" fo:margin-left="0.8875in" fo:margin-right="-0.0333in" fo:text-indent="-0.8861in">
        <style:tab-stops/>
      </style:paragraph-properties>
    </style:style>
    <style:style style:name="T1422" style:parent-style-name="預設段落字型" style:family="text">
      <style:text-properties style:font-name="標楷體" style:font-name-asian="標楷體" style:letter-kerning="false"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fo:line-height="0.3055in" fo:margin-left="0.8937in" fo:margin-right="-0.0333in" fo:text-indent="-0.984in">
        <style:tab-stops/>
      </style:paragraph-properties>
    </style:style>
    <style:style style:name="T1426" style:parent-style-name="預設段落字型" style:family="text">
      <style:text-properties style:font-name="標楷體" style:font-name-asian="標楷體" style:letter-kerning="false" fo:font-size="16pt" style:font-size-asian="16pt" style:font-size-complex="16pt"/>
    </style:style>
    <style:style style:name="T14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letter-kerning="false" fo:font-size="16pt" style:font-size-asian="16pt" style:font-size-complex="16pt"/>
    </style:style>
    <style:style style:name="T1429" style:parent-style-name="預設段落字型" style:family="text">
      <style:text-properties style:font-name="標楷體" style:font-name-asian="標楷體" style:letter-kerning="false"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P1432" style:parent-style-name="內文" style:family="paragraph">
      <style:paragraph-properties fo:text-align="justify" fo:line-height="0.3055in" fo:margin-left="0.9576in" fo:margin-right="-0.0333in" fo:text-indent="-0.984in">
        <style:tab-stops/>
      </style:paragraph-properties>
    </style:style>
    <style:style style:name="T1433" style:parent-style-name="預設段落字型" style:family="text">
      <style:text-properties style:font-name="標楷體" style:font-name-asian="標楷體" style:letter-kerning="false"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fo:line-height="0.3055in" fo:margin-left="0.0006in" fo:text-indent="-0.0625in">
        <style:tab-stops/>
      </style:paragraph-properties>
    </style:style>
    <style:style style:name="T1437" style:parent-style-name="預設段落字型" style:family="text">
      <style:text-properties style:font-name="標楷體" style:font-name-asian="標楷體" fo:font-size="16pt" style:font-size-asian="16pt" style:font-size-complex="16pt"/>
    </style:style>
    <style:style style:name="P1438" style:parent-style-name="內文" style:family="paragraph">
      <style:paragraph-properties fo:text-align="justify" fo:line-height="0.3055in" fo:margin-left="0.427in" fo:text-indent="-0.4888in">
        <style:tab-stops/>
      </style:paragraph-properties>
    </style:style>
    <style:style style:name="P14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fo:line-height="0.3055in" fo:margin-left="0.8875in" fo:margin-right="-0.0333in" fo:text-indent="-0.8888in">
        <style:tab-stops/>
      </style:paragraph-properties>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6pt" style:font-size-asian="16pt" style:font-size-complex="16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fo:line-height="0.3055in" fo:margin-left="0.9576in" fo:margin-right="-0.0333in" fo:text-indent="-0.984in">
        <style:tab-stops/>
      </style:paragraph-properties>
    </style:style>
    <style:style style:name="T1452" style:parent-style-name="預設段落字型" style:family="text">
      <style:text-properties style:font-name="標楷體" style:font-name-asian="標楷體" style:letter-kerning="false" fo:font-size="16pt" style:font-size-asian="16pt" style:font-size-complex="16pt"/>
    </style:style>
    <style:style style:name="T14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letter-kerning="false" fo:font-size="16pt" style:font-size-asian="16pt" style:font-size-complex="16pt"/>
    </style:style>
    <style:style style:name="T1455" style:parent-style-name="預設段落字型" style:family="text">
      <style:text-properties style:font-name="標楷體" style:font-name-asian="標楷體" style:letter-kerning="false"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6pt" style:font-size-asian="16pt" style:font-size-complex="16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fo:text-align="justify" fo:line-height="0.3055in" fo:margin-left="0.4277in" fo:text-indent="-0.4909in">
        <style:tab-stops/>
      </style:paragraph-properties>
      <style:text-properties style:font-name="標楷體" style:font-name-asian="標楷體" fo:font-size="16pt" style:font-size-asian="16pt" style:font-size-complex="16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fo:line-height="0.3055in" fo:margin-left="0.8875in" fo:margin-right="-0.0333in" fo:text-indent="-0.8888in">
        <style:tab-stops/>
      </style:paragraph-properties>
    </style:style>
    <style:style style:name="T1469" style:parent-style-name="預設段落字型" style:family="text">
      <style:text-properties style:font-name="標楷體" style:font-name-asian="標楷體" style:letter-kerning="false" fo:font-size="16pt" style:font-size-asian="16pt" style:font-size-complex="16pt"/>
    </style:style>
    <style:style style:name="T14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fo:line-height="0.3055in" fo:margin-left="0.9576in" fo:margin-right="-0.0333in" fo:text-indent="-0.984in">
        <style:tab-stops/>
      </style:paragraph-properties>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T14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letter-kerning="false" fo:font-size="16pt" style:font-size-asian="16pt" style:font-size-complex="16pt"/>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fo:line-height="0.3055in" fo:margin-left="1.1791in" fo:margin-right="-0.0333in" fo:text-indent="-1.1812in">
        <style:tab-stops/>
      </style:paragraph-properties>
    </style:style>
    <style:style style:name="T1485" style:parent-style-name="預設段落字型" style:family="text">
      <style:text-properties style:font-name="標楷體" style:font-name-asian="標楷體" style:letter-kerning="false" fo:font-size="16pt" style:font-size-asian="16pt" style:font-size-complex="16pt"/>
    </style:style>
    <style:style style:name="T14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letter-kerning="false" fo:font-size="16pt" style:font-size-asian="16pt" style:font-size-complex="16pt"/>
    </style:style>
    <style:style style:name="T1488" style:parent-style-name="預設段落字型" style:family="text">
      <style:text-properties style:font-name="標楷體" style:font-name-asian="標楷體" style:letter-kerning="false"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fo:line-height="0.3055in" fo:margin-left="0.9576in" fo:margin-right="-0.0333in" fo:text-indent="-0.984in">
        <style:tab-stops/>
      </style:paragraph-properties>
    </style:style>
    <style:style style:name="T1496" style:parent-style-name="預設段落字型" style:family="text">
      <style:text-properties style:font-name="標楷體" style:font-name-asian="標楷體" style:letter-kerning="false" fo:font-size="16pt" style:font-size-asian="16pt" style:font-size-complex="16pt"/>
    </style:style>
    <style:style style:name="T14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letter-kerning="false" fo:font-size="16pt" style:font-size-asian="16pt" style:font-size-complex="16pt"/>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fo:line-height="0.3055in" fo:margin-left="0.0006in" fo:text-indent="-0.0625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fo:text-align="justify" fo:line-height="0.3055in" fo:margin-left="0.427in" fo:text-indent="-0.4888in">
        <style:tab-stops/>
      </style:paragraph-properties>
      <style:text-properties style:font-name="標楷體" style:font-name-asian="標楷體" fo:font-size="16pt" style:font-size-asian="16pt" style:font-size-complex="16pt"/>
    </style:style>
    <style:style style:name="P1506" style:parent-style-name="內文" style:family="paragraph">
      <style:paragraph-properties fo:text-align="justify" fo:line-height="0.3055in" fo:margin-left="0.427in" fo:text-indent="-0.4888in">
        <style:tab-stops/>
      </style:paragraph-properties>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justify" fo:line-height="0.3055in" fo:margin-left="0.9819in" fo:margin-right="-0.0333in" fo:text-indent="-1.0826in">
        <style:tab-stops/>
      </style:paragraph-properties>
    </style:style>
    <style:style style:name="T1513" style:parent-style-name="預設段落字型" style:family="text">
      <style:text-properties style:font-name="標楷體" style:font-name-asian="標楷體" style:letter-kerning="false" fo:font-size="16pt" style:font-size-asian="16pt" style:font-size-complex="16pt"/>
    </style:style>
    <style:style style:name="T15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letter-kerning="false" fo:font-size="16pt" style:font-size-asian="16pt" style:font-size-complex="16pt"/>
    </style:style>
    <style:style style:name="T1516" style:parent-style-name="預設段落字型" style:family="text">
      <style:text-properties style:font-name="標楷體" style:font-name-asian="標楷體" style:letter-kerning="false"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3055in" fo:margin-left="1.0562in" fo:margin-right="-0.0333in" fo:text-indent="-1.0826in">
        <style:tab-stops/>
      </style:paragraph-properties>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T15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letter-kerning="false" fo:font-size="16pt" style:font-size-asian="16pt" style:font-size-complex="16pt"/>
    </style:style>
    <style:style style:name="T1523" style:parent-style-name="預設段落字型" style:family="text">
      <style:text-properties style:font-name="標楷體" style:font-name-asian="標楷體" style:letter-kerning="false"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fo:line-height="0.3055in" fo:margin-left="1.002in" fo:margin-right="-0.0333in" fo:text-indent="-1.0833in">
        <style:tab-stops/>
      </style:paragraph-properties>
    </style:style>
    <style:style style:name="T1530" style:parent-style-name="預設段落字型" style:family="text">
      <style:text-properties style:font-name="標楷體" style:font-name-asian="標楷體" style:letter-kerning="false"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fo:line-height="0.3055in" fo:margin-left="1.0562in" fo:margin-right="-0.0333in" fo:text-indent="-1.0826in">
        <style:tab-stops/>
      </style:paragraph-properties>
      <style:text-properties style:font-name="標楷體" style:font-name-asian="標楷體" style:letter-kerning="false" fo:font-size="16pt" style:font-size-asian="16pt" style:font-size-complex="16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fo:line-height="0.3055in"/>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6pt" style:font-size-asian="16pt" style:font-size-complex="16pt"/>
    </style:style>
    <style:style style:name="P1539" style:parent-style-name="內文" style:family="paragraph">
      <style:paragraph-properties fo:text-align="justify" fo:line-height="0.3055in" fo:margin-left="0.4527in" fo:text-indent="-0.4513in">
        <style:tab-stops/>
      </style:paragraph-properties>
      <style:text-properties style:font-name="標楷體" style:font-name-asian="標楷體" fo:font-size="16pt" style:font-size-asian="16pt" style:font-size-complex="16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fo:line-height="0.3055in" fo:margin-left="0.9819in" fo:margin-right="-0.0333in" fo:text-indent="-1.0826in">
        <style:tab-stops/>
      </style:paragraph-properties>
    </style:style>
    <style:style style:name="T1543" style:parent-style-name="預設段落字型" style:family="text">
      <style:text-properties style:font-name="標楷體" style:font-name-asian="標楷體" style:letter-kerning="false" fo:font-size="16pt" style:font-size-asian="16pt" style:font-size-complex="16pt"/>
    </style:style>
    <style:style style:name="T15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letter-kerning="false" fo:font-size="16pt" style:font-size-asian="16pt" style:font-size-complex="16pt"/>
    </style:style>
    <style:style style:name="T1546" style:parent-style-name="預設段落字型" style:family="text">
      <style:text-properties style:font-name="標楷體" style:font-name-asian="標楷體" style:letter-kerning="false"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fo:line-height="0.3055in" fo:margin-left="1.0562in" fo:margin-right="-0.0333in" fo:text-indent="-1.0826in">
        <style:tab-stops/>
      </style:paragraph-properties>
    </style:style>
    <style:style style:name="T1550" style:parent-style-name="預設段落字型" style:family="text">
      <style:text-properties style:font-name="標楷體" style:font-name-asian="標楷體" style:letter-kerning="false" fo:font-size="16pt" style:font-size-asian="16pt" style:font-size-complex="16pt"/>
    </style:style>
    <style:style style:name="T15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letter-kerning="false" fo:font-size="16pt" style:font-size-asian="16pt" style:font-size-complex="16pt"/>
    </style:style>
    <style:style style:name="T1553" style:parent-style-name="預設段落字型" style:family="text">
      <style:text-properties style:font-name="標楷體" style:font-name-asian="標楷體" style:letter-kerning="false"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1557"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社會住宅出租辦法」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第一條　　本辦法依住宅法（以下簡稱本法）第二十五條第二項規定訂定之。</text:p>
          </table:table-cell>
          <table:table-cell table:style-name="TableCell20">
            <text:p text:style-name="P21">第一條　　本辦法依住宅法（以下簡稱本法）第二十五條第二項規定訂定之。</text:p>
          </table:table-cell>
          <table:table-cell table:style-name="TableCell22">
            <text:p text:style-name="P23">未修正。</text:p>
            <text:p text:style-name="P24"/>
          </table:table-cell>
        </table:table-row>
        <table:table-row table:style-name="TableRow25">
          <table:table-cell table:style-name="TableCell26">
            <text:p text:style-name="P27"><text:span text:style-name="T28">第二條　　本辦法之主管機關為臺北市政府都市發展局（以下簡稱都發局）。</text:span></text:p>
          </table:table-cell>
          <table:table-cell table:style-name="TableCell29">
            <text:p text:style-name="P30"><text:span text:style-name="T31">第二條　　本辦法之主管機關為臺北市政府都市發展局（以下簡稱都發局）。</text:span></text:p>
          </table:table-cell>
          <table:table-cell table:style-name="TableCell32">
            <text:p text:style-name="P33">未修正。</text:p>
          </table:table-cell>
        </table:table-row>
        <table:table-row table:style-name="TableRow34">
          <table:table-cell table:style-name="TableCell35">
            <text:p text:style-name="P36">第三條　　本辦法之適用範圍如下：</text:p>
            <text:p text:style-name="P37"><text:span text:style-name="T38">一</text:span><text:span text:style-name="T39">、</text:span><text:span text:style-name="T40">依本法第十九條第一項第一款至第四款、第七款及第八款規定，由臺北市政府（以下簡稱本府）興辦之社會住宅。</text:span></text:p>
            <text:p text:style-name="P41"><text:span text:style-name="T42">二</text:span><text:span text:style-name="T43">、</text:span><text:span text:style-name="T44">依本法第十九條第二項第一款至第三款、第五款規定，由民間興辦之社會住宅。</text:span></text:p>
            <text:p text:style-name="P45"><text:span text:style-name="T46">三</text:span><text:span text:style-name="T47">、</text:span><text:span text:style-name="T48">本法第五十九條第二項</text:span><text:soft-page-break/><text:span text:style-name="T49">規定，由出租國民住宅轉型之社會住宅。</text:span></text:p>
          </table:table-cell>
          <table:table-cell table:style-name="TableCell50">
            <text:p text:style-name="P51">第三條　　本辦法之適用範圍如下：</text:p>
            <text:p text:style-name="P52"><text:span text:style-name="T53">一</text:span><text:span text:style-name="T54"><text:s/></text:span><text:span text:style-name="T55">依本法第十九條第一項第一款至第四款、第七款及第八款規定，由臺北市政府（以下簡稱本府）興辦之社會住宅。</text:span></text:p>
            <text:p text:style-name="P56"><text:span text:style-name="T57">二</text:span><text:span text:style-name="T58"><text:s/></text:span><text:span text:style-name="T59">依本法第十九條第二項第一款至第三款、第五款規定，由民間興辦之社會住宅。</text:span></text:p>
            <text:p text:style-name="P60"><text:span text:style-name="T61">三</text:span><text:span text:style-name="T62"><text:s/></text:span><text:span text:style-name="T63">本法第五十九條第二項</text:span><text:soft-page-break/><text:span text:style-name="T64">規定，由出租國民住宅轉型之社會住宅。</text:span></text:p>
          </table:table-cell>
          <table:table-cell table:style-name="TableCell65">
            <text:p text:style-name="P66">一、依行政院現行法制體例，法規款次應於數字右方加具頓號，再接續規定內容，爰於本條各款款次後加具頓號。</text:p>
            <text:p text:style-name="P67"><text:span text:style-name="T68">二、另有關修正條文第一款所定依住宅法第十九條第一項第八款規定由臺北市政府</text:span><text:span text:style-name="T69">(</text:span><text:span text:style-name="T70">以下簡稱本府</text:span><text:span text:style-name="T71">)</text:span><text:span text:style-name="T72">興辦之社會住宅，係指該款所定「其他經中央主管機關認定之方式」。查住宅法之中央主管機關內政部業以一百零八年七月五日台</text:span><text:soft-page-break/><text:span text:style-name="T73">內營字第一０八０八一一一０八號函「認定」行政法人興辦社會住宅屬住宅法第十九條第一項所定主管機關</text:span><text:span text:style-name="T74">(</text:span><text:span text:style-name="T75">本府為住宅法之地方主管機關</text:span><text:span text:style-name="T76">)</text:span><text:span text:style-name="T77">興辦社會住宅之方式，包含依</text:span><text:span text:style-name="T78">住宅法第八條規定委託或監督機關指示行政法人興辦社會住宅；復依內政部一百零九年七月二十二日台內營字第一０九０八一０五二七號函釋意旨，興辦社會住宅之範圍包含營運及管理維護，爰受主管機關委託經營管理社會住宅之行政法人，得辦理社會住宅招租、簽約作業、承租資格審查及准駁等事項。經查，本府業於一百十年十二月二十日制定公布「臺北市住宅及都市更新</text:span><text:soft-page-break/><text:span text:style-name="T79">中心設置自治條例」，並於一百十一年五月十二日成立臺北市住宅及都市更新中心</text:span><text:span text:style-name="T80">(</text:span><text:span text:style-name="T81">以下簡稱住都中心</text:span><text:span text:style-name="T82">)</text:span><text:span text:style-name="T83">，且本府業將臺北市政府都市發展局</text:span><text:span text:style-name="T84">(</text:span><text:span text:style-name="T85">以下簡稱都發局</text:span><text:span text:style-name="T86">)</text:span><text:span text:style-name="T87">經管之部分社會住宅之經營管理業務委託</text:span><text:span text:style-name="T88">(</text:span><text:span text:style-name="T89">以公告為之並簽訂委託契約</text:span><text:span text:style-name="T90">)</text:span><text:span text:style-name="T91">及指示住都中心辦理，則住都中心經營管理臺北市</text:span><text:span text:style-name="T92">(</text:span><text:span text:style-name="T93">以下簡稱本市</text:span><text:span text:style-name="T94">)</text:span><text:span text:style-name="T95">社會住宅屬本府興辦社會住宅之方式</text:span><text:span text:style-name="T96">(</text:span><text:span text:style-name="T97">住宅法第十九條第一項第八款規定</text:span><text:span text:style-name="T98">)</text:span><text:span text:style-name="T99">，故有本辦法之適用，併予敘明。</text:span></text:p>
          </table:table-cell>
        </table:table-row>
        <text:soft-page-break/>
        <table:table-row table:style-name="TableRow100">
          <table:table-cell table:style-name="TableCell101">
            <text:p text:style-name="P102"><text:span text:style-name="T103">第四條　　本辦法所稱家庭成員，指下列人員：</text:span></text:p>
            <text:p text:style-name="P104">一、申請人及其配偶。</text:p>
            <text:p text:style-name="P105">二、申請人戶籍內之直系親屬及與該直系親屬不<text:soft-page-break/>同戶籍之配偶。</text:p>
            <text:p text:style-name="P106"><text:span text:style-name="T107">三、申請人父母均已死亡，且其戶籍內有需要照顧之未成年或已成年仍在學、身心障礙或無謀生能力之兄弟姊妹。</text:span></text:p>
            <text:p text:style-name="P108"><text:span text:style-name="T109">四、第一款至前款家庭成員孕有之胎兒。</text:span></text:p>
            <text:p text:style-name="P110"><text:s text:c="10"/>本辦法所稱戶籍內，指同一戶號之戶內。</text:p>
            <text:p text:style-name="P111"><text:span text:style-name="T112"><text:s text:c="10"/></text:span><text:span text:style-name="T113">本辦法所稱社會住宅之經營管理者，指都發局、本府委託經營管理社會住宅之受託人、本府指示辦理及委託經營管理社會住宅之行政法人或民間興辦社會住宅之經營管理者。</text:span></text:p>
          </table:table-cell>
          <table:table-cell table:style-name="TableCell114">
            <text:p text:style-name="P115"/>
          </table:table-cell>
          <table:table-cell table:style-name="TableCell116">
            <text:p text:style-name="P117"><text:span text:style-name="T118">一、修正條文第一項由現行條文第四條第三項移列，並作修正。查現行條文第四條第三項規定同條第一項所定家庭成員之定義範圍，該項並規</text:span><text:soft-page-break/><text:span text:style-name="T119">定家庭成員之範圍包含現行條文第六條第二項第四款或第三項所定計入人口數範圍者，然上開家庭成員範圍與現行條文第六條第二項所定申請房型時得計算之人口數範圍二者不完全相同，易使民眾申請承租社會住宅時產生混淆。經審酌本辦法</text:span><text:span text:style-name="T120">規定家庭成員範圍之目的，雖係作為申請人申請承租資格、條件之認定，然因現行條文第四條第三項所定家庭成員多數情形均為同一戶籍，故與現行條文第六條即修正條文第八條所定居住單元應符合之入住人口數之計算範圍僅有些許差異，惟上開現行條文二者範圍不同常造成民眾誤解。考量二者整併規定</text:span><text:soft-page-break/><text:span text:style-name="T121">並無窒礙難行之處，又為本辦法相同規範事項之用語一致，爰將本辦法所定家庭成員之範圍予以整併，將現行條文第四條第三項家庭成員之定義範圍規定移列至修正條文第四條第一項，並將現行條文第六條第二項第四款移列本條第一項合併規範。另參考現行條文第六條第二項所</text:span><text:span text:style-name="T122">定人口數得計算範圍、內政部興辦社會住宅出租辦法</text:span><text:span text:style-name="T123">(</text:span><text:span text:style-name="T124">以下簡稱內政部出租辦法</text:span><text:span text:style-name="T125">)</text:span><text:span text:style-name="T126">第三條第三項及自建自購住宅貸款利息及租金補貼辦法</text:span><text:span text:style-name="T127">(</text:span><text:span text:style-name="T128">以下簡稱租金補貼辦法</text:span><text:span text:style-name="T129">)</text:span><text:span text:style-name="T130">第二條第四項關於家庭成員之認定範圍，明定本辦法所稱家庭成員之定義，包含申請人戶籍內直系親屬</text:span><text:span text:style-name="T131">(</text:span><text:span text:style-name="T132">依民法</text:span><text:soft-page-break/><text:span text:style-name="T133">第九百六十七條及第九百七十條規定，指直系血親及直系姻親</text:span><text:span text:style-name="T134">)</text:span><text:span text:style-name="T135">、增訂與該直系親屬不同戶籍之配偶</text:span><text:span text:style-name="T136">(</text:span><text:span text:style-name="T137">實務需求</text:span><text:span text:style-name="T138">)</text:span><text:span text:style-name="T139">及家庭成員孕有之胎兒</text:span><text:span text:style-name="T140">(</text:span><text:span text:style-name="T141">考量胎兒出生後之居住需求</text:span><text:span text:style-name="T142">)</text:span><text:span text:style-name="T143">；有關申請人戶籍內直系姻親包含其配偶之直系血親、其直系血親之配偶及其配偶之直系血親之配偶，此部分與現行條文第四條第三項規定</text:span><text:span text:style-name="T144">相同。其後條次遞改。</text:span></text:p>
            <text:p text:style-name="P145">二、另為期明確及避免實務爭議，爰參考租金補貼辦法第二條第六項規定，增訂第二項，明定本辦法所定戶籍內之定義係指同一戶號之戶內。</text:p>
            <text:p text:style-name="P146"><text:span text:style-name="T147">三、復查，本辦法現行條文所定「社會住宅之經營管理者」</text:span><text:soft-page-break/><text:span text:style-name="T148">(</text:span><text:span text:style-name="T149">如現行條文第十四條、第十七條</text:span><text:span text:style-name="T150">)</text:span><text:span text:style-name="T151">，係指經營管理社會住宅者，其範圍涵蓋簽訂租賃契約前之招租、申請人承租資格認定之行政處分、簽訂租賃契約、社會住宅管理維護等事項</text:span><text:span text:style-name="T152">(</text:span><text:span text:style-name="T153">參照內政部一百零九年七月二十二日台內營字第一０九０八一０五二七號函釋意旨</text:span><text:span text:style-name="T154">)</text:span><text:span text:style-name="T155">。是本市社會住宅之經營管理者除都發局外，亦可能為本府委託經營管理社會住宅之受託人</text:span><text:span text:style-name="T156">(</text:span><text:span text:style-name="T157">參照住宅法第三十五條第一項</text:span><text:span text:style-name="T158">)</text:span><text:span text:style-name="T159">、本府指示辦理及委託經營管理社會住宅之行政法人</text:span><text:span text:style-name="T160">(</text:span><text:span text:style-name="T161">例如：住都中心，參考臺北市住宅及都市更新中心設置自治條例第三條第一款及第七款規定</text:span><text:span text:style-name="T162">)</text:span><text:span text:style-name="T163">或民間興辦社會住宅之經營</text:span><text:soft-page-break/><text:span text:style-name="T164">管理者，爰增訂第三項，明定本辦法所定「社會住宅之經營管理者」之定義。</text:span></text:p>
          </table:table-cell>
        </table:table-row>
        <text:soft-page-break/>
        <table:table-row table:style-name="TableRow165">
          <table:table-cell table:style-name="TableCell166">
            <text:p text:style-name="P167"><text:span text:style-name="T168">第</text:span><text:span text:style-name="T169">五</text:span><text:span text:style-name="T170">條　　</text:span><text:span text:style-name="T171">申請承租社會住宅者，應具備下列</text:span><text:span text:style-name="T172">各款</text:span><text:span text:style-name="T173">條件：</text:span></text:p>
            <text:p text:style-name="P174"><text:span text:style-name="T175">一</text:span><text:span text:style-name="T176">、</text:span><text:span text:style-name="T177">已成</text:span><text:span text:style-name="T178">年之</text:span><text:span text:style-name="T179">中華民國</text:span><text:span text:style-name="T180">國民</text:span><text:span text:style-name="T181">。</text:span></text:p>
            <text:p text:style-name="P182"><text:span text:style-name="T183">二</text:span><text:span text:style-name="T184">、</text:span><text:span text:style-name="T185">在臺北市（以下簡稱本市）設有戶籍，或</text:span><text:span text:style-name="T186">未設籍本市且</text:span><text:span text:style-name="T187">在本市就學、就業有居住需求者。</text:span></text:p>
            <text:p text:style-name="P188"><text:span text:style-name="T189">三</text:span><text:span text:style-name="T190">、</text:span><text:span text:style-name="T191">家庭成員均無</text:span><text:span text:style-name="T192">持有</text:span><text:span text:style-name="T193">位於本市、新北市、基隆市或桃園市之自有住宅者。</text:span></text:p>
            <text:p text:style-name="P194"><text:span text:style-name="T195">四</text:span><text:span text:style-name="T196">、</text:span><text:bookmark-start text:name="_Hlk144200685"/><text:span text:style-name="T197">家庭成員均無承租</text:span><text:span text:style-name="T198">位於</text:span><text:span text:style-name="T199">本市</text:span><text:span text:style-name="T200">、新北市、基隆市或桃園市之政府或民間興辦之社會住宅、</text:span><text:span text:style-name="T201">國民</text:span><text:soft-page-break/><text:span text:style-name="T202">住宅，或借住平價住宅</text:span><text:span text:style-name="T203">；如家庭成員現為前開住宅之承租人或借住人，其切結於申請人取得本市社會住宅承租資格之日起，其自願放棄原承租權或借住權者，亦同</text:span><text:span text:style-name="T204">。</text:span><text:bookmark-end text:name="_Hlk144200685"/></text:p>
            <text:p text:style-name="P205"><text:span text:style-name="T206">五</text:span><text:span text:style-name="T207">、</text:span><text:span text:style-name="T208">家庭年所得</text:span><text:span text:style-name="T209">應</text:span><text:span text:style-name="T210">低於公告受理申請當年度本市百分之五十分位點家庭之平均所得，且所得總額平均分配家</text:span><text:span text:style-name="T211">庭成員</text:span><text:span text:style-name="T212">人口</text:span><text:span text:style-name="T213">數</text:span><text:span text:style-name="T214">，平均每人每月不超過本市最低生活費標準之三點五倍者。</text:span></text:p>
            <text:p text:style-name="P215"><text:span text:style-name="T216">六</text:span><text:span text:style-name="T217">、</text:span><text:span text:style-name="T218">家庭成員</text:span><text:span text:style-name="T219">持有</text:span><text:span text:style-name="T220">之不動產</text:span><text:span text:style-name="T221">價值</text:span><text:span text:style-name="T222">應低於公告受理申請當年度本市中低收入戶家庭財產之不動產金</text:span><text:soft-page-break/><text:span text:style-name="T223">額。但原住民保留地及道路用地之土地價值，不予採計。</text:span></text:p>
            <text:p text:style-name="P224"><text:span text:style-name="T225">七</text:span><text:span text:style-name="T226">、</text:span><text:span text:style-name="T227">無第十</text:span><text:span text:style-name="T228">四條第二項所定不得申請承租本府興辦之社會住宅之情事。</text:span></text:p>
            <text:p text:style-name="P229"><text:span text:style-name="T230"><text:s text:c="9"/></text:span><text:bookmark-start text:name="_Hlk144200842"/><text:span text:style-name="T231">前項第四款後段規定，於家庭成員為本市社會住宅或國民住宅承租人時，申請人於該家庭成員總租期（合計租賃及續租期限）屆滿前一年內始得提出申請。但家庭成員承租本市國民住宅，且具臺北市國民住宅出租及管理要點第十一點第三項但書所定身分者，以其累計租期滿十一年以上，申請人始得提出申請。</text:span><text:bookmark-end text:name="_Hlk144200842"/></text:p>
            <text:p text:style-name="P232"><text:span text:style-name="T233"><text:s text:c="4"/></text:span><text:span text:style-name="T234">本府就符合</text:span><text:span text:style-name="T235">第一</text:span><text:span text:style-name="T236">項所</text:span><text:span text:style-name="T237">定</text:span><text:span text:style-name="T238">條件者，得審酌申請人之</text:span><text:soft-page-break/><text:span text:style-name="T239">家庭型態、地緣性、照顧之必要性等因素，擇定承租之優先順序及比例，並公告之。</text:span></text:p>
            <text:p text:style-name="P240"><text:span text:style-name="T241"><text:s text:c="4"/></text:span><text:span text:style-name="T242">家庭成員持有之共有住宅，其持分換</text:span><text:span text:style-name="T243">算面積未滿四十平方公尺者，視為無自有住宅；公同共有住宅依其潛在應有部分計算其持分換算面積。但家庭成員持有之共有住宅為同一住宅，且其持分</text:span><text:span text:style-name="T244">合計為全部或</text:span><text:span text:style-name="T245">換算面積合計達四十平方公尺以上者，</text:span><text:span text:style-name="T246">視為有自有住宅</text:span><text:span text:style-name="T247">。</text:span></text:p>
            <text:p text:style-name="P248"><text:span text:style-name="T249"><text:s text:c="9"/></text:span><text:span text:style-name="T250">第一項第六款不動產價值之計算，土地以公告現值為準，房屋以評定標準價格為準。公同共有不動產得依其潛在應有部分計</text:span><text:soft-page-break/><text:span text:style-name="T251">算之。</text:span></text:p>
          </table:table-cell>
          <table:table-cell table:style-name="TableCell252">
            <text:p text:style-name="P253"><text:span text:style-name="T254">第</text:span><text:span text:style-name="T255">四</text:span><text:span text:style-name="T256">條　　申請承租社會住宅者，應具備下列</text:span><text:span text:style-name="T257">資格</text:span><text:span text:style-name="T258">條件：</text:span></text:p>
            <text:p text:style-name="P259"><text:span text:style-name="T260">一</text:span><text:span text:style-name="T261"><text:s/></text:span><text:span text:style-name="T262">年</text:span><text:span text:style-name="T263">滿二十歲</text:span><text:span text:style-name="T264">之國民。</text:span></text:p>
            <text:p text:style-name="P265"><text:span text:style-name="T266">二</text:span><text:span text:style-name="T267"><text:s/></text:span><text:span text:style-name="T268">在臺北市（以下簡稱本市）設有戶籍，或在本市就學、就業有居住需求者。</text:span></text:p>
            <text:p text:style-name="P269"><text:span text:style-name="T270">三</text:span><text:span text:style-name="T271"><text:s/></text:span><text:span text:style-name="T272">家庭成員均無位於本市、新北市、基隆市或桃園市之自有住宅者。</text:span></text:p>
            <text:p text:style-name="P273"><text:span text:style-name="T274">四</text:span><text:span text:style-name="T275"><text:s/></text:span><text:span text:style-name="T276">家庭成員均無承租本市國民住宅</text:span><text:span text:style-name="T277">、公營住宅、社會住宅</text:span><text:span text:style-name="T278">，或借住平價住宅。</text:span></text:p>
            <text:p text:style-name="P279"><text:span text:style-name="T280">五</text:span><text:span text:style-name="T281"><text:s/></text:span><text:span text:style-name="T282">家庭年所得低於公告受理申請當年度本市百分</text:span><text:soft-page-break/><text:span text:style-name="T283">之五十分位點家庭之平均所得，且所得總額平均分配</text:span><text:span text:style-name="T284">全</text:span><text:span text:style-name="T285">家人口，平均每人每月不超過本市最低生活費標準之三點五倍者。</text:span></text:p>
            <text:p text:style-name="P286"><text:span text:style-name="T287">六</text:span><text:span text:style-name="T288"><text:s/></text:span><text:span text:style-name="T289">家庭成員之不動產應低於公告受理申請當年度本市中低收入戶家庭財產之不動產金額。但原住民保留地及道路用地之土地價值，不予採計。</text:span></text:p>
            <text:p text:style-name="P290"><text:span text:style-name="T291">七</text:span><text:span text:style-name="T292"><text:s/></text:span><text:span text:style-name="T293">無第十四條第二項所定不得申請承租本府興辦之社會住宅之情事。</text:span></text:p>
            <text:p text:style-name="P294"><text:span text:style-name="T295"><text:s text:c="4"/></text:span><text:span text:style-name="T296">本府就符合</text:span><text:span text:style-name="T297">前</text:span><text:span text:style-name="T298">項所</text:span><text:span text:style-name="T299">訂資格</text:span><text:span text:style-name="T300">條件者，得審酌申請人之家庭型態、地緣性、照顧之必要性等因素，擇定</text:span><text:soft-page-break/><text:span text:style-name="T301">承租之優先順序及比例，並公告之。</text:span></text:p>
            <text:p text:style-name="P302"><text:span text:style-name="T303"><text:s text:c="4"/></text:span><text:span text:style-name="T304">第一項所稱家庭成員，指申請人本人、配偶、戶籍內申請人及配偶之直系血親及該直系血親之配偶，及依第六條第二項第四款或第三項規定，納入人口數計算範圍者。</text:span></text:p>
            <text:p text:style-name="P305"><text:span text:style-name="T306"><text:s text:c="4"/></text:span><text:span text:style-name="T307">經戶政事務所註記之同性伴侶，於民法親屬編婚姻章依司法院大法官釋字第七四八號解釋完成相關法律之修正或制定前，準用本辦法有關配偶之規定。</text:span></text:p>
            <text:p text:style-name="P308"><text:span text:style-name="T309"><text:s text:c="4"/></text:span><text:span text:style-name="T310">家庭成員持有之共有住宅，其持分換算面積未滿四十平方公尺</text:span><text:span text:style-name="T311">且戶籍未設於該處</text:span><text:span text:style-name="T312">者，視為無自有住</text:span><text:soft-page-break/><text:span text:style-name="T313">宅；公同共有住宅依其潛</text:span><text:span text:style-name="T314">在應有部分計算其持分換算面積。但家庭成員持有之共有住宅為同一住宅，且其持分換算面積合計達四十平方公尺以上者，</text:span><text:span text:style-name="T315">不適用之</text:span><text:span text:style-name="T316">。</text:span></text:p>
            <text:p text:style-name="P317"><text:s text:c="4"/>第一項第六款不動產價值之計算，土地以公告現值為準，房屋以評定標準價格為準。公同共有不動產得依其潛在應有部分計算之。</text:p>
          </table:table-cell>
          <table:table-cell table:style-name="TableCell318">
            <text:p text:style-name="P319">一、條次遞改。</text:p>
            <text:p text:style-name="P320">二、修正條文第一項及增訂第二項：</text:p>
            <text:p text:style-name="P321">(一)依行政院現行法制體例，法規款次應於數字右方加具頓號，再接續規定內容，爰於本條第一項各款款次後加具頓號。</text:p>
            <text:p text:style-name="P322"><text:span text:style-name="T323">(</text:span><text:span text:style-name="T324">二</text:span><text:span text:style-name="T325">)</text:span><text:span text:style-name="T326">現行條文第一項第一款規定申請資格為年滿二十歲之國民，係因本辦法一百零二年十月十七日訂定發布時之民法第十二條規定滿二十歲為成年。配合民法業於一百十年一月十三日修正公布第十二條規定滿十八歲為成年且該條自一百十二年一月一日</text:span><text:soft-page-break/><text:span text:style-name="T327">施行</text:span><text:span text:style-name="T328">(</text:span><text:span text:style-name="T329">參照民法總則施行法第三條之一第一項規定</text:span><text:span text:style-name="T330">)</text:span><text:span text:style-name="T331">。爰修正第一項第一款申請人年齡資格為已成年之中華民國國民。</text:span></text:p>
            <text:p text:style-name="P332">(三)為期明確，第一項第二款及第三款酌作文字修正。</text:p>
            <text:p text:style-name="P333">(四)修正第一項第四款及增訂第二項：</text:p>
            <text:p text:style-name="P334"><text:span text:style-name="T335">1.</text:span><text:span text:style-name="T336">考量社會住宅出租實務曾發生本市社會住宅申請人之家庭成員同時於新北市承租社會住宅之案例。為將社會住</text:span><text:span text:style-name="T337">宅資源提供予有需要的民眾，避免同一家庭成員範圍內人員重複承租，基於社會住宅資源具有同一時間不得重複受領之精神，並考量本市與新北市、基隆市、桃園市之交通距離、民眾跨縣市工</text:span><text:soft-page-break/><text:span text:style-name="T338">作、就學頻繁等因素，爰修正第一項第四款，明定本市社會住宅之申請人家庭成員須均無承租位於本市、新北市、基隆市或桃園市之政府或民間興辦之社會住宅、國民住宅，或借住平價住宅。又本府為配合住宅法推動社會住宅政策，過往曾以公營住宅、公共住宅等詞稱之，嗣配合住宅法第三條第二款規定社會住宅之用詞定義，於一百零八年八月十三日公告將本市興辦之公共住宅正名為「社</text:span><text:span text:style-name="T339">會住宅」，爰刪除現行條文第一項第四款所定公營住宅。</text:span></text:p>
            <text:p text:style-name="P340">2.另考量申請人之家庭成員有承租上述四城市國民住宅、社會住宅或借住平價住宅之情<text:soft-page-break/>形，倘一概不准申請承租本市社會住宅，將影響民眾提前於租期屆滿前申請承租下一個社會住宅以銜接原租約之權利。為因應實務需求及兼顧社會住宅資源於同一時間不得重複受領之精神，於第一項第四款增訂後段，明定家庭成員現為本市、新北市、基隆市或桃園市之社會住宅、國民住宅承租人或平價住宅借住人，其切結於申請人取得本市社會住宅承租資格之日起，其自願放棄原承租權或借住權者，擬制為符合第四款前段情形。</text:p>
            <text:p text:style-name="P341">3.另為配合本府經管社會住宅與國民住宅之實務運作需求，如該家庭成員承租之建物係位於本市之社會住宅或國民<text:soft-page-break/>住宅者，申請人並應於一定期間內提出申請，以維持本市社會住宅及國民住宅出租實務之穩定性、資源分配公平性及避免排擠候補戶資源；亦即，申請人於該家庭成員之總租期屆滿前一年內始得申請(社會住宅總租期指現行條文第十五條第二項所定租賃及續租期限之合計即六年或十二年，國民住宅總租期則指臺北市國民住宅出租及管理要點第十一點第三項本文所定一般戶租期累計最長十一年)，又如該家庭成員承租本市國民住宅且具臺北市國民住宅出租及管理要點第十一點第三項但書所定身分者，以其累計租期滿十一年以上，申請人始得提出<text:soft-page-break/>申請(依臺北市國民住宅出租及管理要點第十一點第三項但書所定累計租期不受十一年限制之情形，即無總租期限制)。爰增訂第二項規定，規範家庭成員承租本市之社會住宅或國民住宅者，申請人於一定期間內始得提出申請。其後項次遞改。</text:p>
            <text:p text:style-name="P342">(五)配合修正條文第四條第一項所定家庭成員之定義，將現行條文第一項第五款所定「全家人口」修正為「家庭成員人口數」，並酌作文字修正。</text:p>
            <text:p text:style-name="P343">(六)另為與修正條文第五項即現行條文第六項規定用語一致，將修正條文第一項第六款所定「家庭成員之不動產」修正為「家庭成員持有<text:soft-page-break/>之不動產價值」。又因修正條文增訂第二項，現行條文第二項項次遞改為第三項，另所定「前項」配合修正為「第一項」，並酌作文字修正。</text:p>
            <text:p text:style-name="P344"><text:span text:style-name="T345">三、現行條文第三項移列至修正條文第四條第一項，修正理由參照修正條文第四條修正說明第一點。</text:span></text:p>
            <text:p text:style-name="P346"><text:span text:style-name="T347">四、復關於現行條文第四項所定同性伴侶註記於民法親屬編婚姻章依司法院大法官釋字第七四八號解釋完成相關法律之修正或制定前，準用本辦法有關配偶之規定部分，查立法院業依司法院大法官釋</text:span><text:span text:style-name="T348">字第七四八號解釋意旨及一百零七年十一月二十四日全國性公民投票結果，制定</text:span><text:soft-page-break/><text:span text:style-name="T349">「司法院釋字第七四八號解釋施行法」</text:span><text:span text:style-name="T350">(</text:span><text:span text:style-name="T351">以下簡稱釋字第七四八號解釋施行法</text:span><text:span text:style-name="T352">)</text:span><text:span text:style-name="T353">，並經總統以一百零八年五月二十二日令公布，該法於同年月二十四日施行，規範相同性別二人成立婚姻關係、辦理結婚登記等事宜。是現行條文第四項規定已無存在之必要，爰予刪除，其後項次遞改。</text:span></text:p>
            <text:p text:style-name="P354">五、修正條文第四項：</text:p>
            <text:p text:style-name="P355"><text:span text:style-name="T356">(</text:span><text:span text:style-name="T357">一</text:span><text:span text:style-name="T358">)</text:span><text:span text:style-name="T359">依現行條文第五項規定，家庭成員持有之共有住宅視為無自有住宅之情形，須其持分換算面積未滿四十平方公尺且「戶籍未設於該處」，惟因繼承或其他原因持有未滿</text:span><text:span text:style-name="T360">四十平方公尺之共有住宅，因生活因素戶籍無法異動至</text:span><text:soft-page-break/><text:span text:style-name="T361">他處，必須設籍於共有住宅內，考量申請人確實有承租社會住宅之需求，亦未違反其他規定，為落實提供社會住宅之立意，應同意該類民眾可申請承租社會住宅，不以其戶籍設籍於該共有住宅認屬持有自有住宅而限縮其申請社會住宅之權利，爰參考租金補貼辦法第二條第二項第一款規定，刪除現行條文第五項規定「且戶籍未設於該處」文字，並酌作文字修正。</text:span></text:p>
            <text:p text:style-name="P362"><text:span text:style-name="T363">(</text:span><text:span text:style-name="T364">二</text:span><text:span text:style-name="T365">)</text:span><text:span text:style-name="T366">另依行政院一百零六年九月二十二日院臺建字第一０六００二九三七二號函檢附行政院有關機關意見</text:span><text:span text:style-name="T367">(</text:span><text:span text:style-name="T368">以下簡稱</text:span><text:bookmark-start text:name="_Hlk144210315"/><text:span text:style-name="T369">行政院一百零六年函意見</text:span><text:bookmark-end text:name="_Hlk144210315"/><text:span text:style-name="T370">)</text:span><text:span text:style-name="T371">第三點，針對現行</text:span><text:span text:style-name="T372">條文第五項</text:span><text:soft-page-break/><text:span text:style-name="T373">所定公同共有情形無法以潛在應有部分計算其持分換算面積一節，查公同共有之「潛在應有部分」依法律規定或契約約定定之，如無規定或契約未約定，其比率視為不明，應推定為均等</text:span><text:span text:style-name="T374">(</text:span><text:span text:style-name="T375">參照土地法第三十四條之一執行要點第六點第二項規定及內政部九十四年五月九日內授中辦地字第０九四０七二五０二六號令釋意旨</text:span><text:span text:style-name="T376">)</text:span><text:span text:style-name="T377">，是公同共有以潛在應有部分計算其持分換算面積為實務肯認，個案如需計算潛在應有部分，由社會住宅之經營管理者依規定請申請人檢附資料以利查核，併予敘明。</text:span></text:p>
          </table:table-cell>
        </table:table-row>
        <text:soft-page-break/>
        <table:table-row table:style-name="TableRow378">
          <table:table-cell table:style-name="TableCell379">
            <text:p text:style-name="P380"><text:span text:style-name="T381">第六條　　符合下列各款規定之一者，準用本辦法有關配偶</text:span><text:soft-page-break/><text:span text:style-name="T382">之規定：</text:span></text:p>
            <text:p text:style-name="P383"><text:span text:style-name="T384">一、</text:span><text:bookmark-start text:name="_Hlk144200922"/><text:span text:style-name="T385">與申請人依司法院釋字第七四八號解釋施行法辦理結婚登記。</text:span><text:bookmark-end text:name="_Hlk144200922"/></text:p>
            <text:p text:style-name="P386"><text:span text:style-name="T387">二、與申請人經戶政事務所註記為同性伴侶。</text:span></text:p>
            <text:p text:style-name="P388"><text:span text:style-name="T389"><text:s text:c="10"/></text:span><text:bookmark-start text:name="_Hlk140591358"/></text:p>
            <text:p text:style-name="P390"><text:bookmark-end text:name="_Hlk140591358"/></text:p>
          </table:table-cell>
          <table:table-cell table:style-name="TableCell391">
            <text:p text:style-name="P392"/>
          </table:table-cell>
          <table:table-cell table:style-name="TableCell393">
            <text:p text:style-name="P394"><text:span text:style-name="T395">一、</text:span><text:span text:style-name="T396">本條新增</text:span><text:span text:style-name="T397">。</text:span></text:p>
            <text:p text:style-name="P398"><text:span text:style-name="T399">二、查現行條文第四條第四項所</text:span><text:soft-page-break/><text:span text:style-name="T400">定同性伴侶註記於民法親屬編婚姻章依司法院大法官釋字第七四八號解釋完成相關法律之修正或制定前，準用本辦法有關配偶之規定，屬同性婚姻關係法制化前之過渡規定。嗣</text:span><text:bookmark-start text:name="_Hlk144210059"/><text:span text:style-name="T401">釋字第七四八號解釋施行法</text:span><text:bookmark-end text:name="_Hlk144210059"/><text:span text:style-name="T402">業經制定公布，並於同年月二十四日施行，依該法第二條規定：「相同性別之二人，得為經營共同生活之目的，成立具有親密性及排他性之永久結合關係。」</text:span><text:span text:style-name="T403">(</text:span><text:span text:style-name="T404">依該條立法理由所載，第二條</text:span><text:span text:style-name="T405">之關係為同性婚姻關係</text:span><text:span text:style-name="T406">)</text:span><text:span text:style-name="T407">及第七條第一項規定：「有配偶或已成立第二條關係者，不得再成立第二條關係。」可知上開施行法所定同性婚姻關係稱為成立該</text:span><text:soft-page-break/><text:span text:style-name="T408">法第二條關係，而民法所定男女經結婚登記者稱為配偶</text:span><text:span text:style-name="T409">(</text:span><text:span text:style-name="T410">參照民法第九百八十條、第九百八十二條及第九百八十五條</text:span><text:span text:style-name="T411">)</text:span><text:span text:style-name="T412">；復依上開施行法第四條規定：「成立第二條關係應以書面為之，有二人以上證人之簽名，並應由雙方當事人，依司法院釋字第七四八號解釋之意旨及本法，向戶政機關辦理結婚登記。」成立該法第二條關係須辦理結婚登記。是為規範準用本辦法有關配偶規定之情形，並與釋字第七四八號解釋施行法規定用語</text:span><text:span text:style-name="T413">一致，爰明定第一款規定。</text:span></text:p>
            <text:p text:style-name="P414"><text:span text:style-name="T415">三、另釋字第七四八號解釋施行法施行後，我國人民與其他國家</text:span><text:span text:style-name="T416">(</text:span><text:span text:style-name="T417">無論他國是否承認同性</text:span><text:soft-page-break/><text:span text:style-name="T418">婚姻</text:span><text:span text:style-name="T419">)</text:span><text:span text:style-name="T420">之人士成立同性婚姻關係，應依該法辦理同性婚姻登記</text:span><text:span text:style-name="T421">(</text:span><text:span text:style-name="T422">參照內政部一百十二年一月十九日台內戶字第一一二０二四０四六六號函釋意旨</text:span><text:span text:style-name="T423">)</text:span><text:span text:style-name="T424">，另相同性別二人於一百零八年五月二十四日起已可辦理同性結婚登記，爰不再受理渠等之同性伴侶註記，如原有同性伴侶註記者於辦理結婚登記後該註記應予刪除</text:span><text:span text:style-name="T425">(</text:span><text:span text:style-name="T426">參照內政部一百零八年五月二十三日台內戶字第一０八０二四二一四一號函釋意旨</text:span><text:span text:style-name="T427">)</text:span><text:span text:style-name="T428">；然查，原有同性伴侶註記者於一百零八年五月二十四日施行法施行</text:span><text:span text:style-name="T429">後尚未辦理同性結婚登記者，其註記不會因此遭刪除。是為保障已有同性伴侶註記但尚未辦理</text:span><text:soft-page-break/><text:span text:style-name="T430">結婚登記者可比照本辦法所定配偶之規定，爰明定第二款規定。</text:span></text:p>
          </table:table-cell>
        </table:table-row>
        <table:table-row table:style-name="TableRow431">
          <table:table-cell table:style-name="TableCell432">
            <text:p text:style-name="P433"><text:bookmark-start text:name="_Hlk145851927"/><text:soft-page-break/><text:span text:style-name="T434">第</text:span><text:span text:style-name="T435">七</text:span><text:span text:style-name="T436">條　　</text:span><text:span text:style-name="T437">第五</text:span><text:span text:style-name="T438">條</text:span><text:span text:style-name="T439">持有</text:span><text:span text:style-name="T440">自有住宅及不動產之認定，以申請人自申請日前一個月內向稅捐稽徵機關申請之財產歸屬資料清單為準。家庭年所得之認定，以申請人向稅捐稽徵機關申請最近一年綜合所得稅各類所得資料清單為準。</text:span><text:bookmark-start text:name="_Hlk144201036"/><text:span text:style-name="T441">必要時，</text:span><text:span text:style-name="T442">社會住宅之經營管理者</text:span><text:span text:style-name="T443">得</text:span><text:span text:style-name="T444">依法</text:span><text:span text:style-name="T445">列冊送請財政部財</text:span><text:span text:style-name="T446">政</text:span><text:span text:style-name="T447">資</text:span><text:span text:style-name="T448">訊</text:span><text:span text:style-name="T449">中心查核。</text:span><text:bookmark-end text:name="_Hlk144201036"/></text:p>
          </table:table-cell>
          <table:table-cell table:style-name="TableCell450">
            <text:p text:style-name="P451"><text:span text:style-name="T452">第</text:span><text:span text:style-name="T453">五</text:span><text:span text:style-name="T454">條　　</text:span><text:span text:style-name="T455">前</text:span><text:span text:style-name="T456">條自有住宅及不動產之認定，以申請人自申請日前一個月內向稅捐稽徵機關申請之財產歸屬資料清單為準。家庭年所得之認定，以申請人向稅捐稽徵機關申請最近一年綜合所得稅各類所得資料清單為準。必要時，</text:span><text:span text:style-name="T457">都發局</text:span><text:span text:style-name="T458">得列冊送請財政部財</text:span><text:span text:style-name="T459">稅</text:span><text:span text:style-name="T460">資</text:span><text:span text:style-name="T461">料</text:span><text:span text:style-name="T462">中心查核。</text:span></text:p>
            <text:p text:style-name="P463"><text:s text:c="10"/></text:p>
          </table:table-cell>
          <table:table-cell table:style-name="TableCell464">
            <text:p text:style-name="P465">一、條次遞改。</text:p>
            <text:p text:style-name="P466"><text:span text:style-name="T467">二、配合現行條文第四條條次遞改為修正條文第五條規定，爰修正現行條文前段所定「前條」為「第五條」，並酌作文字修正。另依稅捐稽徵法第三十三條第一項第七款規定：「稅捐稽徵人員對於納稅義務人之財產、所得、營業、納稅等資料，除對下列人員及機關外，應絕對保守秘密：</text:span><text:span text:style-name="T468">……</text:span><text:span text:style-name="T469">七、經財政部核定之機關與人員。」及財政部相關函釋意旨，都發局為辦理社會住宅出租業務，係依上開規定及相關函釋函請稅捐稽徵機關提供申請人之</text:span><text:soft-page-break/><text:span text:style-name="T470">財產資料或函請財政部核定後提供申請人之所得資料，而經本府指示及委託辦理社會住宅經營管理業務之住都中心，亦同</text:span><text:span text:style-name="T471">(</text:span><text:span text:style-name="T472">參照財政部一百</text:span><text:span text:style-name="T473">十二年二月一日台財稅字第一一二００五０九二一０號函意旨</text:span><text:span text:style-name="T474">)</text:span><text:span text:style-name="T475">。是都發局、住都中心等社會住宅之經營管理者就申請人提出之財產、所得等資料固應依上開規定及函釋意旨辦理，而非以本辦法為查調之依據；然考量實務上有向財政資訊中心查調資料之需求乃於本辦法予以明定；並配合一百零二年一月一日財政部組織法修正該部機關名稱，爰修正本條後段規定。</text:span></text:p>
          </table:table-cell>
        </table:table-row>
        <table:table-row table:style-name="TableRow476">
          <table:table-cell table:style-name="TableCell477">
            <text:p text:style-name="P478"><text:bookmark-end text:name="_Hlk145851927"/><text:soft-page-break/><text:span text:style-name="T479">第</text:span><text:span text:style-name="T480">八</text:span><text:span text:style-name="T481">條　　</text:span><text:span text:style-name="T482">社會住宅</text:span><text:span text:style-name="T483">之經營管理者</text:span><text:soft-page-break/><text:span text:style-name="T484">得依社會住宅居住單元之面積、設施與設備，規定</text:span><text:span text:style-name="T485">社會住宅居住單元</text:span><text:span text:style-name="T486">應符合之人口數。</text:span></text:p>
            <text:p text:style-name="P487"><text:span text:style-name="T488"><text:s text:c="9"/></text:span><text:span text:style-name="T489">前項人口數之</text:span><text:span text:style-name="T490">計算</text:span><text:span text:style-name="T491">範圍</text:span><text:span text:style-name="T492">為</text:span><text:span text:style-name="T493">申請人之</text:span><text:span text:style-name="T494">家庭成</text:span><text:span text:style-name="T495">員。</text:span></text:p>
            <text:p text:style-name="P496"><text:span text:style-name="T497"><text:s text:c="9"/></text:span><text:span text:style-name="T498">經本府依本法第六條第一項規定成立之組織，審定個案應符合之人口數及其計算範圍者，不受</text:span><text:span text:style-name="T499">前</text:span><text:span text:style-name="T500">二項規定之限制。</text:span></text:p>
          </table:table-cell>
          <table:table-cell table:style-name="TableCell501">
            <text:p text:style-name="P502"><text:span text:style-name="T503">第</text:span><text:span text:style-name="T504">六</text:span><text:span text:style-name="T505">條　　</text:span><text:span text:style-name="T506">本府或民間興辦</text:span><text:span text:style-name="T507">社會住</text:span><text:soft-page-break/><text:span text:style-name="T508">宅得依社會住宅居住單元之面積、設施與設備，規定應符合之人口數。</text:span></text:p>
            <text:p text:style-name="P509"><text:span text:style-name="T510"><text:s text:c="10"/></text:span><text:span text:style-name="T511">前項人口數</text:span><text:span text:style-name="T512">得計算</text:span><text:span text:style-name="T513">之範圍</text:span><text:span text:style-name="T514">，除</text:span><text:span text:style-name="T515">申請人</text:span><text:span text:style-name="T516">本人外，包括與申請人同戶籍</text:span><text:span text:style-name="T517">之</text:span><text:span text:style-name="T518">下列人</text:span><text:span text:style-name="T519">員</text:span><text:span text:style-name="T520">：</text:span></text:p>
            <text:p text:style-name="P521"><text:span text:style-name="T522">一</text:span><text:span text:style-name="T523"><text:s text:c="2"/></text:span><text:span text:style-name="T524">配偶。</text:span></text:p>
            <text:p text:style-name="P525"><text:span text:style-name="T526">二</text:span><text:span text:style-name="T527"><text:s/></text:span><text:span text:style-name="T528">申請人及配偶之直系血親及該直系血親之配偶。</text:span></text:p>
            <text:p text:style-name="P529"><text:span text:style-name="T530">三</text:span><text:span text:style-name="T531"><text:s/></text:span><text:span text:style-name="T532">申請人或其配偶於申請時已懷孕者，得加計一人。</text:span></text:p>
            <text:p text:style-name="P533"><text:span text:style-name="T534">四</text:span><text:span text:style-name="T535"><text:s/></text:span><text:span text:style-name="T536">申請人父母均已死亡，有未滿二十歲或已滿二十歲仍在學、身心</text:span><text:span text:style-name="T537">障礙或無謀生能力，且均無自有住宅之兄弟姊妹需要照顧者，</text:span><text:soft-page-break/><text:span text:style-name="T538">得加計之</text:span><text:span text:style-name="T539">。</text:span></text:p>
            <text:p text:style-name="P540"><text:span text:style-name="T541"><text:s text:c="4"/></text:span><text:span text:style-name="T542">以低收入戶身分申請承租者，其人口數之計算，以本府社會局核定之家庭列冊人口範圍為準，不受前項規定之限制。</text:span></text:p>
            <text:p text:style-name="P543"><text:span text:style-name="T544"><text:s text:c="4"/></text:span><text:span text:style-name="T545">經本府依本法第六條第一項規定成立之組織，審定個案應符合之人口數及其計算範圍者，不受</text:span><text:span text:style-name="T546">第一項及第</text:span><text:span text:style-name="T547">二項規定之限制。</text:span></text:p>
          </table:table-cell>
          <table:table-cell table:style-name="TableCell548">
            <text:p text:style-name="P549"><text:bookmark-start text:name="_Hlk140583250"/><text:soft-page-break/>一、條次遞改。<text:bookmark-end text:name="_Hlk140583250"/></text:p>
            <text:soft-page-break/>
            <text:p text:style-name="P550"><text:span text:style-name="T551">二、社會住宅各居住單元應符合之人口數訂定，應由社會住宅之經營管理者依社會住宅各居住單元之面積、設施與設備，規定社會住宅居住單元應符合之人口數，並適用於本辦法第三條所稱之社會住宅，不以本府或民間興辦社會</text:span><text:span text:style-name="T552">住宅為限，爰配合修正條文第四條第三項明定社會住宅之經營管理者之定義，就現行條文第一項酌作文字修正。</text:span></text:p>
            <text:p text:style-name="P553">三、參照修正條文第四條修正說明第一點，本辦法所定家庭成員之範圍與入住人口數之計算範圍應調整一致，爰將現行條文第四條第三項家庭成員之定義範圍規定移列至修正條文第四條第一項，並參<text:soft-page-break/>考現行條文第六條第二項所定人口數得計算範圍、內政部出租辦法及租金補貼辦法關於家庭成員之認定範圍，明定家庭成員之定義。爰配合修正現行條文第二項規定。</text:p>
            <text:p text:style-name="P554"><text:span text:style-name="T555">四、現行條文第三項規定以低收入戶身分申請承租社會住宅者，其人口數之計算範圍以臺北市政府社會局核定之列冊人口為準，依社會救助法第五條第一項規定，該法第四條第一項所定低收入戶家庭應計算人口範圍，包括申請人、配偶、一親等之直系血親、同一戶籍或共同生活之其他直系血親、認列綜合所得稅扶養親屬免稅額之納稅義務人；惟依本市東明社</text:span><text:soft-page-break/><text:span text:style-name="T556">會住宅招租之實務經驗，由於低收列冊人口不必然等同家庭成員範圍，致部分低收入戶者之人口數低於以家庭成員計算之人口數，低收入戶者反而無法申請較大房型，為求公平一致性，本市社會住宅居住單元人口數計算方式</text:span><text:span text:style-name="T557">依修正條文第二項規定辦理。爰刪除現行條文第三項規定。</text:span></text:p>
            <text:p text:style-name="P558"><text:span text:style-name="T559">五、現行條文第四項項次遞改為第三項，並酌作文字修正。</text:span></text:p>
          </table:table-cell>
        </table:table-row>
        <text:soft-page-break/>
        <table:table-row table:style-name="TableRow560">
          <table:table-cell table:style-name="TableCell561">
            <text:p text:style-name="P562"><text:span text:style-name="T563">第</text:span><text:span text:style-name="T564">九</text:span><text:span text:style-name="T565">條　　</text:span><text:span text:style-name="T566">社會住宅之出租應辦理公告，其公告事項如下：</text:span></text:p>
            <text:p text:style-name="P567"><text:span text:style-name="T568">一</text:span><text:span text:style-name="T569">、</text:span><text:span text:style-name="T570">坐落地點、類型、樓層、戶數。</text:span></text:p>
            <text:p text:style-name="P571"><text:span text:style-name="T572">二</text:span><text:span text:style-name="T573">、</text:span><text:span text:style-name="T574">居住單元之面積、應符合人口數、每月租金及管理維護費。</text:span></text:p>
            <text:soft-page-break/>
            <text:p text:style-name="P575"><text:span text:style-name="T576">三</text:span><text:span text:style-name="T577">、</text:span><text:span text:style-name="T578">申請人應具備之各項資格條件。</text:span></text:p>
            <text:p text:style-name="P579"><text:span text:style-name="T580">四</text:span><text:span text:style-name="T581">、</text:span><text:span text:style-name="T582">供本法第四條第一項所定經濟或社會弱勢者承租之戶數。</text:span></text:p>
            <text:p text:style-name="P583"><text:span text:style-name="T584">五</text:span><text:span text:style-name="T585">、</text:span><text:span text:style-name="T586">申請人應檢附之各種文件。</text:span></text:p>
            <text:p text:style-name="P587"><text:span text:style-name="T588">六</text:span><text:span text:style-name="T589">、</text:span><text:span text:style-name="T590">受理申請之起訖日期。</text:span></text:p>
            <text:p text:style-name="P591"><text:span text:style-name="T592">七</text:span><text:span text:style-name="T593">、</text:span><text:span text:style-name="T594">申請案件送交方式、收件單位名稱及地點。</text:span></text:p>
            <text:p text:style-name="P595"><text:span text:style-name="T596">八</text:span><text:span text:style-name="T597">、</text:span><text:span text:style-name="T598">對重複申請之處理方式。</text:span></text:p>
            <text:p text:style-name="P599"><text:span text:style-name="T600">九</text:span><text:span text:style-name="T601">、</text:span><text:span text:style-name="T602">其他</text:span><text:span text:style-name="T603">與社會住宅出租有關之</text:span><text:span text:style-name="T604">事項。</text:span></text:p>
            <text:p text:style-name="P605"><text:span text:style-name="T606"><text:s text:c="9"/></text:span><text:span text:style-name="T607">前項公告事項並</text:span><text:span text:style-name="T608">應</text:span><text:span text:style-name="T609">於都發局網站公</text:span><text:span text:style-name="T610">開周知</text:span><text:span text:style-name="T611">。</text:span></text:p>
            <text:p text:style-name="P612"><text:span text:style-name="T613"><text:s text:c="8"/></text:span><text:span text:style-name="T614">都發局以外</text:span><text:span text:style-name="T615">之社會住宅</text:span><text:span text:style-name="T616">之經營管理者</text:span><text:span text:style-name="T617">應於受理</text:span><text:soft-page-break/><text:span text:style-name="T618">申請日前一個月，將第一項公告事項送請都發局辦理</text:span><text:span text:style-name="T619">前項事宜</text:span><text:span text:style-name="T620">。</text:span><text:span text:style-name="T621">但經都發局同意者，不受一個月規定之限制。</text:span></text:p>
          </table:table-cell>
          <table:table-cell table:style-name="TableCell622">
            <text:p text:style-name="P623"><text:span text:style-name="T624">第</text:span><text:span text:style-name="T625">七</text:span><text:span text:style-name="T626">條　　社會住宅之出租應辦理公告，其公告事項如下：</text:span></text:p>
            <text:p text:style-name="P627"><text:span text:style-name="T628">一</text:span><text:span text:style-name="T629"><text:s/></text:span><text:span text:style-name="T630">坐落地點、類型、樓層、戶數。</text:span></text:p>
            <text:p text:style-name="P631"><text:span text:style-name="T632">二</text:span><text:span text:style-name="T633"><text:s text:c="2"/></text:span><text:span text:style-name="T634">每</text:span><text:span text:style-name="T635">居住單元之面積、應符合人口數、每月租金及管理維護費。</text:span></text:p>
            <text:soft-page-break/>
            <text:p text:style-name="P636"><text:span text:style-name="T637">三</text:span><text:span text:style-name="T638"><text:s text:c="2"/></text:span><text:span text:style-name="T639">申請人應具備之各項資格條件。</text:span></text:p>
            <text:p text:style-name="P640"><text:span text:style-name="T641">四</text:span><text:span text:style-name="T642"><text:s text:c="2"/></text:span><text:span text:style-name="T643">供本法第四條第一項所定</text:span><text:span text:style-name="T644">具</text:span><text:span text:style-name="T645">經濟或社會弱勢者承租之戶數。</text:span></text:p>
            <text:p text:style-name="P646"><text:span text:style-name="T647">五</text:span><text:span text:style-name="T648"><text:s text:c="2"/></text:span><text:span text:style-name="T649">申請人應檢附之各種文件。</text:span></text:p>
            <text:p text:style-name="P650"><text:span text:style-name="T651">六</text:span><text:span text:style-name="T652"><text:s text:c="2"/></text:span><text:span text:style-name="T653">受理申請之起訖日期。</text:span></text:p>
            <text:p text:style-name="P654"><text:span text:style-name="T655">七</text:span><text:span text:style-name="T656"><text:s text:c="2"/></text:span><text:span text:style-name="T657">申請案件送交方式、收件單位名稱及地點。</text:span></text:p>
            <text:p text:style-name="P658"><text:span text:style-name="T659">八</text:span><text:span text:style-name="T660"><text:s text:c="2"/></text:span><text:span text:style-name="T661">對重複申請之處理方式。</text:span></text:p>
            <text:p text:style-name="P662"><text:span text:style-name="T663">九</text:span><text:span text:style-name="T664"><text:s/></text:span><text:span text:style-name="T665">其他事項。</text:span></text:p>
            <text:p text:style-name="P666"><text:span text:style-name="T667"><text:s text:c="9"/></text:span><text:span text:style-name="T668">前項公告事項</text:span><text:span text:style-name="T669">應張貼公告，</text:span><text:span text:style-name="T670">並於都發局網站公</text:span><text:span text:style-name="T671">告</text:span><text:span text:style-name="T672">。</text:span></text:p>
            <text:p text:style-name="P673"><text:span text:style-name="T674"><text:s text:c="10"/></text:span><text:span text:style-name="T675">民間興辦</text:span><text:span text:style-name="T676">之社會住宅應於受理申請日前一個月，將第一項公告事項送請都發局辦理</text:span><text:span text:style-name="T677">公告</text:span><text:span text:style-name="T678">。</text:span></text:p>
          </table:table-cell>
          <table:table-cell table:style-name="TableCell679">
            <text:p text:style-name="P680">一、條次遞改。</text:p>
            <text:p text:style-name="P681">二、修正條文第一項：</text:p>
            <text:p text:style-name="P682">(一)依行政院現行法制體例，法規款次應於數字右方加具頓號，再接續規定內容，爰於本條第一項各款款次後加具頓號，第一項第二款並酌作<text:soft-page-break/>文字修正。</text:p>
            <text:p text:style-name="P683">(二)另參考住宅法第四條第一項所定「經濟或社會弱勢者」用語，爰將現行條文第一項第四款所定「具經濟或社會弱勢者」修正為「經濟或社會弱勢者」。</text:p>
            <text:p text:style-name="P684">(三)為期明確，第一項第九款酌作文字修正。</text:p>
            <text:p text:style-name="P685"><text:span text:style-name="T686">(</text:span><text:span text:style-name="T687">四</text:span><text:span text:style-name="T688">)</text:span><text:span text:style-name="T689">有關行政院一百零六年函意見第一點，針對住宅法第二十五條立法說明「六、主管機關應按直轄市、縣</text:span><text:span text:style-name="T690">(</text:span><text:span text:style-name="T691">市</text:span><text:span text:style-name="T692">)</text:span><text:span text:style-name="T693">轄區內原住民族地區外原住民人口數所占全國原住民總人口數之比例，分配並保障原住民入住社會住宅，但不得低於原住民族人口數占全國總人口數比例，相關行政命令應由主管機關會同中央原</text:span><text:soft-page-break/><text:span text:style-name="T694">住民族主管機關辦理」，行政院有關機關建議如不納入本辦法訂</text:span><text:span text:style-name="T695">定，仍請本府於實務執行時應配合辦理一節。現行本市社會住宅提供百分之五之原住民保障戶數，已高於本市原住民人口數占全國原住民總人口數之比例</text:span><text:span text:style-name="T696">(</text:span><text:span text:style-name="T697">截至一百十一年九月底止為百分之二點九一</text:span><text:span text:style-name="T698">)</text:span><text:span text:style-name="T699">，且於社會住宅申請時，針對具有原住民身分之低收入戶採取可重複申請制度，提供原住民更為周全之保障，現行出租公告原住民保障戶數比例業依住宅法第二十五條立法理由意旨為之，且比例高於規定，爰無於本辦法明定上開住宅法第二十五條立法意旨內容之必要，併予敘明。</text:span></text:p>
            <text:soft-page-break/>
            <text:p text:style-name="P700">三、另查社會住宅之出租公告，除依行政程序完成公告外，並應登載於都發局網站向民眾公告周知，爰第二項酌作文字修正，以符實際。</text:p>
            <text:p text:style-name="P701">四、又依修正條文第四條第三項規定，本辦法所稱社會住宅之經營管理者不以都發局及民間興辦社會住宅之經營管理者為限，為免掛一漏萬，另考量實務上住都中心有其作業程序而無須限其應於受理申請日前一個月提供公告事項予都發局辦理網站公開作業，爰於第三項增訂但書並酌作文字修正。</text:p>
          </table:table-cell>
        </table:table-row>
        <text:soft-page-break/>
        <table:table-row table:style-name="TableRow702">
          <table:table-cell table:style-name="TableCell703">
            <text:p text:style-name="P704"><text:span text:style-name="T705">第</text:span><text:span text:style-name="T706">十</text:span><text:span text:style-name="T707">條　　申請承租社會住宅者，應於</text:span><text:span text:style-name="T708">公告受理</text:span><text:span text:style-name="T709">申請期間內檢附下列文件，提出申請：</text:span></text:p>
            <text:soft-page-break/>
            <text:p text:style-name="P710"><text:span text:style-name="T711">一</text:span><text:span text:style-name="T712">、</text:span><text:span text:style-name="T713">申請書。</text:span></text:p>
            <text:p text:style-name="P714"><text:span text:style-name="T715">二</text:span><text:span text:style-name="T716">、含詳細記事之</text:span><text:span text:style-name="T717">戶口名簿影本</text:span><text:span text:style-name="T718">、全戶戶籍謄本或電子戶籍謄本</text:span><text:span text:style-name="T719">。</text:span></text:p>
            <text:p text:style-name="P720"><text:span text:style-name="T721">三</text:span><text:span text:style-name="T722">、</text:span><text:span text:style-name="T723">符合第</text:span><text:span text:style-name="T724">五</text:span><text:span text:style-name="T725">條規定之證明文件。</text:span></text:p>
            <text:p text:style-name="P726"><text:span text:style-name="T727"><text:s text:c="7"/></text:span><text:span text:style-name="T728">申請承租前條第一項第四款規定之戶數者，應另檢附本法施行細則所定之證明文件。</text:span></text:p>
            <text:p text:style-name="P729"><text:span text:style-name="T730"><text:s text:c="10"/></text:span><text:span text:style-name="T731">申請人之家庭成員為外籍人士、大陸地區人民、香港或澳門居民，無居留證、居留入出境證或出入國（境）相關資料，或出入國（境）相關證明文件顯示未曾入境或</text:span><text:span text:style-name="T732">已出</text:span><text:span text:style-name="T733">境達二年者，視為無該家庭成員。</text:span></text:p>
            <text:p text:style-name="P734"><text:span text:style-name="T735"><text:s text:c="10"/></text:span></text:p>
          </table:table-cell>
          <table:table-cell table:style-name="TableCell736">
            <text:p text:style-name="P737"><text:span text:style-name="T738">第</text:span><text:span text:style-name="T739">八</text:span><text:span text:style-name="T740">條　　申請承租社會住宅者，應於申請期間內檢附下列文件，提出申請：</text:span></text:p>
            <text:p text:style-name="P741"><text:span text:style-name="T742">一</text:span><text:span text:style-name="T743"><text:s text:c="2"/></text:span><text:span text:style-name="T744">申請書。</text:span></text:p>
            <text:soft-page-break/>
            <text:p text:style-name="P745"><text:span text:style-name="T746">二</text:span><text:span text:style-name="T747"><text:s text:c="2"/></text:span><text:span text:style-name="T748">戶口名簿影本。</text:span></text:p>
            <text:p text:style-name="P749"><text:span text:style-name="T750">三</text:span><text:span text:style-name="T751"><text:s text:c="2"/></text:span><text:span text:style-name="T752">符合第</text:span><text:span text:style-name="T753">四</text:span><text:span text:style-name="T754">條規定之證明文件。</text:span></text:p>
            <text:p text:style-name="P755"><text:span text:style-name="T756"><text:s text:c="10"/></text:span><text:span text:style-name="T757">申請承租前條第一項第四款規定之戶數者，應另檢附本法施行細則所定之證明文件。</text:span></text:p>
          </table:table-cell>
          <table:table-cell table:style-name="TableCell758">
            <text:p text:style-name="P759">一、條次遞改。</text:p>
            <text:p text:style-name="P760">二、修正條文第一項：</text:p>
            <text:p text:style-name="P761">(一)依行政院現行法制體例，法規款次應於數字右方加具頓<text:soft-page-break/>號，再接續規定內容，爰於本條第一項各款款次後加具頓號。</text:p>
            <text:p text:style-name="P762">(二)參考修正條文第五條第一項第六款所定「公告受理申請當年度」用語，序文酌作文字修正。</text:p>
            <text:p text:style-name="P763"><text:span text:style-name="T764">(</text:span><text:span text:style-name="T765">三</text:span><text:span text:style-name="T766">)</text:span><text:span text:style-name="T767">為符現行法制體例，以配合內政部推動紙本戶籍謄本減量及簡政便民措施，爰參考臺北市兒童及少年寄養家庭管理自治條例第五條第一項第二款及內政部出租辦法第七條第一項第二款規定，現行</text:span><text:span text:style-name="T768">條文第一項第二款酌作文字修正。另配合現行條文第四條條次遞改為修正條文第五條，修正第一項第三款規定。</text:span></text:p>
            <text:p text:style-name="P769"><text:span text:style-name="T770">三、復參考內政部出租辦法第七</text:span><text:soft-page-break/><text:span text:style-name="T771">條第二項規定：「前項第七款家庭成員為外籍人士、大陸地區人民、香港或澳門居民，無居留證、居留入出境證或出入國（境）相關資料，或出入國（境）相關證明文件顯示未曾入境者，視為無該家庭成員。」考量實務作業上確有家庭成員因出境長達二年以上未回國等情事，或未有居留證、入境相關文件可證明其家庭成員有居住於臺灣之事實，為使社會住宅資源可有效提供有需求之民眾使用，爰增訂第三項。</text:span></text:p>
          </table:table-cell>
        </table:table-row>
        <text:soft-page-break/>
        <table:table-row table:style-name="TableRow772">
          <table:table-cell table:style-name="TableCell773">
            <text:p text:style-name="P774"><text:span text:style-name="T775">第</text:span><text:span text:style-name="T776">十一</text:span><text:span text:style-name="T777">條　　</text:span><text:span text:style-name="T778">社會住</text:span><text:span text:style-name="T779">宅之經營管理者辦理社會住宅出租審查程序如下：</text:span></text:p>
            <text:p text:style-name="P780"><text:span text:style-name="T781"><text:s text:c="3"/></text:span><text:span text:style-name="T782">一、</text:span><text:bookmark-start text:name="_Hlk144201227"/><text:span text:style-name="T783">受理申請</text:span><text:span text:style-name="T784">截止後，以</text:span><text:soft-page-break/><text:span text:style-name="T785">公開抽籤方式決定申請人之承租資格審查序位</text:span><text:span text:style-name="T786">(</text:span><text:span text:style-name="T787">含正取戶、候補戶</text:span><text:span text:style-name="T788">)</text:span><text:span text:style-name="T789">。但審查序位之決定方式另依第九條第一項規定公告者，不在此限。</text:span><text:bookmark-end text:name="_Hlk144201227"/></text:p>
            <text:p text:style-name="P790"><text:span text:style-name="T791"><text:s text:c="2"/></text:span><text:span text:style-name="T792">二、</text:span><text:bookmark-start text:name="_Hlk144202162"/><text:span text:style-name="T793">於申請人候審序位屆至</text:span><text:span text:style-name="T794">之日起</text:span><text:span text:style-name="T795">三</text:span><text:span text:style-name="T796">十日內完成</text:span><text:span text:style-name="T797">資格</text:span><text:span text:style-name="T798">審查；必要時，得延長</text:span><text:span text:style-name="T799">三</text:span><text:span text:style-name="T800">十日。</text:span><text:bookmark-end text:name="_Hlk144202162"/><text:span text:style-name="T801">但補正期間不計入審查期間。</text:span></text:p>
            <text:p text:style-name="P802"><text:span text:style-name="T803"><text:s text:c="2"/></text:span><text:span text:style-name="T804">三、申請案件</text:span><text:span text:style-name="T805">有應補正事項者，應</text:span><text:span text:style-name="T806">以書面</text:span><text:span text:style-name="T807">一次通知申請人限期補正。</text:span></text:p>
            <text:p text:style-name="P808"><text:span text:style-name="T809"><text:s text:c="3"/></text:span><text:span text:style-name="T810">四、申請案件經審查合格者，應以書面通</text:span><text:soft-page-break/><text:span text:style-name="T811">知申請人。</text:span></text:p>
            <text:p text:style-name="P812"><text:span text:style-name="T813"><text:s text:c="5"/></text:span><text:span text:style-name="T814">依前項規定辦</text:span><text:bookmark-start text:name="_Hlk144747267"/><text:span text:style-name="T815">理出租未能完成出租者，其再行出租得採隨到隨辦方式辦理</text:span><text:bookmark-end text:name="_Hlk144747267"/><text:span text:style-name="T816">。</text:span></text:p>
            <text:p text:style-name="P817"><text:span text:style-name="T818"><text:s text:c="4"/></text:span><text:span text:style-name="T819">申請案件之審查，以申請日所具備之資格與提出之文件為審查依據及計算基準。但審查期間持有住宅狀況、戶籍之記載資料或社會住宅之經營管理者查證之相關文件，經審查有異動者，應依第四項規定辦理。</text:span></text:p>
            <text:p text:style-name="P820"><text:span text:style-name="T821"><text:s text:c="4"/></text:span><text:span text:style-name="T822">資格</text:span><text:span text:style-name="T823">審查有下列情形之一者，</text:span><text:span text:style-name="T824">社會住宅之經營管理者</text:span><text:span text:style-name="T825">應敘明理由以書面駁回申請：</text:span></text:p>
            <text:p text:style-name="P826"><text:span text:style-name="T827">一</text:span><text:span text:style-name="T828">、</text:span><text:span text:style-name="T829">不符合本法或本辦</text:span><text:soft-page-break/><text:span text:style-name="T830">法相關規定且</text:span><text:span text:style-name="T831">不能</text:span><text:span text:style-name="T832">補正。</text:span></text:p>
            <text:p text:style-name="P833"><text:span text:style-name="T834">二</text:span><text:span text:style-name="T835">、</text:span><text:span text:style-name="T836">經通知申請人限期補正，屆期未補正</text:span><text:span text:style-name="T837">或經補正仍不符合本法或本辦法相關規定</text:span><text:span text:style-name="T838">。</text:span></text:p>
            <text:p text:style-name="P839"><text:span text:style-name="T840">三</text:span><text:span text:style-name="T841">、</text:span><text:span text:style-name="T842">借用或冒用他人名義或證件申請</text:span><text:span text:style-name="T843">或補正</text:span><text:span text:style-name="T844">。</text:span></text:p>
            <text:p text:style-name="P845"><text:span text:style-name="T846">四</text:span><text:span text:style-name="T847">、</text:span><text:span text:style-name="T848">申請文件有</text:span><text:span text:style-name="T849">虛偽不實</text:span><text:span text:style-name="T850">情事。</text:span></text:p>
            <text:p text:style-name="P851"><text:span text:style-name="T852"><text:s text:c="8"/></text:span><text:span text:style-name="T853">民間興辦之社會住宅得視實際需要另訂出租方式，並報請都發局核定後辦理。</text:span></text:p>
          </table:table-cell>
          <table:table-cell table:style-name="TableCell854">
            <text:p text:style-name="P855"><text:span text:style-name="T856">第</text:span><text:span text:style-name="T857">九</text:span><text:span text:style-name="T858">條　　</text:span><text:span text:style-name="T859">都發局應於</text:span><text:span text:style-name="T860">受理申請之日起</text:span><text:span text:style-name="T861">九</text:span><text:span text:style-name="T862">十日內完成審查；必要時，得延長</text:span><text:span text:style-name="T863">六</text:span><text:span text:style-name="T864">十日。有應補正事項者，應一次</text:span><text:soft-page-break/><text:span text:style-name="T865">通知申請人限期補正。</text:span></text:p>
            <text:p text:style-name="P866"><text:span text:style-name="T867"><text:s text:c="5"/></text:span><text:span text:style-name="T868">前項</text:span><text:span text:style-name="T869">審查有下列情形之一者，</text:span><text:span text:style-name="T870">都發局</text:span><text:span text:style-name="T871">應敘明理由以書面駁回申請：</text:span></text:p>
            <text:p text:style-name="P872"><text:span text:style-name="T873">一</text:span><text:span text:style-name="T874"><text:s text:c="2"/></text:span><text:span text:style-name="T875">不符合本法或本辦法相關規定且</text:span><text:span text:style-name="T876">無法</text:span><text:span text:style-name="T877">補正</text:span><text:span text:style-name="T878">之事項</text:span><text:span text:style-name="T879">。</text:span></text:p>
            <text:p text:style-name="P880"><text:span text:style-name="T881">二</text:span><text:span text:style-name="T882"><text:s text:c="2"/></text:span><text:span text:style-name="T883">經通知申請人限期補正，屆期未補正。</text:span></text:p>
            <text:p text:style-name="P884"><text:span text:style-name="T885">三</text:span><text:span text:style-name="T886"><text:s text:c="2"/></text:span><text:span text:style-name="T887">借用或冒用他人名義或證件申請。</text:span></text:p>
            <text:p text:style-name="P888"><text:span text:style-name="T889">四</text:span><text:span text:style-name="T890"><text:s text:c="2"/></text:span><text:span text:style-name="T891">申請文件有</text:span><text:span text:style-name="T892">偽造或變造</text:span><text:span text:style-name="T893">情事。</text:span></text:p>
            <text:p text:style-name="P894"><text:span text:style-name="T895"><text:s text:c="4"/></text:span><text:span text:style-name="T896">申請案件經審查合格者，都發局應以書面通知申請人。</text:span></text:p>
          </table:table-cell>
          <table:table-cell table:style-name="TableCell897">
            <text:p text:style-name="P898">一、條次遞改。</text:p>
            <text:p text:style-name="P899"><text:span text:style-name="T900">二、查現行條文第九條係規範都發局受理申請、審查資格及作成准駁處分等事項，而現</text:span><text:soft-page-break/><text:span text:style-name="T901">行條文第十一條係規範出租之公開抽籤原則、隨到隨辦等事項，二者均係規範審查社會住宅承租資格等程序事項。為期明確及規範簡明，爰參考內政部出租辦法第八條規定，將現行條文第九條及第十一條合併規範。</text:span></text:p>
            <text:p text:style-name="P902">三、依行政院現行法制體例，法規款次應於數字右方加具頓號，再接續規定內容，爰於現行條文第二項各款款次後加具頓號。</text:p>
            <text:p text:style-name="P903">四、修正條文第一項：</text:p>
            <text:p text:style-name="P904"><text:span text:style-name="T905">(</text:span><text:span text:style-name="T906">一</text:span><text:span text:style-name="T907">)</text:span><text:span text:style-name="T908">考量社會住宅申請人逐漸增加，例如一百十一年辦理之廣慈</text:span><text:span text:style-name="T909">/</text:span><text:span text:style-name="T910">斯文里三期</text:span><text:span text:style-name="T911">/</text:span><text:span text:style-name="T912">行善社會住宅聯合招租計有二萬件以</text:span><text:span text:style-name="T913">上之申請案，倘依現行條文規定採先審查後抽籤方式，</text:span><text:soft-page-break/><text:span text:style-name="T914">於九十日內完成審查上萬件資料實有困難，且亦可能因數量龐大及時間緊迫致審查疏漏；此外，採先審查方式，當申請文件有遺漏時，申請人必須於抽籤前補件，依實務經驗需補件者數量約占總申請人之百分之五十，除造成民怨，亦導致審查之延宕。為縮短招租期程，即時提供申請人入住解決其居住問題，現行實務係於社會住宅招租公告載明先以抽籤、評點或另以其他公告辦理等方式決定配租順序，而後才依序進行資格審查。</text:span></text:p>
            <text:p text:style-name="P915">(二)是配合實務需求及修正條文第四條第三項明定社會住宅之經營管理者定義，並考量社會住宅出租審查程序本次<text:soft-page-break/>修正為先抽籤決定申請人之資格審查序位，抽籤序位未超過招租戶數者為正取戶，超過招租戶數者為候補戶；再依序位先後進行資格審查，嗣通知資格符合者，其具承租資格，進行選屋、簽約等，資格不符者，駁回其申請。為期明確，爰修正第一項規定，明定社會住宅之經營管理者辦理之出租審查程序；並參考現行本府有關補正期間不計入審查期間之立法體例(參照臺北市道路挖掘管理自治條例第四條第三項規定)，爰於修正條文第一項第二款增訂但書規定。另現行條文第十一條第一項移列至修正條文第一項第一款本文、現行條文第三項移列<text:soft-page-break/>至修正條文第一項第四款，並酌作文字修正。</text:p>
            <text:p text:style-name="P916"><text:span text:style-name="T917">五、現行條文第十一條第二項移列至修正條文第二項，考量社會住宅如依前項出租審查程序辦竣後，即社會住宅之正取戶及候補戶名單均審查完畢後，尚有剩餘空戶無人承租，社會住宅之經營管理者無須重新辦理招租公告及抽籤決定序位，得逕採「隨到隨辦，先到先辦」方式辦理空戶遞補，依送件順序建立候補名冊，並依序辦理資格審查，爰酌作文字修正。</text:span></text:p>
            <text:p text:style-name="P918"><text:span text:style-name="T919">六、另為期明確及減少實務爭議，有明定申請文件認定基準日之必要，爰參考租金補貼辦法第二十四條規定，增訂第三項，規定社會住宅申</text:span><text:soft-page-break/><text:span text:style-name="T920">請文件認定基準日，以及社會住宅之經營管理者</text:span><text:span text:style-name="T921">查調相關文件後認不符申請條件者應予駁回之情形。</text:span></text:p>
            <text:p text:style-name="P922">七、現行條文第二項項次遞改為第四項，另參考內政部出租辦法第八條第二項規定及現行本府有關應附文件不完備時處理方式之立法體例(參照臺北市道路挖掘管理自治條例第四條)，修正第四項駁回申請事由之規定；另考量現行條文第二項第四款所定「文件有偽造或變造情事」，係指凡申請人出具之文件，其內容與真實不符，不論為何人製作或有無權限製作或申請人有無故意或過失均屬之，爰作修正，並移列為修正條文第四項第四款規定。</text:p>
            <text:soft-page-break/>
            <text:p text:style-name="P923">八、現行條文第十一條第三項移列至修正條文第五項，並酌作文字修正。</text:p>
          </table:table-cell>
        </table:table-row>
        <table:table-row table:style-name="TableRow924">
          <table:table-cell table:style-name="TableCell925">
            <text:p text:style-name="P926"/>
          </table:table-cell>
          <table:table-cell table:style-name="TableCell927">
            <text:p text:style-name="P928"><text:span text:style-name="T929">第十條　　</text:span><text:span text:style-name="T930">都發局得視需要就民間興辦之社會住宅，委託其興辦人或經營管理者辦理前條事項。</text:span></text:p>
          </table:table-cell>
          <table:table-cell table:style-name="TableCell931">
            <text:p text:style-name="P932"><text:span text:style-name="T933">一、</text:span><text:span text:style-name="T934">本條刪除</text:span><text:span text:style-name="T935">。</text:span></text:p>
            <text:p text:style-name="P936"><text:span text:style-name="T937">二、本辦法前係考量本市社會住宅申請案件眾多、資格審查作業量龐大，爰於一百零二年十月十七日訂定本條，明定都發局得將民間興辦之社會住宅有關申請案件資格審查事項，委託民間興辦社會住宅之興辦人或經營管理者。</text:span></text:p>
            <text:p text:style-name="P938"><text:span text:style-name="T939">三、然依民間興辦社會住宅申請審查辦法第二條第二項規定，民間興辦社會住宅之出租對象，為民間興辦社會住宅興辦事業計畫內營運管理計畫項目之一，且依住宅法第二十七條第二項及第三項</text:span><text:soft-page-break/><text:span text:style-name="T940">規定，民間興辦事業計畫內容不符規定者，駁回其申請，審查符合規定者，核准其申請。是</text:span><text:bookmark-start text:name="_Hlk140740934"/><text:span text:style-name="T941">經檢討民間興辦社會住宅未有本府須委託民間興辦社會住宅之興辦人或經營管理者辦理社會住宅出租審查程序之情形，爰刪除本條。</text:span><text:bookmark-end text:name="_Hlk140740934"/></text:p>
          </table:table-cell>
        </table:table-row>
        <table:table-row table:style-name="TableRow942">
          <table:table-cell table:style-name="TableCell943">
            <text:p text:style-name="P944"/>
          </table:table-cell>
          <table:table-cell table:style-name="TableCell945">
            <text:p text:style-name="P946"><text:span text:style-name="T947">第十一條　　</text:span><text:span text:style-name="T948">本府興辦之社會住宅辦理出租，應以公開抽籤方式為原則。</text:span></text:p>
            <text:p text:style-name="P949"><text:span text:style-name="T950"><text:s text:c="12"/></text:span><text:span text:style-name="T951">依前項規定辦理公開抽籤出租，而未完成出租者，再行辦理出租時，得採隨到隨辦方式辦理。</text:span></text:p>
            <text:p text:style-name="P952"><text:span text:style-name="T953"><text:s text:c="12"/></text:span><text:span text:style-name="T954">民間興辦之社會住宅得視實際需要另訂出租方式，報請都發局核</text:span><text:soft-page-break/><text:span text:style-name="T955">定後辦理。</text:span></text:p>
          </table:table-cell>
          <table:table-cell table:style-name="TableCell956">
            <text:p text:style-name="P957">本條移列至修正條文第十一條第一項、第二項及第五項，修正理由參照修正條文第十一條說明。</text:p>
          </table:table-cell>
        </table:table-row>
        <table:table-row table:style-name="TableRow958">
          <table:table-cell table:style-name="TableCell959">
            <text:p text:style-name="P960"><text:span text:style-name="T961">第十二條　　</text:span><text:span text:style-name="T962">社會住宅之租金及管理維護費</text:span><text:span text:style-name="T963">，社會住宅之經營管理者</text:span><text:span text:style-name="T964">應斟酌承租人合理負擔能力</text:span><text:span text:style-name="T965">及</text:span><text:span text:style-name="T966">所得狀況酌予訂定，且二者合計不得逾市場租金水準。</text:span></text:p>
            <text:p text:style-name="P967"><text:span text:style-name="T968"><text:s text:c="12"/></text:span><text:span text:style-name="T969">前項市場租金水準應委託三家以上專業估價者查估後評定之。</text:span></text:p>
            <text:p text:style-name="P970"><text:s text:c="34"/><text:span text:style-name="T971">前項專業估價者，指不動產估價師或其他依法律得從事不動產估價業務者。</text:span></text:p>
            <text:p text:style-name="P972"><text:span text:style-name="T973"><text:s text:c="12"/></text:span><text:span text:style-name="T974">第一項租金及管理維護費得採分級收費方式，並得每三</text:span><text:span text:style-name="T975">年參照本市消費者物價指數調整之。</text:span></text:p>
          </table:table-cell>
          <table:table-cell table:style-name="TableCell976">
            <text:p text:style-name="P977"><text:span text:style-name="T978">第十二條　　</text:span><text:span text:style-name="T979">社會住宅</text:span><text:span text:style-name="T980">收取</text:span><text:span text:style-name="T981">之租金及管理維護費應斟酌承租人合理負擔能力</text:span><text:span text:style-name="T982">、</text:span><text:span text:style-name="T983">所得狀況酌予訂定，且二者合計不得逾市場租金水準。</text:span></text:p>
            <text:p text:style-name="P984"><text:span text:style-name="T985"><text:s text:c="12"/></text:span><text:span text:style-name="T986">前項市場租金水準應委託三家以上專業估價者查估後評定之。</text:span></text:p>
            <text:p text:style-name="P987"><text:s text:c="13"/>前項專業估價者，指不動產估價師或其他依法律得從事不動產估價業務者。</text:p>
            <text:p text:style-name="P988"><text:span text:style-name="T989"><text:s text:c="12"/></text:span><text:span text:style-name="T990">第一項租金及管理維護費得採分級收費方式，並得每三年參照本市消費者物價指數調整之。</text:span></text:p>
            <text:p text:style-name="P991"><text:s text:c="28"/></text:p>
          </table:table-cell>
          <table:table-cell table:style-name="TableCell992">
            <text:p text:style-name="P993">為期明確，並配合修正條文第四條第三項增訂社會住宅之經營管理者之定義，現行條文第一項酌作文字修正。</text:p>
          </table:table-cell>
        </table:table-row>
        <text:soft-page-break/>
        <table:table-row table:style-name="TableRow994">
          <table:table-cell table:style-name="TableCell995">
            <text:p text:style-name="P996"><text:span text:style-name="T997">第十三條　　</text:span><text:span text:style-name="T998">前條</text:span><text:span text:style-name="T999">租金及管理維護費之訂定</text:span><text:span text:style-name="T1000">或調整</text:span><text:span text:style-name="T1001">，應報請本府核定。</text:span></text:p>
          </table:table-cell>
          <table:table-cell table:style-name="TableCell1002">
            <text:p text:style-name="P1003"><text:span text:style-name="T1004">第十三條　　</text:span><text:span text:style-name="T1005">社會住宅之</text:span><text:span text:style-name="T1006">租金及管理維護費之訂定，應報請本府核定。</text:span><text:span text:style-name="T1007">調整時，亦同。</text:span></text:p>
          </table:table-cell>
          <table:table-cell table:style-name="TableCell1008">
            <text:p text:style-name="P1009">為期明確，現行條文酌作文字修正。</text:p>
          </table:table-cell>
        </table:table-row>
        <table:table-row table:style-name="TableRow1010">
          <table:table-cell table:style-name="TableCell1011">
            <text:p text:style-name="P1012"><text:span text:style-name="T1013">第十四條　　</text:span><text:span text:style-name="T1014">社會住宅之經營管理者辦理出租時，應通知社會住宅之承租人</text:span><text:bookmark-start text:name="_Hlk145855064"/><text:span text:style-name="T1015">限期繳交二個月房屋租金總額之保證金</text:span><text:span text:style-name="T1016">與</text:span><text:span text:style-name="T1017">第一個月租金</text:span><text:span text:style-name="T1018">及</text:span><text:span text:style-name="T1019">簽訂租賃契約</text:span><text:bookmark-end text:name="_Hlk145855064"/><text:span text:style-name="T1020">，並經公證後通知承租人</text:span><text:span text:style-name="T1021">入</text:span><text:span text:style-name="T1022">住。</text:span></text:p>
            <text:p text:style-name="P1023"><text:span text:style-name="T1024"><text:s text:c="12"/></text:span><text:span text:style-name="T1025">本府興辦</text:span><text:span text:style-name="T1026">之</text:span><text:span text:style-name="T1027">社會住宅承租人未能依限簽約者，得</text:span><text:span text:style-name="T1028">向社會住宅之經營管理者</text:span><text:span text:style-name="T1029">申請延期一個月，並以一次為限；</text:span><text:span text:style-name="T1030">未申請延期簽約或</text:span><text:span text:style-name="T1031">申請延期簽約，期限屆滿仍未辦理簽約者，於</text:span><text:span text:style-name="T1032">一</text:span><text:span text:style-name="T1033">年內</text:span><text:bookmark-start text:name="_Hlk145855550"/><text:soft-page-break/><text:span text:style-name="T1034">不得申請承租本府興辦之社會住宅</text:span><text:bookmark-end text:name="_Hlk145855550"/><text:span text:style-name="T1035">。但不可歸責於承租人</text:span><text:span text:style-name="T1036">之</text:span><text:span text:style-name="T1037">事由者，不在此限。</text:span></text:p>
            <text:p text:style-name="P1038"><text:span text:style-name="T1039"><text:s text:c="12"/></text:span><text:span text:style-name="T1040">承租人之家庭成員有第五條第一項第四款後段規定情形者，承租人於簽約時應提出該家庭成員之社會住宅、國民住宅退租申請書或平價住宅退住證明書。</text:span></text:p>
            <text:p text:style-name="P1041"><text:span text:style-name="T1042"><text:s text:c="12"/></text:span><text:span text:style-name="T1043">承租人未依前</text:span><text:span text:style-name="T1044">三</text:span><text:span text:style-name="T1045">項規定辦理者，</text:span><text:span text:style-name="T1046">喪失</text:span><text:span text:style-name="T1047">其承租</text:span><text:span text:style-name="T1048">資格，已繳交之保證金及租金，扣除應負擔之公證費用後無息退還</text:span><text:span text:style-name="T1049">。</text:span></text:p>
            <text:p text:style-name="P1050"><text:span text:style-name="T1051"><text:s text:c="12"/></text:span><text:span text:style-name="T1052">第一項公證</text:span><text:span text:style-name="T1053">之</text:span><text:span text:style-name="T1054">費用由</text:span><text:span text:style-name="T1055">承租人與社會住宅之經營管理者各負擔二分</text:span><text:soft-page-break/><text:span text:style-name="T1056">之一。但承租人於簽約後租期開始前或承租期間未滿一年即終止租</text:span><text:span text:style-name="T1057">賃契</text:span><text:span text:style-name="T1058">約者，公證費用由承租人全額負擔，並得自保證金逕予扣抵。</text:span></text:p>
          </table:table-cell>
          <table:table-cell table:style-name="TableCell1059">
            <text:p text:style-name="P1060"><text:span text:style-name="T1061">第十四條　　</text:span><text:span text:style-name="T1062">社會住宅之經營管理者辦理出租時，應通知社會住宅之承租人限期繳交二個月房屋租金總額之保證金</text:span><text:span text:style-name="T1063">及</text:span><text:span text:style-name="T1064">第一個月租金</text:span><text:span text:style-name="T1065">，雙方應</text:span><text:span text:style-name="T1066">簽訂租賃契約，並經公證後通知承租人</text:span><text:span text:style-name="T1067">進</text:span><text:span text:style-name="T1068">住。</text:span></text:p>
            <text:p text:style-name="P1069"><text:span text:style-name="T1070"><text:s text:c="12"/></text:span><text:span text:style-name="T1071">本府興辦社會住宅</text:span><text:span text:style-name="T1072">之</text:span><text:span text:style-name="T1073">承租人未能依限簽約者，得申請延期一個月，並以一次為限；申請延期簽約，期限屆滿仍未辦理簽約者，於</text:span><text:span text:style-name="T1074">三</text:span><text:span text:style-name="T1075">年內不得申請承租本府興辦之社會住宅。但不</text:span><text:soft-page-break/><text:span text:style-name="T1076">可歸責於承租人</text:span><text:span text:style-name="T1077">事由者，不在此限。</text:span></text:p>
            <text:p text:style-name="P1078"><text:span text:style-name="T1079"><text:s text:c="12"/></text:span><text:span text:style-name="T1080">承租人未依前</text:span><text:span text:style-name="T1081">二</text:span><text:span text:style-name="T1082">項規定辦理者，其</text:span><text:bookmark-start text:name="_Hlk140741328"/><text:span text:style-name="T1083">承租</text:span><text:span text:style-name="T1084">權失其效力</text:span><text:bookmark-end text:name="_Hlk140741328"/><text:span text:style-name="T1085">。</text:span></text:p>
            <text:p text:style-name="P1086"><text:span text:style-name="T1087"><text:s text:c="12"/></text:span><text:span text:style-name="T1088">第一項公證費用由承租人與社會住宅之經營管理者各負擔二分之一。但承租人於簽約後租期開始前或承租期間未滿一年即終止租約者，公證費用由承租人全額負擔，</text:span><text:span text:style-name="T1089">經營管理者</text:span><text:span text:style-name="T1090">並得自保證金逕予扣抵。</text:span></text:p>
          </table:table-cell>
          <table:table-cell table:style-name="TableCell1091">
            <text:p text:style-name="P1092">一、查依社會住宅出租實務，社會住宅之經營管理者會於簽約日前通知承租人應限期繳交二個月房屋租金總額之保證金與第一個月租金及簽訂租賃契約，由承租人於簽約日攜帶繳款證明並簽約。是為期明確，現行條文第一項酌作文字修正。</text:p>
            <text:p text:style-name="P1093"><text:span text:style-name="T1094">二、查現行條文第二項就承租人未能依限簽約者課予三年內失權之規定，僅就「申請延期簽約」期滿仍未完成簽約者有所規範，然就「自始未申請延期簽約」而未完成簽約此種同屬耗費行政資源及</text:span><text:soft-page-break/><text:span text:style-name="T1095">占用社會住宅資源之情事者，則未處以相同不利效果，似有輕重失衡情事，是為符平等原則而有增訂之必要；另衡酌現行條文規範三年失權效果之立法背景係因當時本市社會住宅資源稀少，然因本府近年積極興辦社會住宅，本市社會住宅資源未來應屬充足，為兼顧民眾承租社會住宅之權益，爰將不得申請承租本府興辦社會住宅之時間自三年修正為一年，並酌作文字修正。</text:span></text:p>
            <text:p text:style-name="P1096"><text:span text:style-name="T1097">三、另因修</text:span><text:span text:style-name="T1098">正條文第五條第一項第四款增訂後段規定家庭成員現為本市、新北市、基隆市或桃園市之社會住宅、國民住宅承租人或平價住宅借住人，於符合後段規定情形</text:span><text:soft-page-break/><text:span text:style-name="T1099">者，亦屬該款前段所定家庭成員均無承租國民住宅、社會住宅或借住平價住宅之情形，是申請時申請人應提出該家庭成員切結於申請人取得本市社會住宅承租資格之日起其自願放棄原承租權或借住權之文件，至申請人於取得承租資格後、簽約前，應提出該家庭成員原承租或借住之出租國民住宅、社會住宅之退租申請書或平價住宅之退住證明書，倘於簽約時未提出者，尚不符社會住宅公平使用之原則，將造成特定申請人重複</text:span><text:span text:style-name="T1100">享有社會住宅資源。爰增訂第三項規定，退租出租國民住宅、社會住宅者應檢附退租申請書，退住平價住宅者則應檢</text:span><text:soft-page-break/><text:span text:style-name="T1101">附退住證明書，其後項次遞改。</text:span></text:p>
            <text:p text:style-name="P1102">四、現行條文第三項項次遞改為第四項。復依修正條文第十一條第一項第四款規定，申請案件經審查合格，社會住宅之經營管理者會作成書面行政處分通知申請人其具有承租資格，爰就承租人未依現行條文第十四條第一項、第二項或修正條文第三項規定辦理簽約者，明定喪失承租資格情事，並參考內政部出租辦法第九條第三項規定，修正現行條文第三項規定，明定喪失承租資格之後續保證金、租金之退還，以資明確。</text:p>
            <text:p text:style-name="P1103"><text:span text:style-name="T1104">五、現行</text:span><text:span text:style-name="T1105">條文第四項項次遞改為第五項。又因現行條文第一</text:span><text:soft-page-break/><text:span text:style-name="T1106">項已規定承租人應繳交保證金予社會住宅之經營管理者，是現行條文第四項但書所定得自保證金逕予扣抵者係由經營管理者扣抵應屬當然之理，無須重複規定，爰刪除現行條文第四項但書所定「經營管理者」。</text:span></text:p>
          </table:table-cell>
        </table:table-row>
        <text:soft-page-break/>
        <table:table-row table:style-name="TableRow1107">
          <table:table-cell table:style-name="TableCell1108">
            <text:p text:style-name="P1109"><text:span text:style-name="T1110">第十五條　　</text:span><text:span text:style-name="T1111">前條租賃契約之期限最長為三年。承租人於租賃期限屆滿時仍符合承租資格</text:span><text:span text:style-name="T1112">且設籍於社會住宅</text:span><text:span text:style-name="T1113">者，得於租賃期限屆滿一個月前</text:span><text:span text:style-name="T1114">以書面</text:span><text:span text:style-name="T1115">檢附證明文件</text:span><text:span text:style-name="T1116">向社會住宅之經營管理者</text:span><text:span text:style-name="T1117">申請續租</text:span><text:span text:style-name="T1118">；屆</text:span><text:span text:style-name="T1119">期未申請或申請未獲</text:span><text:span text:style-name="T1120">核</text:span><text:span text:style-name="T1121">准者，其租賃關係於租賃期限屆滿時消滅</text:span><text:span text:style-name="T1122">，不得主張不定期租</text:span><text:soft-page-break/><text:span text:style-name="T1123">賃</text:span><text:span text:style-name="T1124">。但</text:span><text:span text:style-name="T1125">申請續租時有下列情形之一者</text:span><text:span text:style-name="T1126">，依各款規定辦理：</text:span></text:p>
            <text:p text:style-name="P1127"><text:span text:style-name="T1128"><text:s text:c="3"/></text:span><text:span text:style-name="T1129"><text:s/></text:span><text:span text:style-name="T1130">一、</text:span><text:span text:style-name="T1131">本府興辦</text:span><text:span text:style-name="T1132">之社會住宅</text:span><text:span text:style-name="T1133">非位於本市</text:span><text:span text:style-name="T1134">，其</text:span><text:span text:style-name="T1135">承租人設籍於其承租之社會住宅者，申請續租時不受第</text:span><text:span text:style-name="T1136">五</text:span><text:span text:style-name="T1137">條第一項第二款規定之限制。</text:span></text:p>
            <text:p text:style-name="P1138"><text:span text:style-name="T1139"><text:s text:c="4"/></text:span><text:span text:style-name="T1140">二、</text:span><text:span text:style-name="T1141">承租人育有二名以上十二歲以下之家庭成員，家庭年所得為申請續租當年度本市百分之五十分位點家庭之平均所得以上，其所得總額平均分配家庭成員人口數，平均每人每月不超過本</text:span><text:soft-page-break/><text:span text:style-name="T1142">市最低生活費標準之三點五倍，且申請續租時同意續租期間以原租金之一點一倍租金計收者，不受第五條第一項第五款所定家庭年所得之限制。</text:span></text:p>
            <text:p text:style-name="P1143"><text:span text:style-name="T1144"><text:s text:c="10"/></text:span><text:span text:style-name="T1145">前項</text:span><text:span text:style-name="T1146">租賃及續租期限合計不得超過六年。但</text:span><text:span text:style-name="T1147">有下列情形之一，得依各款規定延長之：</text:span></text:p>
            <text:p text:style-name="P1148"><text:span text:style-name="T1149"><text:s text:c="2"/></text:span><text:span text:style-name="T1150">一、承租人符合</text:span><text:span text:style-name="T1151">經濟或社會弱勢者</text:span><text:span text:style-name="T1152">身分</text:span><text:span text:style-name="T1153">，得延長為十二年。</text:span></text:p>
            <text:p text:style-name="P1154"><text:span text:style-name="T1155">二、家庭成員就讀承租人承租之社會住宅所屬或分發至本市公立國民小學學區學校，修業期未滿</text:span><text:soft-page-break/><text:span text:style-name="T1156">且續租之申請經社會住宅之經營管理者同意者，得延長為十二年。</text:span></text:p>
            <text:p text:style-name="P1157"><text:span text:style-name="T1158"><text:s text:c="12"/></text:span><text:span text:style-name="T1159">民間興辦之社會住宅報經本府核定後，得延長前項租賃及續租期限。</text:span></text:p>
            <text:p text:style-name="P1160"><text:span text:style-name="T1161"><text:s text:c="10"/></text:span><text:span text:style-name="T1162">社會住宅之承租人於租賃</text:span><text:span text:style-name="T1163">或續租</text:span><text:span text:style-name="T1164">期限屆滿前終止租</text:span><text:span text:style-name="T1165">賃契</text:span><text:span text:style-name="T1166">約者，應於一個月前通知社會住宅之經營管理者，並應將租金繳納至遷離之月份止</text:span><text:span text:style-name="T1167">。</text:span><text:span text:style-name="T1168">實際租住期間不滿一個月者，以一個月計付。</text:span></text:p>
          </table:table-cell>
          <table:table-cell table:style-name="TableCell1169">
            <text:p text:style-name="P1170"><text:span text:style-name="T1171">第</text:span><text:span text:style-name="T1172">十五條　　</text:span><text:span text:style-name="T1173">前條租賃契約之期限最長為三年。承租人於租賃期限屆滿時仍符合承租資格者，得於租賃期限屆滿一個月前檢附證明文件</text:span><text:span text:style-name="T1174">以書面</text:span><text:span text:style-name="T1175">申請續租</text:span><text:span text:style-name="T1176">。逾</text:span><text:span text:style-name="T1177">期未申請或申請未獲准者，其租賃關係於租賃期限屆滿時消滅。但本府興辦非位於本市</text:span><text:span text:style-name="T1178">之社會住宅之</text:span><text:span text:style-name="T1179">承租人</text:span><text:span text:style-name="T1180">，</text:span><text:span text:style-name="T1181">設籍於其承租之社</text:span><text:soft-page-break/><text:span text:style-name="T1182">會住宅者，申請續租時不受第</text:span><text:span text:style-name="T1183">四</text:span><text:span text:style-name="T1184">條第一項第二款規定之限制。</text:span></text:p>
            <text:p text:style-name="P1185"><text:span text:style-name="T1186"><text:s text:c="10"/></text:span><text:span text:style-name="T1187">前項租賃及續租期限合計</text:span><text:span text:style-name="T1188">最長</text:span><text:span text:style-name="T1189">不得超過六年。但</text:span><text:span text:style-name="T1190">具</text:span><text:span text:style-name="T1191">經濟或社會弱勢者，得延長為十二年。</text:span></text:p>
            <text:p text:style-name="P1192"><text:span text:style-name="T1193"><text:s text:c="12"/></text:span><text:span text:style-name="T1194">民間興辦之社會住宅報經本府核定後，得延長前項租賃及續租期限。</text:span></text:p>
            <text:p text:style-name="P1195"><text:span text:style-name="T1196"><text:s text:c="12"/></text:span><text:span text:style-name="T1197"><text:s/></text:span><text:span text:style-name="T1198">社會住宅之承租人於租賃期限屆滿前終止租約者，應於一個月前通知社會住宅之經營管理者，並應將租金繳納至遷離之月份止</text:span><text:span text:style-name="T1199">，</text:span><text:span text:style-name="T1200">實際租住期間不滿一個月者，以一個月計付。</text:span></text:p>
          </table:table-cell>
          <table:table-cell table:style-name="TableCell1201">
            <text:p text:style-name="P1202">一、修正條文第一項：</text:p>
            <text:p text:style-name="P1203"><text:span text:style-name="T1204">(</text:span><text:span text:style-name="T1205">一</text:span><text:span text:style-name="T1206">)</text:span><text:span text:style-name="T1207">依戶籍法第十六條第一項及第十七條第一項規定，遷出原鄉（鎮、市、區）三個月以上，應為遷出登記，由他鄉（鎮、市、區）遷入三個月以上，應為遷入登記。是遷徙登記自應依事實認定之，承租人申請續租時已有居住社會住宅達三年之事實，按戶籍法規定應完成遷徙登記事宜，為符合人籍合</text:span><text:soft-page-break/><text:span text:style-name="T1208">一原則，並正確戶籍資料，爰於序文增訂承租人於</text:span><text:span text:style-name="T1209">租賃期限屆滿時，需符合承租資格「且設籍於社會住宅」，方符合續租之規定。並增訂租賃關係於租賃期限屆滿時消滅，承租人不得主張不定期租賃之規定，以杜爭議。</text:span></text:p>
            <text:p text:style-name="P1210">(二)現行條文第一項但書移列為第一項但書第一款，並配合現行條文第四條條次遞改為第五條，酌作文字修正。</text:p>
            <text:p text:style-name="P1211"><text:span text:style-name="T1212">(</text:span><text:span text:style-name="T1213">三</text:span><text:span text:style-name="T1214">)</text:span><text:span text:style-name="T1215">另實務上曾發生社會住宅承租人因家庭年所得超過當年度本市百分之五十分位點家庭之平均所得，雖所得總額平均分配全家人口，平均每人每月未超過本市最低生活費標準之三點五倍，惟因家庭年所得部分不符現行條文</text:span><text:soft-page-break/><text:span text:style-name="T1216">第四條第一項第五款規定而未符合續租之要件，須搬離社會住宅之案例</text:span><text:span text:style-name="T1217">。然為落實本府鼓勵生育政策及考量承租人屬二胎以上家庭之孩童生活環境、國民小學學區之穩定性等，使二胎以上家庭得以原簽約之身分資格持續居住於社會住宅至租賃及續租期限屆滿，並兼顧本市社會住宅係提供、照顧一定所得以下民眾之精神及公平性，爰增訂第一項但書第二款，明定育有二名以上十二歲以下孩童之育兒家庭承租人，於「家庭年所得為申請續租當年度本市百分之五十分位點家庭之平均所得以上」且「所得總額平均分配家庭成員人口數，平均每人</text:span><text:soft-page-break/><text:span text:style-name="T1218">每月不超過本市最低生活費標準之三點五倍者」，如承租人於申請續租時同意續租期間增加租金</text:span><text:span text:style-name="T1219">(</text:span><text:span text:style-name="T1220">以原租金之一</text:span><text:span text:style-name="T1221">點一倍租金計算</text:span><text:span text:style-name="T1222">)</text:span><text:span text:style-name="T1223">，得不受修正條文第五條第一項第五款所定家庭年所得之限制。</text:span></text:p>
            <text:p text:style-name="P1224">二、修正條文第二項：</text:p>
            <text:p text:style-name="P1225">(一)現行條文第二項但書移列為第二項但書第一款，並參考住宅法第四條第二項序文所定「經濟或社會弱勢者身分」用語，爰將現行條文第二項但書所定「具經濟或社會弱勢者」修正為「經濟或社會弱勢者身分」。</text:p>
            <text:p text:style-name="P1226"><text:span text:style-name="T1227">(</text:span><text:span text:style-name="T1228">二</text:span><text:span text:style-name="T1229">)</text:span><text:span text:style-name="T1230">另考量本市社會住宅部分申請人之家庭成員因有就讀鄰近社會住宅之國民小學需求或事實，惟受限於未取得經</text:span><text:soft-page-break/><text:span text:style-name="T1231">濟或社會弱勢身分之資格，導致家庭成員於社會住宅租賃及續租期限合計滿最長六年時需搬離現住社會住宅。經評估上述情形採用轉學或通勤以因應學區轉變或搬家之情事，考量孩童作習及成長環境穩定性，並照顧家庭成員尚於國民小學修業期未滿之申請人接送通勤需求，爰增訂第二項但書第二款，明定上述情形經社會住宅之經營管理者同意，其租賃及續租期限得延長為十二年。</text:span></text:p>
            <text:p text:style-name="P1232">三、復因第四項所定承租人提前終約之情形應包含續租者，為期明確，爰將現行條文第四項所定「租賃期限」修正為「租賃或續租期限」，並酌作文字修正。</text:p>
          </table:table-cell>
        </table:table-row>
        <text:soft-page-break/>
        <table:table-row table:style-name="TableRow1233">
          <table:table-cell table:style-name="TableCell1234">
            <text:p text:style-name="P1235"><text:span text:style-name="T1236">第十六條　　有下列情形之一者，承租人或候補戶得申請換租同社區其他房屋。</text:span><text:bookmark-start text:name="_Hlk144201931"/><text:span text:style-name="T1237">但同社區無規劃符合人口數房型，得申請換租其他社區</text:span><text:bookmark-end text:name="_Hlk144201931"/><text:span text:style-name="T1238">：</text:span></text:p>
            <text:p text:style-name="P1239"><text:span text:style-name="T1240">一、戶籍內家庭成員患有不適居高樓之疾病，並檢附相關證明文件。</text:span></text:p>
            <text:p text:style-name="P1241"><text:bookmark-start text:name="_Hlk145858010"/><text:span text:style-name="T1242">二、</text:span><text:span text:style-name="T1243">等候或承租滿一年以上，因人口數增加或減少。但因死亡致人口數減少者，不受等候或承租須滿一年以上之限制。</text:span></text:p>
            <text:p text:style-name="P1244"><text:span text:style-name="T1245">三、</text:span><text:span text:style-name="T1246">等候或承租滿一年以上，申請承租時戶籍內子女尚未成</text:span><text:soft-page-break/><text:span text:style-name="T1247">年，因成長致房屋不敷使用。</text:span><text:bookmark-end text:name="_Hlk145858010"/></text:p>
            <text:p text:style-name="P1248"><text:span text:style-name="T1249">四、戶籍內家庭成員有無障礙房型需求，並檢附相關證明文件。</text:span></text:p>
            <text:p text:style-name="P1250"><text:span text:style-name="T1251"><text:s text:c="9"/></text:span><text:span text:style-name="T1252">換租申請經社會住宅之經營管理者同意後，得優先於候補戶配租。</text:span></text:p>
            <text:p text:style-name="P1253"><text:span text:style-name="T1254"><text:s text:c="3"/></text:span><text:span text:style-name="T1255"><text:s text:c="7"/></text:span><text:span text:style-name="T1256">除因戶籍內家庭成員死亡，致人口數不足而換租外，換租所生之公證費用，由承租人全額負擔。</text:span></text:p>
          </table:table-cell>
          <table:table-cell table:style-name="TableCell1257">
            <text:p text:style-name="P1258"/>
          </table:table-cell>
          <table:table-cell table:style-name="TableCell1259">
            <text:p text:style-name="P1260"><text:span text:style-name="T1261">一、</text:span><text:span text:style-name="T1262">本條新增</text:span><text:span text:style-name="T1263">。</text:span></text:p>
            <text:p text:style-name="P1264">二、<text:bookmark-start text:name="_Hlk140742587"/>因應本市社會住宅承租人或候補戶之戶籍內家庭成員之換租需求<text:bookmark-end text:name="_Hlk140742587"/>，並考量實務上難以認定與承租人或候補戶不同戶籍之家庭成員是否與渠等共同居住，有換租事由者應限於承租人或候補戶之戶籍內家庭成員，爰增訂本條，<text:bookmark-start text:name="_Hlk140742646"/>明定承租人得申請換租同社區其他房屋之事由及相關事宜。<text:bookmark-end text:name="_Hlk140742646"/></text:p>
            <text:p text:style-name="P1265">三、第一項規定：</text:p>
            <text:p text:style-name="P1266"><text:span text:style-name="T1267">(</text:span><text:span text:style-name="T1268">一</text:span><text:span text:style-name="T1269">)</text:span><text:bookmark-start text:name="_Hlk144805007"/><text:span text:style-name="T1270">按都發局實務作法，考量承租人或候補戶倘因戶籍內家庭成員數減少，需換租符合人口數之房型，除非原社區未辦有該類房型之招租，始得換租至其他社區外，申請人應列入原社區該類房型之</text:span><text:soft-page-break/><text:span text:style-name="T1271">換租名冊，例如承租洲美社區四房型者，若家庭成員人口數減少，欲改承租二房型，因洲美社區未有二房型規劃，申請人得申請換租其它社區；倘欲改承租三房型，則應列入洲美社區三房型之換租名冊辦理。換言之，得依第一項規定換租至其他社區之情形僅在原社區未規劃其欲換之房型時始得為之，如原社區有該類房型僅現為滿租，申請人應列入原社區該類房型之換租名冊，而不得以原社</text:span><text:span text:style-name="T1272">區該類房型滿租無可換空房為由申請換租其他社區。爰明定第一項序文及但書。</text:span><text:bookmark-end text:name="_Hlk144805007"/></text:p>
            <text:p text:style-name="P1273">(二)因應本市社會住宅候補戶因等候或承租人承租一段時間<text:soft-page-break/>後，戶籍內人口增減、未成年子女成長（例如：一子一女不適合同住一房）而有換租之需求，爰明定第一項第二款及第三款事由。</text:p>
            <text:p text:style-name="P1274"><text:span text:style-name="T1275">(</text:span><text:span text:style-name="T1276">三</text:span><text:span text:style-name="T1277">)</text:span><text:span text:style-name="T1278">考量承租人或候補戶之戶籍內家庭成員可能具有無障礙房型需求，配合現行實務需求，爰明定第一項第四款之無障礙房型換租事由。</text:span></text:p>
            <text:p text:style-name="P1279">四、考量社會住宅因候補戶眾多，倘現承租人或其他房型之候補戶換租房型需排於該類房型候補戶之後，可能永無換租機會。又換租申請涉及個案考量，應由社會住宅之經營管理者個案判斷、處理，爰明定第二項規定。</text:p>
            <text:p text:style-name="P1280"><text:span text:style-name="T1281">五、參照現行條文第十四條規定，於租賃期限屆滿後，續</text:span><text:soft-page-break/><text:span text:style-name="T1282">租簽約之公證費用係由承租人與社會住宅之經營管理者各負擔二分之一，但因換租係因承租人之需求，致需重新簽約公證，除因死亡致人口數減少之情形外，租期未屆重新簽約所生之公證費應由承租人全額負擔，爰明定第三項規定。</text:span></text:p>
          </table:table-cell>
        </table:table-row>
        <text:soft-page-break/>
        <table:table-row table:style-name="TableRow1283">
          <table:table-cell table:style-name="TableCell1284">
            <text:p text:style-name="P1285"><text:span text:style-name="T1286">第</text:span><text:span text:style-name="T1287">十七</text:span><text:span text:style-name="T1288">條　　社會住宅之承租人死亡，其租</text:span><text:span text:style-name="T1289">賃契</text:span><text:span text:style-name="T1290">約</text:span><text:span text:style-name="T1291">失其效力</text:span><text:span text:style-name="T1292">。但</text:span><text:span text:style-name="T1293">承租人死亡時，其配偶或戶籍內家庭成員</text:span><text:span text:style-name="T1294">符合原公告承租資格者，得</text:span><text:span text:style-name="T1295">以書面向社會住宅之經營管理者</text:span><text:span text:style-name="T1296">申請換約至租賃期限</text:span><text:span text:style-name="T1297">屆滿為</text:span><text:span text:style-name="T1298">止。</text:span></text:p>
            <text:p text:style-name="P1299"><text:span text:style-name="T1300"><text:s text:c="12"/></text:span><text:span text:style-name="T1301">同性伴侶</text:span><text:span text:style-name="T1302">依第</text:span><text:span text:style-name="T1303">六</text:span><text:span text:style-name="T1304">條規定準用前項規定，不因承租人死亡致同性伴侶註記</text:span><text:soft-page-break/><text:span text:style-name="T1305">遭刪除而受影響。</text:span></text:p>
            <text:p text:style-name="P1306"><text:span text:style-name="T1307"><text:s text:c="13"/></text:span><text:span text:style-name="T1308">正取戶或候補戶死亡時，</text:span><text:bookmark-start text:name="_Hlk144748846"/><text:span text:style-name="T1309">其配偶或戶籍內家庭成員</text:span><text:bookmark-end text:name="_Hlk144748846"/><text:span text:style-name="T1310">符合原公告承租資格者，得以書面向社會住宅之經營管理者申請取得</text:span><text:bookmark-start text:name="_Hlk144201426"/><text:span text:style-name="T1311">正取戶或候補戶序</text:span><text:bookmark-end text:name="_Hlk144201426"/><text:span text:style-name="T1312">位。</text:span></text:p>
            <text:p text:style-name="P1313"><text:span text:style-name="T1314"><text:s text:c="12"/></text:span><text:bookmark-start text:name="_Hlk145859463"/><text:span text:style-name="T1315">第一項但書或前項所定申請者，應於原承租人、正取戶或候補戶死亡之日起六個月內，檢附證明文件以書面申請。但有不可歸責於申請者之事由，並經社會住宅之經營管理者同意展延者，不在此限。</text:span></text:p>
            <text:p text:style-name="P1316"><text:span text:style-name="T1317"><text:s text:c="12"/></text:span><text:span text:style-name="T1318">第一項租賃期限屆滿後，換約後之承租人得申請續租，其租賃及續租期限，與原承租人租期併</text:span><text:soft-page-break/><text:span text:style-name="T1319">計，合計不得超過六年。但原承租人以經濟或社會弱勢者身分承租，且換約後之承租人亦具有經濟或社會弱勢者身分者，得延長為十二年。</text:span></text:p>
            <text:p text:style-name="P1320"><text:bookmark-end text:name="_Hlk145859463"/><text:span text:style-name="T1321"><text:s text:c="15"/></text:span></text:p>
            <text:p text:style-name="P1322"><text:span text:style-name="T1323"><text:s text:c="12"/></text:span></text:p>
            <text:p text:style-name="P1324"><text:span text:style-name="T1325"><text:s text:c="13"/></text:span></text:p>
            <text:p text:style-name="P1326"><text:span text:style-name="T1327"><text:s text:c="12"/></text:span></text:p>
          </table:table-cell>
          <table:table-cell table:style-name="TableCell1328">
            <text:p text:style-name="P1329"><text:span text:style-name="T1330">第</text:span><text:span text:style-name="T1331">十六</text:span><text:span text:style-name="T1332">條　　</text:span><text:bookmark-start text:name="_Hlk143007835"/><text:span text:style-name="T1333">社會住宅之承租人死亡，其租約</text:span><text:span text:style-name="T1334">當然終止</text:span><text:span text:style-name="T1335">。</text:span><text:bookmark-end text:name="_Hlk143007835"/><text:span text:style-name="T1336">但</text:span><text:span text:style-name="T1337">具有下列身分之一，且</text:span><text:span text:style-name="T1338">符合原公告承租資格者，得申請換約</text:span><text:span text:style-name="T1339">續租</text:span><text:span text:style-name="T1340">至</text:span><text:span text:style-name="T1341">原</text:span><text:span text:style-name="T1342">租賃期限止</text:span><text:span text:style-name="T1343">：</text:span></text:p>
            <text:p text:style-name="P1344"><text:span text:style-name="T1345">一</text:span><text:span text:style-name="T1346"><text:s text:c="2"/></text:span><text:span text:style-name="T1347">承租人死亡時，同一戶籍內之配偶、承租人或配偶之直系血親或承租人</text:span><text:span text:style-name="T1348">直系血親之配偶</text:span><text:span text:style-name="T1349">。</text:span></text:p>
            <text:soft-page-break/>
            <text:p text:style-name="P1350"><text:span text:style-name="T1351">二</text:span><text:span text:style-name="T1352"><text:s text:c="2"/></text:span><text:span text:style-name="T1353">承租人死亡時，同一戶籍內為原申請時第六條第二項第四款所定需要照顧之兄弟姐妹。</text:span></text:p>
            <text:p text:style-name="P1354"><text:span text:style-name="T1355"><text:s text:c="10"/></text:span><text:span text:style-name="T1356">同性伴侶依第</text:span><text:span text:style-name="T1357">四</text:span><text:span text:style-name="T1358">條</text:span><text:span text:style-name="T1359">第四項</text:span><text:span text:style-name="T1360">規定準用前項</text:span><text:span text:style-name="T1361">第一款</text:span><text:span text:style-name="T1362">規定，不因承租人死亡致同性伴侶註記遭刪除而受影響。</text:span></text:p>
            <text:p text:style-name="P1363"><text:s text:c="17"/></text:p>
          </table:table-cell>
          <table:table-cell table:style-name="TableCell1364">
            <text:p text:style-name="P1365">一、條次遞改。</text:p>
            <text:p text:style-name="P1366">二、修正條文第一項：</text:p>
            <text:p text:style-name="P1367">(一)按契約之終止，有由當事人合意而終止者，亦有依當事人一方行使終止權而為終止之意思表示者，又當事人一方行使終止權，其終止權之發生原因有依法律規定者，謂之法定終止權，亦有由於當事人以契約終止者，謂之約定終止權；此三種契約終<text:soft-page-break/>止型態之發生原因、行使方法、法律效果迥異，無可混淆(參照最高法院一百十年度台上字第一三六號民事判決意旨)。是契約之終止事由為當事人合意終止或一方行使終止權之意思表示，於承租人死亡之情形已無從向其為終止契約之意思表示，且契約終止權屬形成權之一種，形成權於權利人行使時，即發生形成之效力，不待相對人同意(參照最高法院一百十年度台上字第十四號民事判決意旨)，故終止權仍須經行使方生效力，則於承租人死亡之情形，依民法第六條規定：「人之權利能力，始於出生，終於死亡。」租約應屬契約一方當事人死亡而不存<text:soft-page-break/>在權利能力，致租約失其效力之情形。爰將現行條文第一項序文所定「當然終止」修正為「失其效力」。</text:p>
            <text:p text:style-name="P1368"><text:span text:style-name="T1369">(</text:span><text:span text:style-name="T1370">二</text:span><text:span text:style-name="T1371">)</text:span><text:span text:style-name="T1372">另考量現行條文第一項但書申請換約規定之立法意旨係為避免承租人死亡對其家戶造成衝擊，照顧對象應以同一家戶為原則，故配合修正條文第四條第一項所定家庭成員之定義範圍，修正條文第一項但書除放寬與承租人不同戶籍之配偶得申請換約承租外，限承租人死亡時其戶籍內家庭成員始得申請換約承租，並酌作文字修正。</text:span></text:p>
            <text:p text:style-name="P1373"><text:span text:style-name="T1374">(</text:span><text:span text:style-name="T1375">三</text:span><text:span text:style-name="T1376">)</text:span><text:span text:style-name="T1377">又依民法第四百五十二條規定：「承租人死亡者，租賃契約雖定有期限，其繼承人仍得終止契約。但應依第四百</text:span><text:soft-page-break/><text:span text:style-name="T1378">五十條第三項之規定，先期通知。」上開條文</text:span><text:span text:style-name="T1379">固規定承租人死亡時其繼承人繼承其租賃權，終止契約權存在於繼承人。然民法典型契約</text:span><text:span text:style-name="T1380">(</text:span><text:span text:style-name="T1381">有名契約</text:span><text:span text:style-name="T1382">)</text:span><text:span text:style-name="T1383">之規定有屬任意規定以補充當事人約定之不備者，亦有屬強行規定以保護當事人之利益者</text:span><text:span text:style-name="T1384">(</text:span><text:span text:style-name="T1385">參照王澤鑑著，民法總則第一百二十二頁至第一百二十三頁</text:span><text:span text:style-name="T1386">)</text:span><text:span text:style-name="T1387">，觀諸債法各論著作或司法實務似未有明確指出民法第四百五十二條規定屬強行規定，而臺灣臺北地方法院一百零一年度訴字第一四五四號民事判決則記載「四、</text:span><text:span text:style-name="T1388">……(</text:span><text:span text:style-name="T1389">一</text:span><text:span text:style-name="T1390">)……</text:span><text:span text:style-name="T1391">另系爭契約亦具有租賃之性質，依民法第</text:span><text:span text:style-name="T1392">450</text:span><text:span text:style-name="T1393">條第</text:span><text:span text:style-name="T1394">1</text:span><text:span text:style-name="T1395">項、第</text:span><text:span text:style-name="T1396">452</text:span><text:span text:style-name="T1397">條之規定，除</text:span><text:soft-page-break/><text:span text:style-name="T1398">非當事人有特別約定，否則訂有期限之租賃契約原則上僅在期限屆滿</text:span><text:span text:style-name="T1399">時終止</text:span><text:span text:style-name="T1400">……</text:span><text:span text:style-name="T1401">」似認為民法第四百五十二條規定非強行規定，於當事人有特別約定之情形得不適用。是以，修正條文第一項本文關於承租人死亡租約失其效力及但書所定須符合原公告承租資格及其他條件者始得申請換約之規定，尚無違反強行規定之情形，併予敘明。</text:span></text:p>
            <text:p text:style-name="P1402"><text:span text:style-name="T1403">三、配合現行條文第四條第四項規定刪除及增訂修正條文第六條規定，爰修正現行條文第二項規定。</text:span></text:p>
            <text:p text:style-name="P1404"><text:span text:style-name="T1405">四、依都發局社會住宅招租實務經驗，曾有正取戶於選屋後簽約前即死亡，為避免影響</text:span><text:soft-page-break/><text:span text:style-name="T1406">正取戶家戶承租權益，並考量於社會住宅等候期間倘候補戶之申請人死亡而其家屬亦有承租社會住宅之需求，爰參考修正條文第</text:span><text:span text:style-name="T1407">一項關於承租人死亡時其配偶或戶籍內家庭成員得申請換約至租賃期限屆滿為止之規定，增訂第三項，明定正取戶或候補戶死亡時，其配偶或戶籍內家庭成員符合原公告承租資格者，可取得正取戶或候補戶序位。</text:span></text:p>
            <text:p text:style-name="P1408"><text:span text:style-name="T1409">五、為明確申請換約承租或申請取得正取戶或候補戶序位之時間，爰增訂第四項，明定第一項但書或第二項所定申請者，應於原承租人、正取戶或候補戶死亡之日起六個月內，檢附證明文件以書面</text:span><text:soft-page-break/><text:span text:style-name="T1410">申請。但有不可歸責於申請者之事由，並經社會住宅之經營管理者同意展延者，不在此限。</text:span></text:p>
            <text:p text:style-name="P1411"><text:span text:style-name="T1412">六、考量本條第一項但書之立法意旨係為避免承租人死亡對其家戶造成衝擊，爰增訂第五項，明定第一項租賃期限屆滿後，換約後之承租人得申請續約，但其租賃及續租期限，與原承租人租期併計，合計不得超過六年；如換約後之承租人與死亡承租人相同亦均具經濟或社會弱勢者身分，得延長為十二年。</text:span></text:p>
          </table:table-cell>
        </table:table-row>
        <text:soft-page-break/>
        <table:table-row table:style-name="TableRow1413">
          <table:table-cell table:style-name="TableCell1414">
            <text:p text:style-name="P1415"><text:span text:style-name="T1416">第</text:span><text:span text:style-name="T1417">十八</text:span><text:span text:style-name="T1418">條　　</text:span><text:span text:style-name="T1419">社會住宅之經營管理者得要求承租人將戶籍遷入並提出證明文件；必要時，得訪視住</text:span><text:soft-page-break/><text:span text:style-name="T1420">宅，檢查建築物、設施及設備，及核對承租人身分，承租人不得拒絕。</text:span></text:p>
            <text:p text:style-name="P1421"><text:span text:style-name="T1422"><text:s text:c="13"/></text:span><text:span text:style-name="T1423">前項規定及本法第三十八條規定，應納入租賃契約內容。</text:span></text:p>
          </table:table-cell>
          <table:table-cell table:style-name="TableCell1424">
            <text:p text:style-name="P1425"><text:span text:style-name="T1426">第</text:span><text:span text:style-name="T1427">十七</text:span><text:span text:style-name="T1428">條</text:span><text:span text:style-name="T1429"><text:s text:c="5"/></text:span><text:span text:style-name="T1430">社會住宅之經營管理者得要求承租人將戶籍遷入並提出證明文件；必要時，得訪視住</text:span><text:soft-page-break/><text:span text:style-name="T1431">宅，檢查建築物、設施及設備，及核對承租人身分，承租人不得拒絕。</text:span></text:p>
            <text:p text:style-name="P1432"><text:span text:style-name="T1433"><text:s text:c="13"/></text:span><text:span text:style-name="T1434">前項規定及本法第三十八條規定，應納入租賃契約內容。</text:span></text:p>
          </table:table-cell>
          <table:table-cell table:style-name="TableCell1435">
            <text:p text:style-name="P1436"><text:span text:style-name="T1437">條次遞改。</text:span></text:p>
            <text:p text:style-name="P1438"/>
            <text:p text:style-name="P1439"/>
          </table:table-cell>
        </table:table-row>
        <table:table-row table:style-name="TableRow1440">
          <table:table-cell table:style-name="TableCell1441">
            <text:p text:style-name="P1442"><text:span text:style-name="T1443">第十九條　　</text:span><text:span text:style-name="T1444">本府得</text:span><text:span text:style-name="T1445">依本法第三十五條規定</text:span><text:span text:style-name="T1446">，將本府興辦之社會住宅</text:span><text:span text:style-name="T1447">委託經營管理，並納入第</text:span><text:span text:style-name="T1448">九</text:span><text:span text:style-name="T1449">條公告事項。</text:span></text:p>
          </table:table-cell>
          <table:table-cell table:style-name="TableCell1450">
            <text:p text:style-name="P1451"><text:span text:style-name="T1452">第</text:span><text:span text:style-name="T1453">十八</text:span><text:span text:style-name="T1454">條</text:span><text:span text:style-name="T1455"><text:s text:c="5"/></text:span><text:span text:style-name="T1456">依本法第三十五條規定委託經營管理</text:span><text:span text:style-name="T1457">之社會住宅</text:span><text:span text:style-name="T1458">，</text:span><text:span text:style-name="T1459">本府得視需要將出租相關工作委託經營管理者執行之，</text:span><text:span text:style-name="T1460">並納入第</text:span><text:span text:style-name="T1461">七</text:span><text:span text:style-name="T1462">條公告事項。</text:span></text:p>
          </table:table-cell>
          <table:table-cell table:style-name="TableCell1463">
            <text:p text:style-name="P1464">一、條次遞改。</text:p>
            <text:p text:style-name="P1465">二、為明確本府依住宅法第三十五條規定將社會住宅委託經營管理之範圍，並配合現行條文第七條條次遞改為修正條文第九條，酌作文字修正。</text:p>
          </table:table-cell>
        </table:table-row>
        <table:table-row table:style-name="TableRow1466">
          <table:table-cell table:style-name="TableCell1467">
            <text:p text:style-name="P1468"><text:span text:style-name="T1469">第</text:span><text:span text:style-name="T1470">二十</text:span><text:span text:style-name="T1471">條　　</text:span><text:span text:style-name="T1472">社會住宅之經營管理者，應每半年編製報表，報都發局備查。</text:span></text:p>
          </table:table-cell>
          <table:table-cell table:style-name="TableCell1473">
            <text:p text:style-name="P1474"><text:span text:style-name="T1475">第</text:span><text:span text:style-name="T1476">十九</text:span><text:span text:style-name="T1477">條</text:span><text:span text:style-name="T1478"><text:s text:c="5"/></text:span><text:span text:style-name="T1479">社會住宅之經營管理者，應每半年編製報表，報都發局備查。</text:span></text:p>
          </table:table-cell>
          <table:table-cell table:style-name="TableCell1480">
            <text:p text:style-name="P1481">條次遞改。</text:p>
          </table:table-cell>
        </table:table-row>
        <table:table-row table:style-name="TableRow1482">
          <table:table-cell table:style-name="TableCell1483">
            <text:p text:style-name="P1484"><text:span text:style-name="T1485">第</text:span><text:span text:style-name="T1486">二十一</text:span><text:span text:style-name="T1487">條</text:span><text:span text:style-name="T1488"><text:s text:c="4"/></text:span><text:span text:style-name="T1489">第三條所定</text:span><text:span text:style-name="T1490">社會住宅，因配合老舊住宅更新改建、協助本</text:span><text:soft-page-break/><text:span text:style-name="T1491">市重大災害災民安置或提供六十</text:span><text:span text:style-name="T1492">五</text:span><text:span text:style-name="T1493">歲以上者持有本市不動產參與包租代管交換承租，經本府專案核准使用之部分，不適用本辦法規定。</text:span></text:p>
          </table:table-cell>
          <table:table-cell table:style-name="TableCell1494">
            <text:p text:style-name="P1495"><text:span text:style-name="T1496">第</text:span><text:span text:style-name="T1497">二十</text:span><text:span text:style-name="T1498">條</text:span><text:span text:style-name="T1499"><text:s text:c="5"/></text:span><text:span text:style-name="T1500">本府興辦之</text:span><text:span text:style-name="T1501">社會住宅，因配合老舊住宅更新改建、協助本市重大</text:span><text:soft-page-break/><text:span text:style-name="T1502">災害災民安置或提供六十歲以上者持有本市不動產參與包租代管交換承租，經本府專案核准使用之部分，不適用本辦法規定。</text:span></text:p>
          </table:table-cell>
          <table:table-cell table:style-name="TableCell1503">
            <text:p text:style-name="P1504">一、條次遞改。</text:p>
            <text:p text:style-name="P1505">二、社會住宅提供配合老舊住宅更新改建、協助本市重大災<text:soft-page-break/>害災民安置或提供持有本市不動產參與包租代管交換承租，本辦法第三條所定之各類社會住宅如有該等專案使用需求，均可經本府專案核准後排除適用本辦法之規定，以增加其它居住協助。</text:p>
            <text:p text:style-name="P1506"><text:span text:style-name="T1507">三、依內政部社會住宅包租代管第四期計畫執行要點第二十點得申請換居專案之身分及財產資格規定，</text:span><text:bookmark-start text:name="_Hlk140743561"/><text:span text:style-name="T1508">申請人或家庭成員需為滿六十五歲</text:span><text:bookmark-end text:name="_Hlk140743561"/><text:span text:style-name="T1509">或身心障礙者，且於本市持有一戶自有住宅，爰修正持有本市不動產參與包租代管交換承租之年齡為六十五歲以上者。</text:span></text:p>
          </table:table-cell>
        </table:table-row>
        <text:soft-page-break/>
        <table:table-row table:style-name="TableRow1510">
          <table:table-cell table:style-name="TableCell1511">
            <text:p text:style-name="P1512"><text:span text:style-name="T1513">第</text:span><text:span text:style-name="T1514">二十二</text:span><text:span text:style-name="T1515">條</text:span><text:span text:style-name="T1516"><text:s text:c="4"/></text:span><text:span text:style-name="T1517">本辦法所定書表格式，由都發局定之。</text:span></text:p>
          </table:table-cell>
          <table:table-cell table:style-name="TableCell1518">
            <text:p text:style-name="P1519"><text:span text:style-name="T1520">第</text:span><text:span text:style-name="T1521">二十一</text:span><text:span text:style-name="T1522">條</text:span><text:span text:style-name="T1523"><text:s text:c="4"/></text:span><text:span text:style-name="T1524">本辦法所定書表格式，由都發局定之。</text:span></text:p>
          </table:table-cell>
          <table:table-cell table:style-name="TableCell1525">
            <text:p text:style-name="P1526">條次遞改。</text:p>
          </table:table-cell>
        </table:table-row>
        <table:table-row table:style-name="TableRow1527">
          <table:table-cell table:style-name="TableCell1528">
            <text:p text:style-name="P1529"><text:span text:style-name="T1530">第二十三條　　本辦法中華民國一</text:span><text:soft-page-break/><text:span text:style-name="T1531">百十二年十月二十七日修正施行前已受理申請尚未終結或租賃關係存續中之案件，於本辦法修正施行後尚未作成承租資格准駁決定或租賃契約關係尚未消滅者，適用修正施行後之規定。但修正施行前之規定有利於申請人或承租人者，得適用之。</text:span></text:p>
          </table:table-cell>
          <table:table-cell table:style-name="TableCell1532">
            <text:p text:style-name="P1533"/>
          </table:table-cell>
          <table:table-cell table:style-name="TableCell1534">
            <text:p text:style-name="P1535"><text:span text:style-name="T1536">一、</text:span><text:span text:style-name="T1537">本條新增</text:span><text:span text:style-name="T1538">。</text:span></text:p>
            <text:soft-page-break/>
            <text:p text:style-name="P1539">二、考量本辦法本次修正條文施行前已受理申請及租賃關係存續中之案件，即已受理之申請案件但尚未作成承租資格准駁決定及已成立租賃契約且契約關係尚未消滅者，為避免此二種情形於本辦法本次修正施行後衍生新舊法適用疑義，並符中央法規標準法第十八條規定：「各機關受理人民聲請許可案件適用法規時，除依其性質應適用行為時之法規外，如在處理程序終結前，據以准許之法規有變更者，適用新法規。但舊法規有利於當事人而新法規未廢除或禁止所聲請之事項者，適用舊法規。」明定上開二種情形原則適用修正後規定，例外於<text:soft-page-break/>修正前規定有利於申請人或承租人時適用修正前規定，爰增訂本條。</text:p>
          </table:table-cell>
        </table:table-row>
        <text:soft-page-break/>
        <table:table-row table:style-name="TableRow1540">
          <table:table-cell table:style-name="TableCell1541">
            <text:p text:style-name="P1542"><text:span text:style-name="T1543">第</text:span><text:span text:style-name="T1544">二十四</text:span><text:span text:style-name="T1545">條</text:span><text:span text:style-name="T1546"><text:s text:c="4"/></text:span><text:bookmark-start text:name="_Hlk149058692"/><text:span text:style-name="T1547">本辦法自發布日施行。</text:span><text:bookmark-end text:name="_Hlk149058692"/></text:p>
          </table:table-cell>
          <table:table-cell table:style-name="TableCell1548">
            <text:p text:style-name="P1549"><text:span text:style-name="T1550">第</text:span><text:span text:style-name="T1551">二十二</text:span><text:span text:style-name="T1552">條</text:span><text:span text:style-name="T1553"><text:s text:c="4"/></text:span><text:span text:style-name="T1554">本辦法自發布日施行。</text:span></text:p>
          </table:table-cell>
          <table:table-cell table:style-name="TableCell1555">
            <text:p text:style-name="P1556">條次遞改。</text:p>
          </table:table-cell>
        </table:table-row>
      </table:table>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0-24T09:01:00Z</dc:date>
    <meta:print-date>2023-09-20T05:50:00Z</meta:print-date>
    <meta:template xlink:href="Normal" xlink:type="simple"/>
    <meta:editing-cycles>75</meta:editing-cycles>
    <meta:editing-duration>PT151200S</meta:editing-duration>
    <meta:document-statistic meta:page-count="61" meta:paragraph-count="45" meta:word-count="3395" meta:character-count="22703" meta:row-count="161" meta:non-whitespace-character-count="19353"/>
  </office:meta>
</office:document-meta>
</file>