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15in" style:use-optimal-column-width="false"/>
    </style:style>
    <style:style style:name="TableColumn3" style:family="table-column">
      <style:table-column-properties style:column-width="3.3722in" style:use-optimal-column-width="false"/>
    </style:style>
    <style:style style:name="TableColumn4" style:family="table-column">
      <style:table-column-properties style:column-width="3.3722in" style:use-optimal-column-width="false"/>
    </style:style>
    <style:style style:name="Table1" style:family="table" style:master-page-name="MP0">
      <style:table-properties style:width="10.1159in" fo:margin-left="-0.2006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1611in" fo:margin-right="-0.0333in" fo:text-indent="-0.23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055in" fo:margin-left="0.2069in" fo:margin-right="-0.0333in" fo:text-indent="-0.2833in">
        <style:tab-stops/>
      </style:paragraph-properties>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1611in" fo:margin-right="-0.0333in" fo:text-indent="-0.2375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2069in" fo:margin-right="-0.0333in" fo:text-indent="-0.2833in">
        <style:tab-stops/>
      </style:paragraph-propertie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055in" fo:margin-left="0.1611in" fo:margin-right="-0.0333in" fo:text-indent="-0.2375in">
        <style:tab-stops/>
      </style:paragraph-properties>
      <style:text-properties style:font-name="標楷體"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style:letter-kerning="false"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1611in" fo:margin-right="0.0513in" fo:text-indent="-0.2444in">
        <style:tab-stops/>
      </style:paragraph-propertie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P54" style:parent-style-name="內文" style:family="paragraph">
      <style:paragraph-properties fo:text-align="justify" fo:line-height="0.3055in" fo:margin-left="0.6173in" fo:margin-right="-0.0333in" fo:text-indent="-0.4409in">
        <style:tab-stops/>
      </style:paragraph-propertie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P60" style:parent-style-name="內文" style:family="paragraph">
      <style:paragraph-properties fo:text-align="justify" fo:line-height="0.3055in" fo:margin-left="0.6173in" fo:margin-right="-0.0333in" fo:text-indent="-0.4409in">
        <style:tab-stops/>
      </style:paragraph-propertie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fo:margin-left="0.2069in" fo:margin-right="-0.0333in" fo:text-indent="-0.2833in">
        <style:tab-stops/>
      </style:paragraph-properties>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P69" style:parent-style-name="內文" style:family="paragraph">
      <style:paragraph-properties fo:text-align="justify" fo:line-height="0.3055in" fo:margin-left="0.7006in" fo:margin-right="-0.0333in" fo:text-indent="-0.4923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P77" style:parent-style-name="內文" style:family="paragraph">
      <style:paragraph-properties fo:text-align="justify" fo:line-height="0.3055in" fo:margin-left="0.7006in" fo:margin-right="-0.0333in" fo:text-indent="-0.4923in">
        <style:tab-stops/>
      </style:paragraph-propertie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P81" style:parent-style-name="內文" style:family="paragraph">
      <style:paragraph-properties fo:text-align="justify" fo:line-height="0.3055in" fo:margin-left="0.2069in" fo:margin-right="-0.0333in" fo:text-indent="0.0013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fo:margin-left="0.2201in" fo:text-indent="-0.220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055in" fo:margin-left="0.2069in" fo:margin-right="-0.0333in" fo:text-indent="-0.2833in">
        <style:tab-stops/>
      </style:paragraph-propertie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009in" fo:text-indent="-0.009in">
        <style:tab-stops/>
      </style:paragraph-properties>
      <style:text-properties style:font-name="標楷體" style:font-name-asian="標楷體" fo:font-size="16pt" style:font-size-asian="16pt" style:font-size-complex="16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055in" fo:margin-left="0.2069in" fo:margin-right="-0.0333in" fo:text-indent="-0.2833in">
        <style:tab-stops/>
      </style:paragraph-properties>
      <style:text-properties style:font-name="標楷體" style:font-name-asian="標楷體"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2069in" fo:margin-right="-0.0333in" fo:text-indent="-0.2833in">
        <style:tab-stops/>
      </style:paragraph-properties>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vertical-align="auto" fo:line-height="0.3055in"/>
      <style:text-properties fo:hyphenate="true"/>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4548in" fo:text-indent="-0.4298in">
        <style:tab-stops/>
      </style:paragraph-properties>
      <style:text-properties style:font-name="標楷體" style:font-name-asian="標楷體" fo:font-size="16pt" style:font-size-asian="16pt" style:font-size-complex="16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055in" fo:margin-left="0.2201in" fo:text-indent="-0.2201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055in" fo:margin-left="0.2069in" fo:margin-right="-0.0333in" fo:text-indent="-0.2833in">
        <style:tab-stops/>
      </style:paragraph-propertie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fo:margin-left="0.2201in" fo:text-indent="-0.2201in">
        <style:tab-stops/>
      </style:paragraph-propertie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055in" fo:margin-left="0.2069in" fo:margin-right="-0.0333in" fo:text-indent="-0.2833in">
        <style:tab-stops/>
      </style:paragraph-propertie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4"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門牌編釘及門牌證明書收費標準」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本標準依規費法第十條第一項</text:span><text:span text:style-name="T21">及臺北市道路命名及門牌編釘自治條例第十八條第二項</text:span><text:span text:style-name="T22">規定訂定之。</text:span></text:p>
          </table:table-cell>
          <table:table-cell table:style-name="TableCell23">
            <text:p text:style-name="P24"><text:span text:style-name="T25">第一條　本標準依規費法第十條第一項規定訂定之。</text:span></text:p>
          </table:table-cell>
          <table:table-cell table:style-name="TableCell26">
            <text:p text:style-name="P27">本標準係於九十八年六月四日訂定發布，配合一百年九月二十八日修正公布之臺北市道路命名及門牌編釘自治條例第十八條第二項門牌及門牌證明書收取規費之授權規定，爰修正明定之。</text:p>
          </table:table-cell>
        </table:table-row>
        <table:table-row table:style-name="TableRow28">
          <table:table-cell table:style-name="TableCell29">
            <text:p text:style-name="P30"><text:span text:style-name="T31">第二條　本標準之主管機關為臺北市各區戶政事務所（以下簡稱戶政事務所）。</text:span></text:p>
          </table:table-cell>
          <table:table-cell table:style-name="TableCell32">
            <text:p text:style-name="P33"><text:span text:style-name="T34">第二條　本標準之主管機關為</text:span><text:span text:style-name="T35">臺北市政府民政局，並委任</text:span><text:span text:style-name="T36">臺北市各區戶政事務所（以下簡稱戶政事務所）</text:span><text:span text:style-name="T37">執行</text:span><text:span text:style-name="T38">。</text:span></text:p>
          </table:table-cell>
          <table:table-cell table:style-name="TableCell39">
            <text:p text:style-name="P40">依臺北市道路命名及門牌編釘自治條例第十八條第一項規定：「戶政事務所受理申請編釘、補發、換發門牌及核發門牌證明書，應收取規費。」及本標準現行條文第六條規定，有關門牌編釘及門牌證明書之受理申請、收取規費事項，係由各區戶政事務所辦理，爰依現行法制體例予以修正。</text:p>
          </table:table-cell>
        </table:table-row>
        <table:table-row table:style-name="TableRow41">
          <table:table-cell table:style-name="TableCell42">
            <text:p text:style-name="P43">第三條　本標準所稱門牌編釘，指門牌之初編、增編、改編、補發及換發。</text:p>
          </table:table-cell>
          <table:table-cell table:style-name="TableCell44">
            <text:p text:style-name="P45"/>
          </table:table-cell>
          <table:table-cell table:style-name="TableCell46">
            <text:p text:style-name="P47">查本標準除現行條文第三條外，其餘條文所稱門牌編釘之內涵均同現行條文第三條第二項，爰將<text:soft-page-break/>現行條文第三條第二項移列為本條定義規定，以下條次遞改。</text:p>
          </table:table-cell>
        </table:table-row>
        <text:soft-page-break/>
        <table:table-row table:style-name="TableRow48">
          <table:table-cell table:style-name="TableCell49">
            <text:p text:style-name="P50"><text:span text:style-name="T51">第</text:span><text:span text:style-name="T52">四</text:span><text:span text:style-name="T53">條　申請門牌編釘或門牌證明書，其規費收費數額如下：</text:span></text:p>
            <text:p text:style-name="P54"><text:span text:style-name="T55">一</text:span><text:span text:style-name="T56">、</text:span><text:span text:style-name="T57">門牌編釘：每面收費新臺幣</text:span><text:span text:style-name="T58">九</text:span><text:span text:style-name="T59">十元。</text:span></text:p>
            <text:p text:style-name="P60"><text:span text:style-name="T61">二</text:span><text:span text:style-name="T62">、</text:span><text:span text:style-name="T63">門牌證明書：每張收費新臺幣二十元。</text:span></text:p>
          </table:table-cell>
          <table:table-cell table:style-name="TableCell64">
            <text:p text:style-name="P65"><text:span text:style-name="T66">第</text:span><text:span text:style-name="T67">三</text:span><text:span text:style-name="T68">條　申請門牌編釘或門牌證明書，其規費收費數額如下：</text:span></text:p>
            <text:p text:style-name="P69"><text:span text:style-name="T70">一</text:span><text:span text:style-name="T71">　</text:span><text:span text:style-name="T72">門牌編釘：每面收費新臺幣</text:span><text:span text:style-name="T73">六</text:span><text:span text:style-name="T74">十</text:span><text:span text:style-name="T75">四</text:span><text:span text:style-name="T76">元。</text:span></text:p>
            <text:p text:style-name="P77"><text:span text:style-name="T78">二</text:span><text:span text:style-name="T79">　</text:span><text:span text:style-name="T80">門牌證明書：每張收費新臺幣二十元。</text:span></text:p>
            <text:p text:style-name="P81"><text:span text:style-name="T82">　　</text:span><text:span text:style-name="T83">前項第一款所稱門牌編釘，指門牌之初編、增編、改編、補發及換發。</text:span></text:p>
          </table:table-cell>
          <table:table-cell table:style-name="TableCell84">
            <text:p text:style-name="P85">一、條次遞改。</text:p>
            <text:p text:style-name="P86">二、依規費法第十一條規定，參考相關門牌編釘成本分析資料，調升門牌編釘收費標準，將門牌編釘收費數額由每面新臺幣六十四元，調升為每面新臺幣九十元。另依行政院現行法制體例，法規款次應於數字右方加具頓號，再接續規定內容，爰於第一項各款款次後加具頓號。</text:p>
            <text:p text:style-name="P87">三、現行條文第二項移列為修正條文第三條。</text:p>
          </table:table-cell>
        </table:table-row>
        <table:table-row table:style-name="TableRow88">
          <table:table-cell table:style-name="TableCell89">
            <text:p text:style-name="P90"><text:span text:style-name="T91">第</text:span><text:span text:style-name="T92">五</text:span><text:span text:style-name="T93">條　門牌因道路更名、行政區域調整或政府機關主動辦理整編者，門牌編釘及門牌證明書之規費免予收取。</text:span></text:p>
          </table:table-cell>
          <table:table-cell table:style-name="TableCell94">
            <text:p text:style-name="P95"><text:span text:style-name="T96">第</text:span><text:span text:style-name="T97">四</text:span><text:span text:style-name="T98">條　門牌因道路更名、行政區域調整或政府機關主動辦理整編者，門牌編釘及門牌證明書之規費免予收取。</text:span></text:p>
          </table:table-cell>
          <table:table-cell table:style-name="TableCell99">
            <text:p text:style-name="P100">條次遞改。</text:p>
          </table:table-cell>
        </table:table-row>
        <table:table-row table:style-name="TableRow101">
          <table:table-cell table:style-name="TableCell102">
            <text:p text:style-name="P103"/>
          </table:table-cell>
          <table:table-cell table:style-name="TableCell104">
            <text:p text:style-name="P105"><text:span text:style-name="T106">第五條　門牌編釘及門牌證明書</text:span><text:soft-page-break/><text:span text:style-name="T107">規費應隨案繳納。</text:span><text:span text:style-name="T108"><text:line-break/></text:span><text:span text:style-name="T109">　　繳費義務人有溢繳或誤繳規費之情事者，得於繳費之日起五年內，提出具體證明，向戶政事務所申請退還。</text:span></text:p>
          </table:table-cell>
          <table:table-cell table:style-name="TableCell110">
            <text:p text:style-name="P111"><text:span text:style-name="T112">一、</text:span><text:span text:style-name="T113">本條刪除</text:span><text:span text:style-name="T114">。</text:span></text:p>
            <text:soft-page-break/>
            <text:p text:style-name="P115">二、規費本即應隨案繳納，另規費法第十八條第一項規定:「繳費義務人有溢繳或誤繳規費之情事者，得於繳費之日起五年內，提出具體證明，向徵收機關申請退還。」已就溢繳或誤繳規費之退還有明文規定，是無重複規定之必要，爰依本府現行收費標準之法制體例予以刪除。</text:p>
          </table:table-cell>
        </table:table-row>
        <text:soft-page-break/>
        <table:table-row table:style-name="TableRow116">
          <table:table-cell table:style-name="TableCell117">
            <text:p text:style-name="P118"><text:span text:style-name="T119">第六條　門牌編釘及門牌證明書規費，由受理申請之戶政事務所收受後，依法定程序解繳市庫。</text:span></text:p>
          </table:table-cell>
          <table:table-cell table:style-name="TableCell120">
            <text:p text:style-name="P121"><text:span text:style-name="T122">第六條　門牌編釘及門牌證明書規費，由受理申請之戶政事務所收受後，依法定程序解繳市庫。</text:span></text:p>
          </table:table-cell>
          <table:table-cell table:style-name="TableCell123">
            <text:p text:style-name="P124">未修正。</text:p>
          </table:table-cell>
        </table:table-row>
        <table:table-row table:style-name="TableRow125">
          <table:table-cell table:style-name="TableCell126">
            <text:p text:style-name="P127"><text:span text:style-name="T128">第七條　本標準自發布日施行。</text:span></text:p>
          </table:table-cell>
          <table:table-cell table:style-name="TableCell129">
            <text:p text:style-name="P130"><text:span text:style-name="T131">第七條　本標準自發布日施行。</text:span></text:p>
          </table:table-cell>
          <table:table-cell table:style-name="TableCell132">
            <text:p text:style-name="P133">未修正。</text:p>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4-02T06:06:00Z</meta:creation-date>
    <dc:date>2024-08-26T03:12:00Z</dc:date>
    <meta:print-date>2024-08-05T03:20:00Z</meta:print-date>
    <meta:template xlink:href="Normal" xlink:type="simple"/>
    <meta:editing-cycles>131</meta:editing-cycles>
    <meta:editing-duration>PT55260S</meta:editing-duration>
    <meta:document-statistic meta:page-count="3" meta:paragraph-count="2" meta:word-count="191" meta:character-count="1280" meta:row-count="9" meta:non-whitespace-character-count="1091"/>
  </office:meta>
</office:document-meta>
</file>