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1826in" style:use-optimal-column-width="false"/>
    </style:style>
    <style:style style:name="TableColumn3" style:family="table-column">
      <style:table-column-properties style:column-width="3.1826in" style:use-optimal-column-width="false"/>
    </style:style>
    <style:style style:name="TableColumn4" style:family="table-column">
      <style:table-column-properties style:column-width="3.1833in" style:use-optimal-column-width="false"/>
    </style:style>
    <style:style style:name="Table1" style:family="table" style:master-page-name="MP0">
      <style:table-properties style:width="9.5486in" fo:margin-left="-0.10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069in" fo:padding-bottom="0in" fo:padding-right="0.0069in"/>
    </style:style>
    <style:style style:name="P7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" style:parent-style-name="內文" style:family="paragraph">
      <style:paragraph-properties fo:text-align="center" fo:line-height="0.3055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text-align="justify" fo:line-height="0.3055in" fo:margin-left="0.1923in" fo:margin-right="0.0208in" fo:text-indent="-0.197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055in" fo:margin-left="0.093in" fo:margin-right="-0.0145in" fo:text-indent="-0.169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055in" fo:margin-left="0.0194in" fo:margin-right="-0.0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justify" fo:line-height="0.3055in" fo:margin-left="0.1923in" fo:margin-right="0.0208in" fo:text-indent="-0.192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 fo:margin-left="0.093in" fo:margin-right="-0.0333in" fo:text-indent="-0.16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 fo:margin-left="0.0194in" fo:margin-right="-0.0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justify" fo:line-height="0.3055in" fo:margin-left="0.1611in" fo:margin-right="0.0208in" fo:text-indent="-0.16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 fo:margin-left="0.093in" fo:margin-right="-0.0333in" fo:text-indent="-0.169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055in" fo:margin-left="0.0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justify" fo:line-height="0.3055in" fo:margin-left="0.2069in" fo:margin-right="0.0208in" fo:text-indent="-0.206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0" style:parent-style-name="內文" style:family="paragraph">
      <style:paragraph-properties fo:text-align="justify" fo:line-height="0.3055in" fo:margin-left="0.6131in" fo:margin-right="0.0208in" fo:text-indent="-0.406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1" style:parent-style-name="內文" style:family="paragraph">
      <style:paragraph-properties fo:text-align="justify" fo:line-height="0.3055in" fo:margin-left="0.6131in" fo:margin-right="0.0208in" fo:text-indent="-0.406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2" style:parent-style-name="內文" style:family="paragraph">
      <style:paragraph-properties fo:text-align="justify" fo:line-height="0.3055in" fo:margin-left="0.2909in" fo:margin-right="0.0208in" fo:text-indent="0.315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 fo:margin-left="0.093in" fo:margin-right="-0.0333in" fo:text-indent="-0.169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5" style:parent-style-name="內文" style:family="paragraph">
      <style:paragraph-properties fo:text-align="justify" fo:line-height="0.3055in" fo:margin-left="0.4868in" fo:margin-right="-0.0145in" fo:text-indent="-0.393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6" style:parent-style-name="內文" style:family="paragraph">
      <style:paragraph-properties fo:text-align="justify" fo:line-height="0.3055in" fo:margin-left="0.4868in" fo:margin-right="-0.0333in" fo:text-indent="-0.406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7" style:parent-style-name="內文" style:family="paragraph">
      <style:paragraph-properties fo:text-align="justify" fo:line-height="0.3055in" fo:margin-left="0.1916in" fo:margin-right="-0.0333in" fo:text-indent="0.423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 fo:margin-left="0.4277in" fo:text-indent="-0.4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3055in" fo:margin-left="0.1868in" fo:margin-right="0.0208in" fo:text-indent="-0.186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3" style:parent-style-name="內文" style:family="paragraph">
      <style:paragraph-properties fo:text-align="justify" fo:line-height="0.3055in" fo:margin-left="0.6131in" fo:margin-right="0.0208in" fo:text-indent="-0.406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4" style:parent-style-name="內文" style:family="paragraph">
      <style:paragraph-properties fo:text-align="justify" fo:line-height="0.3055in" fo:margin-left="0.5805in" fo:margin-right="0.0208in" fo:text-indent="-0.417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 fo:margin-left="0.1479in" fo:margin-right="-0.0333in" fo:text-indent="-0.224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8" style:parent-style-name="內文" style:family="paragraph">
      <style:paragraph-properties fo:text-align="justify" fo:line-height="0.3055in" fo:margin-left="0.5854in" fo:margin-right="-0.1125in" fo:text-indent="-0.406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69" style:parent-style-name="內文" style:family="paragraph">
      <style:paragraph-properties fo:text-align="justify" fo:line-height="0.3055in" fo:margin-left="0.5854in" fo:margin-right="-0.1125in" fo:text-indent="-0.406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 fo:margin-left="0.4291in" fo:margin-right="-0.0312in" fo:text-indent="-0.4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justify" fo:line-height="0.3055in" fo:margin-left="0.1784in" fo:margin-right="0.0208in" fo:text-indent="-0.1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 fo:margin-left="0.093in" fo:margin-right="-0.0333in" fo:text-indent="-0.169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055in" fo:margin-left="0.4291in" fo:margin-right="-0.0312in" fo:text-indent="-0.4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justify" fo:line-height="0.3055in" fo:margin-left="0.2125in" fo:margin-right="0.0208in" fo:text-indent="-0.21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 fo:margin-left="0.2069in" fo:margin-right="-0.0333in" fo:text-indent="-0.28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 fo:margin-left="0.4291in" fo:margin-right="-0.0312in" fo:text-indent="-0.511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3055in" fo:margin-left="0.4291in" fo:margin-right="-0.0312in" fo:text-indent="-0.51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3055in" fo:margin-left="0.4493in" fo:margin-right="-0.074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055in" fo:margin-left="0.2909in" fo:margin-right="0.0208in" fo:text-indent="-0.290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 fo:margin-left="0.6131in" fo:margin-right="-0.0333in" fo:text-indent="-0.6895in">
        <style:tab-stops/>
      </style:paragraph-properties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055in" fo:margin-left="0.4291in" fo:margin-right="-0.0312in" fo:text-indent="-0.511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3055in" fo:margin-left="0.4291in" fo:margin-right="-0.0312in" fo:text-indent="-0.511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3055in" fo:margin-left="0.4291in" fo:margin-right="-0.0312in" fo:text-indent="-0.41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 fo:line-height="0.3055in" fo:margin-left="0.2111in" fo:margin-right="0.0208in" fo:text-indent="-0.21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055in" fo:margin-left="0.6131in" fo:margin-right="-0.0333in" fo:text-indent="-0.6895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055in" fo:margin-left="0.4291in" fo:margin-right="-0.0312in" fo:text-indent="-0.511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line-break="normal" fo:text-align="justify" fo:line-height="0.3055in" fo:margin-left="0.4291in" fo:margin-right="-0.0312in" fo:text-indent="-0.4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 fo:line-height="0.3055in" fo:margin-left="0.4291in" fo:margin-right="-0.0312in" fo:text-indent="-0.4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justify" fo:line-height="0.3055in" fo:margin-left="0.2111in" fo:margin-right="-0.0333in" fo:text-indent="-0.211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055in" fo:margin-left="0.2069in" fo:margin-right="-0.0333in" fo:text-indent="-0.2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055in" fo:margin-right="-0.031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「臺北市犬貓飼養基本照護規則」修正條文對照表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修正條文</text:span></text:p>
          </table:table-cell>
          <table:table-cell table:style-name="TableCell14">
            <text:p text:style-name="P15">現行條文</text:p>
          </table:table-cell>
          <table:table-cell table:style-name="TableCell16">
            <text:p text:style-name="P17">說明</text:p>
          </table:table-cell>
        </table:table-row>
        <table:table-row table:style-name="TableRow18">
          <table:table-cell table:style-name="TableCell19">
            <text:p text:style-name="P20">第一條　本規則依臺北市動物保護自治條例第十二條第二項規定訂定之。</text:p>
          </table:table-cell>
          <table:table-cell table:style-name="TableCell21">
            <text:p text:style-name="P22">第一條　本規則依臺北市動物保護自治條例第十二條第二項規定訂定之。</text:p>
          </table:table-cell>
          <table:table-cell table:style-name="TableCell23">
            <text:p text:style-name="P24">未修正。</text:p>
          </table:table-cell>
        </table:table-row>
        <table:table-row table:style-name="TableRow25">
          <table:table-cell table:style-name="TableCell26">
            <text:p text:style-name="P27"><text:span text:style-name="T28">第二條　本規則之主管機關為臺北市動物保護處。</text:span></text:p>
          </table:table-cell>
          <table:table-cell table:style-name="TableCell29">
            <text:p text:style-name="P30"><text:span text:style-name="T31">第二條　本規則之主管機關為臺北市動物保護處。</text:span></text:p>
          </table:table-cell>
          <table:table-cell table:style-name="TableCell32">
            <text:p text:style-name="P33">未修正。</text:p>
          </table:table-cell>
        </table:table-row>
        <table:table-row table:style-name="TableRow34">
          <table:table-cell table:style-name="TableCell35">
            <text:p text:style-name="P36"><text:span text:style-name="T37">第三條　飼主飼養犬、貓，除其他法律、基於法律授權之法規或</text:span><text:span text:style-name="T38">臺北</text:span><text:span text:style-name="T39">市自治法規另有規定外，其飼養設施應符合附表之規定。</text:span></text:p>
          </table:table-cell>
          <table:table-cell table:style-name="TableCell40">
            <text:p text:style-name="P41"><text:span text:style-name="T42">第三條　飼主飼養犬、貓，除其他法律、基於法律授權之法規或</text:span><text:span text:style-name="T43">本</text:span><text:span text:style-name="T44">市自治法規另有規定外，其飼養設施應符合附表之規定。</text:span></text:p>
          </table:table-cell>
          <table:table-cell table:style-name="TableCell45">
            <text:p text:style-name="P46">現行條文酌作文字修正。</text:p>
          </table:table-cell>
        </table:table-row>
        <table:table-row table:style-name="TableRow47">
          <table:table-cell table:style-name="TableCell48">
            <text:p text:style-name="P49">第四條　飼主飼養犬、貓應符合下列規定：</text:p>
            <text:p text:style-name="P50">一、飼養設施環境溫度超過攝氏三十五度者，使用降溫或通風設備。</text:p>
            <text:p text:style-name="P51">二、飼養設施環境溫度未達攝氏十度者，使用保暖設備。但因特殊情形經獸醫<text:soft-page-break/>師診斷並開具證明文件者，不在此限。</text:p>
            <text:p text:style-name="P52">飼主飼養原居於寒帶、生理構造散熱不易或其他原因致生理性因素不耐高溫之犬、貓者，前項飼養設施之環境溫度不得超過攝氏三十度。</text:p>
          </table:table-cell>
          <table:table-cell table:style-name="TableCell53">
            <text:p text:style-name="P54">第四條　飼主飼養犬、貓應符合下列規定：</text:p>
            <text:p text:style-name="P55">一、飼養設施環境溫度超過攝氏三十五度者，使用降溫或通風設備。</text:p>
            <text:p text:style-name="P56">二、飼養設施環境溫度未達攝氏十度者，使用保暖設備。但因特殊情形經獸醫<text:soft-page-break/>師診斷並開具證明文件者，不在此限。</text:p>
            <text:p text:style-name="P57">飼主飼養原居於寒帶、生理構造散熱不易或其他原因致生理性因素不耐高溫之犬、貓者，前項飼養設施之環境溫度不得超過攝氏三十度。</text:p>
          </table:table-cell>
          <table:table-cell table:style-name="TableCell58">
            <text:p text:style-name="P59">未修正。</text:p>
          </table:table-cell>
        </table:table-row>
        <table:table-row table:style-name="TableRow60">
          <table:table-cell table:style-name="TableCell61">
            <text:p text:style-name="P62">第五條　飼主載運犬、貓，應符合下列規定：</text:p>
            <text:p text:style-name="P63">一、以汽車或機車載運者，應使用運輸籠、揹袋或採取其他有效之防護措施。</text:p>
            <text:p text:style-name="P64"><text:span text:style-name="T65">二、以汽車載運，於日間具陽光照射且室外平均環境溫度超過攝氏三十度者，應使用防曬遮蔭、降溫或通風設備。</text:span></text:p>
          </table:table-cell>
          <table:table-cell table:style-name="TableCell66">
            <text:p text:style-name="P67">第五條　飼主載運犬、貓，應符合下列規定：</text:p>
            <text:p text:style-name="P68">一、以汽車或機車載運者，應使用運輸籠、揹袋或採取其他有效之防護措施。</text:p>
            <text:p text:style-name="P69">二、以汽車載運，於日間具陽光照射且室外平均環境溫度超過攝氏三十度者，應使用防曬遮蔭、降溫或通風設備。</text:p>
          </table:table-cell>
          <table:table-cell table:style-name="TableCell70">
            <text:p text:style-name="P71">未修正。</text:p>
          </table:table-cell>
        </table:table-row>
        <table:table-row table:style-name="TableRow72">
          <table:table-cell table:style-name="TableCell73">
            <text:p text:style-name="P74"><text:span text:style-name="T75">第六條　飼主不得將犬、貓單獨留置於汽車內。</text:span></text:p>
          </table:table-cell>
          <table:table-cell table:style-name="TableCell76">
            <text:p text:style-name="P77">第六條　飼主不得將犬、貓單獨留置於汽車內。</text:p>
          </table:table-cell>
          <table:table-cell table:style-name="TableCell78">
            <text:p text:style-name="P79">未修正。</text:p>
          </table:table-cell>
        </table:table-row>
        <text:soft-page-break/>
        <table:table-row table:style-name="TableRow80">
          <table:table-cell table:style-name="TableCell81">
            <text:p text:style-name="P82"><text:span text:style-name="T83">第七條　飼主飼養犬、貓，每日應至少提供一次食物。但因特殊情形經獸醫師診斷並開具證明文件者，不在此限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一、</text:span><text:span text:style-name="T89">本條新增</text:span><text:span text:style-name="T90">。</text:span></text:p>
            <text:p text:style-name="P91"><text:span text:style-name="T92">二、為使飼主固定餵食所飼養之犬、貓，以強化飼主與所飼養犬、貓之互動及確切掌握犬、貓之健康狀況，進而提升犬、貓之身心健康及福祉，參照動物保護法第五條第二項第一款規定：「飼主對於其管領之動物，應依下列規定辦理：一、提供適當、乾淨且無害之食物</text:span><text:span text:style-name="T93">……</text:span><text:span text:style-name="T94">。」，並綜合考量各年齡層犬、貓之身體健康狀況及消化能力，爰增訂本條，於本文明定飼養犬、貓之飼主每日應至少提供一次食物。</text:span></text:p>
            <text:p text:style-name="P95">三、另考量犬、貓囿於特殊情形（例如：健康狀況等），致無法進食，爰於但書明定<text:soft-page-break/>因特殊情形經獸醫師診斷並開具證明文件者，不適用本文規定。</text:p>
          </table:table-cell>
        </table:table-row>
        <text:soft-page-break/>
        <table:table-row table:style-name="TableRow96">
          <table:table-cell table:style-name="TableCell97">
            <text:p text:style-name="P98"><text:span text:style-name="T99">第八條　飼主以繩、</text:span><text:span text:style-name="T100">鍊、籠架或圍欄飼養犬者，每七日應提供至少三日散步或運動之時間，一日至少二十分鐘。但因特殊情形經獸醫師診斷並開具證明文件者，不在此限。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一、</text:span><text:span text:style-name="T106">本條新增</text:span><text:span text:style-name="T107">。</text:span></text:p>
            <text:p text:style-name="P108"><text:span text:style-name="T109">二、</text:span><text:bookmark-start text:name="_Hlk161735281"/><text:span text:style-name="T110">為強化以繩、鍊、籠架或圍欄飼養犬之飼主，提供所飼養之犬充分散步或運動時間，以達維護犬隻福祉及身心健康之目的，爰參照動物保護法第五條第二項第六款規定：</text:span><text:bookmark-start text:name="_Hlk161903322"/><text:span text:style-name="T111">「飼主對於其管領之動物，應依下列規定辦理：</text:span><text:span text:style-name="T112">……</text:span><text:span text:style-name="T113">六、以繩或鍊圈束寵物者，其繩或鍊應長於寵物身形且足供寵物充分伸展、活動，使用安全、舒適、透氣且保持適當鬆緊度之項圈，</text:span><text:bookmark-end text:name="_Hlk161903322"/><text:span text:style-name="T114">並應適時提供充分之戶外活動時間。」及修正條文第</text:span><text:soft-page-break/><text:span text:style-name="T115">三條附表用語，並衡諸實務執行經驗，增訂本條，於本文明定飼主以繩、鍊、籠架或圍欄飼養犬，每七日應提供至少三日散步或運動之時間，一日至少二十分鐘。至所稱散步，指</text:span><text:bookmark-start text:name="_Hlk161837024"/><text:span text:style-name="T116">飼主採取適當防護措施攜帶</text:span><text:bookmark-end text:name="_Hlk161837024"/><text:span text:style-name="T117">犬隻活動；所稱運動，指</text:span><text:bookmark-start text:name="_Hlk161837010"/><text:span text:style-name="T118">犬隻不受本條飼養設施或方式限制之自由活動</text:span><text:bookmark-end text:name="_Hlk161837010"/><text:span text:style-name="T119">；</text:span><text:bookmark-start text:name="_Hlk161837117"/><text:span text:style-name="T120">活動空間不限於戶外，亦包含室內。</text:span><text:bookmark-end text:name="_Hlk161837117"/></text:p>
            <text:p text:style-name="P121"><text:bookmark-end text:name="_Hlk161735281"/><text:span text:style-name="T122">三、</text:span><text:bookmark-start text:name="_Hlk161735300"/><text:span text:style-name="T123">另考量犬隻囿於特殊情形</text:span><text:span text:style-name="T124"><text:s/></text:span><text:span text:style-name="T125">(</text:span><text:span text:style-name="T126">例如：健康狀況等</text:span><text:span text:style-name="T127">)</text:span><text:span text:style-name="T128">，致影響其散步或運動能力</text:span><text:span text:style-name="T129">，爰於但書明定因特殊情形經獸醫師診斷並開具證明文件者，不適用本文規定。</text:span><text:bookmark-end text:name="_Hlk161735300"/></text:p>
          </table:table-cell>
        </table:table-row>
        <text:soft-page-break/>
        <table:table-row table:style-name="TableRow130">
          <table:table-cell table:style-name="TableCell131">
            <text:p text:style-name="P132"><text:span text:style-name="T133">第九條　飼主飼養貓，應提供適當之砂盆或其他可供貓排泄之設備，並應每日清潔之。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一、</text:span><text:span text:style-name="T139">本條新增</text:span><text:span text:style-name="T140">。</text:span></text:p>
            <text:p text:style-name="P141"><text:span text:style-name="T142">二、</text:span><text:bookmark-start text:name="_Hlk161742276"/><text:span text:style-name="T143">依動物保護法第五條第二項第十款規定</text:span><text:span text:style-name="T144">:</text:span><text:span text:style-name="T145">「飼主對於其管領之動物，應依下列規定辦理：</text:span><text:span text:style-name="T146">……</text:span><text:span text:style-name="T147">十、提供其他妥善之照顧。」鑒於貓隻排泄狀況正常與否，係影響其健康狀況之重要因素，如貓隻無法正常排泄，易罹患貓下泌尿道症候群（</text:span><text:span text:style-name="T148">FLUTD</text:span><text:span text:style-name="T149">），病況嚴重者將可能致死，爰增訂本條，明定飼主飼養貓，應提供砂盆或其他可供貓排泄之設備，並應每日清潔之，以提供貓隻得以正常排泄之環境。</text:span><text:bookmark-end text:name="_Hlk161742276"/></text:p>
            <text:p text:style-name="P150">三、<text:bookmark-start text:name="_Hlk161742290"/>另所稱「適當」，指砂盆或其他可供貓排泄之設備，其材質、大小及形式，可<text:soft-page-break/>使貓隻自由使用，方便貓隻進出並有迴旋活動之空間。<text:bookmark-end text:name="_Hlk161742290"/></text:p>
          </table:table-cell>
        </table:table-row>
        <text:soft-page-break/>
        <table:table-row table:style-name="TableRow151">
          <table:table-cell table:style-name="TableCell152">
            <text:p text:style-name="P153"><text:span text:style-name="T154">第</text:span><text:span text:style-name="T155">十</text:span><text:span text:style-name="T156">條　本規則自發布日施行。</text:span></text:p>
          </table:table-cell>
          <table:table-cell table:style-name="TableCell157">
            <text:p text:style-name="P158"><text:span text:style-name="T159">第</text:span><text:span text:style-name="T160">七</text:span><text:span text:style-name="T161">條　本規則自發布日施行。</text:span></text:p>
          </table:table-cell>
          <table:table-cell table:style-name="TableCell162">
            <text:p text:style-name="P163">條次變更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Liberation Serif" style:font-name-asian="SimSun" style:font-name-complex="Mangal" style:font-size-complex="12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6888in" fo:margin-right="0.9847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李婕爾</dc:creator>
    <meta:creation-date>2024-05-06T03:43:00Z</meta:creation-date>
    <dc:date>2024-10-11T02:05:00Z</dc:date>
    <meta:print-date>2024-08-27T01:47:00Z</meta:print-date>
    <meta:template xlink:href="Normal" xlink:type="simple"/>
    <meta:editing-cycles>19</meta:editing-cycles>
    <meta:editing-duration>PT22740S</meta:editing-duration>
    <meta:document-statistic meta:page-count="7" meta:paragraph-count="3" meta:word-count="298" meta:character-count="1997" meta:row-count="14" meta:non-whitespace-character-count="1702"/>
  </office:meta>
</office:document-meta>
</file>