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justify" fo:line-height="0.3055in" fo:margin-left="0.2222in" fo:text-indent="-0.222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 fo:line-height="0.3055in" fo:margin-right="-0.0312in">
        <style:tab-stops>
          <style:tab-stop style:type="left" style:position="-2.420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055in" fo:margin-left="1.1111in" fo:margin-right="-0.0312in" fo:text-indent="-0.4444in">
        <style:tab-stops>
          <style:tab-stop style:type="left" style:position="-0.0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055in" fo:margin-left="1.1111in" fo:margin-right="-0.0312in" fo:text-indent="-0.4444in">
        <style:tab-stops>
          <style:tab-stop style:type="left" style:position="-0.0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055in" fo:margin-left="0.6666in" fo:margin-right="-0.0312in">
        <style:tab-stops>
          <style:tab-stop style:type="left" style:position="0.413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055in" fo:margin-left="1.6534in" fo:margin-right="-0.0312in" fo:text-indent="-0.4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055in" fo:margin-left="1.6534in" fo:margin-right="-0.0312in" fo:text-indent="-0.47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055in" fo:margin-left="1.6534in" fo:margin-right="-0.0312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055in" fo:margin-left="1.7958in" fo:text-indent="-0.2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055in" fo:margin-left="1.7958in" fo:text-indent="-0.2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055in" fo:margin-left="1.7958in" fo:text-indent="-0.2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055in" fo:margin-left="0.6666in" fo:margin-right="-0.0312in">
        <style:tab-stops>
          <style:tab-stop style:type="left" style:position="0.413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055in" fo:margin-left="1.6534in" fo:margin-right="-0.0312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055in" fo:margin-left="1.6541in" fo:margin-right="-0.0312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055in" fo:margin-left="1.1375in" fo:margin-right="-0.0312in" fo:text-indent="-0.4722in">
        <style:tab-stops>
          <style:tab-stop style:type="left" style:position="-0.057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055in" fo:margin-left="1.1375in" fo:margin-right="-0.0312in" fo:text-indent="-0.4722in">
        <style:tab-stops>
          <style:tab-stop style:type="left" style:position="-0.057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055in" fo:margin-left="0.602in" fo:margin-right="-0.0333in" fo:text-indent="-0.6354in">
        <style:tab-stops>
          <style:tab-stop style:type="left" style:position="0.4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055in" fo:margin-left="0.6298in" fo:text-indent="-0.6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055in" fo:margin-left="0.6298in" fo:text-indent="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055in" fo:margin-left="0.6298in" fo:text-indent="0.44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055in" fo:margin-left="1.023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3055in" fo:margin-left="0.6298in" fo:text-indent="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055in" fo:margin-left="0.6298in" fo:text-indent="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「臺北市人行道設置斜坡道申請辦法」第三條、第八條及第九條修正條文</text:p>
      <text:p text:style-name="P2"><text:span text:style-name="T3">第</text:span><text:span text:style-name="T4">三</text:span><text:span text:style-name="T5">條</text:span><text:span text:style-name="T6"><text:s text:c="4"/></text:span><text:bookmark-start text:name="_Hlk149389112"/><text:span text:style-name="T7">本辦法所稱斜坡道，其種類及寬度，分為下列三類：</text:span></text:p>
      <text:list text:style-name="LFO1" text:continue-numbering="true">
        <text:list-item>
          <text:p text:style-name="P8"><text:span text:style-name="T9">汽車</text:span><text:span text:style-name="T10">斜坡道：單車道三點五公尺；雙車道五點五公尺。</text:span><text:span text:style-name="T11">但車輛種類或車型特殊</text:span><text:span text:style-name="T12">，經新工處個案認定者，其寬度不受限制。</text:span></text:p>
        </text:list-item>
      </text:list>
      <text:p text:style-name="P13">二、機車斜坡道：零點九公尺。</text:p>
      <text:p text:style-name="P14">三、無障礙斜坡道：一點二公尺。</text:p>
      <text:p text:style-name="P15">第八條<text:s text:c="3"/>申請設置斜坡道，申請人應檢附申請書、申請設置地點現況調查表、現況照片及下列文件，向新工處提出申請：</text:p>
      <text:p text:style-name="P16">一、依第四條第一款規定申請者：</text:p>
      <text:p text:style-name="P17"><text:span text:style-name="T18">(</text:span><text:span text:style-name="T19">一</text:span><text:span text:style-name="T20">)</text:span><text:span text:style-name="T21">申請人之車庫、停車位或停車場有收費者：停車場登記證影本。</text:span></text:p>
      <text:p text:style-name="P22"><text:span text:style-name="T23">(</text:span><text:span text:style-name="T24">二</text:span><text:span text:style-name="T25">)</text:span><text:span text:style-name="T26">申請人之車庫、停車位或停車場設置於建築物內或已建築之土地，而未收費者：建築物使用執照及核准平面圖影本。</text:span></text:p>
      <text:p text:style-name="P27">(三)申請人之車庫、停車位或停車場設置於私有未建築土地，而未收費者：</text:p>
      <text:p text:style-name="P28">1.地籍圖謄本（標示申請地點、斜坡道位置及相關道路名稱）。</text:p>
      <text:p text:style-name="P29">2.申請人之身分證明文件影本。</text:p>
      <text:p text:style-name="P30">3.土地使用同意書。</text:p>
      <text:p text:style-name="P31"><text:span text:style-name="T32">二</text:span><text:span text:style-name="T33">、依第六條第一款規定申請者：</text:span></text:p>
      <text:p text:style-name="P34">(一)申請人行動不便之相關證明（如身心障礙證明影本、醫療診斷證明書或里辦公處出具之證明書等）。</text:p>
      <text:p text:style-name="P35">（二）房屋所有權狀影本（所有權人為申請人本人或其親屬），或申請人設籍證明文件。</text:p>
      <text:p text:style-name="P36"><text:span text:style-name="T37">三、依第六條第二款規定申請，其為私立醫療機構者：開業執照影本。</text:span></text:p>
      <text:p text:style-name="P38"><text:span text:style-name="T39">四、依前條規定申請者：由新工處依個案認定應檢附之相關證明文件。</text:span></text:p>
      <text:p text:style-name="P40"/>
      <text:p text:style-name="P41"><text:bookmark-end text:name="_Hlk149389112"/><text:soft-page-break/>第九條<text:s text:c="3"/>依第六條第一款規定申請設置斜坡道經核准者，由新工處負責施工，並負擔費用。</text:p>
      <text:p text:style-name="P42"><text:span text:style-name="T43">前項以外申請設置斜坡道經核准者，</text:span><text:span text:style-name="T44">申請人</text:span><text:span text:style-name="T45">應依新工處核發之圖說，於核准日起三個月內設置完成，並負擔費用；申請人因故未能於期限內設置完成時，得敘明原因申請展期，期限為三個月。但個案情形特殊，</text:span><text:span text:style-name="T46">得向新工處再次申請展期，</text:span><text:span text:style-name="T47">次數以二次為限。</text:span></text:p>
      <text:p text:style-name="P48"><text:span text:style-name="T49">前項申請經核准，如設置地點有人行道更新工程者，得由新工處一併辦理。</text:span></text:p>
      <text:p text:style-name="P50"><text:span text:style-name="T51">第二項</text:span><text:span text:style-name="T52">圖說</text:span><text:span text:style-name="T53">，其內含有附屬設施時，申請人應一併設置。</text:span></text:p>
      <text:p text:style-name="P54"><text:span text:style-name="T55">申請人應於</text:span><text:span text:style-name="T56">第二</text:span><text:span text:style-name="T57">項斜坡道設置完成後向新工處申請竣工查驗，經查驗不合格者，新工處應通知限期改善，期限不得超過三個月。</text:span></text:p>
      <text:p text:style-name="P58"><text:span text:style-name="T59">申請人未於設置期限或展延期限屆滿前設置完成，或經新工處依</text:span><text:span text:style-name="T60">前項</text:span><text:span text:style-name="T61">規定通知限期改善屆期未完成改善</text:span><text:span text:style-name="T62">者，新工處得廢止其核准處分，並僱工恢復原狀，所需費用由申請人負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雅雯</dc:creator>
    <meta:creation-date>2024-01-26T07:17:00Z</meta:creation-date>
    <dc:date>2024-01-29T02:49:00Z</dc:date>
    <meta:print-date>2024-01-29T02:48:00Z</meta:print-date>
    <meta:template xlink:href="Normal" xlink:type="simple"/>
    <meta:editing-cycles>6</meta:editing-cycles>
    <meta:editing-duration>PT420S</meta:editing-duration>
    <meta:document-statistic meta:page-count="2" meta:paragraph-count="1" meta:word-count="137" meta:character-count="920" meta:row-count="6" meta:non-whitespace-character-count="784"/>
  </office:meta>
</office:document-meta>
</file>