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font-size="18pt" style:font-size-asian="18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font-size="18pt" style:font-size-asian="18pt" style:font-size-complex="18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style:text-properties fo:font-size="18pt" style:font-size-asian="18pt" style:font-size-complex="18pt"/>
    </style:style>
    <style:style style:name="P22" style:parent-style-name="內文" style:family="paragraph">
      <style:paragraph-properties fo:text-align="justify" fo:line-height="0.3333in"/>
      <style:text-properties fo:font-size="18pt" style:font-size-asian="18pt" style:font-size-complex="18pt"/>
    </style:style>
    <style:style style:name="P23" style:parent-style-name="內文" style:family="paragraph">
      <style:paragraph-properties fo:text-align="justify" fo:line-height="0.3333in"/>
    </style:style>
    <style:style style:name="T24" style:parent-style-name="預設段落字型" style:family="text">
      <style:text-properties fo:font-size="18pt" style:font-size-asian="18pt" style:font-size-complex="18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525in" fo:text-indent="-0.525in">
        <style:tab-stops/>
      </style:paragraph-properties>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P50" style:parent-style-name="內文" style:family="paragraph">
      <style:paragraph-properties fo:text-align="justify" fo:line-height="0.3055in" fo:margin-left="0.5652in" fo:text-indent="-0.5652in">
        <style:tab-stops/>
      </style:paragraph-properties>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P57" style:parent-style-name="內文" style:family="paragraph">
      <style:paragraph-properties fo:text-align="justify" fo:line-height="0.3055in" fo:margin-left="0.5652in" fo:text-indent="-0.5652in">
        <style:tab-stops/>
      </style:paragraph-properties>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P6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發布日期文號</text:p>
          </table:table-cell>
          <table:table-cell table:style-name="TableCell15">
            <text:p text:style-name="P16">廢止理由</text:p>
          </table:table-cell>
        </table:table-row>
        <table:table-row table:style-name="TableRow17">
          <table:table-cell table:style-name="TableCell18">
            <text:p text:style-name="P19"><text:bookmark-start text:name="_Hlk172882134"/>臺北市高級中等學校學生申訴案件處理辦法<text:bookmark-end text:name="_Hlk172882134"/></text:p>
          </table:table-cell>
          <table:table-cell table:style-name="TableCell20">
            <text:p text:style-name="P21">臺北市政府九十五年十月三日府法三字第０九五三二四九八０００號令訂定發布</text:p>
            <text:p text:style-name="P22"/>
            <text:p text:style-name="P23"><text:span text:style-name="T24">臺北市政府一０四年九月十四日府法綜字第一０四三三０五八五００號令修正發布</text:span></text:p>
          </table:table-cell>
          <table:table-cell table:style-name="TableCell25">
            <text:p text:style-name="P26"><text:span text:style-name="T27">一、臺北市政府（以下簡稱本府）依八十八年六月二十三日制定公布之教育基本法第十五條規定，並依一０五年五月十一日廢止前之高級中學法第二十五條規定：「高級中學應建立學生申訴制度，以保障學生權益；其辦法由各該主管教育行政機關定之。」之授權，於九十五年十月三日訂定發布「臺北市高級中等學校學生申訴案件處理辦法」</text:span><text:span text:style-name="T28">(</text:span><text:span text:style-name="T29">以下簡稱本辦法</text:span><text:span text:style-name="T30">)</text:span><text:span text:style-name="T31">，規範本市高級中等學校</text:span><text:span text:style-name="T32">(</text:span><text:span text:style-name="T33">不包括教育部主管之高級中等學校</text:span><text:span text:style-name="T34">)</text:span><text:span text:style-name="T35">學生之申訴管道。嗣高級中等教育法</text:span><text:span text:style-name="T36">(</text:span><text:span text:style-name="T37">以下簡稱高教法</text:span><text:span text:style-name="T38">)</text:span><text:span text:style-name="T39">於一０二年七月十日制定公布，該法第五十四條規定：「高級中等學校應設學生申訴評議委員會，審</text:span><text:span text:style-name="T40">議學生與學生自治組織不服學校影響其權益之懲處或其他措施及決議之申</text:span><text:soft-page-break/><text:span text:style-name="T41">訴事件。</text:span><text:span text:style-name="T42">(</text:span><text:span text:style-name="T43">第一項</text:span><text:span text:style-name="T44">)</text:span><text:span text:style-name="T45">前項申訴範圍、期限、委員會組成、評議方式、評議結果之執行及其他相關事項之辦法，由各該主管機關定之。</text:span><text:span text:style-name="T46">(</text:span><text:span text:style-name="T47">第二項</text:span><text:span text:style-name="T48">)</text:span><text:span text:style-name="T49">」本府爰依上開高教法授權規定，於一０四年九月十四日修正發布本辦法。</text:span></text:p>
            <text:p text:style-name="P50"><text:span text:style-name="T51">二、查高教法於一一０年五月二十六日修正公布之第五十四條第一項及第四項規定：「學生權益之救濟，依本法所定申訴、再申訴程序行之。」「高級中等學校應設學生申訴評議委員會</text:span><text:span text:style-name="T52">……</text:span><text:span text:style-name="T53">；各該主管機關應設學生再申訴評議委員會</text:span><text:span text:style-name="T54">……</text:span><text:span text:style-name="T55">；其申訴、再申訴範圍、期限、委員會組成、調查方</text:span><text:span text:style-name="T56">式、評議方式、評議結果之執行及其他相關事項之辦法，由中央主管機關定之。」教育部依高教法第五十四條第四項等規定之授權，修正發布「高級中等以下學校學生申訴及再申訴評議委員會組織及運作辦法」。</text:span></text:p>
            <text:soft-page-break/>
            <text:p text:style-name="P57"><text:span text:style-name="T58">三、是以，高教法業將高級中等學校學生申訴評議等事項授權由各該主管機關定之之規定，修正為學生申訴、再申訴範圍等事項之辦法，由中央主管機關定之。是本辦法之授權依據已不存在而無保留之必要，依臺北市法規標準自治條例第二十七條第三款規定：「市法規有下列情形之一者，得廢止之：</text:span><text:span text:style-name="T59">……</text:span><text:span text:style-name="T60">三</text:span><text:span text:style-name="T61"><text:s/></text:span><text:span text:style-name="T62">母法業經廢止或修正，子法失其依據，無保留必要者。」爰</text:span><text:span text:style-name="T63">予廢止。</text:span></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12-11T07:58:00Z</meta:creation-date>
    <dc:date>2024-12-11T07:58:00Z</dc:date>
    <meta:print-date>2024-08-20T03:50:00Z</meta:print-date>
    <meta:template xlink:href="Normal" xlink:type="simple"/>
    <meta:editing-cycles>2</meta:editing-cycles>
    <meta:editing-duration>PT60S</meta:editing-duration>
    <meta:document-statistic meta:page-count="3" meta:paragraph-count="1" meta:word-count="133" meta:character-count="893" meta:row-count="6" meta:non-whitespace-character-count="761"/>
  </office:meta>
</office:document-meta>
</file>