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6895in" fo:margin-right="-0.0333in" fo:text-indent="-0.7125in">
        <style:tab-stops>
          <style:tab-stop style:type="left" style:position="0.39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fo:line-height="0.3055in" fo:margin-left="0.6895in" fo:margin-right="-0.0333in" fo:text-indent="-0.7125in">
        <style:tab-stops>
          <style:tab-stop style:type="left" style:position="0.39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3194in" fo:margin-left="0.6895in" fo:text-indent="-0.689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194in" fo:margin-left="0.8861in" fo:margin-right="-0.0006in" fo:text-indent="-0.3944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3194in" fo:margin-left="0.8861in" fo:text-indent="-0.3944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3194in" fo:margin-left="0.8861in" fo:text-indent="-0.3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P23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paragraph-properties fo:text-align="justify" fo:line-height="0.3055in" fo:margin-left="0.4923in" fo:text-indent="-0.4923in">
        <style:tab-stops>
          <style:tab-stop style:type="left" style:position="0.5875in"/>
          <style:tab-stop style:type="left" style:position="5.8076in"/>
        </style:tab-stops>
      </style:paragraph-properties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text-align="justify" fo:line-height="0.3055in" fo:margin-left="0.4923in" fo:margin-right="-0.0333in" fo:text-indent="-0.2951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0986in"/>
          <style:tab-stop style:type="left" style:position="0.5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3055in" fo:margin-left="0.9458in" fo:margin-right="-0.0333in" fo:text-indent="-0.4277in">
        <style:tab-stops>
          <style:tab-stop style:type="left" style:position="0.7277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1.0104in" fo:margin-right="-0.0333in" fo:text-indent="-0.4923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3055in" fo:margin-left="1.2076in" fo:margin-right="-0.0333in" fo:text-indent="-0.6895in">
        <style:tab-stops>
          <style:tab-stop style:type="left" style:position="-0.1277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055in" fo:margin-left="0.8847in" fo:margin-right="-0.0006in" fo:text-indent="-0.368in">
        <style:tab-stops>
          <style:tab-stop style:type="left" style:position="0.1951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3055in" fo:margin-left="0.518in" fo:margin-right="-0.0333in">
        <style:tab-stops>
          <style:tab-stop style:type="left" style:position="0.5618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 fo:margin-left="0.4923in" fo:margin-right="-0.0312in" fo:text-indent="-0.4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justify" fo:line-height="0.3055in" fo:margin-left="0.6888in" fo:margin-right="-0.0312in" fo:text-indent="-0.6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 fo:line-height="0.3055in" fo:margin-left="0.4923in" fo:margin-right="-0.0312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text-align="justify" fo:line-height="0.3055in" fo:margin-left="0.4923in" fo:margin-right="-0.0312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line-height="0.3055in" fo:margin-left="0.6895in" fo:margin-right="-0.1972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fo:line-height="0.3055in" fo:margin-left="0.6895in" fo:margin-right="-0.0312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text-align="justify" fo:line-height="0.3055in" fo:margin-left="0.8861in" fo:margin-right="-0.0312in" fo:text-indent="-0.8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臺北市高級中等學校學生申訴案件處理辦法</text:p>
      <text:p text:style-name="P2"><text:span text:style-name="T3">第</text:span><text:span text:style-name="T4">一</text:span><text:span text:style-name="T5">條　　</text:span><text:span text:style-name="T6">本辦法依高級中等教育法第五十四條第二項規定訂定之。</text:span></text:p>
      <text:p text:style-name="P7">第二條　　本辦法之主管機關為臺北市政府教育局（以下簡稱教育局）。</text:p>
      <text:p text:style-name="P8"><text:span text:style-name="T9">第</text:span><text:span text:style-name="T10">三</text:span><text:span text:style-name="T11">條　　</text:span><text:span text:style-name="T12">本辦法用詞定義如下：</text:span></text:p>
      <text:p text:style-name="P13">一　高級中等學校（以下簡稱學校）：指教育局主管之高級中等學校。</text:p>
      <text:p text:style-name="P14">二　學生：指學校對其為懲處、其他措施或決議時，具有學籍之受教者。</text:p>
      <text:p text:style-name="P15"><text:span text:style-name="T16">三　</text:span><text:span text:style-name="T17">學生自治組織：指由全校學生以選舉方式所組織，為處理其學習及生活等事務之團體。</text:span></text:p>
      <text:p text:style-name="P18"><text:span text:style-name="T19">第</text:span><text:span text:style-name="T20">四</text:span><text:span text:style-name="T21">條　　</text:span><text:span text:style-name="T22">學生或學生自治組織（以下簡稱申訴人）對學校影響其權益之懲處、其他措施或決議不服者，應自知悉或通知送達之次日起二十日內，以書面向學校提起申訴。</text:span></text:p>
      <text:p text:style-name="P23"><text:s text:c="6"/>　　學生之法定代理人或其受託人，得為學生之代理人提起申訴。</text:p>
      <text:p text:style-name="P24"><text:s text:c="6"/>　　學生自治組織提起申訴時，應以該自治組織之名義為之。</text:p>
      <text:p text:style-name="P25"><text:s text:c="10"/>申訴人向學校提起申訴，同一案件以一次為限。</text:p>
      <text:p text:style-name="P26"><text:s text:c="10"/>申訴人提起申訴後，於評議決定書送達前，得撤回申訴。申訴經撤回後，不得就同一案件再提起申訴。</text:p>
      <text:p text:style-name="P27"><text:span text:style-name="T28">第</text:span><text:span text:style-name="T29">五</text:span><text:span text:style-name="T30">條　　</text:span><text:span text:style-name="T31">學校對於逾期之申訴案件，不予受理。但逾期係因不可歸責於申訴人之事由所致，經提出具體證明者，不在此限。</text:span></text:p>
      <text:p text:style-name="P32"><text:span text:style-name="T33">第</text:span><text:span text:style-name="T34">六</text:span><text:span text:style-name="T35">條　　</text:span><text:span text:style-name="T36">學校為處理申訴案件，應設學生申訴評議委員會（以下簡稱申評會）。</text:span></text:p>
      <text:p text:style-name="P37"><text:s text:c="4"/>　　申評會置委員七人至十五人，任期一年，均為無給職，由校長遴聘（派）學校行政人員代表、教師代表、家長會代表及學生代表組成之；必要時，得遴聘社會公正人士擔任委員，並得聘請相關領域之專業人士擔任諮詢顧問。</text:p>
      <text:p text:style-name="P38"><text:s text:c="6"/>　　為處理特殊教育學生申訴案件，應增聘特殊教育學者專家、特殊教育家長團體代表或其他特殊教育專業人員擔任委員。</text:p>
      <text:p text:style-name="P39">　　第二項任一性別委員人數不得少於委員總數三分之一。</text:p>
      <text:p text:style-name="P40">　　遴聘學生代表擔任委員時，應先取得其法定代理人之同意。</text:p>
      <text:p text:style-name="P41">　　申評會委員不得兼任同校學生獎懲委員會委員。</text:p>
      <text:p text:style-name="P42"><text:span text:style-name="T43">第</text:span><text:span text:style-name="T44">七</text:span><text:span text:style-name="T45">條　　</text:span><text:span text:style-name="T46">申評會置召集人一人並擔任主席，由校長指定或委員互選一人擔任之。召集人不克出席時，由委員互選一人擔任主席。</text:span></text:p>
      <text:p text:style-name="P47"><text:s text:c="6"/>　　委員應親自出席申評會會議，不得委託他人代理出席。</text:p>
      <text:p text:style-name="P48"><text:s text:c="6"/>　　評議決定應經申評會會議之決議，其決議以委員過半數之出席，出席委員過半數之同意行之。</text:p>
      <text:p text:style-name="P49"><text:s text:c="6"/>　　委員於任期中無故缺席達二次或因故無法執行職務者，得由校長解除其委<text:soft-page-break/>員職務，並依前條規定補聘（派）之。補聘（派）委員之任期至原任期屆滿之日止。</text:p>
      <text:p text:style-name="P50"><text:span text:style-name="T51">第八條　　</text:span><text:span text:style-name="T52">申訴之評議決定，應於收受申訴書之次日起三十日內為之，並應於評議決定之次日起十日內作成學生申訴評議決定書（以下簡稱評議決定書）。</text:span></text:p>
      <text:p text:style-name="P53"><text:s text:c="6"/>　　評議決定書應載明下列事項：</text:p>
      <text:p text:style-name="P54">一　申訴人姓名、出生年月日、住（居）所及身分證明文件字號；申訴人為學生自治組織者，該自治組織之名稱、地址及代表人姓名。</text:p>
      <text:p text:style-name="P55">二　有代理人者，其姓名、出生年月日、住（居）所及身分證明文件字號。</text:p>
      <text:p text:style-name="P56">三　主文、事實及理由；其係不受理決定者，得不記載事實。</text:p>
      <text:p text:style-name="P57">四　申評會主席署名。決定作成時主席因故不能執行職務者，由代理主席署名，並記載其事由。</text:p>
      <text:p text:style-name="P58">五　評議決定書作成之年月日。</text:p>
      <text:p text:style-name="P59">　　對於輔導轉學、休學或類此處分之申訴案，應於該評議決定書附記：申訴人如不服申評會之評議決定，得於評議決定書送達之次日起三十日內，依法向臺北市政府提起訴願。</text:p>
      <text:p text:style-name="P60"><text:span text:style-name="T61">第九條　　</text:span><text:span text:style-name="T62">申評會處理申訴案件，關於委員之迴避，準用行政程序法第三十二條及第三十三條規定。</text:span></text:p>
      <text:p text:style-name="P63"><text:span text:style-name="T64">第</text:span><text:span text:style-name="T65">十</text:span><text:span text:style-name="T66">條　　</text:span><text:span text:style-name="T67">申評會會議以不公開及書面審理為原則。</text:span></text:p>
      <text:p text:style-name="P68">　　申評會評議時，得通知申訴人、法定代理人或其受託人到會說明；必要時並得通知關係人到會說明。</text:p>
      <text:p text:style-name="P69">　　申評會會議之評議決定，以無記名投票表決方式為之，其評議經過、個別委員意見及涉及學生隱私之申訴案相關資料，應予保密。</text:p>
      <text:p text:style-name="P70"><text:span text:style-name="T71">第</text:span><text:span text:style-name="T72">十一</text:span><text:span text:style-name="T73">條　　</text:span><text:span text:style-name="T74">評議決定確定後，學校應依評議決定執行，教育局並應依法監督其確實執行。</text:span></text:p>
      <text:p text:style-name="P75"><text:span text:style-name="T76">第</text:span><text:span text:style-name="T77">十二</text:span><text:span text:style-name="T78">條　　學校對受輔導轉學、休學或類此處分之學生，於申評會作成評議決定前，應以彈性輔導方式安排其繼續留校就讀，並以書面通知學生學籍相關之權利及義務。</text:span></text:p>
      <text:p text:style-name="P79">　　評議決定如維持原輔導轉學處分，學校及學生之法定代理人應視學生之學習狀況，於輔導期限內主動協助學生轉學，學校應將輔導情形作成書面紀錄存查。</text:p>
      <text:p text:style-name="P80"><text:span text:style-name="T81">　　前項輔導期限由學校自行訂定，但不得少於十四日。</text:span></text:p>
      <text:p text:style-name="P82"><text:span text:style-name="T83">第</text:span><text:span text:style-name="T84">十三</text:span><text:span text:style-name="T85">條</text:span><text:span text:style-name="T86">　　申評會作成評議決定書，應以學校名義送達申訴人或其代理人；無法送達者，依行政程序法相關規定辦理。</text:span></text:p>
      <text:soft-page-break/>
      <text:p text:style-name="P87">第十四條　　學校應指定專人或專責單位負責申評會相關行政作業事宜，並得訂定辦理學生申訴案件之補充規定，經校務會議通過後實施。</text:p>
      <text:p text:style-name="P88"><text:span text:style-name="T89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婕爾</dc:creator>
    <meta:creation-date>2024-08-15T02:23:00Z</meta:creation-date>
    <dc:date>2024-11-13T01:47:00Z</dc:date>
    <meta:print-date>2024-10-21T08:53:00Z</meta:print-date>
    <meta:template xlink:href="Normal" xlink:type="simple"/>
    <meta:editing-cycles>20</meta:editing-cycles>
    <meta:editing-duration>PT12060S</meta:editing-duration>
    <meta:document-statistic meta:page-count="3" meta:paragraph-count="3" meta:word-count="279" meta:character-count="1868" meta:row-count="13" meta:non-whitespace-character-count="1592"/>
  </office:meta>
</office:document-meta>
</file>