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5.6111in"/>
    </style:style>
    <style:style style:name="Table2" style:family="table">
      <style:table-properties style:width="9.64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擬廢止法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法規名稱</text:p>
          </table:table-cell>
          <table:table-cell table:style-name="TableCell9">
            <text:p text:style-name="P10">發布日期文號</text:p>
          </table:table-cell>
          <table:table-cell table:style-name="TableCell11">
            <text:p text:style-name="P12">廢止理由</text:p>
          </table:table-cell>
        </table:table-row>
        <table:table-row table:style-name="TableRow13">
          <table:table-cell table:style-name="TableCell14">
            <text:p text:style-name="P15">臺北市台北二二八紀念館門票收費標準</text:p>
          </table:table-cell>
          <table:table-cell table:style-name="TableCell16">
            <text:p text:style-name="P17">103年1月27日臺北市政府(103)府法綜字第10330178600號令訂定發布全文五條，自發布日施行。</text:p>
          </table:table-cell>
          <table:table-cell table:style-name="TableCell18">
            <text:p text:style-name="P19">一、本府於103年1月27日制定公布本自治規則，此後歷經二次修正，逐步放寬收費範圍。如於105年7月1日，因應市府門票優惠新制放寬優惠參觀對象，包括（一）7至12歲者、（二）65歲以上者、（三）交通義勇警察、義勇消防人員、義勇警察及民防團體編組人員、（四）各級學校之在校學生、（五）55歲以上設籍臺北市原住民等五類；109年12月28日配合市府府授資應字第1093015273號函「有關提供臺北通會員及臺北市民本府場館優惠」案，並依據本府各機關場館門票優惠SOP調整台北二二八紀念館免費入館資格，新增免費入場資格十一：「其他符合臺北市政府規定之優待身分(臺北市民、持有臺北通會員卡等。)」。後於110年7月20日修正發布「臺北市台北二二八紀念館門票收費標準」。</text:p>
            <text:p text:style-name="P20">二、此外，臺北市議員等各界也多次表達開放本館門票收費標準：</text:p>
            <text:soft-page-break/>
            <text:p text:style-name="P21"><text:s/>(一)101年11月7日，臺北市議會第11屆阮昭雄議員等19位議員提案第11094案，訂定每年二月份為紀念二二八事件宣導月「免收門票」，並增加特定日期為免收費之時段。</text:p>
            <text:p text:style-name="P22"><text:s/>(二)101年11月9日第11屆第4次定期大會，由陳建銘議員質詢時，提議將義交、義警、義消及民防人員比照「志願服務榮譽卡」之優惠，參觀市立康樂場所及文教設施免費入場納入，新訂「臺北市台北二二八紀念館門票收費標準」。</text:p>
            <text:p text:style-name="P23"><text:s/>(三)103年8月19日，臺北市議會第11屆第8次定期大會教育委員會市政考察本館，經考察團主席許淑華議員提出，要求本館應朝向免收門票，以利增加民眾參觀案。</text:p>
            <text:p text:style-name="P24"><text:s/>(四)本館第四屆諮詢委員於112年7月25日召開112年第二次諮詢委員會討論決議本館於114年開館後參觀者免費入館。</text:p>
            <text:p text:style-name="P25"><text:s text:c="4"/>爰此，為回應關心本館的各界人士期待，並歡迎國內外參訪者踴躍入館參觀，本館將在114年重新開館後免收門票。</text:p>
            <text:p text:style-name="P26">三、依《規費法》第13條：「有下列各款情事之一者，規費主管機關得免徵、減徵或停徵應徵收之規費：……，三、基於公共利益或特殊需要考量。」本館為具有公益、教育性質之參觀場所，符合前揭規費法辦理教育宣導之精神；另，依「臺北市法規標準自治條例」第27條第2款、第7款規定：「市法規有下列情形之一者，得廢止之：……二 規定事項已執行完畢，或因情勢變遷無繼續執行之必要者。……七 其他情形無保留必要者。」廢止本自治規則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明治</meta:initial-creator>
    <dc:creator>蕭明治</dc:creator>
    <meta:creation-date>2024-06-14T02:56:00Z</meta:creation-date>
    <dc:date>2024-06-14T02:56:00Z</dc: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