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110%"/>
      <style:text-properties style:font-name="標楷體" style:font-name-asian="標楷體" fo:font-weight="bold" style:font-weight-asian="bold" fo:color="#000000" fo:font-size="16pt" style:font-size-asian="16pt" style:font-size-complex="14pt"/>
    </style:style>
    <style:style style:name="P4" style:parent-style-name="內文" style:family="paragraph">
      <style:paragraph-properties fo:text-align="center" fo:line-height="110%"/>
      <style:text-properties style:font-name="標楷體" style:font-name-asian="標楷體" fo:font-weight="bold" style:font-weight-asian="bold" fo:color="#000000" fo:font-size="16pt" style:font-size-asian="16pt" style:font-size-complex="14pt"/>
    </style:style>
    <style:style style:name="P5" style:parent-style-name="內文" style:family="paragraph">
      <style:paragraph-properties fo:margin-top="0.1368in" fo:line-height="110%"/>
      <style:text-properties style:font-name="標楷體" style:font-name-asian="標楷體" fo:font-weight="bold" style:font-weight-asian="bold" fo:color="#000000" fo:font-size="14pt" style:font-size-asian="14pt"/>
    </style:style>
    <style:style style:name="P6" style:parent-style-name="內文" style:family="paragraph">
      <style:paragraph-properties style:punctuation-wrap="simple" fo:text-align="justify" fo:line-height="110%" fo:margin-left="0.1416in" fo:margin-right="-0.0402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內文" style:family="paragraph">
      <style:paragraph-properties style:punctuation-wrap="simple" fo:text-align="justify" fo:line-height="110%" fo:margin-left="0.1416in" fo:margin-right="-0.068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內文" style:family="paragraph">
      <style:paragraph-properties fo:text-align="justify" fo:line-height="110%" fo:margin-left="0.1402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內文" style:family="paragraph">
      <style:paragraph-properties fo:text-align="justify" fo:line-height="110%"/>
      <style:text-properties style:font-name="標楷體" style:font-name-asian="標楷體" fo:font-weight="bold" style:font-weight-asian="bold" fo:color="#000000" fo:font-size="14pt" style:font-size-asian="14pt" style:font-size-complex="14pt"/>
    </style:style>
    <style:style style:name="P49" style:parent-style-name="內文" style:family="paragraph">
      <style:paragraph-properties style:punctuation-wrap="simple" fo:text-align="justify" fo:line-height="110%" fo:margin-left="0.2006in" fo:margin-right="-0.068in" fo:text-indent="-0.4604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style:letter-kerning="false"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family="paragraph">
      <style:paragraph-properties fo:text-align="justify" fo:margin-top="0.1368in" fo:line-height="110%"/>
      <style:text-properties style:font-name="標楷體" style:font-name-asian="標楷體" fo:font-weight="bold" style:font-weight-asian="bold" fo:font-size="14pt" style:font-size-asian="14pt" style:font-size-complex="14pt"/>
    </style:style>
    <style:style style:name="P56" style:parent-style-name="內文" style:family="paragraph">
      <style:paragraph-properties style:punctuation-wrap="simple" fo:text-align="justify" fo:line-height="110%" fo:margin-left="0.3743in" fo:text-indent="-0.2916in">
        <style:tab-stops/>
      </style:paragraph-properties>
    </style:style>
    <style:style style:name="T57" style:parent-style-name="預設段落字型" style:family="text">
      <style:text-properties style:font-name="標楷體" style:font-name-asian="標楷體" style:font-name-complex="新細明體" style:font-weight-complex="bold" fo:color="#FF0000"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text-align="justify" fo:margin-top="0.1368in" fo:line-height="110%"/>
      <style:text-properties style:font-name="標楷體" style:font-name-asian="標楷體" fo:font-weight="bold" style:font-weight-asian="bold" fo:color="#000000" fo:font-size="14pt" style:font-size-asian="14pt" style:font-size-complex="14pt"/>
    </style:style>
    <style:style style:name="P64" style:parent-style-name="內文" style:family="paragraph">
      <style:paragraph-properties fo:text-align="justify" fo:line-height="110%" fo:margin-left="0.3944in" fo:margin-right="-0.068in" fo:text-indent="-0.393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punctuation-wrap="simple" fo:text-align="justify" fo:line-height="110%" fo:margin-left="0.3305in" fo:margin-right="-0.068in" fo:text-indent="-0.3305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text-align="justify" fo:line-height="110%" fo:margin-left="0.3326in" fo:text-indent="-0.3326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text-align="justify" fo:margin-top="0.1368in" fo:line-height="110%"/>
      <style:text-properties style:font-name="標楷體" style:font-name-asian="標楷體" fo:font-weight="bold" style:font-weight-asian="bold" fo:color="#000000" fo:font-size="14pt" style:font-size-asian="14pt" style:font-size-complex="14pt"/>
    </style:style>
    <style:style style:name="P85" style:parent-style-name="內文" style:family="paragraph">
      <style:paragraph-properties fo:text-align="justify" fo:line-height="110%" fo:margin-left="0.3937in" fo:margin-right="-0.068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fo:text-align="justify" fo:line-height="110%" fo:margin-left="0.3937in" fo:margin-right="-0.068in">
        <style:tab-stops/>
      </style:paragraph-properties>
    </style:style>
  </office:automatic-styles>
  <office:body>
    <office:text text:use-soft-page-breaks="true">
      <text:p text:style-name="P1">「臺北市高級中等學校學生申訴案件處理辦法」廢止案</text:p>
      <text:p text:style-name="P4">法規影響評估報告書</text:p>
      <text:p text:style-name="P5">壹、法規廢止必要性分析</text:p>
      <text:p text:style-name="P6"><text:span text:style-name="T7"><text:s text:c="4"/></text:span><text:span text:style-name="T8">臺北市政府（以下簡稱本府）依八十八年六月二十三日制定公布之教育基本法第十五條規定，並依一０五年五月十一日廢止前之高級</text:span><text:span text:style-name="T9">中學法第二十五條規定：「高級中學應建立學生申訴制度，以保障學生權益；其辦法由各該主管教育行政機關定之。」之授權，於九十五年十月三日訂定發布「臺北市高級中等學校學生申訴案件處理辦法」</text:span><text:span text:style-name="T10">(</text:span><text:span text:style-name="T11">以下簡稱本辦法</text:span><text:span text:style-name="T12">)</text:span><text:span text:style-name="T13">，規範本市高級中等學校</text:span><text:span text:style-name="T14">(</text:span><text:span text:style-name="T15">不包括教育部主管之高級中等學校</text:span><text:span text:style-name="T16">)</text:span><text:span text:style-name="T17">學生之申訴管道。嗣高級中等教育法</text:span><text:span text:style-name="T18">(</text:span><text:span text:style-name="T19">以下簡稱高教法</text:span><text:span text:style-name="T20">)</text:span><text:span text:style-name="T21">於一０二年七月十日制定公布，該法第五十四條規定：「高級中等學校應設學生申訴評議委員會，審議學生與學生自治組織不服學校影響其權益之懲處或其他措施及決議之申訴事件。</text:span><text:span text:style-name="T22">(</text:span><text:span text:style-name="T23">第一項</text:span><text:span text:style-name="T24">)</text:span><text:span text:style-name="T25">前項申訴範圍、期限、委員會組成、評議方</text:span><text:span text:style-name="T26">式、評議結果之執行及其他相關事項之辦法，由各該主管機關定之。</text:span><text:span text:style-name="T27">(</text:span><text:span text:style-name="T28">第二項</text:span><text:span text:style-name="T29">)</text:span><text:span text:style-name="T30">」本府爰依上開高教法授權規定，於一０四年九月十四日修正發布本辦法。</text:span></text:p>
      <text:p text:style-name="P31"><text:span text:style-name="T32"><text:s text:c="4"/></text:span><text:span text:style-name="T33">查高教法於一一０年五月二十六日修正公布之第五十四條第　一項及第四項規定：「學生權益之救濟，依本法所定申訴、再申訴程序行之。」「高級中等學校應設學生申訴評議委員會</text:span><text:span text:style-name="T34">……</text:span><text:span text:style-name="T35">；各該主管機關應設學生再申訴評議委員會</text:span><text:span text:style-name="T36">……</text:span><text:span text:style-name="T37">；其申訴、再申訴範圍、期限、委員會組成、</text:span><text:span text:style-name="T38">調查方式、評議方式、評議結果之執行及其他相關事項之辦法，由中央主管機關定之。」教育部依高教法第五十四條第四項等規定之授權</text:span><text:span text:style-name="T39">，修正發布「高級中等以下學校學生申訴及</text:span><text:soft-page-break/><text:span text:style-name="T40">再申訴評議委員會組織及運作辦法」</text:span><text:span text:style-name="T41">(</text:span><text:span text:style-name="T42">以下簡稱教育部申訴再申訴辦法</text:span><text:span text:style-name="T43">)</text:span><text:span text:style-name="T44">。</text:span></text:p>
      <text:p text:style-name="P45"><text:span text:style-name="T46"><text:s text:c="4"/></text:span><text:span text:style-name="T47">是以，高教法業將高級中等學校學生申訴評議等事項授權由各該主管機關定之之規定，修正為學生申訴、再申訴範圍等事項之辦法，由中央主管機關定之。綜上，本辦法因授權依據已不存在，而無保留必要，爰擬予廢止。</text:span></text:p>
      <text:p text:style-name="P48">貳、法規廢止替代方案審視</text:p>
      <text:p text:style-name="P49"><text:span text:style-name="T50"><text:s text:c="9"/></text:span><text:span text:style-name="T51">高教法業將高級中等學校學生申訴評議等事項授權由各該主管機關定之之規定，修正為學生</text:span><text:span text:style-name="T52">申訴、再申訴範圍等事項之辦法，</text:span><text:span text:style-name="T53">由中央主管機關</text:span><text:span text:style-name="T54">定之。教育部業依高教法第五十四條第四項等授權規定修正發布教育部申訴再申訴辦法在案，作為全國統一適用之辦法。</text:span></text:p>
      <text:p text:style-name="P55">參、法規廢止影響對象評估</text:p>
      <text:p text:style-name="P56"><text:span text:style-name="T57"><text:s text:c="7"/></text:span><text:span text:style-name="T58">本辦法係規範本市高級中等學校</text:span><text:span text:style-name="T59">學生申訴案件之範圍、期限、委員會組成、評議方式、評議結果之執行及其他相關事項</text:span><text:span text:style-name="T60">，現行實務業改依</text:span><text:span text:style-name="T61">教育部申訴再申訴辦法</text:span><text:span text:style-name="T62">辦理，是廢止本辦法不影響本市高級中等學校學生之申訴。</text:span></text:p>
      <text:p text:style-name="P63">肆、法規廢止成本效益分析</text:p>
      <text:p text:style-name="P64"><text:span text:style-name="T65">一、民眾守法成本：本辦法所規範</text:span><text:span text:style-name="T66">本市高級中等學校</text:span><text:span text:style-name="T67">學生申訴案件之範圍、期限、委員會組成、評議方式、評議結果之執行及其他相關事項</text:span><text:span text:style-name="T68">，現行實務業改依</text:span><text:span text:style-name="T69">教育部申訴再申訴辦法</text:span><text:span text:style-name="T70">辦理，是廢止本辦法後未增加遵守法規所需之費用及成本。</text:span></text:p>
      <text:p text:style-name="P71"><text:span text:style-name="T72">二、機關執法成本：廢止本辦法可避免</text:span><text:span text:style-name="T73">本市高級中等學校</text:span><text:span text:style-name="T74">辦理學生申</text:span><text:soft-page-break/><text:span text:style-name="T75">訴案件</text:span><text:span text:style-name="T76">適</text:span><text:span text:style-name="T77">用法規之疑慮，提升執法機關之行政效能，以既有人力辦理即可，</text:span><text:span text:style-name="T78">無須增列預算或人力成本。</text:span></text:p>
      <text:p text:style-name="P79"><text:span text:style-name="T80">三、法規預期效益可否正當化其成本：廢止本辦法未增加相關成本，並能降低</text:span><text:span text:style-name="T81">本市高級中等學校</text:span><text:span text:style-name="T82">之法規適用疑慮，及明確機關辦理學生申訴案件之法規依據。</text:span><text:span text:style-name="T83"><text:s/></text:span></text:p>
      <text:p text:style-name="P84">伍、公開諮詢程序</text:p>
      <text:p text:style-name="P85"><text:s text:c="4"/>本案業依臺北市法規標準自治條例第二十九條第二項準用<text:s/>第八條規定，於一一三年八月二十一日刊登臺北市政府公報一一三年第一五九期預告，預告期間無接獲任何意見。</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180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羅郁婷</meta:initial-creator>
    <dc:creator>李婕爾</dc:creator>
    <meta:creation-date>2023-06-02T09:13:00Z</meta:creation-date>
    <dc:date>2024-10-29T00:47:00Z</dc:date>
    <meta:print-date>2024-10-22T10:22:00Z</meta:print-date>
    <meta:template xlink:href="Normal" xlink:type="simple"/>
    <meta:editing-cycles>13</meta:editing-cycles>
    <meta:editing-duration>PT5700S</meta:editing-duration>
    <meta:document-statistic meta:page-count="3" meta:paragraph-count="2" meta:word-count="207" meta:character-count="1386" meta:row-count="9" meta:non-whitespace-character-count="1181"/>
  </office:meta>
</office:document-meta>
</file>