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/>
    </style:style>
    <style:style style:name="P20" style:parent-style-name="內文" style:family="paragraph">
      <style:paragraph-properties fo:text-align="justify" fo:line-height="0.3611in"/>
    </style:style>
  </office:automatic-styles>
  <office:body>
    <office:text text:use-soft-page-breaks="true">
      <text:p text:style-name="P1">廢止「臺北市台北二二八紀念館門票收費標準」</text:p>
      <text:p text:style-name="P2">法規影響評估報告書</text:p>
      <text:p text:style-name="P3"/>
      <text:p text:style-name="P4">壹、法規必要性分析</text:p>
      <text:p text:style-name="P5"><text:s text:c="4"/>本收費標準原案業經本府103年1月27日府法綜字第10330178600號令發布在案，台北二二八紀念館並據以自103年1月29日起依其標準收費。擬依《規費法》第13條：「有下列各款情事之一者，規費主管機關得免徵、減徵或停徵應徵收之規費：……，三、基於公共利益或特殊需要考量。」本館為具有公益、教育性質之參觀場所，符合前揭規費法辦理教育宣導之精神；<text:bookmark-start text:name="_Hlk146112273"/>另，依「臺北市法規標準自治條例」第27條第2款、第七款規定：「市法規有下列情形之一者，得廢止之：……二<text:s/>規定事項已執行完畢，或因情勢變遷無繼續執行之必要者。……七<text:s/>其他情形無保留必要者。」<text:bookmark-end text:name="_Hlk146112273"/>本收費標準經本館諮詢委員會112年第二次會議決議，為擴大開放參訪，已無繼續執行之必要；並於113年2月21日文化局函詢財政部停徵規費是否適用規費法第12條第1款及第13條第3款規定一案，後由財政部於113年2月23日釋示；文化局續於113年3月15日邀請本府財政局、法務局針對本案進行討論。並於113年5月14日經簽報市長同意，符合前揭《規費法》第13條辦理教育宣導之精神，依規辦理本館門票收費標準廢止事宜。</text:p>
      <text:p text:style-name="P6"/>
      <text:p text:style-name="P7">貳、法規影響對象評估</text:p>
      <text:p text:style-name="P8"><text:s text:c="4"/>本收費標準各條款規定係依據《規費法》及本府「各機關場館門票優惠一致性原則」，廢止後將刪除原有普通票、臺北市民票之優待資格，一律免費入館。</text:p>
      <text:p text:style-name="P9"/>
      <text:p text:style-name="P10">參、法規替代方案審視</text:p>
      <text:soft-page-break/>
      <text:p text:style-name="P11"><text:s text:c="4"/>本收費標準之擬定係依據《規費法》訂定其收費之標準，並無其他替代方案，惟廢止後，無須再依相關規定進行收費。</text:p>
      <text:p text:style-name="P12"/>
      <text:p text:style-name="P13">肆、法規成本效益分析</text:p>
      <text:p text:style-name="P14"><text:s text:c="4"/>本收費標準之執行，因近年疫情影響導致參觀人數遞減，台北二二八紀念館門票收入平均歲收約2萬2,405元，僅佔全館歲入平均比3.27%；惟疫情前，108年全年門票收入為19萬1,800元，仍只佔歲入14.69%，可見收取門票非該館收支主要來源。而且門票印製與收取皆需耗費相關行政成本，日後如取消門票收費，可將相關人力資源應用於現場服務或導覽事宜，維持館所服務品質。</text:p>
      <text:p text:style-name="P15"><text:s text:c="4"/>此外，台北二二八紀念館成立之目的係促進民眾認識二二八事件，藉由展示內容呈現事件經過，使參觀者體會歷史參與感，進而啟發歷史意識，記取歷史教訓，以彰顯普世人權價值，實具公益與教育性質；另該紀念館刻正進行市定古蹟台北放送局修復工程及常設展示更新，預計於114年2月開館，為擴大開放參觀，擬參酌目前國內主要人權館所如國家人權博物館、二二八國家紀念館採免費入館方式，使全民共享開放場所，作為本府推展人權教育之成果。</text:p>
      <text:p text:style-name="P16"/>
      <text:p text:style-name="P17">伍、公開諮詢程序</text:p>
      <text:p text:style-name="P18"><text:s text:c="4"/>本收費標準之廢止業依《行政程序法》第154條第1項及「臺北市政府法規標準自治條例」第29條第2項準用第8條規定辦理，前於112年11月22日起於臺北市政府公報112年第222期預告廢止「臺北市台北二二八紀念館門票收費標準」公告時間60日，預告期間未接獲本公告內容意見；後因應財政部函釋修正依據，由《規費法》第12條第1款修正為第13條第3款，重新辦理預告14日，於113年5月28日刊登臺北市政府公報113年第99期辦理公告程序，迄113年6月10日止完成公告程序，期間亦無接獲本公告內容意見。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蕭明治</dc:creator>
    <meta:creation-date>2024-06-14T02:56:00Z</meta:creation-date>
    <dc:date>2024-06-20T08:49:00Z</dc:date>
    <meta:print-date>2016-04-18T07:30:00Z</meta:print-date>
    <meta:template xlink:href="Normal.dotm" xlink:type="simple"/>
    <meta:editing-cycles>12</meta:editing-cycles>
    <meta:editing-duration>PT600S</meta:editing-duration>
    <meta:document-statistic meta:page-count="3" meta:paragraph-count="2" meta:word-count="200" meta:character-count="1339" meta:row-count="9" meta:non-whitespace-character-count="1141"/>
  </office:meta>
</office:document-meta>
</file>