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P9"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194in" fo:margin-left="0.9444in" fo:text-indent="-0.4444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194in" fo:margin-left="1.1388in" fo:text-indent="-0.2222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line-height="0.3194in" fo:margin-left="1.1388in" fo:text-indent="-0.2222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style:snap-to-layout-grid="false" fo:line-height="0.3194in" fo:margin-left="1.1388in" fo:text-indent="-0.2222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snap-to-layout-grid="false" fo:line-height="0.3194in" fo:margin-left="1.1388in" fo:text-indent="-0.2222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line-height="0.3194in" fo:margin-left="1.25in" fo:text-indent="-0.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line-height="0.3194in" fo:margin-left="1.25in" fo:text-indent="-0.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line-height="0.3194in" fo:margin-left="1.25in" fo:text-indent="-0.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0.6944in" fo:text-indent="-0.4444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0.6944in" fo:text-indent="-0.4444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Column45" style:family="table-column">
      <style:table-column-properties style:column-width="2.5in" style:use-optimal-column-width="false"/>
    </style:style>
    <style:style style:name="TableColumn46" style:family="table-column">
      <style:table-column-properties style:column-width="2.5in" style:use-optimal-column-width="false"/>
    </style:style>
    <style:style style:name="TableColumn47" style:family="table-column">
      <style:table-column-properties style:column-width="2.5in" style:use-optimal-column-width="false"/>
    </style:style>
    <style:style style:name="TableColumn48" style:family="table-column">
      <style:table-column-properties style:column-width="1.875in" style:use-optimal-column-width="false"/>
    </style:style>
    <style:style style:name="TableColumn49" style:family="table-column">
      <style:table-column-properties style:column-width="1.375in" style:use-optimal-column-width="false"/>
    </style:style>
    <style:style style:name="Table44" style:family="table" style:master-page-name="MP1">
      <style:table-properties style:width="10.75in" fo:margin-left="-0.4805in" table:align="left"/>
    </style:style>
    <style:style style:name="TableRow50" style:family="table-row">
      <style:table-row-properties style:use-optimal-row-height="false"/>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break-before="page" fo:text-align="center" fo:margin-top="0.125in" fo:line-height="0.3055in"/>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text-align="center" fo:margin-bottom="0.125in" fo:line-height="0.3055in"/>
      <style:text-properties style:font-name="標楷體" style:font-name-asian="標楷體" fo:font-size="16pt" style:font-size-asian="16pt" style:font-size-complex="16p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7"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9"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1"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3"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6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65" style:parent-style-name="內文" style:family="paragraph">
      <style:paragraph-properties fo:text-align="center" fo:line-height="0.2986in"/>
      <style:text-properties style:font-name="標楷體" style:font-name-asian="標楷體" fo:letter-spacing="-0.0097in" fo:font-size="16pt" style:font-size-asian="16pt" style:font-size-complex="16p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8" style:parent-style-name="內文" style:family="paragraph">
      <style:paragraph-properties fo:text-align="justify" fo:line-height="0.2986in" fo:margin-left="0.6666in" fo:text-indent="-0.6666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style>
    <style:style style:name="TableCell7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4" style:parent-style-name="內文" style:family="paragraph">
      <style:paragraph-properties fo:text-align="justify" fo:line-height="0.2986in" fo:margin-left="0.6666in" fo:text-indent="-0.6666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ableCell8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2" style:parent-style-name="內文" style:family="paragraph">
      <style:paragraph-properties fo:text-align="justify" fo:line-height="0.2986in" fo:margin-left="0.6666in" fo:text-indent="-0.6666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style>
    <style:style style:name="TableCell8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7" style:parent-style-name="內文" style:family="paragraph">
      <style:paragraph-properties fo:text-align="justify" fo:line-height="0.2986in" fo:margin-left="0.4444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8" style:parent-style-name="內文" style:family="paragraph">
      <style:paragraph-properties fo:text-align="justify" fo:line-height="0.2986in" fo:margin-left="0.4444in" fo:text-indent="-0.4444in">
        <style:tab-stops/>
      </style:paragraph-properties>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text-align="justify" fo:line-height="0.2986in" fo:margin-left="0.4444in" fo:text-indent="-0.4444in">
        <style:tab-stops/>
      </style:paragraph-properties>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ableCell11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12" style:parent-style-name="內文" style:family="paragraph">
      <style:paragraph-properties fo:text-align="justify" fo:line-height="0.2986in"/>
      <style:text-properties style:font-name="標楷體" style:font-name-asian="標楷體" fo:letter-spacing="-0.0097in" fo:font-size="16pt" style:font-size-asian="16pt" style:font-size-complex="16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15" style:parent-style-name="內文" style:family="paragraph">
      <style:paragraph-properties fo:text-align="justify" fo:line-height="0.3055in" fo:margin-left="0.6666in" fo:text-indent="-0.6666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ableCell1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 style:parent-style-name="內文" style:family="paragraph">
      <style:paragraph-properties fo:text-align="justify" fo:line-height="0.3055in" fo:margin-left="0.6666in" fo:text-indent="-0.6666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style>
    <style:style style:name="TableCell13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3" style:parent-style-name="內文" style:family="paragraph">
      <style:paragraph-properties fo:text-align="justify" fo:line-height="0.3055in" fo:margin-left="0.6666in" fo:text-indent="-0.6666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TableCell13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8" style:parent-style-name="內文" style:family="paragraph">
      <style:paragraph-properties fo:text-align="justify" fo:line-height="0.3055in"/>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TableCell14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43" style:parent-style-name="內文" style:family="paragraph">
      <style:paragraph-properties fo:text-align="justify" fo:line-height="0.3055in" fo:margin-left="0.0013in" fo:margin-right="-0.0069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letter-spacing="-0.0097in" fo:font-size="16pt" style:font-size-asian="16pt" style:font-size-complex="16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48" style:parent-style-name="內文" style:family="paragraph">
      <style:paragraph-properties fo:text-align="justify" fo:line-height="0.3055in" fo:margin-left="0.6666in" fo:text-indent="-0.6666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style>
    <style:style style:name="TableCell15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4" style:parent-style-name="內文" style:family="paragraph">
      <style:paragraph-properties fo:text-align="justify" fo:line-height="0.3055in" fo:margin-left="0.6666in" fo:text-indent="-0.6666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ableCell15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0" style:parent-style-name="內文" style:family="paragraph">
      <style:paragraph-properties fo:text-align="justify" fo:line-height="0.3055in" fo:margin-left="0.6666in" fo:text-indent="-0.6666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ableCell16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6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68" style:parent-style-name="內文" style:family="paragraph">
      <style:paragraph-properties fo:text-align="justify" fo:line-height="0.3055in" fo:margin-left="0.0013in" fo:margin-right="-0.0069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74" style:parent-style-name="內文" style:family="paragraph">
      <style:paragraph-properties fo:text-align="justify" fo:line-height="0.3055in" fo:margin-left="0.6666in" fo:text-indent="-0.6666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4" style:parent-style-name="內文" style:family="paragraph">
      <style:paragraph-properties fo:text-align="justify" fo:line-height="0.3055in" fo:margin-left="0.6666in" fo:text-indent="0.3333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text-align="justify" fo:line-height="0.3055in" fo:margin-left="0.6666in" fo:text-indent="0.3333in">
        <style:tab-stops/>
      </style:paragraph-properties>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1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8" style:parent-style-name="內文" style:family="paragraph">
      <style:paragraph-properties fo:text-align="justify" fo:line-height="0.3055in" fo:margin-left="0.6666in" fo:text-indent="-0.6666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1" style:parent-style-name="內文" style:family="paragraph">
      <style:paragraph-properties fo:text-align="justify" fo:line-height="0.3055in" fo:margin-left="0.6666in" fo:text-indent="0.4444in">
        <style:tab-stops/>
      </style:paragraph-properties>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0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04" style:parent-style-name="內文" style:family="paragraph">
      <style:paragraph-properties fo:text-align="justify" fo:line-height="0.3055in" fo:margin-left="0.6666in" fo:text-indent="-0.6666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7" style:parent-style-name="內文" style:family="paragraph">
      <style:paragraph-properties fo:text-align="justify" fo:line-height="0.3055in" fo:margin-left="0.6666in" fo:text-indent="0.424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8" style:parent-style-name="內文" style:family="paragraph">
      <style:paragraph-properties fo:text-align="justify" fo:line-height="0.3055in" fo:margin-left="0.6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9" style:parent-style-name="內文" style:family="paragraph">
      <style:paragraph-properties fo:text-align="justify" fo:line-height="0.3055in" fo:margin-left="0.6666in" fo:text-indent="0.2222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0" style:parent-style-name="內文" style:family="paragraph">
      <style:paragraph-properties fo:text-align="justify" fo:line-height="0.3055in" fo:margin-left="1.336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1" style:parent-style-name="內文" style:family="paragraph">
      <style:paragraph-properties fo:text-align="justify" fo:line-height="0.3055in" fo:margin-left="1.336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2" style:parent-style-name="內文" style:family="paragraph">
      <style:paragraph-properties fo:text-align="justify" fo:line-height="0.3055in" fo:margin-left="1.336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3" style:parent-style-name="內文" style:family="paragraph">
      <style:paragraph-properties fo:text-align="justify" fo:line-height="0.3055in" fo:margin-left="1.336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4" style:parent-style-name="內文" style:family="paragraph">
      <style:paragraph-properties fo:text-align="justify" fo:line-height="0.3055in" fo:margin-left="1.336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5" style:parent-style-name="內文" style:family="paragraph">
      <style:paragraph-properties fo:text-align="justify" fo:line-height="0.3055in" fo:margin-left="1.336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6" style:parent-style-name="內文" style:family="paragraph">
      <style:paragraph-properties fo:text-align="justify" fo:line-height="0.3055in" fo:margin-left="1.336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7" style:parent-style-name="內文" style:family="paragraph">
      <style:paragraph-properties fo:text-align="justify" fo:line-height="0.3055in" fo:margin-left="0.6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8" style:parent-style-name="內文" style:family="paragraph">
      <style:paragraph-properties fo:text-align="justify" fo:line-height="0.3055in" fo:margin-left="1.3395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9" style:parent-style-name="內文" style:family="paragraph">
      <style:paragraph-properties fo:text-align="justify" fo:line-height="0.3055in" fo:margin-left="1.3395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0" style:parent-style-name="內文" style:family="paragraph">
      <style:paragraph-properties fo:text-align="justify" fo:line-height="0.3055in" fo:margin-left="1.3395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1" style:parent-style-name="內文" style:family="paragraph">
      <style:paragraph-properties fo:text-align="justify" fo:line-height="0.3055in" fo:margin-left="1.3395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2" style:parent-style-name="內文" style:family="paragraph">
      <style:paragraph-properties fo:text-align="justify" fo:line-height="0.3055in" fo:margin-left="1.3395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3"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4" style:parent-style-name="內文" style:family="paragraph">
      <style:paragraph-properties fo:text-align="justify" fo:line-height="0.3055in" fo:margin-left="0.6666in" fo:text-indent="0.4444in">
        <style:tab-stops/>
      </style:paragraph-properties>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2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7" style:parent-style-name="內文" style:family="paragraph">
      <style:paragraph-properties fo:text-align="justify" fo:line-height="0.3055in" fo:margin-left="0.0013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ableCell23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34" style:parent-style-name="內文" style:family="paragraph">
      <style:paragraph-properties fo:text-align="justify" fo:line-height="0.3055in" fo:margin-left="0.3333in" fo:margin-right="-0.0069in" fo:text-indent="-0.3333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3055in" fo:margin-left="0.3333in" fo:margin-right="-0.0069in" fo:text-indent="-0.3333in">
        <style:tab-stops/>
      </style:paragraph-properties>
      <style:text-properties style:font-name="標楷體" style:font-name-asian="標楷體" fo:font-size="16pt" style:font-size-asian="16pt" style:font-size-complex="16pt"/>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3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3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0" style:parent-style-name="內文" style:family="paragraph">
      <style:paragraph-properties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4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24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5" style:parent-style-name="內文" style:family="paragraph">
      <style:paragraph-properties fo:text-align="justify" fo:line-height="0.3055in" fo:margin-left="0.4444in" fo:text-indent="-0.4444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25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51" style:parent-style-name="內文" style:family="paragraph">
      <style:paragraph-properties fo:text-align="justify" fo:line-height="0.3055in" fo:margin-left="0.4055in" fo:margin-right="0.0902in" fo:text-indent="-0.4055in">
        <style:tab-stops/>
      </style:paragraph-properties>
      <style:text-properties style:font-name="標楷體" style:font-name-asian="標楷體" fo:letter-spacing="-0.0097in" fo:font-size="16pt" style:font-size-asian="16pt" style:font-size-complex="16p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54" style:parent-style-name="內文" style:family="paragraph">
      <style:paragraph-properties fo:text-align="justify" fo:line-height="0.3055in" fo:margin-left="0.6631in" fo:text-indent="-0.6666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line-height="0.3055in" fo:margin-left="-0.0034in" fo:text-indent="0.6666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text-align="justify" fo:line-height="0.3055in" fo:margin-left="1.1062in" fo:text-indent="-0.4444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text-align="justify" fo:line-height="0.3055in" fo:margin-left="1.3284in" fo:text-indent="-0.6666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text-align="justify" fo:line-height="0.3055in" fo:margin-left="1.3284in" fo:text-indent="-0.6666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justify" fo:line-height="0.3055in" fo:margin-left="1.3284in" fo:text-indent="-0.6666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text-align="justify" fo:line-height="0.3055in" fo:margin-left="1.3284in" fo:text-indent="-0.6666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3055in" fo:margin-left="1.3284in" fo:text-indent="-0.6666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line-height="0.3055in" fo:margin-left="0.6666in" fo:text-indent="0.4222in">
        <style:tab-stops/>
      </style:paragraph-properties>
      <style:text-properties style:font-name="標楷體" style:font-name-asian="標楷體" fo:font-size="16pt" style:font-size-asian="16pt" style:font-size-complex="16pt"/>
    </style:style>
    <style:style style:name="TableCell2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75" style:parent-style-name="內文" style:family="paragraph">
      <style:paragraph-properties fo:text-align="justify" fo:line-height="0.3055in" fo:margin-left="0.6631in" fo:text-indent="-0.6666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3055in" fo:margin-left="-0.0034in" fo:text-indent="0.6666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text-align="justify" fo:line-height="0.3055in" fo:margin-left="1.3284in" fo:text-indent="-0.6666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text-align="justify" fo:line-height="0.3055in" fo:margin-left="1.3284in" fo:text-indent="-0.6666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justify" fo:line-height="0.3055in" fo:margin-left="1.3284in" fo:text-indent="-0.6666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justify" fo:line-height="0.3055in" fo:margin-left="1.3284in" fo:text-indent="-0.6666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line-height="0.3055in" fo:margin-left="1.3284in" fo:text-indent="-0.6666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3055in" fo:margin-left="0.6666in" fo:text-indent="0.4444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ableCell2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6" style:parent-style-name="內文" style:family="paragraph">
      <style:paragraph-properties fo:text-align="justify" fo:line-height="0.3055in" fo:margin-left="0.4444in" fo:text-indent="-0.4444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30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03" style:parent-style-name="內文" style:family="paragraph">
      <style:paragraph-properties fo:text-align="justify" fo:line-height="0.3055in" fo:margin-left="0.4055in" fo:margin-right="0.0902in" fo:text-indent="-0.4055in">
        <style:tab-stops/>
      </style:paragraph-properties>
      <style:text-properties style:font-name="標楷體" style:font-name-asian="標楷體" fo:letter-spacing="-0.0097in" fo:font-size="16pt" style:font-size-asian="16pt" style:font-size-complex="16pt"/>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06" style:parent-style-name="內文" style:family="paragraph">
      <style:paragraph-properties fo:text-align="justify" fo:line-height="0.3055in" fo:margin-left="0.6777in" fo:text-indent="-0.6777in">
        <style:tab-stops/>
      </style:paragraph-properties>
      <style:text-properties style:font-name="標楷體" style:font-name-asian="標楷體" fo:font-size="16pt" style:font-size-asian="16pt" style:font-size-complex="16pt"/>
    </style:style>
    <style:style style:name="TableCell30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30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31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12" style:parent-style-name="內文" style:family="paragraph">
      <style:paragraph-properties fo:text-align="justify" fo:line-height="0.3055in" fo:margin-left="0.4444in" fo:text-indent="-0.4444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31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18" style:parent-style-name="內文" style:family="paragraph">
      <style:paragraph-properties fo:text-align="justify" fo:line-height="0.3055in" fo:margin-left="0.0006in" fo:margin-right="-0.0069in">
        <style:tab-stops/>
      </style:paragraph-properties>
      <style:text-properties style:font-name="標楷體" style:font-name-asian="標楷體" fo:letter-spacing="-0.0097in" fo:font-size="16pt" style:font-size-asian="16pt" style:font-size-complex="16pt"/>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21" style:parent-style-name="內文" style:family="paragraph">
      <style:paragraph-properties fo:text-align="justify" fo:line-height="0.3055in" fo:margin-left="0.693in" fo:text-indent="-0.693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fo:text-align="justify" fo:line-height="0.3055in" fo:margin-left="0.6951in" fo:text-indent="0.3888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family="paragraph">
      <style:paragraph-properties fo:text-align="justify" fo:line-height="0.3055in" fo:margin-left="0.6951in" fo:text-indent="0.3888in">
        <style:tab-stops/>
      </style:paragraph-properties>
    </style:style>
    <style:style style:name="T337" style:parent-style-name="預設段落字型" style:family="text">
      <style:text-properties style:font-name="標楷體" style:font-name-asian="標楷體" fo:font-size="16pt" style:font-size-asian="16pt" style:font-size-complex="16pt"/>
    </style:style>
    <style:style style:name="TableCell33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39" style:parent-style-name="內文" style:family="paragraph">
      <style:paragraph-properties fo:text-align="justify" fo:line-height="0.3055in" fo:margin-left="0.693in" fo:text-indent="-0.693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055in" fo:margin-left="0.6951in" fo:text-indent="0.3888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line-height="0.3055in" fo:margin-left="0.6951in" fo:text-indent="0.3888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ableCell35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52" style:parent-style-name="內文" style:family="paragraph">
      <style:paragraph-properties fo:text-align="justify" fo:line-height="0.3055in" fo:margin-left="0.6951in" fo:text-indent="0.3888in">
        <style:tab-stops/>
      </style:paragraph-properties>
      <style:text-properties style:font-name="標楷體" style:font-name-asian="標楷體" fo:color="#FF0000" fo:font-size="16pt" style:font-size-asian="16pt" style:font-size-complex="16pt"/>
    </style:style>
    <style:style style:name="TableCell35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54" style:parent-style-name="內文" style:family="paragraph">
      <style:paragraph-properties fo:text-align="justify" fo:line-height="0.3055in" fo:margin-left="0.4444in" fo:text-indent="-0.4444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fo:text-align="justify" fo:line-height="0.3055in" fo:margin-left="0.4444in" fo:text-indent="-0.4444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ableCell36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63" style:parent-style-name="內文" style:family="paragraph">
      <style:paragraph-properties fo:text-align="justify" fo:line-height="0.3055in" fo:margin-left="0.0006in" fo:margin-right="0.0902in">
        <style:tab-stops/>
      </style:paragraph-properties>
      <style:text-properties style:font-name="標楷體" style:font-name-asian="標楷體" fo:letter-spacing="-0.0097in" fo:font-size="16pt" style:font-size-asian="16pt" style:font-size-complex="16pt"/>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66"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36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8"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6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7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37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74" style:parent-style-name="內文" style:family="paragraph">
      <style:paragraph-properties fo:text-align="justify" fo:line-height="0.3055in" fo:margin-left="0.0013in">
        <style:tab-stops/>
      </style:paragraph-properties>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6pt" style:font-size-asian="16pt" style:font-size-complex="16pt"/>
    </style:style>
    <style:style style:name="TableCell37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80" style:parent-style-name="內文" style:family="paragraph">
      <style:paragraph-properties fo:text-align="justify" fo:line-height="0.3055in" fo:margin-left="0.0006in" fo:margin-right="0.0902in">
        <style:tab-stops/>
      </style:paragraph-properties>
      <style:text-properties style:font-name="標楷體" style:font-name-asian="標楷體" fo:letter-spacing="-0.0097in" fo:font-size="16pt" style:font-size-asian="16pt" style:font-size-complex="16pt"/>
    </style:style>
    <style:style style:name="TableRow381" style:family="table-row">
      <style:table-row-properties style:use-optimal-row-height="false"/>
    </style:style>
    <style:style style:name="TableCell38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83" style:parent-style-name="內文" style:family="paragraph">
      <style:paragraph-properties fo:widows="2" fo:orphans="2" style:text-autospace="none" style:snap-to-layout-grid="false" fo:text-align="justify" fo:line-height="0.3055in" fo:margin-left="0.6666in" fo:text-indent="-0.6666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paragraph-properties fo:widows="2" fo:orphans="2" style:text-autospace="none" style:snap-to-layout-grid="false" fo:text-align="justify" fo:line-height="0.3055in" fo:margin-left="0.6666in" fo:text-indent="-0.6666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ableCell416" style:family="table-cell">
      <style:table-cell-properties fo:border="0.0104in solid #000000" fo:padding-top="0in" fo:padding-left="0.0194in" fo:padding-bottom="0in" fo:padding-right="0.0194in"/>
    </style:style>
    <style:style style:name="P417"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color="#FF0000" fo:font-size="16pt" style:font-size-asian="16pt" style:font-size-complex="16pt"/>
    </style:style>
    <style:style style:name="TableCell418" style:family="table-cell">
      <style:table-cell-properties fo:border="0.0104in solid #000000" fo:padding-top="0in" fo:padding-left="0.0194in" fo:padding-bottom="0in" fo:padding-right="0.0194in"/>
    </style:style>
    <style:style style:name="P419" style:parent-style-name="內文" style:family="paragraph">
      <style:paragraph-properties fo:text-align="justify" fo:line-height="0.3055in" fo:margin-left="0.0013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text-align="justify" fo:line-height="0.3055in" fo:margin-left="0.4444in" fo:text-indent="-0.4444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6pt" style:font-size-asian="16pt" style:font-size-complex="16pt"/>
    </style:style>
    <style:style style:name="TableCell4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429" style:family="table-row">
      <style:table-row-properties style:use-optimal-row-height="false"/>
    </style:style>
    <style:style style:name="TableCell43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1" style:parent-style-name="內文" style:family="paragraph">
      <style:paragraph-properties fo:widows="2" fo:orphans="2" style:text-autospace="non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432" style:family="table-cell">
      <style:table-cell-properties fo:border="0.0104in solid #000000" fo:padding-top="0in" fo:padding-left="0.0194in" fo:padding-bottom="0in" fo:padding-right="0.0194in"/>
    </style:style>
    <style:style style:name="P433" style:parent-style-name="內文" style:family="paragraph">
      <style:paragraph-properties fo:widows="2" fo:orphans="2" style:text-autospace="non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434" style:family="table-cell">
      <style:table-cell-properties fo:border="0.0104in solid #000000" fo:padding-top="0in" fo:padding-left="0.0194in" fo:padding-bottom="0in" fo:padding-right="0.0194in"/>
    </style:style>
    <style:style style:name="P435"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TableCell441" style:family="table-cell">
      <style:table-cell-properties fo:border="0.0104in solid #000000" fo:padding-top="0in" fo:padding-left="0.0194in" fo:padding-bottom="0in" fo:padding-right="0.0194in"/>
    </style:style>
    <style:style style:name="P442" style:parent-style-name="內文" style:family="paragraph">
      <style:paragraph-properties fo:text-align="justify" fo:line-height="0.3055in"/>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0"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451" style:family="table-row">
      <style:table-row-properties style:use-optimal-row-height="false"/>
    </style:style>
    <style:style style:name="TableCell45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3" style:parent-style-name="內文" style:family="paragraph">
      <style:paragraph-properties fo:widows="2" fo:orphans="2" style:text-autospace="none" style:snap-to-layout-grid="false" fo:text-align="justify" fo:line-height="0.3055in" fo:margin-left="0.6666in" fo:text-indent="-0.6666in">
        <style:tab-stops/>
      </style:paragraph-propertie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style>
    <style:style style:name="TableCell457" style:family="table-cell">
      <style:table-cell-properties fo:border="0.0104in solid #000000" fo:padding-top="0in" fo:padding-left="0.0194in" fo:padding-bottom="0in" fo:padding-right="0.0194in"/>
    </style:style>
    <style:style style:name="P458" style:parent-style-name="內文" style:family="paragraph">
      <style:paragraph-properties fo:widows="2" fo:orphans="2" style:text-autospace="non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459" style:family="table-cell">
      <style:table-cell-properties fo:border="0.0104in solid #000000" fo:padding-top="0in" fo:padding-left="0.0194in" fo:padding-bottom="0in" fo:padding-right="0.0194in"/>
    </style:style>
    <style:style style:name="P460"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461" style:family="table-cell">
      <style:table-cell-properties fo:border="0.0104in solid #000000" fo:padding-top="0in" fo:padding-left="0.0194in" fo:padding-bottom="0in" fo:padding-right="0.0194in"/>
    </style:style>
    <style:style style:name="P462" style:parent-style-name="內文" style:family="paragraph">
      <style:paragraph-properties fo:text-align="justify" fo:line-height="0.3055in"/>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內文" style:family="paragraph">
      <style:paragraph-properties fo:text-align="justify" fo:line-height="0.3055in" fo:margin-left="0.4444in" fo:text-indent="-0.4444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6pt"/>
    </style:style>
    <style:style style:name="TableCell47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2"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473" style:family="table-row">
      <style:table-row-properties style:use-optimal-row-height="false"/>
    </style:style>
    <style:style style:name="TableCell47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75" style:parent-style-name="內文" style:family="paragraph">
      <style:paragraph-properties fo:widows="2" fo:orphans="2" style:text-autospace="non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fo:widows="2" fo:orphans="2" style:text-autospace="none"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481" style:family="table-cell">
      <style:table-cell-properties fo:border="0.0104in solid #000000" fo:padding-top="0in" fo:padding-left="0.0194in" fo:padding-bottom="0in" fo:padding-right="0.0194in"/>
    </style:style>
    <style:style style:name="P482" style:parent-style-name="內文" style:family="paragraph">
      <style:paragraph-properties fo:widows="2" fo:orphans="2" style:text-autospace="none" style:snap-to-layout-grid="false" fo:text-align="justify" fo:line-height="0.3055in" fo:margin-left="0.6666in" fo:text-indent="-0.6666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85"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86"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87"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88"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89" style:parent-style-name="內文" style:family="paragraph">
      <style:paragraph-properties fo:widows="2" fo:orphans="2" style:text-autospace="none" style:snap-to-layout-grid="false" fo:text-align="justify" fo:line-height="0.3055in" fo:margin-left="0.6666in" fo:text-indent="0.4444in">
        <style:tab-stops/>
      </style:paragraph-properties>
    </style:style>
    <style:style style:name="T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fo:widows="2" fo:orphans="2" style:snap-to-layout-grid="false" fo:text-align="justify" fo:line-height="0.3055in" fo:margin-left="0.6666in" fo:text-indent="-0.6666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95" style:family="table-cell">
      <style:table-cell-properties fo:border="0.0104in solid #000000" fo:padding-top="0in" fo:padding-left="0.0194in" fo:padding-bottom="0in" fo:padding-right="0.0194in"/>
    </style:style>
    <style:style style:name="P496" style:parent-style-name="內文" style:family="paragraph">
      <style:paragraph-properties fo:text-align="justify" fo:line-height="0.3055in" fo:margin-left="0.4444in" fo:text-indent="-0.4444in">
        <style:tab-stops/>
      </style:paragraph-propertie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07" style:parent-style-name="內文" style:family="paragraph">
      <style:paragraph-properties fo:text-align="justify" fo:line-height="0.3055in" fo:margin-left="0.4444in" fo:text-indent="-0.4444in">
        <style:tab-stops/>
      </style:paragraph-properties>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6pt" style:font-size-asian="16pt" style:font-size-complex="16pt"/>
    </style:style>
    <style:style style:name="TableCell5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517" style:family="table-row">
      <style:table-row-properties style:use-optimal-row-height="false"/>
    </style:style>
    <style:style style:name="TableCell5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9" style:parent-style-name="內文" style:family="paragraph">
      <style:paragraph-properties fo:widows="2" fo:orphans="2" style:text-autospace="none" style:snap-to-layout-grid="false" fo:text-align="justify" fo:line-height="0.3055in" fo:margin-left="0.6666in" fo:text-indent="-0.6666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6pt" style:font-size-asian="16pt" style:font-size-complex="16pt"/>
    </style:style>
    <style:style style:name="P527" style:parent-style-name="內文" style:family="paragraph">
      <style:paragraph-properties fo:widows="2" fo:orphans="2" style:text-autospace="none" style:snap-to-layout-grid="false" fo:text-align="justify" fo:line-height="0.3055in" fo:margin-left="0.6666in" fo:text-indent="0.4444in">
        <style:tab-stops/>
      </style:paragraph-propertie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6pt"/>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fo:widows="2" fo:orphans="2" style:text-autospace="none" style:snap-to-layout-grid="false" fo:text-align="justify" fo:line-height="0.3055in" fo:margin-left="0.6666in" fo:text-indent="-0.6666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widows="2" fo:orphans="2" style:text-autospace="none"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37" style:parent-style-name="內文" style:family="paragraph">
      <style:paragraph-properties fo:widows="2" fo:orphans="2" style:text-autospace="none" style:snap-to-layout-grid="false" fo:text-align="justify" fo:line-height="0.3055in" fo:margin-left="0.6666in" fo:text-indent="0.4444in">
        <style:tab-stops/>
      </style:paragraph-properties>
    </style:style>
    <style:style style:name="T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widows="2" fo:orphans="2" style:snap-to-layout-grid="false" fo:text-align="justify" fo:line-height="0.3055in" fo:margin-left="0.6666in" fo:text-indent="-0.6666in">
        <style:tab-stops/>
      </style:paragraph-propertie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fo:widows="2" fo:orphans="2" style:snap-to-layout-grid="false" fo:text-align="justify" fo:line-height="0.3055in" fo:margin-left="0.6666in" fo:text-indent="0.4444in">
        <style:tab-stops/>
      </style:paragraph-properties>
    </style:style>
    <style:style style:name="T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paragraph-properties fo:text-align="justify" fo:line-height="0.3055in" fo:margin-left="0.4444in" fo:text-indent="-0.4444in">
        <style:tab-stops/>
      </style:paragraph-properties>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6pt" style:font-size-asian="16pt" style:font-size-complex="16pt"/>
    </style:style>
    <style:style style:name="P555" style:parent-style-name="內文" style:family="paragraph">
      <style:paragraph-properties fo:text-align="justify" fo:line-height="0.3055in" fo:margin-left="0.4444in" fo:text-indent="-0.4444in">
        <style:tab-stops/>
      </style:paragraph-properties>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5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571" style:family="table-row">
      <style:table-row-properties style:use-optimal-row-height="false"/>
    </style:style>
    <style:style style:name="TableCell5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73" style:parent-style-name="內文" style:family="paragraph">
      <style:paragraph-properties fo:widows="2" fo:orphans="2" style:text-autospace="non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TableCell576" style:family="table-cell">
      <style:table-cell-properties fo:border="0.0104in solid #000000" fo:padding-top="0in" fo:padding-left="0.0194in" fo:padding-bottom="0in" fo:padding-right="0.0194in"/>
    </style:style>
    <style:style style:name="P577" style:parent-style-name="內文" style:family="paragraph">
      <style:paragraph-properties fo:widows="2" fo:orphans="2" style:text-autospace="none" style:snap-to-layout-grid="false" fo:text-align="justify" fo:line-height="0.3055in" fo:margin-left="0.6666in" fo:text-indent="-0.6666in">
        <style:tab-stops/>
      </style:paragraph-properties>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6pt" style:font-size-asian="16pt" style:font-size-complex="16pt"/>
    </style:style>
    <style:style style:name="P581" style:parent-style-name="內文" style:family="paragraph">
      <style:paragraph-properties fo:widows="2" fo:orphans="2" style:text-autospace="none" style:snap-to-layout-grid="false" fo:text-align="justify" fo:line-height="0.3055in" fo:margin-left="1.1111in" fo:text-indent="-0.4444in">
        <style:tab-stops/>
      </style:paragraph-properties>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內文" style:family="paragraph">
      <style:paragraph-properties fo:widows="2" fo:orphans="2" style:text-autospace="none" style:snap-to-layout-grid="false" fo:text-align="justify" fo:line-height="0.3055in" fo:margin-left="1.1111in" fo:text-indent="-0.4444in">
        <style:tab-stops/>
      </style:paragraph-properties>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6pt" style:font-size-asian="16pt" style:font-size-complex="16pt"/>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fo:widows="2" fo:orphans="2" style:snap-to-layout-grid="false" fo:text-align="justify" fo:line-height="0.3055in" fo:margin-left="0.6666in" fo:text-indent="-0.6666in">
        <style:tab-stops/>
      </style:paragraph-propertie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6pt" style:font-size-asian="16pt" style:font-size-complex="16pt"/>
    </style:style>
    <style:style style:name="P595" style:parent-style-name="內文" style:family="paragraph">
      <style:paragraph-properties fo:widows="2" fo:orphans="2" style:snap-to-layout-grid="false" fo:text-align="justify" fo:line-height="0.3055in" fo:margin-left="1.1111in" fo:text-indent="-0.4444in">
        <style:tab-stops/>
      </style:paragraph-properties>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6pt" style:font-size-asian="16pt" style:font-size-complex="16pt"/>
    </style:style>
    <style:style style:name="P602" style:parent-style-name="內文" style:family="paragraph">
      <style:paragraph-properties fo:widows="2" fo:orphans="2" style:snap-to-layout-grid="false" fo:text-align="justify" fo:line-height="0.3055in" fo:margin-left="1.1111in" fo:text-indent="-0.4444in">
        <style:tab-stops/>
      </style:paragraph-properties>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6pt" style:font-size-asian="16pt" style:font-size-complex="16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text-align="justify" fo:line-height="0.3055in" fo:margin-left="0.4444in" fo:text-indent="-0.4444in">
        <style:tab-stops/>
      </style:paragraph-propertie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6pt" style:font-size-asian="16pt" style:font-size-complex="16pt"/>
    </style:style>
    <style:style style:name="P614" style:parent-style-name="內文" style:family="paragraph">
      <style:paragraph-properties fo:text-align="justify" fo:line-height="0.3055in" fo:margin-left="0.4444in" fo:text-indent="-0.4444in">
        <style:tab-stops/>
      </style:paragraph-properties>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ableCell6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1"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622" style:family="table-row">
      <style:table-row-properties style:use-optimal-row-height="false"/>
    </style:style>
    <style:style style:name="TableCell6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24" style:parent-style-name="內文" style:family="paragraph">
      <style:paragraph-properties fo:widows="2" fo:orphans="2" style:text-autospace="none"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fo:widows="2" fo:orphans="2" style:text-autospace="none" style:snap-to-layout-grid="false" fo:text-align="justify" fo:line-height="0.3055in" fo:margin-left="0.8881in" fo:text-indent="0.3777in">
        <style:tab-stops/>
      </style:paragraph-properties>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P627" style:parent-style-name="內文" style:family="paragraph">
      <style:paragraph-properties fo:widows="2" fo:orphans="2" style:text-autospace="none"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fo:widows="2" fo:orphans="2" style:text-autospace="none" style:snap-to-layout-grid="false" fo:text-align="justify" fo:line-height="0.3055in" fo:margin-left="0.8888in" fo:text-indent="-0.8888in">
        <style:tab-stops/>
      </style:paragraph-properties>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34" style:parent-style-name="內文" style:family="paragraph">
      <style:paragraph-properties fo:widows="2" fo:orphans="2" style:text-autospace="none" style:snap-to-layout-grid="false" fo:text-align="justify" fo:line-height="0.3055in" fo:margin-left="0.9166in" fo:text-indent="0.4444in">
        <style:tab-stops/>
      </style:paragraph-properties>
    </style:style>
    <style:style style:name="T6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fo:widows="2" fo:orphans="2" style:snap-to-layout-grid="false" fo:text-align="justify" fo:line-height="0.3055in" fo:margin-left="0.8888in" fo:text-indent="-0.8888in">
        <style:tab-stops/>
      </style:paragraph-propertie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42" style:parent-style-name="內文" style:family="paragraph">
      <style:paragraph-properties fo:widows="2" fo:orphans="2" style:snap-to-layout-grid="false" fo:text-align="justify" fo:line-height="0.3055in" fo:margin-left="1.2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43" style:parent-style-name="內文" style:family="paragraph">
      <style:paragraph-properties fo:widows="2" fo:orphans="2" style:snap-to-layout-grid="false" fo:text-align="justify" fo:line-height="0.3055in" fo:margin-left="1.2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44" style:parent-style-name="內文" style:family="paragraph">
      <style:paragraph-properties fo:widows="2" fo:orphans="2" style:snap-to-layout-grid="false" fo:text-align="justify" fo:line-height="0.3055in" fo:margin-left="1.2777in" fo:text-indent="-0.4444in">
        <style:tab-stops/>
      </style:paragraph-properties>
    </style:style>
    <style:style style:name="T6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fo:text-align="justify" fo:line-height="0.3055in" fo:margin-left="0.4444in" fo:text-indent="-0.4444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fo:text-align="justify" fo:line-height="0.3055in" fo:margin-left="0.4444in" fo:text-indent="-0.4444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ableCell69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98"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699" style:family="table-row">
      <style:table-row-properties style:use-optimal-row-height="false"/>
    </style:style>
    <style:style style:name="TableCell70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01" style:parent-style-name="內文" style:family="paragraph">
      <style:paragraph-properties fo:widows="2" fo:orphans="2" style:text-autospace="non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702" style:family="table-cell">
      <style:table-cell-properties fo:border="0.0104in solid #000000" fo:padding-top="0in" fo:padding-left="0.0194in" fo:padding-bottom="0in" fo:padding-right="0.0194in"/>
    </style:style>
    <style:style style:name="P703" style:parent-style-name="內文" style:family="paragraph">
      <style:paragraph-properties fo:widows="2" fo:orphans="2" style:text-autospace="none" style:snap-to-layout-grid="false" fo:text-align="justify" fo:line-height="0.3055in"/>
      <style:text-properties style:font-name="標楷體" style:font-name-asian="標楷體" fo:font-size="16pt" style:font-size-asian="16pt" style:font-size-complex="16pt"/>
    </style:style>
    <style:style style:name="TableCell704" style:family="table-cell">
      <style:table-cell-properties fo:border="0.0104in solid #000000" fo:padding-top="0in" fo:padding-left="0.0194in" fo:padding-bottom="0in" fo:padding-right="0.0194in"/>
    </style:style>
    <style:style style:name="P705"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fo:widows="2" fo:orphans="2" style:snap-to-layout-grid="false" fo:text-align="justify" fo:line-height="0.3055in" fo:margin-left="1.2777in" fo:text-indent="-0.4444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fo:widows="2" fo:orphans="2" style:snap-to-layout-grid="false" fo:text-align="justify" fo:line-height="0.3055in" fo:margin-left="1.2777in" fo:text-indent="-0.4444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fo:widows="2" fo:orphans="2" style:snap-to-layout-grid="false" fo:text-align="justify" fo:line-height="0.3055in" fo:margin-left="1.2777in" fo:text-indent="-0.4444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fo:widows="2" fo:orphans="2" style:snap-to-layout-grid="false" fo:text-align="justify" fo:line-height="0.3055in" fo:margin-left="1.2777in" fo:text-indent="-0.4444in">
        <style:tab-stops/>
      </style:paragraph-properties>
      <style:text-properties style:font-name="標楷體" style:font-name-asian="標楷體" fo:font-size="16pt" style:font-size-asian="16pt" style:font-size-complex="16pt"/>
    </style:style>
    <style:style style:name="TableCell710" style:family="table-cell">
      <style:table-cell-properties fo:border="0.0104in solid #000000" fo:padding-top="0in" fo:padding-left="0.0194in" fo:padding-bottom="0in" fo:padding-right="0.0194in"/>
    </style:style>
    <style:style style:name="P711" style:parent-style-name="內文" style:family="paragraph">
      <style:paragraph-properties fo:text-align="justify" fo:line-height="0.3055in" fo:margin-left="0.0013in">
        <style:tab-stops/>
      </style:paragraph-properties>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7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7"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718" style:family="table-row">
      <style:table-row-properties style:use-optimal-row-height="false"/>
    </style:style>
    <style:style style:name="TableCell71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0" style:parent-style-name="內文" style:family="paragraph">
      <style:paragraph-properties fo:widows="2" fo:orphans="2" style:text-autospace="none"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721" style:family="table-cell">
      <style:table-cell-properties fo:border="0.0104in solid #000000" fo:padding-top="0in" fo:padding-left="0.0194in" fo:padding-bottom="0in" fo:padding-right="0.0194in"/>
    </style:style>
    <style:style style:name="P722" style:parent-style-name="內文" style:family="paragraph">
      <style:paragraph-properties fo:widows="2" fo:orphans="2" style:text-autospace="none"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723" style:family="table-cell">
      <style:table-cell-properties fo:border="0.0104in solid #000000" fo:padding-top="0in" fo:padding-left="0.0194in" fo:padding-bottom="0in" fo:padding-right="0.0194in"/>
    </style:style>
    <style:style style:name="P724"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725" style:family="table-cell">
      <style:table-cell-properties fo:border="0.0104in solid #000000" fo:padding-top="0in" fo:padding-left="0.0194in" fo:padding-bottom="0in" fo:padding-right="0.0194in"/>
    </style:style>
    <style:style style:name="P726" style:parent-style-name="內文" style:family="paragraph">
      <style:paragraph-properties fo:text-align="justify" fo:line-height="0.3055in" fo:margin-left="0.0013in">
        <style:tab-stops/>
      </style:paragraph-properties>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7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32"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733" style:family="table-row">
      <style:table-row-properties style:use-optimal-row-height="false"/>
    </style:style>
    <style:style style:name="TableCell73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35" style:parent-style-name="內文" style:family="paragraph">
      <style:paragraph-properties fo:widows="2" fo:orphans="2" style:text-autospace="none" style:snap-to-layout-grid="false" fo:text-align="justify" fo:line-height="0.3055in" fo:margin-left="0.8888in" fo:text-indent="-0.8888in">
        <style:tab-stops/>
      </style:paragraph-properties>
    </style:style>
    <style:style style:name="T736" style:parent-style-name="預設段落字型" style:family="text">
      <style:text-properties style:font-name="標楷體" style:font-name-asian="標楷體" fo:font-size="16pt" style:font-size-asian="16pt" style:font-size-complex="16pt"/>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widows="2" fo:orphans="2" style:text-autospace="none" style:snap-to-layout-grid="false" fo:text-align="justify" fo:line-height="0.3055in" fo:margin-left="0.8888in" fo:text-indent="-0.8888in">
        <style:tab-stops/>
      </style:paragraph-properties>
    </style:style>
    <style:style style:name="T739" style:parent-style-name="預設段落字型" style:family="text">
      <style:text-properties style:font-name="標楷體" style:font-name-asian="標楷體" fo:font-size="16pt" style:font-size-asian="16pt" style:font-size-complex="16pt"/>
    </style:style>
    <style:style style:name="TableCell740" style:family="table-cell">
      <style:table-cell-properties fo:border="0.0104in solid #000000" fo:padding-top="0in" fo:padding-left="0.0194in" fo:padding-bottom="0in" fo:padding-right="0.0194in"/>
    </style:style>
    <style:style style:name="P741"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742" style:family="table-cell">
      <style:table-cell-properties fo:border="0.0104in solid #000000" fo:padding-top="0in" fo:padding-left="0.0194in" fo:padding-bottom="0in" fo:padding-right="0.0194in"/>
    </style:style>
    <style:style style:name="P74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7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45"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746" style:family="table-row">
      <style:table-row-properties style:use-optimal-row-height="false"/>
    </style:style>
    <style:style style:name="TableCell7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48" style:parent-style-name="內文" style:family="paragraph">
      <style:paragraph-properties fo:widows="2" fo:orphans="2" style:text-autospace="none"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749" style:family="table-cell">
      <style:table-cell-properties fo:border="0.0104in solid #000000" fo:padding-top="0in" fo:padding-left="0.0194in" fo:padding-bottom="0in" fo:padding-right="0.0194in"/>
    </style:style>
    <style:style style:name="P750" style:parent-style-name="內文" style:family="paragraph">
      <style:paragraph-properties fo:widows="2" fo:orphans="2" style:text-autospace="none"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751" style:family="table-cell">
      <style:table-cell-properties fo:border="0.0104in solid #000000" fo:padding-top="0in" fo:padding-left="0.0194in" fo:padding-bottom="0in" fo:padding-right="0.0194in"/>
    </style:style>
    <style:style style:name="P752" style:parent-style-name="內文" style:family="paragraph">
      <style:paragraph-properties fo:widows="2" fo:orphans="2" style:snap-to-layout-grid="false" fo:text-align="justify" fo:line-height="0.3055in" fo:margin-left="0.8888in" fo:text-indent="-0.8888in">
        <style:tab-stops/>
      </style:paragraph-properties>
    </style:style>
    <style:style style:name="T753" style:parent-style-name="預設段落字型" style:family="text">
      <style:text-properties style:font-name="標楷體" style:font-name-asian="標楷體" fo:font-size="16pt" style:font-size-asian="16pt" style:font-size-complex="16pt"/>
    </style:style>
    <style:style style:name="TableCell754" style:family="table-cell">
      <style:table-cell-properties fo:border="0.0104in solid #000000" fo:padding-top="0in" fo:padding-left="0.0194in" fo:padding-bottom="0in" fo:padding-right="0.0194in"/>
    </style:style>
    <style:style style:name="P755" style:parent-style-name="內文" style:family="paragraph">
      <style:paragraph-properties fo:text-align="justify" fo:line-height="0.3055in" fo:margin-left="0.4513in" fo:text-indent="-0.4513in">
        <style:tab-stops/>
      </style:paragraph-properties>
      <style:text-properties style:font-name="標楷體" style:font-name-asian="標楷體" fo:font-size="16pt" style:font-size-asian="16pt" style:font-size-complex="16pt"/>
    </style:style>
    <style:style style:name="TableCell7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5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style:text-autospace="none"/>
    </style:style>
  </office:automatic-styles>
  <office:body>
    <office:text text:use-soft-page-breaks="true">
      <text:p text:style-name="P1"><text:span text:style-name="T2"><text:s text:c="6"/></text:span><text:span text:style-name="T3">審議事項</text:span><text:span text:style-name="T4"><text:s text:c="15"/></text:span><text:span text:style-name="T5">提案單位：法令事務第一科</text:span><text:span text:style-name="T6"><text:s/></text:span><text:span text:style-name="T7">承辦人：周德明　分機：</text:span><text:span text:style-name="T8">2410</text:span></text:p>
      <text:p text:style-name="P9">案由：為本府教育局函請修正「臺北市立國民中小學整併辦法」為「臺北市立國民中小學合併及停辦辦法」案，業經審查完竣，謹提請審議。</text:p>
      <text:p text:style-name="P10">說明：</text:p>
      <text:p text:style-name="P11">一、本府教育局一０六年八月七日北市教國字第一０六三七九三八五００號函略以：</text:p>
      <text:p text:style-name="P12">(一)本府為辦理本市市立國民中小學整併事宜，以統整運用教育資源，保障學生受教權及提升教育品質，前以一０二年十二月十六日府法綜字第一０二三三九九九八００號令訂定發布「臺北市立國民中小學整併辦法」（以下簡稱本辦法）。</text:p>
      <text:p text:style-name="P13">(二)按國民教育法（以下簡稱本法）一０五年六月一日增訂第四條之一第一項規定：「為促進學生同儕互動，培養群體多元學習，有效整合教育資源，建構優質學習環境，均衡城鄉教育功能，確保學生就學權益，直轄市、縣（市）政府得辦理公立國民小學及國民中學之合併或停辦；其合併、停辦之條件、程序、審查、學校學生與教職員工之安置及其他相關事項之準則，由中央主管機關定之；直轄市、縣（市）政府應依準則之規定訂定有關合併或停辦之自治法規。」教育部依上開規定之授權，於一０六年一月九日訂定發布「公立國民小學及國民中學合併或停辦準則」（以下簡稱本準則）。</text:p>
      <text:p text:style-name="P14">(三)次按本準則第十條規定：「地方主管機關應依本準則之規定，訂定有關合併或停辦之自治法規。」本府前為辦理本市市立國民中小學整併事宜而依職權訂定本辦法，嗣因本法增訂第四條之一及本準則之發布施行而取得法律授權訂定之依據。準此，本辦法除法規名稱配合修正為「臺北市立國民中小學合併及停辦辦法」外，亦應依<text:soft-page-break/>本準則所定學校合併或停辦事項，修正本辦法現行條文並增訂相關規定。</text:p>
      <text:p text:style-name="P15"><text:span text:style-name="T16">(</text:span><text:span text:style-name="T17">四</text:span><text:span text:style-name="T18">)</text:span><text:span text:style-name="T19">本辦法修正重點說明如下：</text:span></text:p>
      <text:p text:style-name="P20"><text:span text:style-name="T21">1.</text:span><text:span text:style-name="T22">本辦法名稱修正為「臺北市立國民中小學合併及停辦辦法」。</text:span></text:p>
      <text:p text:style-name="P23">2.修正本辦法之訂定依據。（修正條文第一條）</text:p>
      <text:p text:style-name="P24">3.增訂學校合併或停辦應辦理專案評估，及必要時得辦理先期評估，並得將先期評估結果未達教育局所定標準之學校列為專案評估對象。（修正條文第三條）</text:p>
      <text:p text:style-name="P25">4.增訂學校合併或停辦之專案評估項目，並刪除現行條文第四條有關自行評估之規定。（修正條文第四條）</text:p>
      <text:p text:style-name="P26">5.增訂教育局應編擬學校合併或停辦方案、校園空間利用及財務支援計畫，送請評估小組進行專案評估，及專案評估完成後應作成合併或停辦之評估報告，並刪除現行條文第五條及第六條有關設立整併委員會之相關規定。（修正條文第五條）</text:p>
      <text:p text:style-name="P27">6.增訂專案評估結果認有進行合併或停辦必要者，教育局應通知各相關學校，並於辦理公聽會後將相關資料送臺北市教育審議委員會審議。（修正條文第六條）</text:p>
      <text:p text:style-name="P28"><text:span text:style-name="T29">7.</text:span><text:span text:style-name="T30">增訂教育局應通知原學校及擬合併或擬停辦學校之校長、專任教師、其他相關人員、家長及其他相關學校代表及利害關係人出席公聽會陳述意見。（修正條文第七條）</text:span></text:p>
      <text:p text:style-name="P31"><text:span text:style-name="T32">8.</text:span><text:span text:style-name="T33">教審會審議專案評估結果及公聽會紀錄後，增列得作成學校合併、停辦、將學校教育事務委託私人辦理或維持現狀等決議。（修正條文第八條）</text:span></text:p>
      <text:p text:style-name="P34">9.增訂教育局對停辦學校之學生，應補助交通費、交通保險費、安排學生交通接送或住宿等相關事宜，並追蹤其學習狀況；必要時，應給予生活及課業輔導之規定。（修正條文第九條）</text:p>
      <text:soft-page-break/>
      <text:p text:style-name="P35">10.刪除現行條文中教育局協助被合併學校校長參加校長遴選，係以其願意轉任同級之其他學校擔任校長為要件之「同級之」等文字。（修正條文第十條）</text:p>
      <text:p text:style-name="P36">11.修正明定被合併及停辦學校之教職員工，依本準則第七條第二項及第八條第二項至第五項規定辦理。（修正條文第十一條）</text:p>
      <text:p text:style-name="P37">12.增訂合併後存續學校需增(修)建之教室或添購之設施設備，教育局應優先辦理並編列預算支應所需經費。（修正條文第十二條）</text:p>
      <text:p text:style-name="P38"><text:span text:style-name="T39">二、上開修正條文，經核與臺北市法規標準自治條例第二十六條第一款、第二款規定：「市法規有下列情形之一者，得修正之：一、基於政策或事實之需要，有增減內容之必要者。二、因有關法規之修正或廢止而應配合修正者。」尚無不合，本科除第一條、第五條至第七條及第九條酌作文字修正外，擬予同意。</text:span></text:p>
      <text:p text:style-name="P40"><text:span text:style-name="T41">三、檢附教育局修正本辦法草案與本科修正條文對照表一份。</text:span></text:p>
      <text:p text:style-name="P42">擬辦：提請審議通過後，送請市政會議審議。</text:p>
      <text:p text:style-name="P43">決議：</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soft-page-break/>
            <text:p text:style-name="P52"><text:span text:style-name="T53">教育局修正「臺北市立國民中小學整併辦法」為「臺北市立國民中小學合併及停辦辦法」草案</text:span></text:p>
            <text:p text:style-name="P54">及法務局法令事務第一科修正條文對照表</text:p>
          </table:table-cell>
          <table:covered-table-cell/>
          <table:covered-table-cell/>
          <table:covered-table-cell/>
          <table:covered-table-cell/>
        </table:table-row>
        <table:table-row table:style-name="TableRow55">
          <table:table-cell table:style-name="TableCell56">
            <text:p text:style-name="P57">法務局法一科修正條文</text:p>
          </table:table-cell>
          <table:table-cell table:style-name="TableCell58">
            <text:p text:style-name="P59">教育局修正條文</text:p>
          </table:table-cell>
          <table:table-cell table:style-name="TableCell60">
            <text:p text:style-name="P61">現行條文</text:p>
          </table:table-cell>
          <table:table-cell table:style-name="TableCell62">
            <text:p text:style-name="P63">教育局修正說明</text:p>
          </table:table-cell>
          <table:table-cell table:style-name="TableCell64">
            <text:p text:style-name="P65">法務局法一科修正說明</text:p>
          </table:table-cell>
        </table:table-row>
        <table:table-row table:style-name="TableRow66">
          <table:table-cell table:style-name="TableCell67">
            <text:p text:style-name="P68"><text:span text:style-name="T69">名稱：臺北市立國民中小學合併</text:span><text:span text:style-name="T70">及</text:span><text:span text:style-name="T71">或</text:span><text:span text:style-name="T72">停辦辦法</text:span></text:p>
          </table:table-cell>
          <table:table-cell table:style-name="TableCell73">
            <text:p text:style-name="P74"><text:span text:style-name="T75">名稱：臺北市立國民中小學</text:span><text:span text:style-name="T76">合</text:span><text:span text:style-name="T77">併</text:span><text:span text:style-name="T78">及停辦</text:span><text:span text:style-name="T79">辦法</text:span><text:span text:style-name="T80"><text:s/></text:span></text:p>
          </table:table-cell>
          <table:table-cell table:style-name="TableCell81">
            <text:p text:style-name="P82"><text:span text:style-name="T83">名稱：臺北市立國民中小學</text:span><text:span text:style-name="T84">整</text:span><text:span text:style-name="T85">併辦法</text:span></text:p>
          </table:table-cell>
          <table:table-cell table:style-name="TableCell86">
            <text:p text:style-name="P87">一、本府為辦理市立國民中小學整併事宜，以統整運用教育資源，保障學生受教權及提升教育品質，前以一０二年十二月十六日府法綜字第一０二三三九九九八００號令訂定發布「臺北市立國民中小學整併辦法」（以下簡<text:soft-page-break/>稱本辦法）。</text:p>
            <text:p text:style-name="P88"><text:span text:style-name="T89">一</text:span><text:span text:style-name="T90">二</text:span><text:span text:style-name="T91">、按一０五年六月一日修正公布之國民教育法（以下簡稱本法）第四條之一第一項規定：「為促進學生同儕互動，培養群體多元學習，有效整合教育資源，建構優質學習環境，均衡城鄉教育功能，確保學生就學權益，直轄市、縣（市）政府得辦理公立國民小學及國民中</text:span><text:soft-page-break/><text:span text:style-name="T92">學之合併或停辦；其合併、停辦之條件、程序、審查、學校學生與教職員</text:span><text:span text:style-name="T93">工之安置及其他相關事項之準則，由中央主管機關定之；直轄市、縣（市）政府應依準則之規定訂定有關合併或停辦之自治法規。」教育部嗣依上開規定之授權，於一０六年一月九日訂定發布「公立國民小</text:span><text:soft-page-break/><text:span text:style-name="T94">學及國民中學合併或停辦準則」（以下簡稱本準則）。</text:span></text:p>
            <text:p text:style-name="P95"><text:span text:style-name="T96">二</text:span><text:span text:style-name="T97">三</text:span><text:span text:style-name="T98">、次按本準則第十條規定：「地方主管機關應依本準則之規定，訂定有關合併或停辦之自治法規。」</text:span><text:span text:style-name="T99">本辦法係本府為辦理本市市立國民中小學整併事宜而依職權訂定，</text:span><text:span text:style-name="T100">本辦法</text:span><text:span text:style-name="T101">於</text:span><text:span text:style-name="T102">本法第四條之一增訂及</text:span><text:span text:style-name="T103">本準則發布施行後，</text:span><text:span text:style-name="T104">本辦法即</text:span><text:soft-page-break/><text:span text:style-name="T105">嗣後取得</text:span><text:span text:style-name="T106">上開規定</text:span><text:span text:style-name="T107">為其授權依據</text:span><text:span text:style-name="T108">即為本辦法授權訂定之法規依據</text:span><text:span text:style-name="T109">，爰依上開規定之用語，</text:span><text:span text:style-name="T110">修正本辦法名稱。</text:span></text:p>
          </table:table-cell>
          <table:table-cell table:style-name="TableCell111">
            <text:p text:style-name="P112">教育局修正說明酌作文字修正。</text:p>
          </table:table-cell>
        </table:table-row>
        <text:soft-page-break/>
        <table:table-row table:style-name="TableRow113">
          <table:table-cell table:style-name="TableCell114">
            <text:p text:style-name="P115"><text:span text:style-name="T116">第一條　　本辦法依</text:span><text:span text:style-name="T117">國民教育法第四條之一第一項及</text:span><text:span text:style-name="T118">公立國民小學及國民中學合併或停辦準則</text:span><text:span text:style-name="T119">(</text:span><text:span text:style-name="T120">以下簡稱本準則</text:span><text:span text:style-name="T121">)</text:span><text:span text:style-name="T122">第十條規定訂定之。</text:span></text:p>
          </table:table-cell>
          <table:table-cell table:style-name="TableCell123">
            <text:p text:style-name="P124"><text:span text:style-name="T125">第一條　　本辦法</text:span><text:span text:style-name="T126">依公立國民小學及國民中學合併或停辦準則</text:span><text:span text:style-name="T127">(</text:span><text:span text:style-name="T128">以下簡稱本準則</text:span><text:span text:style-name="T129">)</text:span><text:span text:style-name="T130">第十條規定訂定之</text:span><text:span text:style-name="T131">。</text:span></text:p>
          </table:table-cell>
          <table:table-cell table:style-name="TableCell132">
            <text:p text:style-name="P133"><text:span text:style-name="T134">第一條　　</text:span><text:span text:style-name="T135">臺北市政府（以下簡稱本府）為辦理臺北市立國民中學或國民小學（以下簡稱學校）整併事宜，統整運用教育資源，保障學生受教權，提升教育品質，特訂定</text:span><text:span text:style-name="T136">本辦法。</text:span></text:p>
          </table:table-cell>
          <table:table-cell table:style-name="TableCell137">
            <text:p text:style-name="P138"><text:span text:style-name="T139">本辦法於</text:span><text:span text:style-name="T140">本法增訂第四條之一及</text:span><text:span text:style-name="T141">本準則發布施行後，已有授權訂定之法規依據，爰依授權訂定之市法規體例，修正本條規定。</text:span></text:p>
          </table:table-cell>
          <table:table-cell table:style-name="TableCell142">
            <text:p text:style-name="P143"><text:span text:style-name="T144">除本準則第十條規定外，本法第四條之一第一項亦為本辦法之授權依據，爰予修正納入，教育局修正說明並酌作文字修正</text:span><text:span text:style-name="T145">。</text:span></text:p>
          </table:table-cell>
        </table:table-row>
        <table:table-row table:style-name="TableRow146">
          <table:table-cell table:style-name="TableCell147">
            <text:p text:style-name="P148"><text:span text:style-name="T149">第二條　　本辦法之主管機關為臺北市政府</text:span><text:soft-page-break/><text:span text:style-name="T150">教育局</text:span><text:span text:style-name="T151">（以下簡稱教育局）</text:span><text:span text:style-name="T152">。</text:span></text:p>
          </table:table-cell>
          <table:table-cell table:style-name="TableCell153">
            <text:p text:style-name="P154"><text:span text:style-name="T155">第二條　　本辦法之主管機關為</text:span><text:span text:style-name="T156">臺北市政</text:span><text:span text:style-name="T157">府</text:span><text:soft-page-break/><text:span text:style-name="T158">教育局。</text:span></text:p>
          </table:table-cell>
          <table:table-cell table:style-name="TableCell159">
            <text:p text:style-name="P160"><text:span text:style-name="T161">第二條　　本辦法之主管機關為</text:span><text:span text:style-name="T162">本</text:span><text:span text:style-name="T163">府教育</text:span><text:soft-page-break/><text:span text:style-name="T164">局。</text:span></text:p>
          </table:table-cell>
          <table:table-cell table:style-name="TableCell165">
            <text:p text:style-name="P166">酌作文字修正。</text:p>
          </table:table-cell>
          <table:table-cell table:style-name="TableCell167">
            <text:p text:style-name="P168"><text:span text:style-name="T169">增訂教育局之簡稱</text:span><text:span text:style-name="T170">定義</text:span><text:span text:style-name="T171">。</text:span></text:p>
          </table:table-cell>
        </table:table-row>
        <text:soft-page-break/>
        <table:table-row table:style-name="TableRow172">
          <table:table-cell table:style-name="TableCell173">
            <text:p text:style-name="P174"><text:span text:style-name="T175">第三條　　臺北市立國民中學或國民小學（以下簡稱學校）班級總數未達十二班、配合市政重大</text:span><text:span text:style-name="T176">發展或政策</text:span><text:span text:style-name="T177">，</text:span><text:span text:style-name="T178">與建設</text:span><text:span text:style-name="T179">致有合併或停辦需要</text:span><text:span text:style-name="T180">者</text:span><text:span text:style-name="T181">之學校</text:span><text:span text:style-name="T182">，教育局得</text:span><text:span text:style-name="T183">予合併或停辦。</text:span></text:p>
            <text:p text:style-name="P184"><text:span text:style-name="T185">因</text:span><text:span text:style-name="T186">配合</text:span><text:span text:style-name="T187">市政重大發展或</text:span><text:span text:style-name="T188">建設致受影響及市府重大</text:span><text:span text:style-name="T189">政策</text:span><text:span text:style-name="T190">經評估</text:span><text:span text:style-name="T191">致</text:span><text:span text:style-name="T192">有合併或停辦需要之學校，教育局得督導學校辦理先期評估。</text:span></text:p>
            <text:soft-page-break/>
            <text:p text:style-name="P193"><text:span text:style-name="T194">第一項情形，教育局應</text:span><text:span text:style-name="T195">依本準則第六條第一項及第二項規定辦理合併或停辦之專案評估。</text:span></text:p>
            <text:p text:style-name="P196"/>
          </table:table-cell>
          <table:table-cell table:style-name="TableCell197">
            <text:p text:style-name="P198"><text:span text:style-name="T199">第三條　　</text:span><text:span text:style-name="T200">臺北市立國民中學或國民小學（以下簡稱學校）合併或停辦之專案評估，應依本準則第六條第一項規定辦理；必要時，教育局得於專案評估前督導學校辦理先期評估。</text:span></text:p>
            <text:p text:style-name="P201"><text:span text:style-name="T202">前項先期評估之結果未達教育局所定標準之學校，列為專案評估對象。</text:span></text:p>
          </table:table-cell>
          <table:table-cell table:style-name="TableCell203">
            <text:p text:style-name="P204"><text:span text:style-name="T205">第三條　　</text:span><text:span text:style-name="T206">教育局每二年應公告辦理學校整併評估，並訂定學校整併評估指標表。</text:span></text:p>
            <text:p text:style-name="P207">前項學校整併評估指標表應包含下列項目:</text:p>
            <text:p text:style-name="P208">一　一般性指標：</text:p>
            <text:p text:style-name="P209">(一)學生數。</text:p>
            <text:p text:style-name="P210">(二)學區服務半徑最遠距離。</text:p>
            <text:p text:style-name="P211">(三)普通班每班平均學生數。</text:p>
            <text:p text:style-name="P212">(四)學校總班級數。</text:p>
            <text:soft-page-break/>
            <text:p text:style-name="P213">(五)附近學校相對距離。</text:p>
            <text:p text:style-name="P214">(六)學生數近五年變化趨勢。</text:p>
            <text:p text:style-name="P215">(七)學校歷史。</text:p>
            <text:p text:style-name="P216">(八)社區對學校依賴度。</text:p>
            <text:p text:style-name="P217">二　特殊性指標：</text:p>
            <text:p text:style-name="P218">(一)地理位置特性。</text:p>
            <text:p text:style-name="P219">(二)文化資源特性。</text:p>
            <text:p text:style-name="P220">(三)弱勢學生比例。</text:p>
            <text:p text:style-name="P221">(四)市政建設所需。</text:p>
            <text:p text:style-name="P222">(五)學校緊鄰程度。</text:p>
            <text:p text:style-name="P223">前項第一款一<text:soft-page-break/>般性指標評估結果未達教育局所定標準者，列為優先考慮整併對象；教育局並得另定列為次要考慮整併對象之標準。</text:p>
            <text:p text:style-name="P224"><text:span text:style-name="T225">教育局決定是否整併時，應綜合考量第二項所定一般性指標及特殊性指標。</text:span></text:p>
          </table:table-cell>
          <table:table-cell table:style-name="TableCell226">
            <text:p text:style-name="P227"><text:span text:style-name="T228">依本法第四條之一及本準則第六條第一項等規定，公立國民中小學之合併或停辦應進行專案評估，</text:span><text:span text:style-name="T229">經查本條現行條文所定辦理程序、評估項目及相關用語，既與本準則第六條規定未盡一致，</text:span><text:span text:style-name="T230">爰配合修正本條規定，明定學校合併或停辦之專案評估應依本準則第六條第一項規定辦理，以及必要時教育局得於專案評估前督導學校先行</text:span><text:soft-page-break/><text:span text:style-name="T231">辦理先期評估，並得將先期評估結果未達教育局所定標準之學校，列為專案評</text:span><text:span text:style-name="T232">估對象。</text:span></text:p>
          </table:table-cell>
          <table:table-cell table:style-name="TableCell233">
            <text:p text:style-name="P234">一、查本準則第六條第一項明定學校之合併或停辦，應進行專案評估，並於同條第一項規定專案評估之程序，是本條既係規範學校合併或停辦之專案評估，除依本準則<text:soft-page-break/>第六條第一項外，亦應依同條第二項辦理，爰酌作文字修正。</text:p>
            <text:p text:style-name="P235">二、教育局修正說明酌作文字修正。</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第四條　　學校應依據前條之整併評估指標表辦理自行評估，於當年三月三十一日前檢具相關資料，送請教育局複評。</text:p>
            <text:p text:style-name="P243">教育局應於當<text:soft-page-break/>年七月三十一日前完成複評，並撰擬學校整併評估建議報告，提出建議被整併學校（以下簡稱原學校）及接受併入學校（以下簡稱接受學校）。</text:p>
          </table:table-cell>
          <table:table-cell table:style-name="TableCell244">
            <text:p text:style-name="P245"><text:span text:style-name="T246">一、</text:span><text:span text:style-name="T247">本條刪除</text:span><text:span text:style-name="T248">。</text:span></text:p>
            <text:p text:style-name="P249">二、修正條文第三條已依本法第四條之一及本準則第六條規定明定應進行專案評估，以及必要時教育<text:soft-page-break/>局得於專案評估前督導學校先行辦理先期評估，故本條所定學校自行評估及教育局複評之機制，已無保留必要，爰予刪除。</text:p>
          </table:table-cell>
          <table:table-cell table:style-name="TableCell250">
            <text:p text:style-name="P251">未修正。</text:p>
          </table:table-cell>
        </table:table-row>
        <text:soft-page-break/>
        <table:table-row table:style-name="TableRow252">
          <table:table-cell table:style-name="TableCell253">
            <text:p text:style-name="P254">第四條　　學校合併或停辦之專案評估項目如下：</text:p>
            <text:p text:style-name="P255">一　學生數。</text:p>
            <text:p text:style-name="P256">二　學區內學齡人口流失情形。</text:p>
            <text:p text:style-name="P257">三　社區人口成長情形。</text:p>
            <text:p text:style-name="P258">四　與同級公立學校之距離。</text:p>
            <text:soft-page-break/>
            <text:p text:style-name="P259">五　與鄰近學校間有無公共交通工具。</text:p>
            <text:p text:style-name="P260">六　校齡。</text:p>
            <text:p text:style-name="P261">七　合併後之學校是否需再增建教室及充實設備。</text:p>
            <text:p text:style-name="P262">八　學校教室屋齡。</text:p>
            <text:p text:style-name="P263"><text:span text:style-name="T264">九　社區</text:span><text:span text:style-name="T265">或部落</text:span><text:span text:style-name="T266">文化傳承及經濟發展。</text:span></text:p>
            <text:p text:style-name="P267">十　社區對學校之依賴程度。</text:p>
            <text:p text:style-name="P268">十一　地理位置特性與發展趨勢。</text:p>
            <text:p text:style-name="P269">十二　文化資源特性與保存價<text:soft-page-break/>值。</text:p>
            <text:p text:style-name="P270">十三　弱勢學生比例與學習發展。</text:p>
            <text:p text:style-name="P271">十四　市政發展與建設相關程度。</text:p>
            <text:p text:style-name="P272">十五　同級學校分布與資源運用。</text:p>
            <text:p text:style-name="P273">前條之先期評估，得參考前項之專案評估項目辦理。</text:p>
          </table:table-cell>
          <table:table-cell table:style-name="TableCell274">
            <text:p text:style-name="P275">第四條　　學校合併或停辦之專案評估項目如下：</text:p>
            <text:p text:style-name="P276">一　學生數。</text:p>
            <text:p text:style-name="P277">二　學區內學齡人口流失情形。</text:p>
            <text:p text:style-name="P278">三　社區人口成長情形。</text:p>
            <text:p text:style-name="P279">四　與同級公立學校之距離。</text:p>
            <text:soft-page-break/>
            <text:p text:style-name="P280">五　與鄰近學校間有無公共交通工具。</text:p>
            <text:p text:style-name="P281">六　校齡。</text:p>
            <text:p text:style-name="P282">七　合併後之學校是否需再增建教室及充實設備。</text:p>
            <text:p text:style-name="P283">八　學校教室屋齡。</text:p>
            <text:p text:style-name="P284">九　社區或部落文化傳承及經濟發展。</text:p>
            <text:p text:style-name="P285">十　社區對學校之依賴程度。</text:p>
            <text:p text:style-name="P286">十一　地理位置特性與發展趨勢。</text:p>
            <text:p text:style-name="P287">十二　文化資源特性與保存價<text:soft-page-break/>值。</text:p>
            <text:p text:style-name="P288">十三　弱勢學生比例與學習發展。</text:p>
            <text:p text:style-name="P289">十四　市政發展與建設相關程度。</text:p>
            <text:p text:style-name="P290">十五　同級學校分布與資源運用。</text:p>
            <text:p text:style-name="P291"><text:span text:style-name="T292">前條之先期評估，得參考前項之專案評估項目辦理。</text:span></text:p>
          </table:table-cell>
          <table:table-cell table:style-name="TableCell293">
            <text:p text:style-name="P294"/>
          </table:table-cell>
          <table:table-cell table:style-name="TableCell295">
            <text:p text:style-name="P296"><text:span text:style-name="T297">一、</text:span><text:span text:style-name="T298">本條新增</text:span><text:span text:style-name="T299">。</text:span></text:p>
            <text:p text:style-name="P300">二、為進行學校合併或停辦專案評估之需，爰於第一項明定十五款專案評估項目。其第一款至第十款之項目，係依本準則第六條<text:soft-page-break/>第三項第一款至第十款規定明定；第十一款至第十五款之項目，係因本準則第六條第三項第十一款明定地方主管機關得自行指定其他專案評估之項目，爰參酌現行條文第三條第二項第二款之特殊性指標訂定之。</text:p>
            <text:p text:style-name="P301">三、依修正條文第三條第一項後段規定，先期評估為專案評<text:soft-page-break/>估之前置作業，其相關內容亦為教育局嗣後編擬學校合併或停辦方案、校園空間利用及財務支援計畫之重要參考資料，故先期評估之項目自宜參考專案評估項目辦理，爰於第二項明定之。</text:p>
          </table:table-cell>
          <table:table-cell table:style-name="TableCell302">
            <text:p text:style-name="P303">未修正。</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第五條　　教育局應設立臺北市立國民中小學整併委員會（以下簡稱整併委員會），審議學校整併評估建議報告，<text:soft-page-break/>其作業要點，由教育局定之。</text:p>
          </table:table-cell>
          <table:table-cell table:style-name="TableCell311">
            <text:p text:style-name="P312"><text:span text:style-name="T313">一、</text:span><text:span text:style-name="T314">本條刪除</text:span><text:span text:style-name="T315">。</text:span></text:p>
            <text:p text:style-name="P316">二、依本準則第六條第一項及第二項規定，公立國民中小學之合併或停<text:soft-page-break/>辦，應由地方主管機關邀請相關人員組成評估小組進行專案評估並辦理公聽會，再經各地方主管機關教育審議委員會審議通過後為之。本次修正條文第五條及第六條業依上開規定明定相關程序，本條所定事項既與本準則之規定未符，爰予刪除。</text:p>
          </table:table-cell>
          <table:table-cell table:style-name="TableCell317">
            <text:p text:style-name="P318">未修正。</text:p>
          </table:table-cell>
        </table:table-row>
        <text:soft-page-break/>
        <table:table-row table:style-name="TableRow319">
          <table:table-cell table:style-name="TableCell320">
            <text:p text:style-name="P321"><text:span text:style-name="T322">第五條　　第三條第</text:span><text:span text:style-name="T323">三</text:span><text:span text:style-name="T324">項</text:span><text:soft-page-break/><text:span text:style-name="T325">之專案評估，應由教育局編擬學校合併或停辦方案</text:span><text:span text:style-name="T326">、校園空間利用及財務支援計畫，</text:span><text:span text:style-name="T327">提</text:span><text:span text:style-name="T328">送評估小組。評估小組完成專案評估後，應依評估結果作成合併或停辦之評估報告。</text:span></text:p>
            <text:p text:style-name="P329"><text:span text:style-name="T330">專案評估進行前</text:span><text:span text:style-name="T331">，教育局</text:span><text:span text:style-name="T332">已</text:span><text:span text:style-name="T333">督導學校</text:span><text:span text:style-name="T334">辦理先期評估者，前項學校合併或停辦方案、校園空間利用及財務支援計畫之編擬，應依先期評估結果及</text:span><text:soft-page-break/><text:span text:style-name="T335">相關資料為之。</text:span></text:p>
            <text:p text:style-name="P336"><text:span text:style-name="T337">第一項評估小組之作業要點，由教育局定之。</text:span></text:p>
          </table:table-cell>
          <table:table-cell table:style-name="TableCell338">
            <text:p text:style-name="P339"><text:span text:style-name="T340">第五條　　第三條第</text:span><text:span text:style-name="T341">一</text:span><text:span text:style-name="T342">項</text:span><text:soft-page-break/><text:span text:style-name="T343">之專案評估，應由教育局編擬學校合併或停辦方案、校園空間利用及財務支援計畫，送</text:span><text:span text:style-name="T344">請</text:span><text:span text:style-name="T345">評估小組</text:span><text:span text:style-name="T346">進行之</text:span><text:span text:style-name="T347">。評估小組完成專案評估後，應依評估結果作成合併或停辦之評估報告。</text:span></text:p>
            <text:p text:style-name="P348">專案評估進行前，教育局已辦理先期評估者，前項學校合併或停辦方案、校園空間利用及財務支援計畫之編擬，應依先期評<text:soft-page-break/>估結果及相關資料為之。</text:p>
            <text:p text:style-name="P349"><text:span text:style-name="T350">第一項評估小組之作業要點，由教育局定之。</text:span></text:p>
          </table:table-cell>
          <table:table-cell table:style-name="TableCell351">
            <text:p text:style-name="P352"/>
          </table:table-cell>
          <table:table-cell table:style-name="TableCell353">
            <text:p text:style-name="P354"><text:span text:style-name="T355">一、</text:span><text:span text:style-name="T356">本條新增</text:span><text:span text:style-name="T357">。</text:span></text:p>
            <text:soft-page-break/>
            <text:p text:style-name="P358">二、依本準則第六條第二項規定，學校合併或停辦之專案評估，應由地方主管機關規劃合併或停辦之方案，並擬具校園空間利用及財務支援計畫，邀請學者專家、家長代表、學校教職員代表、地方社區人士及相關人員組成評估小組進行之，爰於第一項明定之。又評估結果為臺<text:soft-page-break/>北市教育審議委員會後續審議之必要參考資料，為俾明確，爰明定評估小組完成專案評估後，應依評估結果作成合併或停辦之評估報告。</text:p>
            <text:p text:style-name="P359">三、教育局於專案評估前已督導學校辦理先期評估者，為強化先期評估之功能，爰於第二項規定學校合併或停辦方案、校園空間利用及財務支<text:soft-page-break/>援計畫之編擬，應依先期評估結果及相關資料為之。</text:p>
            <text:p text:style-name="P360"><text:span text:style-name="T361">四、第三項授權教育局訂定評估小組之作業要點。</text:span></text:p>
          </table:table-cell>
          <table:table-cell table:style-name="TableCell362">
            <text:p text:style-name="P363">條文及修正<text:soft-page-break/>說明酌作文字修正。</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第六條　　教育局應通知原學校校長、專任教師、學校其他人員與家長及接受學校校長、專任教師代表與家長代表，列席整併委員會陳述意見，其他利害關係人亦得列席陳述意見。</text:p>
            <text:p text:style-name="P371">教育局得通知有受影響之虞之學<text:soft-page-break/>校代表，列席整併委員會陳述意見。</text:p>
            <text:p text:style-name="P372">整併委員會審議學校整併評估建議報告期間，教育局得視實際需要舉辦公聽會。</text:p>
          </table:table-cell>
          <table:table-cell table:style-name="TableCell373">
            <text:p text:style-name="P374"><text:span text:style-name="T375">本條刪除</text:span><text:span text:style-name="T376">，刪除理由同</text:span><text:span text:style-name="T377">現行條文</text:span><text:span text:style-name="T378">第五條。</text:span></text:p>
          </table:table-cell>
          <table:table-cell table:style-name="TableCell379">
            <text:p text:style-name="P380">教育局修正說明酌作文字修正。</text:p>
          </table:table-cell>
        </table:table-row>
        <text:soft-page-break/>
        <table:table-row table:style-name="TableRow381">
          <table:table-cell table:style-name="TableCell382">
            <text:p text:style-name="P383"><text:span text:style-name="T384">第六條　　專案評估結果認有進行合併或停辦之必要者，教育局應通知</text:span><text:span text:style-name="T385">原學校及</text:span><text:span text:style-name="T386">擬合併</text:span><text:span text:style-name="T387">之學校，</text:span><text:span text:style-name="T388">或擬停辦之學校</text:span><text:span text:style-name="T389">，以</text:span><text:span text:style-name="T390">及</text:span><text:span text:style-name="T391">其他</text:span><text:span text:style-name="T392">各</text:span><text:span text:style-name="T393">相關學校；教育局</text:span><text:span text:style-name="T394">並</text:span><text:span text:style-name="T395">應於</text:span><text:span text:style-name="T396">原學校、擬合併或擬停辦學校之</text:span><text:span text:style-name="T397">學區內辦理公聽會後，將</text:span><text:span text:style-name="T398">專案</text:span><text:span text:style-name="T399">評估結果連同公聽會紀錄，送</text:span><text:soft-page-break/><text:span text:style-name="T400">臺北市教育審議委員會</text:span><text:span text:style-name="T401">(</text:span><text:span text:style-name="T402">以下簡稱教審會</text:span><text:span text:style-name="T403">)</text:span><text:span text:style-name="T404">審議。</text:span></text:p>
          </table:table-cell>
          <table:table-cell table:style-name="TableCell405">
            <text:p text:style-name="P406"><text:span text:style-name="T407">第六條　　專案評估結果</text:span><text:span text:style-name="T408">，</text:span><text:span text:style-name="T409">認有進行合併或停辦之必要者，教育局應通知擬合併或擬停辦之學校及</text:span><text:span text:style-name="T410">各</text:span><text:span text:style-name="T411">相關學校；教育局應於學區內辦理公聽會後，將評估結果連同公聽會紀錄，送臺北市教育審議委員會</text:span><text:span text:style-name="T412">(</text:span><text:span text:style-name="T413">以下簡稱教審會</text:span><text:span text:style-name="T414">)</text:span><text:span text:style-name="T415">審議。</text:span></text:p>
          </table:table-cell>
          <table:table-cell table:style-name="TableCell416">
            <text:p text:style-name="P417"/>
          </table:table-cell>
          <table:table-cell table:style-name="TableCell418">
            <text:p text:style-name="P419"><text:span text:style-name="T420">一、</text:span><text:span text:style-name="T421">本條新增</text:span><text:span text:style-name="T422">。</text:span></text:p>
            <text:p text:style-name="P423"><text:span text:style-name="T424">二、專案評估結果認有進行合併或停辦必要者，明定教育局應通知各相關學校，並</text:span><text:span text:style-name="T425">應</text:span><text:span text:style-name="T426">於辦理公聽會後，將相關資料送臺北市教育審議委員會審議。</text:span></text:p>
          </table:table-cell>
          <table:table-cell table:style-name="TableCell427">
            <text:p text:style-name="P428">教育局修正條文及修正說明酌作文字修正。</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第七條　　整併委員會得作成下列之決議：</text:p>
            <text:p text:style-name="P436">一　委託私人辦理：由教育局依法令規定將學校教育事務委託私人辦理。</text:p>
            <text:p text:style-name="P437">二　改為分校：原學校併為鄰近學校之分校。</text:p>
            <text:p text:style-name="P438">三　原校裁併：原學校裁撤，併入鄰近學校。</text:p>
            <text:p text:style-name="P439">四　分校裁併：原分校裁撤，併入本校或鄰近<text:soft-page-break/>學校。</text:p>
            <text:p text:style-name="P440">五　其他:其他符合學校教育之辦理方式。</text:p>
          </table:table-cell>
          <table:table-cell table:style-name="TableCell441">
            <text:p text:style-name="P442"><text:span text:style-name="T443">本條移列修正條文第八條第一項規定，並依本準則之相關規定酌作文字修正。</text:span><text:span text:style-name="T444">依本法第四條之一第二項與本準則第六條第一項及第四項規定，學校之合併或停辦應經各直轄市、縣</text:span><text:span text:style-name="T445">(</text:span><text:span text:style-name="T446">市</text:span><text:span text:style-name="T447">)</text:span><text:span text:style-name="T448">教育審議委員會審議通過後為之，已無依現行條文第五條規定設立之整併委員會審議之必要，爰刪除本條規定。</text:span></text:p>
          </table:table-cell>
          <table:table-cell table:style-name="TableCell449">
            <text:p text:style-name="P450">教育局修正說明酌作文字修正。</text:p>
          </table:table-cell>
        </table:table-row>
        <text:soft-page-break/>
        <table:table-row table:style-name="TableRow451">
          <table:table-cell table:style-name="TableCell452">
            <text:p text:style-name="P453"><text:span text:style-name="T454">第七條　　教育局辦理前條公聽會前，除應公告公聽會之相關事項外，並應通知</text:span><text:span text:style-name="T455">原學校及</text:span><text:span text:style-name="T456">擬合併或擬停辦學校之校長、專任教師、其他相關人員、家長及其他相關學校代表及已知之利害關係人出席公聽會陳述意見。</text:span></text:p>
          </table:table-cell>
          <table:table-cell table:style-name="TableCell457">
            <text:p text:style-name="P458">第七條　　教育局辦理前條公聽會前，除應公告公聽會之相關事項外，並應通知擬合併或擬停辦學校之校長、專任教師、其他相關人員、家長及其他相關學校代表及已知之利害關係人出席公聽會陳述意見。</text:p>
          </table:table-cell>
          <table:table-cell table:style-name="TableCell459">
            <text:p text:style-name="P460"/>
          </table:table-cell>
          <table:table-cell table:style-name="TableCell461">
            <text:p text:style-name="P462"><text:span text:style-name="T463">一、</text:span><text:span text:style-name="T464">本條新增</text:span><text:span text:style-name="T465">。</text:span></text:p>
            <text:p text:style-name="P466"><text:span text:style-name="T467">二、專案評估結果認有進行合併或停辦必要者，教育局即應於學區內辦理公聽會，爰參酌臺北市政府所屬各機關辦理公聽會應行注意事項第三點規定，明定教育局辦理公聽會前，除應公告公聽會相關事項外，</text:span><text:soft-page-break/><text:span text:style-name="T468">並應通知</text:span><text:span text:style-name="T469">相關</text:span><text:span text:style-name="T470">學校之校長、教師、家長及其他相關人員與已知之利害關係人出席陳述意見。</text:span></text:p>
          </table:table-cell>
          <table:table-cell table:style-name="TableCell471">
            <text:p text:style-name="P472">條文及修正說明酌作文字修正。</text:p>
          </table:table-cell>
        </table:table-row>
        <text:soft-page-break/>
        <table:table-row table:style-name="TableRow473">
          <table:table-cell table:style-name="TableCell474">
            <text:p text:style-name="P475">第八條　　教審會審議專案評估結果及公聽會紀錄後，得作成下列決議：</text:p>
            <text:p text:style-name="P476">一　原學校併入擬合併學校，並改制為分校（校區）或學部。</text:p>
            <text:p text:style-name="P477">二　原學校（分校）停辦，原學校（分校）學生改分發至<text:soft-page-break/>鄰近學校或輔導轉學。</text:p>
            <text:p text:style-name="P478">三　由教育局依法令規定將學校教育事務委託私人辦理。</text:p>
            <text:p text:style-name="P479">四　維持現狀或其他符合學校教育之辦理方式。</text:p>
            <text:p text:style-name="P480">教審會審議後，教育局應將審議結果通知相關學校。</text:p>
          </table:table-cell>
          <table:table-cell table:style-name="TableCell481">
            <text:p text:style-name="P482"><text:span text:style-name="T483">第八條　　</text:span><text:span text:style-name="T484">教審會審議專案評估結果及公聽會紀錄後，得作成下列決議：</text:span></text:p>
            <text:p text:style-name="P485">一　原學校併入擬合併學校，並改制為分校（校區）或學部。</text:p>
            <text:p text:style-name="P486">二　原學校（分校）停辦，原學校（分校）學生改分發至<text:soft-page-break/>鄰近學校或輔導轉學。</text:p>
            <text:p text:style-name="P487">三　由教育局依法令規定將學校教育事務委託私人辦理。</text:p>
            <text:p text:style-name="P488">四　維持現狀或其他符合學校教育之辦理方式。</text:p>
            <text:p text:style-name="P489"><text:span text:style-name="T490">教審會審議後，教育局應將審議結果通知相關學校。</text:span></text:p>
          </table:table-cell>
          <table:table-cell table:style-name="TableCell491">
            <text:p text:style-name="P492"><text:span text:style-name="T493">第八條　　</text:span><text:span text:style-name="T494">整併委員會決議通過之學校整併案，應提請臺北市教育審議委員會審議，其審議結果，教育局應通知相關學校，並公告之。</text:span></text:p>
          </table:table-cell>
          <table:table-cell table:style-name="TableCell495">
            <text:p text:style-name="P496"><text:span text:style-name="T497">一、修正條文第一項</text:span><text:span text:style-name="T498">為現行條文第七條移列，並</text:span><text:span text:style-name="T499">係</text:span><text:span text:style-name="T500">依本準則</text:span><text:span text:style-name="T501">之相關</text:span><text:span text:style-name="T502">第七條第一項及第八條第一項</text:span><text:span text:style-name="T503">規定</text:span><text:span text:style-name="T504">酌作文字修正</text:span><text:span text:style-name="T505">，並參酌</text:span><text:span text:style-name="T506">現行條文第七條第一款及第五款規定訂定之。</text:span></text:p>
            <text:soft-page-break/>
            <text:p text:style-name="P507"><text:span text:style-name="T508">二、現行條文</text:span><text:span text:style-name="T509">後段規定</text:span><text:span text:style-name="T510">第一項</text:span><text:span text:style-name="T511">移列</text:span><text:span text:style-name="T512">修正條文</text:span><text:span text:style-name="T513">第二項，並酌作文字修正。</text:span></text:p>
          </table:table-cell>
          <table:table-cell table:style-name="TableCell514">
            <text:p text:style-name="P515">一、查本條第一項第一款關於學校合併之規定，係依本準則第七條第一項規定訂定，依本準則前開規定，原學校學生總人數<text:soft-page-break/>不足十人者，得改制為分班，惟查本條第一項第一款未定有分班之規定，經洽教育局表示，係因本市並無學校學生總人數低於十人之情形，爰未於該款明定分班之規定。</text:p>
            <text:p text:style-name="P516">二、教育局修<text:soft-page-break/>正說明酌作文字修正。</text:p>
          </table:table-cell>
        </table:table-row>
        <text:soft-page-break/>
        <table:table-row table:style-name="TableRow517">
          <table:table-cell table:style-name="TableCell518">
            <text:p text:style-name="P519"><text:span text:style-name="T520">第九條　　學校經</text:span><text:span text:style-name="T521">教審會決議</text:span><text:span text:style-name="T522">合併或停辦</text:span><text:span text:style-name="T523">者</text:span><text:span text:style-name="T524">，教育局應辦理學區劃分及調整，並協助原學校</text:span><text:span text:style-name="T525">或停辦學校之</text:span><text:span text:style-name="T526">學生轉學事宜。</text:span></text:p>
            <text:p text:style-name="P527"><text:span text:style-name="T528">教育局對停辦學校之學生，應補助交通費、交通保險費、安排學生交通接送或住宿等相關事宜，</text:span><text:span text:style-name="T529">並追蹤其學習狀況；必要時，應給予生活及課業輔導</text:span><text:span text:style-name="T530">。</text:span></text:p>
          </table:table-cell>
          <table:table-cell table:style-name="TableCell531">
            <text:p text:style-name="P532"><text:span text:style-name="T533">第九條　　學校</text:span><text:span text:style-name="T534">經合併或停辦後</text:span><text:span text:style-name="T535">，教育局應辦理學區劃分及調整，並協助原學校學生轉學事宜。</text:span></text:p>
            <text:p text:style-name="P536">教育局對停辦學校之學生，應補助交通費、交通保險費、安排學生交通接送或住宿等相關事宜。</text:p>
            <text:p text:style-name="P537"><text:span text:style-name="T538">停辦學校學生之改分發學校應追蹤其學習狀況；必要時，應給予生活及課業輔導。加強辦理原學校學生之</text:span><text:soft-page-break/><text:span text:style-name="T539">生活、心理及學習輔導。</text:span></text:p>
          </table:table-cell>
          <table:table-cell table:style-name="TableCell540">
            <text:p text:style-name="P541"><text:span text:style-name="T542">第九條　　學校</text:span><text:span text:style-name="T543">整併案公告</text:span><text:span text:style-name="T544">後，教育局應辦理學區劃分及調整，並協助原學校學生轉學事宜。</text:span></text:p>
            <text:p text:style-name="P545"><text:span text:style-name="T546">接受學</text:span><text:span text:style-name="T547">校應擬訂計畫，加強辦理原學校學生之生活、心理及學習輔導。</text:span></text:p>
          </table:table-cell>
          <table:table-cell table:style-name="TableCell548">
            <text:p text:style-name="P549"><text:span text:style-name="T550">一、</text:span><text:span text:style-name="T551">參照本準則第九條第一項規定</text:span><text:span text:style-name="T552">增訂</text:span><text:span text:style-name="T553">修正條文</text:span><text:span text:style-name="T554">第二項規定，明定教育局對停辦學校之學生應提供相關補助並安排交通接送或住宿等相關事宜，以解決學生因學校停辦所致交通費用之額外負擔及交通接送或住宿之問題。</text:span></text:p>
            <text:p text:style-name="P555"><text:span text:style-name="T556">二、</text:span><text:span text:style-name="T557">現行條文</text:span><text:span text:style-name="T558">第二</text:span><text:soft-page-break/><text:span text:style-name="T559">項移列</text:span><text:span text:style-name="T560">修正條文</text:span><text:span text:style-name="T561">第三項，</text:span><text:span text:style-name="T562">並</text:span><text:span text:style-name="T563">考量學校停辦對學生所生之衝擊，爰</text:span><text:span text:style-name="T564">參照本準則第九條第一項規定，</text:span><text:span text:style-name="T565">增訂停辦學校學生之改分發學校應追蹤其學習狀況，以及必要時應給予生活及課業輔導之規定。</text:span></text:p>
            <text:p text:style-name="P566">三、其餘酌作文字修正。</text:p>
          </table:table-cell>
          <table:table-cell table:style-name="TableCell567">
            <text:p text:style-name="P568">一、修正條文第一項酌作文字修正。</text:p>
            <text:p text:style-name="P569">二、依本準則第九條第一項規定，修正條文第三項所定事項應屬地方主管機關之權責，爰併入第二項，並酌作文字修<text:soft-page-break/>正。</text:p>
            <text:p text:style-name="P570">三、教育局修正說明酌作文字修正。</text:p>
          </table:table-cell>
        </table:table-row>
        <text:soft-page-break/>
        <table:table-row table:style-name="TableRow571">
          <table:table-cell table:style-name="TableCell572">
            <text:p text:style-name="P573">第十條　　對於被合併或停辦學校之校長，處理原則如下：</text:p>
            <text:p text:style-name="P574">一　願意轉任至其<text:soft-page-break/>他學校擔任校長者，協助其參加校長遴選。</text:p>
            <text:p text:style-name="P575">二　不願意轉任或未獲遴聘為其他學校校長者，協助其回任教師、專案安置，或依法規辦理退休或資遣。</text:p>
          </table:table-cell>
          <table:table-cell table:style-name="TableCell576">
            <text:p text:style-name="P577"><text:span text:style-name="T578">第十條　　對於</text:span><text:span text:style-name="T579">被合併或停辦</text:span><text:span text:style-name="T580">學校之校長，處理原則如下：</text:span></text:p>
            <text:p text:style-name="P581"><text:span text:style-name="T582">一　願意轉任</text:span><text:span text:style-name="T583">至</text:span><text:span text:style-name="T584">其</text:span><text:soft-page-break/><text:span text:style-name="T585">他學校擔任校長者，協助其參加校長遴選。</text:span></text:p>
            <text:p text:style-name="P586"><text:span text:style-name="T587">二　不願意轉任或未獲遴聘為其他學校校長者，</text:span><text:span text:style-name="T588">協助其回任教師、專案安置，或依法規辦理退休或資遣</text:span><text:span text:style-name="T589">。</text:span></text:p>
          </table:table-cell>
          <table:table-cell table:style-name="TableCell590">
            <text:p text:style-name="P591"><text:span text:style-name="T592">第十條　　對於</text:span><text:span text:style-name="T593">原</text:span><text:span text:style-name="T594">學校之校長，處理原則如下：</text:span></text:p>
            <text:p text:style-name="P595"><text:span text:style-name="T596">一　願意轉任</text:span><text:span text:style-name="T597">同級</text:span><text:soft-page-break/><text:span text:style-name="T598">之</text:span><text:span text:style-name="T599">其他學校擔任校長者，協助其參加</text:span><text:span text:style-name="T600">學校</text:span><text:span text:style-name="T601">校長遴選。</text:span></text:p>
            <text:p text:style-name="P602"><text:span text:style-name="T603">二　不願意轉任或未獲遴聘為其他</text:span><text:span text:style-name="T604">同級</text:span><text:span text:style-name="T605">學校校長者，</text:span><text:span text:style-name="T606">依臺北市國民中小學校長遴選自治條例第十八條規定辦理</text:span><text:span text:style-name="T607">。</text:span></text:p>
          </table:table-cell>
          <table:table-cell table:style-name="TableCell608">
            <text:p text:style-name="P609"><text:span text:style-name="T610">一、</text:span><text:span text:style-name="T611">依本準則第七條第二項及第八條第二項規定，被合併或</text:span><text:soft-page-break/><text:span text:style-name="T612">停辦學校之校長，應由地方主管機關參酌其意願，予以參加校長遴選。</text:span><text:span text:style-name="T613">現行條文第一款明定校長僅得參加同級其他學校校長遴選，過度限縮其參與遴選校長之權利，爰刪除「同級之」等文字。</text:span></text:p>
            <text:p text:style-name="P614"><text:span text:style-name="T615">二、</text:span><text:span text:style-name="T616">現行條文</text:span><text:span text:style-name="T617">第二款依本準則第七</text:span><text:span text:style-name="T618">條第二項及第八條第二項規定修正相關</text:span><text:soft-page-break/><text:span text:style-name="T619">文字。</text:span></text:p>
          </table:table-cell>
          <table:table-cell table:style-name="TableCell620">
            <text:p text:style-name="P621">教育局修正說明酌作文字修正。</text:p>
          </table:table-cell>
        </table:table-row>
        <text:soft-page-break/>
        <table:table-row table:style-name="TableRow622">
          <table:table-cell table:style-name="TableCell623">
            <text:p text:style-name="P624">第十一條　　被合併學校之教職員工，依本準則第七條第二項規定辦理。</text:p>
            <text:p text:style-name="P625"><text:span text:style-name="T626">停辦學校之教職員工，依本準則第八條第二項至第五項規定辦理。</text:span></text:p>
            <text:p text:style-name="P627"/>
          </table:table-cell>
          <table:table-cell table:style-name="TableCell628">
            <text:p text:style-name="P629"><text:span text:style-name="T630">第十一條　　</text:span><text:span text:style-name="T631">對於被合併</text:span><text:span text:style-name="T632">學校之</text:span><text:span text:style-name="T633">教職員工，依本準則第七條第二項規定辦理。</text:span></text:p>
            <text:p text:style-name="P634"><text:span text:style-name="T635">對於停辦學校之教職員工，依本準則第八條第二項至第五項規定辦理。</text:span></text:p>
          </table:table-cell>
          <table:table-cell table:style-name="TableCell636">
            <text:p text:style-name="P637"><text:span text:style-name="T638">第十一條　　對於</text:span><text:span text:style-name="T639">原</text:span><text:span text:style-name="T640">學校之</text:span><text:span text:style-name="T641">專任教師，處理原則如下：</text:span></text:p>
            <text:p text:style-name="P642">一　優先安排轉任至接受學校。</text:p>
            <text:p text:style-name="P643">二　因職缺或其他原因未轉任至接受學校者，優先介聘至其他學校。</text:p>
            <text:p text:style-name="P644"><text:span text:style-name="T645">三　不接受介聘者，得辦理退休或資遣。</text:span></text:p>
          </table:table-cell>
          <table:table-cell table:style-name="TableCell646">
            <text:p text:style-name="P647"><text:span text:style-name="T648">一、被合併</text:span><text:span text:style-name="T649">學校</text:span><text:span text:style-name="T650">之</text:span><text:span text:style-name="T651">教職員工</text:span><text:span text:style-name="T652">之後續處理方式，</text:span><text:span text:style-name="T653">依</text:span><text:span text:style-name="T654">本準則第七條第二項</text:span><text:span text:style-name="T655">定</text:span><text:span text:style-name="T656">有相關</text:span><text:span text:style-name="T657">處理</text:span><text:span text:style-name="T658">規定，現行條文第十一條</text:span><text:span text:style-name="T659">及第十二條</text:span><text:span text:style-name="T660">之三款及第十二條之四款規定係一體適用於</text:span><text:span text:style-name="T661">關於原學校（即</text:span><text:span text:style-name="T662">被合併學校</text:span><text:span text:style-name="T663">）專任教師及其他教職員工之處理規定</text:span><text:span text:style-name="T664">，</text:span><text:span text:style-name="T665">因</text:span><text:span text:style-name="T666">與本準則所定處理方式未盡相</text:span><text:soft-page-break/><text:span text:style-name="T667">符，</text:span><text:span text:style-name="T668">爰將被合併學校教職員工之處理方式一併於修正條文第十一條第一項明定之，</text:span><text:span text:style-name="T669">爰</text:span><text:span text:style-name="T670">並</text:span><text:span text:style-name="T671">修正</text:span><text:span text:style-name="T672">明定</text:span><text:span text:style-name="T673">為</text:span><text:span text:style-name="T674">依本準則第七條第二項規定辦理</text:span><text:span text:style-name="T675">，以資簡潔明確</text:span><text:span text:style-name="T676">。</text:span></text:p>
            <text:p text:style-name="P677"><text:span text:style-name="T678">二、</text:span><text:span text:style-name="T679">增訂第二項規定。查本法第四條之一及本準則係規範公立國民中小學之合併及停辦事項，惟現行條文第十一條及第十二條僅</text:span><text:soft-page-break/><text:span text:style-name="T680">就合併之情形規範原學校（即被合併學校）專任教師及其他人員之後續處理事項，對於停辦學校之教職員工，則無相關處理規定，顯有未足。</text:span><text:span text:style-name="T681">關於被停辦</text:span><text:span text:style-name="T682">學校</text:span><text:span text:style-name="T683">之</text:span><text:span text:style-name="T684">教職員工之處理</text:span><text:span text:style-name="T685">方式，</text:span><text:span text:style-name="T686">本準則第八條第二項至第五項</text:span><text:span text:style-name="T687">訂</text:span><text:span text:style-name="T688">定</text:span><text:span text:style-name="T689">有相關</text:span><text:span text:style-name="T690">處理</text:span><text:span text:style-name="T691">規定，爰</text:span><text:span text:style-name="T692">依修正條文第十一條第一項之體</text:span><text:soft-page-break/><text:span text:style-name="T693">例，</text:span><text:span text:style-name="T694">增訂</text:span><text:span text:style-name="T695">本條</text:span><text:span text:style-name="T696">第二項規定。</text:span></text:p>
          </table:table-cell>
          <table:table-cell table:style-name="TableCell697">
            <text:p text:style-name="P698">教育局修正條文及修正說明酌作文字修正。</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第十二條　　對於原學校之其他人員，處理原則如下：</text:p>
            <text:p text:style-name="P706">一　專任運動教練：由教育局視各學校運動發展項目，予以遷調。</text:p>
            <text:p text:style-name="P707">二　職員：優先安排轉任至接受學校；因職缺或其他原因未轉任至接受學校者，優先安排至有職缺之學校。</text:p>
            <text:soft-page-break/>
            <text:p text:style-name="P708">三　技工、工友及校警：隨同移轉至接受學校。</text:p>
            <text:p text:style-name="P709">四　聘僱或臨時人員：聘僱契約期限尚未屆滿者，安排至接受學校服務，至原契約期限屆滿止。</text:p>
          </table:table-cell>
          <table:table-cell table:style-name="TableCell710">
            <text:p text:style-name="P711"><text:span text:style-name="T712">本條移列修正條文第十一條第一項規定。經查本條所定各款人員，其性質分屬本準則第七條第第二項所定之編制內教職員工及編制外教學人員，其服務學校被合併後，自應依本準則第七條第第二項規定辦理，爰將本條移列修正條文第十一條第一項，並與現行條文第十一條專任教師之後續處理方式合併規定。</text:span><text:span text:style-name="T713">本市市立國民中小</text:span><text:soft-page-break/><text:span text:style-name="T714">學之校警其身分應屬學校編制內人員；另查本市市立國民中小學之專任運動教練，依「各級學校專任運動教</text:span><text:span text:style-name="T715">練聘任管理辦法」及「教育人員任用條例」規定，學校被合併或停辦時，辦理教練之遷調。</text:span></text:p>
          </table:table-cell>
          <table:table-cell table:style-name="TableCell716">
            <text:p text:style-name="P717">教育局修正說明酌作文字修正。</text:p>
          </table:table-cell>
        </table:table-row>
        <text:soft-page-break/>
        <table:table-row table:style-name="TableRow718">
          <table:table-cell table:style-name="TableCell719">
            <text:p text:style-name="P720">第十二條　　合併後存續學校需增(修)建之教室或添購之設施設備，教育局應優先辦理並編列預算支應所需經費。</text:p>
          </table:table-cell>
          <table:table-cell table:style-name="TableCell721">
            <text:p text:style-name="P722">第十二條　　合併後存續學校需增(修)建之教室或添購之設施設備，教育局應優先辦理並編列預算支應所需經費。</text:p>
          </table:table-cell>
          <table:table-cell table:style-name="TableCell723">
            <text:p text:style-name="P724"/>
          </table:table-cell>
          <table:table-cell table:style-name="TableCell725">
            <text:p text:style-name="P726"><text:span text:style-name="T727">一、</text:span><text:span text:style-name="T728">本條新增</text:span><text:span text:style-name="T729">。</text:span></text:p>
            <text:p text:style-name="P730">二、明定合併後存續學校需增(修)建之教室或添購之設施設備，教育局應優先辦理並編列經費支<text:soft-page-break/>應，俾適時因應存續學校於合併後增加之需求，以維護教學品質。</text:p>
          </table:table-cell>
          <table:table-cell table:style-name="TableCell731">
            <text:p text:style-name="P732">未修正。</text:p>
          </table:table-cell>
        </table:table-row>
        <text:soft-page-break/>
        <table:table-row table:style-name="TableRow733">
          <table:table-cell table:style-name="TableCell734">
            <text:p text:style-name="P735"><text:span text:style-name="T736">第十三條　　本辦法所需經費，由教育局年度相關預算支應。</text:span></text:p>
          </table:table-cell>
          <table:table-cell table:style-name="TableCell737">
            <text:p text:style-name="P738"><text:span text:style-name="T739">第十三條　　本辦法所需經費，由教育局年度相關預算支應。</text:span></text:p>
          </table:table-cell>
          <table:table-cell table:style-name="TableCell740">
            <text:p text:style-name="P741">第十三條　　本辦法所需經費，由教育局年度相關預算支應。</text:p>
          </table:table-cell>
          <table:table-cell table:style-name="TableCell742">
            <text:p text:style-name="P743">未修正。</text:p>
          </table:table-cell>
          <table:table-cell table:style-name="TableCell744">
            <text:p text:style-name="P745">未修正。</text:p>
          </table:table-cell>
        </table:table-row>
        <table:table-row table:style-name="TableRow746">
          <table:table-cell table:style-name="TableCell747">
            <text:p text:style-name="P748">第十四條　　本辦法自發布日施行。</text:p>
          </table:table-cell>
          <table:table-cell table:style-name="TableCell749">
            <text:p text:style-name="P750">第十四條　　本辦法自發布日施行。</text:p>
          </table:table-cell>
          <table:table-cell table:style-name="TableCell751">
            <text:p text:style-name="P752"><text:span text:style-name="T753">第十四條　　本辦法自發布日施行。</text:span></text:p>
          </table:table-cell>
          <table:table-cell table:style-name="TableCell754">
            <text:p text:style-name="P755">未修正。</text:p>
          </table:table-cell>
          <table:table-cell table:style-name="TableCell756">
            <text:p text:style-name="P757">未修正。</text:p>
          </table:table-cell>
        </table:table-row>
      </table:table>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13958in" svg:height="0.15972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事項</dc:title>
    <dc:subject>本府產業發展局函請修正「臺北市電子遊戲場業設置管理自治條例」部分條文案，業經審查完竣，謹提請　審議</dc:subject>
    <meta:keyword>教育局</meta:keyword>
    <meta:keyword>臺北市立國民中小學整併辦法</meta:keyword>
    <meta:initial-creator>臺北市政府法務局</meta:initial-creator>
    <dc:creator>周德明</dc:creator>
    <meta:creation-date>2017-09-15T10:46:00Z</meta:creation-date>
    <dc:date>2017-09-15T10:48:00Z</dc:date>
    <meta:print-date>2017-08-18T09:17:00Z</meta:print-date>
    <meta:template xlink:href="Normal" xlink:type="simple"/>
    <meta:editing-cycles>3</meta:editing-cycles>
    <meta:editing-duration>PT60S</meta:editing-duration>
    <meta:document-statistic meta:page-count="32" meta:paragraph-count="19" meta:word-count="1475" meta:character-count="9868" meta:row-count="70" meta:non-whitespace-character-count="8412"/>
  </office:meta>
</office:document-meta>
</file>