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9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text:style-name="WW_CharLFO9LVL4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2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4">
        <style:list-level-properties text:space-before="0.3333in" text:min-label-width="0.3333in"/>
      </text:list-level-style-number>
      <text:list-level-style-number text:level="2" text:style-name="WW_CharLFO14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.9208in" text:min-label-width="0.3333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text:style-name="WW_CharLFO2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45in" text:min-label-width="0.25in"/>
      </text:list-level-style-number>
      <text:list-level-style-number text:level="3" style:num-suffix="." style:num-format="1">
        <style:list-level-properties text:space-before="0.95in" text:min-label-width="0.25in"/>
      </text:list-level-style-number>
      <text:list-level-style-number text:level="4" style:num-suffix="." style:num-format="1">
        <style:list-level-properties text:space-before="1.45in" text:min-label-width="0.25in"/>
      </text:list-level-style-number>
      <text:list-level-style-number text:level="5" style:num-suffix="." style:num-format="1">
        <style:list-level-properties text:space-before="1.95in" text:min-label-width="0.25in"/>
      </text:list-level-style-number>
      <text:list-level-style-number text:level="6" style:num-suffix="." style:num-format="1">
        <style:list-level-properties text:space-before="2.45in" text:min-label-width="0.25in"/>
      </text:list-level-style-number>
      <text:list-level-style-number text:level="7" style:num-suffix="." style:num-format="1">
        <style:list-level-properties text:space-before="2.95in" text:min-label-width="0.25in"/>
      </text:list-level-style-number>
      <text:list-level-style-number text:level="8" style:num-suffix="." style:num-format="1">
        <style:list-level-properties text:space-before="3.45in" text:min-label-width="0.25in"/>
      </text:list-level-style-number>
      <text:list-level-style-number text:level="9" style:num-suffix="." style:num-format="1">
        <style:list-level-properties text:space-before="3.95in" text:min-label-width="0.2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4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text:style-name="WW_CharLFO28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prefix="第" style:num-suffix="條" style:num-format="一, 十, 一百(繁), ..." text:start-value="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format="一, 十, 一百(繁), ...">
        <style:list-level-properties text:space-before="0.875in" text:min-label-width="0.3333in"/>
      </text:list-level-style-number>
      <text:list-level-style-number text:level="2" style:num-suffix="." style:num-format="1">
        <style:list-level-properties text:space-before="1.2916in" text:min-label-width="0.25in"/>
      </text:list-level-style-number>
      <text:list-level-style-number text:level="3" style:num-suffix="." style:num-format="1">
        <style:list-level-properties text:space-before="1.7916in" text:min-label-width="0.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1">
        <style:list-level-properties text:space-before="2.7916in" text:min-label-width="0.25in"/>
      </text:list-level-style-number>
      <text:list-level-style-number text:level="6" style:num-suffix="." style:num-format="1">
        <style:list-level-properties text:space-before="3.2916in" text:min-label-width="0.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1">
        <style:list-level-properties text:space-before="4.2916in" text:min-label-width="0.25in"/>
      </text:list-level-style-number>
      <text:list-level-style-number text:level="9" style:num-suffix="." style:num-format="1">
        <style:list-level-properties text:space-before="4.7916in" text:min-label-width="0.25in"/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30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8">
      <text:list-level-style-number text:level="1" text:style-name="WW_CharLFO3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prefix="第六條 " style:num-format="">
        <style:list-level-properties text:space-before="0in" text:min-label-width="0.7875in"/>
      </text:list-level-style-number>
      <text:list-level-style-number text:level="2" text:style-name="WW_CharLFO43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第" style:num-suffix="條 " style:num-format="一, 十, 一百(繁), ...">
        <style:list-level-properties text:space-before="0in" text:min-label-width="0.7875in"/>
      </text:list-level-style-number>
      <text:list-level-style-number text:level="2" text:style-name="WW_CharLFO44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5722in"/>
    </style:style>
    <style:style style:name="TableColumn3" style:family="table-column">
      <style:table-column-properties style:column-width="2.5472in"/>
    </style:style>
    <style:style style:name="TableColumn4" style:family="table-column">
      <style:table-column-properties style:column-width="2.5722in"/>
    </style:style>
    <style:style style:name="TableColumn5" style:family="table-column">
      <style:table-column-properties style:column-width="1.775in"/>
    </style:style>
    <style:style style:name="TableColumn6" style:family="table-column">
      <style:table-column-properties style:column-width="0.8812in"/>
    </style:style>
    <style:style style:name="Table1" style:family="table" style:master-page-name="MP0">
      <style:table-properties style:width="10.3479in" fo:margin-left="0in" table:align="center"/>
    </style:style>
    <style:style style:name="TableRow7" style:family="table-row">
      <style:table-row-properties style:min-row-height="0.4819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punctuation-wrap="simple" fo:text-align="justify" fo:line-height="0.305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justify" fo:line-height="0.3055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margin-top="0.0694in" fo:margin-bottom="0.375in" fo:line-height="0.305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 fo:line-height="0.3055in"/>
    </style:style>
    <style:style style:name="T33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fo:line-height="0.3055in" fo:margin-left="0.6819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fo:line-height="0.3055in" fo:margin-left="1.2062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fo:text-align="justify" fo:line-height="0.3055in" fo:margin-left="1.2083in" fo:margin-right="0.0069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justify" fo:line-height="0.3055in" fo:margin-left="0.6819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fo:text-align="justify" fo:line-height="0.3055in" fo:margin-left="1.2062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fo:text-align="justify" fo:line-height="0.3055in" fo:margin-left="1.2083in" fo:margin-right="0.0069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fo:text-align="justify" fo:line-height="0.3055in" fo:margin-left="0.6819in" fo:text-indent="-0.6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fo:text-align="justify" fo:line-height="0.3055in" fo:margin-left="1.2062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fo:text-align="justify" fo:line-height="0.3055in" fo:margin-left="1.5041in" fo:text-indent="-0.7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fo:text-align="justify" fo:line-height="0.3055in" fo:margin-left="0.681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punctuation-wrap="simple" fo:text-align="justify" fo:line-height="0.3055in" fo:margin-left="1.208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fo:text-align="justify" fo:line-height="0.3055in" fo:margin-left="1.2083in" fo:margin-right="0.0069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justify" fo:line-height="0.3055in" fo:margin-left="0.518in" fo:text-indent="-0.5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fo:text-align="justify" fo:line-height="0.3055in" fo:margin-left="0.5173in" fo:text-indent="-0.4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justify" fo:line-height="0.3055in" fo:margin-right="0.05in"/>
      <style:text-properties style:font-name="標楷體" style:font-name-asian="標楷體" fo:letter-spacing="-0.0138in" fo:font-size="16pt" style:font-size-asian="16pt" style:font-size-complex="16pt"/>
    </style:style>
    <style:style style:name="P165" style:parent-style-name="內文" style:family="paragraph">
      <style:paragraph-properties style:punctuation-wrap="simple" fo:text-align="justify"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都市發展局修正「</text:span><text:span text:style-name="T13">臺北市都市設計及土地使用開發許可審議</text:span><text:span text:style-name="T14">委員會設置辦法</text:span><text:span text:style-name="T15">」</text:span><text:span text:style-name="T16">第二條</text:span><text:span text:style-name="T17">條文</text:span><text:span text:style-name="T18">草案及法務局法令事務第二科修正條文對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法務局法令事務第二科</text:span><text:span text:style-name="T23">修正條文</text:span></text:p>
          </table:table-cell>
          <table:table-cell table:style-name="TableCell24">
            <text:p text:style-name="P25">都發局修正條文</text:p>
          </table:table-cell>
          <table:table-cell table:style-name="TableCell26">
            <text:p text:style-name="P27">現行條文</text:p>
          </table:table-cell>
          <table:table-cell table:style-name="TableCell28">
            <text:p text:style-name="P29"><text:span text:style-name="T30">都發局修正說明</text:span></text:p>
          </table:table-cell>
          <table:table-cell table:style-name="TableCell31">
            <text:p text:style-name="P32"><text:span text:style-name="T33">法務局法令事務第二科</text:span><text:span text:style-name="T34">修正說明</text:span></text:p>
          </table:table-cell>
        </table:table-row>
        <table:table-row table:style-name="TableRow35">
          <table:table-cell table:style-name="TableCell36">
            <text:p text:style-name="P37">第二條　　臺北市都市設計及土地使用開發許可審議委員會（以下簡稱本會）置委員二十三人，主任委員由臺北市政府都市發展局（以下簡稱都發局）局長兼任；副主任委員二人，由都發局副局長兼任，其餘委員由臺北市政府（以下簡稱本府）就下列有關人員聘（派）<text:soft-page-break/>兼之：</text:p>
            <text:p text:style-name="P38">一 <text:s/>工務局副局長。</text:p>
            <text:p text:style-name="P39">二 <text:s/>交通局副局長。</text:p>
            <text:p text:style-name="P40"><text:span text:style-name="T41">三 <text:s/></text:span><text:span text:style-name="T42">環</text:span><text:span text:style-name="T43">境</text:span><text:span text:style-name="T44">保</text:span><text:span text:style-name="T45">護</text:span><text:span text:style-name="T46">局副局長。</text:span></text:p>
            <text:p text:style-name="P47">四 <text:s/>消防局副局長。</text:p>
            <text:p text:style-name="P48">五 <text:s/>工務局大地工程處副處長。</text:p>
            <text:p text:style-name="P49">六<text:s/><text:s/>臺北市建築管理工程處副處長。</text:p>
            <text:p text:style-name="P50">七 <text:s/>建築師公會代表一人。</text:p>
            <text:p text:style-name="P51">八 <text:s/>建築開發公會代表一人。</text:p>
            <text:p text:style-name="P52">九 <text:s/>都市計畫專家學者一人<text:soft-page-break/>。</text:p>
            <text:p text:style-name="P53">十 <text:s/>都市設計專家學者四人。</text:p>
            <text:p text:style-name="P54">十一 <text:s/>建築設計專家學者二人。</text:p>
            <text:p text:style-name="P55">十二 <text:s/>造園及景觀設計專家學者一人。</text:p>
            <text:p text:style-name="P56">十三 <text:s/>地質大地工程專家學者一人。</text:p>
            <text:p text:style-name="P57">十四 <text:s/>交通規劃專家學者一人。</text:p>
            <text:p text:style-name="P58">十五 <text:s/>文化藝術專家學者一人。</text:p>
            <text:p text:style-name="P59">十六 <text:s/>相關公益<text:soft-page-break/>團體代表一人。</text:p>
            <text:p text:style-name="P60"><text:span text:style-name="T61">前項委員任期為一年，本府委員任期屆滿得續派之；本府以外委員任期屆滿得</text:span><text:span text:style-name="T62">循程序</text:span><text:span text:style-name="T63">續聘之，續聘任期以二任為限。連續聘任達三年者，應間隔三年始得再予遴聘。任期內出缺時，得補行遴聘（派）至原任期屆滿之日止。</text:span></text:p>
            <text:p text:style-name="P64"><text:span text:style-name="T65">本會委員任一性別以不低於委員總數三分之一為原則。</text:span><text:span text:style-name="T66">外聘委員任一性別以不低於外聘委員全數</text:span><text:span text:style-name="T67">四</text:span><text:span text:style-name="T68">分之一為原</text:span><text:soft-page-break/><text:span text:style-name="T69">則。</text:span></text:p>
            <text:p text:style-name="P70">本府得視案件需要，遴聘下列人員擔任諮詢委員提供專業意見，協助審議，聘期一年，期滿得續聘之：</text:p>
            <text:p text:style-name="P71">一<text:s/><text:s/>土地開發及財務分析專家學者。</text:p>
            <text:p text:style-name="P72">二<text:s/><text:s/>法律專家學者。</text:p>
            <text:p text:style-name="P73">三<text:s/><text:s/>文化資產專家學者。</text:p>
            <text:p text:style-name="P74">四<text:s/><text:s/>其他相關專業專家學者。</text:p>
          </table:table-cell>
          <table:table-cell table:style-name="TableCell75">
            <text:p text:style-name="P76">第二條　　臺北市都市設計及土地使用開發許可審議委員會（以下簡稱本會）置委員二十三人，主任委員由臺北市政府都市發展局（以下簡稱都發局）局長兼任；副主任委員二人，由都發局副局長兼任，其餘委員由臺北市政府（以下簡稱本府）就下列有關人員聘（派）<text:soft-page-break/>兼之：</text:p>
            <text:p text:style-name="P77">一 <text:s/>工務局副局長。</text:p>
            <text:p text:style-name="P78">二 <text:s/>交通局副局長。</text:p>
            <text:p text:style-name="P79"><text:span text:style-name="T80">三 <text:s/></text:span><text:span text:style-name="T81">環保</text:span><text:span text:style-name="T82">局副局長。</text:span></text:p>
            <text:p text:style-name="P83">四 <text:s/>消防局副局長。</text:p>
            <text:p text:style-name="P84">五 <text:s/>工務局大地工程處副處長。</text:p>
            <text:p text:style-name="P85">六<text:s/><text:s/>臺北市建築管理工程處副處長。</text:p>
            <text:p text:style-name="P86">七 <text:s/>建築師公會代表一人。</text:p>
            <text:p text:style-name="P87">八 <text:s/>建築開發公會代表一人。</text:p>
            <text:p text:style-name="P88">九 <text:s/>都市計畫專家學者一人<text:soft-page-break/>。</text:p>
            <text:p text:style-name="P89">十 <text:s/>都市設計專家學者四人。</text:p>
            <text:p text:style-name="P90">十一 <text:s/>建築設計專家學者二人。</text:p>
            <text:p text:style-name="P91">十二 <text:s/>造園及景觀設計專家學者一人。</text:p>
            <text:p text:style-name="P92">十三 <text:s/>地質大地工程專家學者一人。</text:p>
            <text:p text:style-name="P93">十四 <text:s/>交通規劃專家學者一人。</text:p>
            <text:p text:style-name="P94">十五 <text:s/>文化藝術專家學者一人。</text:p>
            <text:p text:style-name="P95">十六 <text:s/>相關公益<text:soft-page-break/>團體代表一人。</text:p>
            <text:p text:style-name="P96">前項委員任期為一年，本府委員任期屆滿得續派之；本府以外委員任期屆滿得續聘之，續聘任期以二任為限。連續聘任達三年者，應間隔三年始得再予遴聘。任期內出缺時，得補行遴聘（派）至原任期屆滿之日止。</text:p>
            <text:p text:style-name="P97"><text:span text:style-name="T98">外聘委員任一性別以不低於外聘委員全數</text:span><text:span text:style-name="T99">三</text:span><text:span text:style-name="T100">分之一為原則。</text:span></text:p>
            <text:p text:style-name="P101">本府得視案件需要，遴聘下列人員擔任諮詢委<text:soft-page-break/>員提供專業意見，協助審議，聘期一年，期滿得續聘之：</text:p>
            <text:p text:style-name="P102">一<text:s/><text:s/>土地開發及財務分析專家學者。</text:p>
            <text:p text:style-name="P103">二<text:s/><text:s/>法律專家學者。</text:p>
            <text:p text:style-name="P104">三<text:s/><text:s/>文化資產專家學者。</text:p>
            <text:p text:style-name="P105">四<text:s/><text:s/>其他相關專業專家學者。</text:p>
          </table:table-cell>
          <table:table-cell table:style-name="TableCell106">
            <text:p text:style-name="P107">第二條　　臺北市都市設計及土地使用開發許可審議委員會（以下簡稱本會）置委員二十三人，主任委員由臺北市政府都市發展局（以下簡稱都發局）局長兼任；副主任委員二人，由都發局副局長兼任，其餘委員由臺北市政府（以下簡稱本府）就下列有關人員聘（派）<text:soft-page-break/>兼之：</text:p>
            <text:p text:style-name="P108">一 <text:s/>工務局副局長。</text:p>
            <text:p text:style-name="P109">二 <text:s/>交通局副局長。</text:p>
            <text:p text:style-name="P110"><text:span text:style-name="T111">三 <text:s/></text:span><text:span text:style-name="T112">文化</text:span><text:span text:style-name="T113">局副局長。</text:span></text:p>
            <text:p text:style-name="P114">四 <text:s/>消防局副局長。</text:p>
            <text:p text:style-name="P115">五 <text:s/>工務局大地工程處副處長。</text:p>
            <text:p text:style-name="P116">六<text:s/><text:s/>臺北市建築管理工程處副處長。</text:p>
            <text:p text:style-name="P117">七 <text:s/>建築師公會代表一人。</text:p>
            <text:p text:style-name="P118">八 <text:s/>建築開發公會代表一人。</text:p>
            <text:p text:style-name="P119">九 <text:s/>都市計畫專家學者一人<text:soft-page-break/>。</text:p>
            <text:p text:style-name="P120">十 <text:s/>都市設計專家學者四人。</text:p>
            <text:p text:style-name="P121">十一 <text:s/>建築設計專家學者二人。</text:p>
            <text:p text:style-name="P122">十二 <text:s/>造園及景觀設計專家學者一人。</text:p>
            <text:p text:style-name="P123">十三 <text:s/>地質大地工程專家學者一人。</text:p>
            <text:p text:style-name="P124">十四 <text:s/>交通規劃專家學者一人。</text:p>
            <text:p text:style-name="P125">十五 <text:s/>文化藝術專家學者一人。</text:p>
            <text:p text:style-name="P126">十六 <text:s/>相關公益<text:soft-page-break/>團體代表一人。</text:p>
            <text:p text:style-name="P127">前項委員任期為一年，本府委員任期屆滿得續派之；本府以外委員任期屆滿得續聘之，續聘任期以二任為限。連續聘任達三年者，應間隔三年始得再予遴聘。任期內出缺時，得補行遴聘（派）至原任期屆滿之日止。</text:p>
            <text:p text:style-name="P128">外聘委員任一性別以不低於外聘委員全數三分之一為原則。</text:p>
            <text:p text:style-name="P129">本府得視案件需要，遴聘下列人員擔任諮詢委<text:soft-page-break/>員提供專業意見，協助審議，聘期一年，期滿得續聘之：</text:p>
            <text:p text:style-name="P130">一<text:s/><text:s/>土地開發及財務分析專家學者。</text:p>
            <text:p text:style-name="P131">二<text:s/><text:s/>法律專家學者。</text:p>
            <text:p text:style-name="P132">三<text:s/><text:s/>文化資產專家學者。</text:p>
            <text:p text:style-name="P133">四<text:s/><text:s/>其他相關專業專家學者。</text:p>
          </table:table-cell>
          <table:table-cell table:style-name="TableCell134">
            <text:p text:style-name="P135"><text:span text:style-name="T136">一、為兼顧都市設計審議及環境影響評估審查之一致性，</text:span><text:span text:style-name="T137">建議都市設計審議委員</text:span><text:span text:style-name="T138">本</text:span><text:span text:style-name="T139">會之組成編制仍應納</text:span><text:span text:style-name="T140">入</text:span><text:span text:style-name="T141">環</text:span><text:span text:style-name="T142">境</text:span><text:span text:style-name="T143">保</text:span><text:span text:style-name="T144">護</text:span><text:span text:style-name="T145">局副局長</text:span><text:span text:style-name="T146">聘（派）兼之</text:span><text:span text:style-name="T147">。</text:span></text:p>
            <text:p text:style-name="P148"><text:span text:style-name="T149">二、另考量都審</text:span><text:soft-page-break/><text:span text:style-name="T150">案涉及文資相關議題已設置文化局幹事一人（九職等以上人員兼任），</text:span><text:span text:style-name="T151">且</text:span><text:span text:style-name="T152">為維持本</text:span><text:span text:style-name="T153">市都審委員</text:span><text:span text:style-name="T154">會之</text:span><text:span text:style-name="T155">設置</text:span><text:span text:style-name="T156">員額，</text:span><text:span text:style-name="T157">委員部分</text:span><text:span text:style-name="T158">新增環</text:span><text:span text:style-name="T159">境</text:span><text:span text:style-name="T160">保</text:span><text:span text:style-name="T161">護</text:span><text:span text:style-name="T162">局副局長，並取消文化局副局長。</text:span></text:p>
          </table:table-cell>
          <table:table-cell table:style-name="TableCell163">
            <text:p text:style-name="P164">經洽都發局確認本次修正條文漏未檢視第三項有關性別比例之規定，將另行發文修正，故依現行體例，即需符<text:soft-page-break/>合本市女性權益促進委員會決議「全體委員任一性別比例不得低於委員總數三分之一」及臺北市女性權益保障辦法第六條第二項規定：「本府任務編組之委員<text:soft-page-break/>會外聘委員，於聘任時，任一性別以不低於外聘委員全數四分之一為原則。」先予修正之。其餘條文及說明欄酌作文字修正。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2" style:display-name="內文2" style:family="paragraph" style:parent-style-name="內文">
      <style:paragraph-properties fo:text-align="center" fo:margin-top="0.0833in" fo:line-height="0.1666in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9LVL2" style:family="text">
      <style:text-properties style:text-line-through-type="none" style:text-underline-type="none" style:text-underline-color="#000000"/>
    </style:style>
    <style:style style:name="WW_CharLFO9LVL4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text-line-through-type="none" style:text-underline-type="none" style:text-underline-color="#000000"/>
    </style:style>
    <style:style style:name="WW_CharLFO23LVL2" style:family="text">
      <style:text-properties style:text-line-through-type="none" style:text-underline-type="none" style:text-underline-color="#000000"/>
    </style:style>
    <style:style style:name="WW_CharLFO24LVL1" style:family="text">
      <style:text-properties style:font-name="Times New Roman" style:font-name-asian="標楷體"/>
    </style:style>
    <style:style style:name="WW_CharLFO27LVL1" style:family="text">
      <style:text-properties style:font-name="Times New Roman" style:font-name-asian="標楷體" fo:color="#FF0000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style:font-name-complex="Times New Roman" style:use-window-font-color="true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="標楷體" style:font-name-asian="標楷體" style:font-name-complex="Times New Roman" style:use-window-font-color="true"/>
    </style:style>
    <style:style style:name="WW_CharLFO36LVL1" style:family="text">
      <style:text-properties style:text-underline-type="none" style:text-underline-color="font-color"/>
    </style:style>
    <style:style style:name="WW_CharLFO38LVL1" style:family="text">
      <style:text-properties style:text-underline-type="none" style:text-underline-color="font-color"/>
    </style:style>
    <style:style style:name="WW_CharLFO43LVL1" style:family="text">
      <style:text-properties style:use-window-font-color="true" fo:font-size="11pt" style:font-size-asian="11pt" style:font-size-complex="11pt"/>
    </style:style>
    <style:style style:name="WW_CharLFO43LVL2" style:family="text">
      <style:text-properties style:use-window-font-color="true" fo:font-size="11pt" style:font-size-asian="11pt" style:font-size-complex="11pt"/>
    </style:style>
    <style:style style:name="WW_CharLFO44LVL1" style:family="text">
      <style:text-properties style:use-window-font-color="true" fo:font-size="11pt" style:font-size-asian="11pt" style:font-size-complex="11pt"/>
    </style:style>
    <style:style style:name="WW_CharLFO44LVL2" style:family="text">
      <style:text-properties style:use-window-font-color="true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9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text:style-name="WW_CharLFO9LVL4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2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text:style-name="WW_CharLFO1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4">
        <style:list-level-properties text:space-before="0.3333in" text:min-label-width="0.3333in"/>
      </text:list-level-style-number>
      <text:list-level-style-number text:level="2" text:style-name="WW_CharLFO14LVL2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.9208in" text:min-label-width="0.3333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prefix="第" style:num-suffix="條" style:num-format="一, 十, 一百(繁), ..." text:start-value="19">
        <style:list-level-properties text:space-before="0in" text:min-label-width="0.5in"/>
      </text:list-level-style-number>
      <text:list-level-style-number text:level="2" text:style-name="WW_CharLFO23LVL2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45in" text:min-label-width="0.25in"/>
      </text:list-level-style-number>
      <text:list-level-style-number text:level="3" style:num-suffix="." style:num-format="1">
        <style:list-level-properties text:space-before="0.95in" text:min-label-width="0.25in"/>
      </text:list-level-style-number>
      <text:list-level-style-number text:level="4" style:num-suffix="." style:num-format="1">
        <style:list-level-properties text:space-before="1.45in" text:min-label-width="0.25in"/>
      </text:list-level-style-number>
      <text:list-level-style-number text:level="5" style:num-suffix="." style:num-format="1">
        <style:list-level-properties text:space-before="1.95in" text:min-label-width="0.25in"/>
      </text:list-level-style-number>
      <text:list-level-style-number text:level="6" style:num-suffix="." style:num-format="1">
        <style:list-level-properties text:space-before="2.45in" text:min-label-width="0.25in"/>
      </text:list-level-style-number>
      <text:list-level-style-number text:level="7" style:num-suffix="." style:num-format="1">
        <style:list-level-properties text:space-before="2.95in" text:min-label-width="0.25in"/>
      </text:list-level-style-number>
      <text:list-level-style-number text:level="8" style:num-suffix="." style:num-format="1">
        <style:list-level-properties text:space-before="3.45in" text:min-label-width="0.25in"/>
      </text:list-level-style-number>
      <text:list-level-style-number text:level="9" style:num-suffix="." style:num-format="1">
        <style:list-level-properties text:space-before="3.95in" text:min-label-width="0.25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4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text:style-name="WW_CharLFO28LVL1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format="一, 十, 一百(繁), ...">
        <style:list-level-properties text:space-before="0.3333in" text:min-label-width="0.3333in"/>
      </text:list-level-style-number>
      <text:list-level-style-number text:level="2" style:num-prefix="第" style:num-suffix="條" style:num-format="一, 十, 一百(繁), ..." text:start-value="3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format="一, 十, 一百(繁), ...">
        <style:list-level-properties text:space-before="0.875in" text:min-label-width="0.3333in"/>
      </text:list-level-style-number>
      <text:list-level-style-number text:level="2" style:num-suffix="." style:num-format="1">
        <style:list-level-properties text:space-before="1.2916in" text:min-label-width="0.25in"/>
      </text:list-level-style-number>
      <text:list-level-style-number text:level="3" style:num-suffix="." style:num-format="1">
        <style:list-level-properties text:space-before="1.7916in" text:min-label-width="0.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1">
        <style:list-level-properties text:space-before="2.7916in" text:min-label-width="0.25in"/>
      </text:list-level-style-number>
      <text:list-level-style-number text:level="6" style:num-suffix="." style:num-format="1">
        <style:list-level-properties text:space-before="3.2916in" text:min-label-width="0.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1">
        <style:list-level-properties text:space-before="4.2916in" text:min-label-width="0.25in"/>
      </text:list-level-style-number>
      <text:list-level-style-number text:level="9" style:num-suffix="." style:num-format="1">
        <style:list-level-properties text:space-before="4.7916in" text:min-label-width="0.25in"/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30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8">
      <text:list-level-style-number text:level="1" text:style-name="WW_CharLFO38LVL1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prefix="第六條 " style:num-format="">
        <style:list-level-properties text:space-before="0in" text:min-label-width="0.7875in"/>
      </text:list-level-style-number>
      <text:list-level-style-number text:level="2" text:style-name="WW_CharLFO43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第" style:num-suffix="條 " style:num-format="一, 十, 一百(繁), ...">
        <style:list-level-properties text:space-before="0in" text:min-label-width="0.7875in"/>
      </text:list-level-style-number>
      <text:list-level-style-number text:level="2" text:style-name="WW_CharLFO44LVL2" style:num-prefix="     " style:num-format="一, 十, 一百(繁), ...">
        <style:list-level-properties text:space-before="0.3333in" text:min-label-width="0.40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     " style:num-format="一, 十, 一百(繁), ...">
        <style:list-level-properties text:space-before="0.3333in" text:min-label-width="0.40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5909in" style:num-format="- 1 -, - 2 -, - 3 -, ...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臺北市都市計畫公共設施保留地臨時建築使用自治條例」草案條文對照表</dc:title>
    <meta:initial-creator>台北市政府工務局</meta:initial-creator>
    <dc:creator>陳宜霞</dc:creator>
    <meta:creation-date>2017-09-18T08:52:00Z</meta:creation-date>
    <dc:date>2017-09-18T08:52:00Z</dc:date>
    <meta:print-date>2014-01-09T02:2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11" meta:row-count="15" meta:non-whitespace-character-count="1885"/>
  </office:meta>
</office:document-meta>
</file>