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9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text:style-name="WW_CharLFO9LVL4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2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4">
        <style:list-level-properties text:space-before="0.3333in" text:min-label-width="0.3333in"/>
      </text:list-level-style-number>
      <text:list-level-style-number text:level="2" text:style-name="WW_CharLFO14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.9208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text:style-name="WW_CharLFO2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45in" text:min-label-width="0.25in"/>
      </text:list-level-style-number>
      <text:list-level-style-number text:level="3" style:num-suffix="." style:num-format="1">
        <style:list-level-properties text:space-before="0.95in" text:min-label-width="0.25in"/>
      </text:list-level-style-number>
      <text:list-level-style-number text:level="4" style:num-suffix="." style:num-format="1">
        <style:list-level-properties text:space-before="1.45in" text:min-label-width="0.25in"/>
      </text:list-level-style-number>
      <text:list-level-style-number text:level="5" style:num-suffix="." style:num-format="1">
        <style:list-level-properties text:space-before="1.95in" text:min-label-width="0.25in"/>
      </text:list-level-style-number>
      <text:list-level-style-number text:level="6" style:num-suffix="." style:num-format="1">
        <style:list-level-properties text:space-before="2.45in" text:min-label-width="0.25in"/>
      </text:list-level-style-number>
      <text:list-level-style-number text:level="7" style:num-suffix="." style:num-format="1">
        <style:list-level-properties text:space-before="2.95in" text:min-label-width="0.25in"/>
      </text:list-level-style-number>
      <text:list-level-style-number text:level="8" style:num-suffix="." style:num-format="1">
        <style:list-level-properties text:space-before="3.45in" text:min-label-width="0.25in"/>
      </text:list-level-style-number>
      <text:list-level-style-number text:level="9" style:num-suffix="." style:num-format="1">
        <style:list-level-properties text:space-before="3.95in" text:min-label-width="0.2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prefix="第" style:num-suffix="條" style:num-format="一, 十, 一百(繁), ..." text:start-value="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1.2916in" text:min-label-width="0.25in"/>
      </text:list-level-style-number>
      <text:list-level-style-number text:level="3" style:num-suffix="." style:num-format="1">
        <style:list-level-properties text:space-before="1.7916in" text:min-label-width="0.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1">
        <style:list-level-properties text:space-before="2.7916in" text:min-label-width="0.25in"/>
      </text:list-level-style-number>
      <text:list-level-style-number text:level="6" style:num-suffix="." style:num-format="1">
        <style:list-level-properties text:space-before="3.2916in" text:min-label-width="0.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1">
        <style:list-level-properties text:space-before="4.2916in" text:min-label-width="0.25in"/>
      </text:list-level-style-number>
      <text:list-level-style-number text:level="9" style:num-suffix="." style:num-format="1">
        <style:list-level-properties text:space-before="4.7916in" text:min-label-width="0.25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30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8">
      <text:list-level-style-number text:level="1" text:style-name="WW_CharLFO3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第六條 " style:num-format="">
        <style:list-level-properties text:space-before="0in" text:min-label-width="0.7875in"/>
      </text:list-level-style-number>
      <text:list-level-style-number text:level="2" text:style-name="WW_CharLFO43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 " style:num-format="一, 十, 一百(繁), ...">
        <style:list-level-properties text:space-before="0in" text:min-label-width="0.7875in"/>
      </text:list-level-style-number>
      <text:list-level-style-number text:level="2" text:style-name="WW_CharLFO44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ableColumn5" style:family="table-column">
      <style:table-column-properties style:column-width="2.5722in"/>
    </style:style>
    <style:style style:name="TableColumn6" style:family="table-column">
      <style:table-column-properties style:column-width="2.5472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1.7006in"/>
    </style:style>
    <style:style style:name="TableColumn9" style:family="table-column">
      <style:table-column-properties style:column-width="0.943in"/>
    </style:style>
    <style:style style:name="Table4" style:family="table">
      <style:table-properties style:width="10.3222in" fo:margin-left="0in" table:align="center"/>
    </style:style>
    <style:style style:name="TableRow10" style:family="table-row">
      <style:table-row-properties style:min-row-height="0.4819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fo:margin-top="0.0694in" fo:margin-bottom="0.375in"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 fo:line-height="0.2777in"/>
    </style:style>
    <style:style style:name="T35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margin-left="1.056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 fo:margin-left="1.056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 fo:margin-left="1.0597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1.0597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777in" fo:margin-left="1.0569in" fo:margin-right="0.05in" fo:text-indent="-0.4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6444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777in" fo:margin-left="1.0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777in" fo:margin-left="1.0576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 fo:margin-left="1.0576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 fo:margin-left="1.0576in" fo:text-indent="-0.49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 fo:margin-left="1.0555in" fo:margin-right="0.05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純文字" style:family="paragraph">
      <style:paragraph-properties fo:text-align="justify" fo:line-height="0.2777in" fo:margin-left="0.4208in" fo:text-indent="-0.4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純文字" style:family="paragraph">
      <style:paragraph-properties fo:text-align="justify" fo:line-height="0.2777in" fo:margin-left="0.4208in" fo:text-indent="-0.4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right="0.05in"/>
      <style:text-properties style:font-name="標楷體" style:font-name-asian="標楷體" fo:letter-spacing="-0.0138in" fo:font-size="16pt" style:font-size-asian="16pt" style:font-size-complex="16pt"/>
    </style:style>
    <style:style style:name="P136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都市發展局修正「</text:span><text:span text:style-name="T14">臺北市住宅基金收支保管及運用自治條例</text:span><text:span text:style-name="T15">」</text:span><text:span text:style-name="T16">第三條</text:span><text:span text:style-name="T17">條文草案</text:span><text:span text:style-name="T18">與</text:span><text:span text:style-name="T19">法務局法令事務第二科修正條文對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法務局法令事務第二科</text:span><text:span text:style-name="T24">修正條文</text:span></text:p>
          </table:table-cell>
          <table:table-cell table:style-name="TableCell25">
            <text:p text:style-name="P26">都發局修正條文</text:p>
          </table:table-cell>
          <table:table-cell table:style-name="TableCell27">
            <text:p text:style-name="P28">現行條文</text:p>
          </table:table-cell>
          <table:table-cell table:style-name="TableCell29">
            <text:p text:style-name="P30"><text:span text:style-name="T31">都</text:span><text:span text:style-name="T32">發局修正說明</text:span></text:p>
          </table:table-cell>
          <table:table-cell table:style-name="TableCell33">
            <text:p text:style-name="P34"><text:span text:style-name="T35">法務局法令事務第二科</text:span><text:span text:style-name="T36">修正說明</text:span></text:p>
          </table:table-cell>
        </table:table-row>
        <table:table-row table:style-name="TableRow37">
          <table:table-cell table:style-name="TableCell38">
            <text:p text:style-name="P39">第三條<text:s text:c="4"/>本基金之資金來源如下：</text:p>
            <text:p text:style-name="P40">一<text:s text:c="2"/>住宅之出租及出售收入。</text:p>
            <text:p text:style-name="P41">二<text:s text:c="2"/>住宅貸款本息及違約金收入。</text:p>
            <text:p text:style-name="P42">三<text:s text:c="2"/>標售或標租住宅社區商業、服務設施及其他建築物或土地之價款收入。</text:p>
            <text:p text:style-name="P43">四<text:s text:c="2"/>土地開發增值及權利金收入。</text:p>
            <text:soft-page-break/>
            <text:p text:style-name="P44">五<text:s text:c="2"/>中央政府補助之款項收入。</text:p>
            <text:p text:style-name="P45">六<text:s text:c="2"/>依預算程序撥充之款項收入。</text:p>
            <text:p text:style-name="P46">七<text:s text:c="2"/>本基金孳息收入。</text:p>
            <text:p text:style-name="P47">八<text:s text:c="2"/>金融機構及其他基金融資之款項。</text:p>
            <text:p text:style-name="P48">九<text:s/><text:s/>辦理都市計畫變更或都市計畫容積獎勵所受捐贈或回饋之收入。</text:p>
            <text:p text:style-name="P49">十　都市計畫增額容積出售之收入。</text:p>
            <text:p text:style-name="P50">十一　其他收入。</text:p>
          </table:table-cell>
          <table:table-cell table:style-name="TableCell51">
            <text:p text:style-name="P52">第三條<text:s text:c="4"/>本基金之資金來源如下：</text:p>
            <text:p text:style-name="P53">一<text:s text:c="2"/>住宅之出租及出售收入。</text:p>
            <text:p text:style-name="P54">二<text:s text:c="2"/>住宅貸款本息及違約金收入。</text:p>
            <text:p text:style-name="P55">三<text:s text:c="2"/>標售或標租住宅社區商業、服務設施及其他建築物或土地之價款收入。</text:p>
            <text:p text:style-name="P56">四<text:s text:c="2"/>土地開發增值及權利金收入。</text:p>
            <text:soft-page-break/>
            <text:p text:style-name="P57">五<text:s text:c="2"/>中央政府補助之款項收入。</text:p>
            <text:p text:style-name="P58">六<text:s text:c="2"/>依預算程序撥充之款項收入。</text:p>
            <text:p text:style-name="P59">七<text:s text:c="2"/>本基金孳息收入。</text:p>
            <text:p text:style-name="P60">八<text:s text:c="2"/>金融機構及其他基金融資之款項。</text:p>
            <text:p text:style-name="P61"><text:span text:style-name="T62">九</text:span><text:span text:style-name="T63"><text:s text:c="2"/></text:span><text:span text:style-name="T64">辦理都市計畫變更或都市計畫容積獎勵所受捐</text:span><text:span text:style-name="T65">贈</text:span><text:span text:style-name="T66">或回饋之收入。</text:span></text:p>
            <text:p text:style-name="P67"><text:span text:style-name="T68">十</text:span><text:span text:style-name="T69">　</text:span><text:span text:style-name="T70">都市計畫增額容積出售之收入。</text:span></text:p>
            <text:p text:style-name="P71"><text:span text:style-name="T72">十</text:span><text:span text:style-name="T73">一</text:span><text:span text:style-name="T74"><text:s text:c="2"/>其他收入。</text:span></text:p>
          </table:table-cell>
          <table:table-cell table:style-name="TableCell75">
            <text:p text:style-name="P76">第三條<text:s text:c="4"/>本基金之資金來源如下：</text:p>
            <text:p text:style-name="P77">一<text:s text:c="2"/>住宅之出租及出售收入。</text:p>
            <text:p text:style-name="P78">二<text:s text:c="2"/>住宅貸款本息及違約金收入。</text:p>
            <text:p text:style-name="P79">三<text:s text:c="2"/>標售或標租住宅社區商業、服務設施及其他建築物或土地之價款收入。</text:p>
            <text:p text:style-name="P80">四<text:s text:c="2"/>土地開發增值及權利金收入。</text:p>
            <text:soft-page-break/>
            <text:p text:style-name="P81">五<text:s text:c="2"/>中央政府補助之款項收入。</text:p>
            <text:p text:style-name="P82">六<text:s text:c="2"/>依預算程序撥充之款項收入。</text:p>
            <text:p text:style-name="P83">七<text:s text:c="2"/>本基金孳息收入。</text:p>
            <text:p text:style-name="P84">八<text:s text:c="2"/>金融機構及其他基金融資之款項。</text:p>
            <text:p text:style-name="P85"><text:span text:style-name="T86">九</text:span><text:span text:style-name="T87"><text:s text:c="2"/></text:span><text:span text:style-name="T88">辦理都市計畫變更或都市計畫容積獎勵所受捐</text:span><text:span text:style-name="T89">獻</text:span><text:span text:style-name="T90">或回饋</text:span><text:span text:style-name="T91">之土地或建物作為公有出租住宅</text:span><text:span text:style-name="T92">之收入。</text:span></text:p>
            <text:p text:style-name="P93">十　其他收入。</text:p>
          </table:table-cell>
          <table:table-cell table:style-name="TableCell94">
            <text:p text:style-name="P95"><text:span text:style-name="T96">一、</text:span><text:span text:style-name="T97">參酌</text:span><text:span text:style-name="T98">一０六年一月十一修正公布之</text:span><text:span text:style-name="T99">住宅法第七條</text:span><text:span text:style-name="T100">第一項及</text:span><text:span text:style-name="T101">第三項規定</text:span><text:span text:style-name="T102">，</text:span><text:span text:style-name="T103">：</text:span><text:span text:style-name="T104">「</text:span><text:span text:style-name="T105">主管機關為健全住宅市場、辦理住宅補貼、興辦社會住宅及提升居住環境品質，得設置住宅基金。</text:span><text:span text:style-name="T106">」</text:span><text:span text:style-name="T107">「直轄市、</text:span><text:soft-page-break/><text:span text:style-name="T108">縣（市）之住宅基金來源如下：一、政府依預算程序撥充。二、本基金財產處分之收入。三、辦理都市計畫容積獎勵回饋之收入。四、都市計畫增額容積出售之收入。五、辦理都市計畫變更之捐贈收入。六、社會住宅興辦之收益。七、本基金之孳息收入。八、其他收入。」</text:span><text:soft-page-break/><text:span text:style-name="T109">爰</text:span><text:span text:style-name="T110">配合</text:span><text:span text:style-name="T111">將「辦理都市計畫容積獎勵回饋之收入」、「都市計畫增額容積出售之收入」及「辦理都市計畫變更之捐贈收入」納入</text:span><text:span text:style-name="T112">修正條文</text:span><text:span text:style-name="T113">第九</text:span><text:span text:style-name="T114">款及</text:span><text:span text:style-name="T115">、</text:span><text:span text:style-name="T116">新增</text:span><text:span text:style-name="T117">第</text:span><text:span text:style-name="T118">十款</text:span><text:span text:style-name="T119">，</text:span><text:span text:style-name="T120">並</text:span><text:span text:style-name="T121">又辦理都市計畫變更除捐增外，尚有其他回饋方式，若有收入亦納入本基金，是</text:span><text:span text:style-name="T122">酌作文字</text:span><text:span text:style-name="T123">修正</text:span><text:span text:style-name="T124">文字內容</text:span><text:span text:style-name="T125">。</text:span></text:p>
            <text:soft-page-break/>
            <text:p text:style-name="P126"><text:span text:style-name="T127">二、</text:span><text:span text:style-name="T128">原</text:span><text:span text:style-name="T129">現行條文</text:span><text:span text:style-name="T130">第十款</text:span><text:span text:style-name="T131">移列</text:span><text:span text:style-name="T132">款次遞改</text:span><text:span text:style-name="T133">為第十一款。</text:span></text:p>
          </table:table-cell>
          <table:table-cell table:style-name="TableCell134">
            <text:p text:style-name="P135">說明欄酌作文字修正。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" style:display-name="內文2" style:family="paragraph" style:parent-style-name="內文">
      <style:paragraph-properties fo:text-align="center" fo:margin-top="0.0833in" fo:line-height="0.1666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9LVL2" style:family="text">
      <style:text-properties style:text-line-through-type="none" style:text-underline-type="none" style:text-underline-color="#000000"/>
    </style:style>
    <style:style style:name="WW_CharLFO9LVL4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text-line-through-type="none" style:text-underline-type="none" style:text-underline-color="#000000"/>
    </style:style>
    <style:style style:name="WW_CharLFO23LVL2" style:family="text">
      <style:text-properties style:text-line-through-type="none" style:text-underline-type="none" style:text-underline-color="#000000"/>
    </style:style>
    <style:style style:name="WW_CharLFO24LVL1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 fo:color="#FF0000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標楷體" style:font-name-asian="標楷體" style:font-name-complex="Times New Roman" style:use-window-font-color="true"/>
    </style:style>
    <style:style style:name="WW_CharLFO36LVL1" style:family="text">
      <style:text-properties style:text-underline-type="none" style:text-underline-color="font-color"/>
    </style:style>
    <style:style style:name="WW_CharLFO38LVL1" style:family="text">
      <style:text-properties style:text-underline-type="none" style:text-underline-color="font-color"/>
    </style:style>
    <style:style style:name="WW_CharLFO43LVL1" style:family="text">
      <style:text-properties style:use-window-font-color="true" fo:font-size="11pt" style:font-size-asian="11pt" style:font-size-complex="11pt"/>
    </style:style>
    <style:style style:name="WW_CharLFO43LVL2" style:family="text">
      <style:text-properties style:use-window-font-color="true" fo:font-size="11pt" style:font-size-asian="11pt" style:font-size-complex="11pt"/>
    </style:style>
    <style:style style:name="WW_CharLFO44LVL1" style:family="text">
      <style:text-properties style:use-window-font-color="true" fo:font-size="11pt" style:font-size-asian="11pt" style:font-size-complex="11pt"/>
    </style:style>
    <style:style style:name="WW_CharLFO44LVL2" style:family="text">
      <style:text-properties style:use-window-font-color="true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9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text:style-name="WW_CharLFO9LVL4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2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4">
        <style:list-level-properties text:space-before="0.3333in" text:min-label-width="0.3333in"/>
      </text:list-level-style-number>
      <text:list-level-style-number text:level="2" text:style-name="WW_CharLFO14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.9208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text:style-name="WW_CharLFO2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45in" text:min-label-width="0.25in"/>
      </text:list-level-style-number>
      <text:list-level-style-number text:level="3" style:num-suffix="." style:num-format="1">
        <style:list-level-properties text:space-before="0.95in" text:min-label-width="0.25in"/>
      </text:list-level-style-number>
      <text:list-level-style-number text:level="4" style:num-suffix="." style:num-format="1">
        <style:list-level-properties text:space-before="1.45in" text:min-label-width="0.25in"/>
      </text:list-level-style-number>
      <text:list-level-style-number text:level="5" style:num-suffix="." style:num-format="1">
        <style:list-level-properties text:space-before="1.95in" text:min-label-width="0.25in"/>
      </text:list-level-style-number>
      <text:list-level-style-number text:level="6" style:num-suffix="." style:num-format="1">
        <style:list-level-properties text:space-before="2.45in" text:min-label-width="0.25in"/>
      </text:list-level-style-number>
      <text:list-level-style-number text:level="7" style:num-suffix="." style:num-format="1">
        <style:list-level-properties text:space-before="2.95in" text:min-label-width="0.25in"/>
      </text:list-level-style-number>
      <text:list-level-style-number text:level="8" style:num-suffix="." style:num-format="1">
        <style:list-level-properties text:space-before="3.45in" text:min-label-width="0.25in"/>
      </text:list-level-style-number>
      <text:list-level-style-number text:level="9" style:num-suffix="." style:num-format="1">
        <style:list-level-properties text:space-before="3.95in" text:min-label-width="0.2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prefix="第" style:num-suffix="條" style:num-format="一, 十, 一百(繁), ..." text:start-value="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1.2916in" text:min-label-width="0.25in"/>
      </text:list-level-style-number>
      <text:list-level-style-number text:level="3" style:num-suffix="." style:num-format="1">
        <style:list-level-properties text:space-before="1.7916in" text:min-label-width="0.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1">
        <style:list-level-properties text:space-before="2.7916in" text:min-label-width="0.25in"/>
      </text:list-level-style-number>
      <text:list-level-style-number text:level="6" style:num-suffix="." style:num-format="1">
        <style:list-level-properties text:space-before="3.2916in" text:min-label-width="0.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1">
        <style:list-level-properties text:space-before="4.2916in" text:min-label-width="0.25in"/>
      </text:list-level-style-number>
      <text:list-level-style-number text:level="9" style:num-suffix="." style:num-format="1">
        <style:list-level-properties text:space-before="4.7916in" text:min-label-width="0.25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30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8">
      <text:list-level-style-number text:level="1" text:style-name="WW_CharLFO3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第六條 " style:num-format="">
        <style:list-level-properties text:space-before="0in" text:min-label-width="0.7875in"/>
      </text:list-level-style-number>
      <text:list-level-style-number text:level="2" text:style-name="WW_CharLFO43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 " style:num-format="一, 十, 一百(繁), ...">
        <style:list-level-properties text:space-before="0in" text:min-label-width="0.7875in"/>
      </text:list-level-style-number>
      <text:list-level-style-number text:level="2" text:style-name="WW_CharLFO44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5909in" style:num-format="- 1 -, - 2 -, - 3 -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臺北市都市計畫公共設施保留地臨時建築使用自治條例」草案條文對照表</dc:title>
    <meta:initial-creator>台北市政府工務局</meta:initial-creator>
    <dc:creator>陳宜霞</dc:creator>
    <meta:creation-date>2017-09-19T06:51:00Z</meta:creation-date>
    <dc:date>2017-09-19T06:51:00Z</dc:date>
    <meta:print-date>2013-04-16T06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9" meta:character-count="1135" meta:row-count="8" meta:non-whitespace-character-count="968"/>
  </office:meta>
</office:document-meta>
</file>