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HiddenHorzOCR" svg:font-family="HiddenHorzOCR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36in" text:min-label-width="0.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3326in" style:use-optimal-column-width="false"/>
    </style:style>
    <style:style style:name="TableColumn3" style:family="table-column">
      <style:table-column-properties style:column-width="2.3326in" style:use-optimal-column-width="false"/>
    </style:style>
    <style:style style:name="TableColumn4" style:family="table-column">
      <style:table-column-properties style:column-width="2.3326in" style:use-optimal-column-width="false"/>
    </style:style>
    <style:style style:name="TableColumn5" style:family="table-column">
      <style:table-column-properties style:column-width="2.0097in" style:use-optimal-column-width="false"/>
    </style:style>
    <style:style style:name="TableColumn6" style:family="table-column">
      <style:table-column-properties style:column-width="2.0104in" style:use-optimal-column-width="false"/>
    </style:style>
    <style:style style:name="Table1" style:family="table" style:master-page-name="MP0">
      <style:table-properties style:width="11.018in" fo:margin-left="-0.031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833in" fo:line-height="0.3055in"/>
      <style:text-properties style:font-name="標楷體" style:font-name-asian="標楷體" fo:letter-spacing="0.0138in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833in" fo:line-height="0.3055in" fo:margin-right="-0.075in">
        <style:tab-stops>
          <style:tab-stop style:type="left" style:position="2.310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833in" fo:line-height="0.3055in"/>
      <style:text-properties style:font-name="標楷體" style:font-name-asian="標楷體" fo:letter-spacing="0.0138in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833in" fo:line-height="0.3055in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6" style:parent-style-name="內文" style:family="paragraph">
      <style:paragraph-properties fo:text-align="center" fo:margin-top="0.0833in" fo:line-height="0.3055in"/>
      <style:text-properties style:font-name="標楷體" style:font-name-asian="標楷體" fo:letter-spacing="0.0138in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833in" fo:line-height="0.3055in"/>
      <style:text-properties style:font-name="標楷體" style:font-name-asian="標楷體" fo:letter-spacing="0.0138in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 fo:margin-left="0.8437in" fo:text-indent="-0.8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45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50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55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62" style:parent-style-name="內文" style:family="paragraph">
      <style:paragraph-properties style:punctuation-wrap="simple" fo:text-align="justify" fo:line-height="0.3055in" fo:margin-left="1.2881in" fo:text-indent="-1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69" style:parent-style-name="內文" style:family="paragraph">
      <style:paragraph-properties style:punctuation-wrap="simple" fo:text-align="justify" fo:line-height="0.3055in" fo:margin-left="1.2881in" fo:text-indent="-1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74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78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84" style:parent-style-name="內文" style:family="paragraph">
      <style:paragraph-properties fo:text-align="justify" fo:line-height="0.3055in" fo:margin-left="0.8437in" fo:text-indent="-0.8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 fo:margin-left="0.8437in" fo:text-indent="-0.8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96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02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13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20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28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35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41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49" style:parent-style-name="內文" style:family="paragraph">
      <style:paragraph-properties fo:text-align="justify" fo:line-height="0.3055in" fo:margin-left="0.8437in" fo:text-indent="-0.8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055in" fo:margin-left="0.8437in" fo:text-indent="-0.8888in">
        <style:tab-stops/>
      </style:paragraph-properties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57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63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72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79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85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91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98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204" style:parent-style-name="內文" style:family="paragraph">
      <style:paragraph-properties fo:text-align="justify" fo:line-height="0.3055in" fo:margin-left="0.8437in" fo:text-indent="-0.8888in">
        <style:tab-stops/>
      </style:paragraph-properties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fo:text-align="justify" fo:line-height="0.2777in" fo:margin-left="0.4666in" fo:text-indent="-0.4666in">
        <style:tab-stops/>
      </style:paragraph-properties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207" style:parent-style-name="內文" style:family="paragraph">
      <style:paragraph-properties style:punctuation-wrap="simple" fo:text-align="justify" fo:line-height="0.2777in" fo:margin-left="0.4666in" fo:text-indent="-0.4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HiddenHorzOCR" style:text-line-through-style="solid" style:text-line-through-width="auto" style:text-line-through-color="font-color" style:text-line-through-mode="continuous" style:text-line-through-type="single" fo:color="#000000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fo:text-align="justify" fo:line-height="0.2777in" fo:margin-left="0.4666in" fo:text-indent="-0.4666in">
        <style:tab-stops/>
      </style:paragraph-properties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215" style:parent-style-name="內文" style:family="paragraph">
      <style:paragraph-properties style:punctuation-wrap="simple" fo:text-align="justify" fo:line-height="0.2777in" fo:margin-left="0.4666in" fo:text-indent="-0.4666in">
        <style:tab-stops/>
      </style:paragraph-properties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055in" fo:margin-left="0.8437in" fo:text-indent="-0.8888in">
        <style:tab-stops/>
      </style:paragraph-properties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219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223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228" style:parent-style-name="內文" style:family="paragraph">
      <style:paragraph-properties fo:text-align="justify" fo:line-height="0.3055in" fo:margin-left="0.8437in" fo:text-indent="-0.8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055in" fo:margin-left="0.8437in" fo:text-indent="-0.8888in">
        <style:tab-stops/>
      </style:paragraph-properties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234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240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250" style:parent-style-name="內文" style:family="paragraph">
      <style:paragraph-properties fo:text-align="justify" fo:line-height="0.3055in" fo:margin-left="0.8437in" fo:text-indent="-0.8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 fo:margin-left="0.8437in" fo:text-indent="-0.8888in">
        <style:tab-stops/>
      </style:paragraph-properties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256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262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269" style:parent-style-name="內文" style:family="paragraph">
      <style:paragraph-properties fo:text-align="justify" fo:line-height="0.3055in" fo:margin-left="0.8437in" fo:text-indent="-0.8888in">
        <style:tab-stops/>
      </style:paragraph-properties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fo:text-align="justify" fo:line-height="0.2777in"/>
    </style:style>
    <style:style style:name="T27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HiddenHorzOCR" style:text-line-through-style="solid" style:text-line-through-width="auto" style:text-line-through-color="font-color" style:text-line-through-mode="continuous" style:text-line-through-type="single" fo:color="#000000" style:letter-kerning="false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280" style:parent-style-name="內文" style:family="paragraph">
      <style:paragraph-properties style:punctuation-wrap="simple" style:text-autospace="none" fo:text-align="justify" fo:line-height="0.3194in"/>
      <style:text-properties style:font-name="標楷體" style:font-name-asian="標楷體" fo:font-size="18pt" style:font-size-asian="18pt" style:font-size-complex="18pt"/>
    </style:style>
    <style:style style:name="P281" style:parent-style-name="內文" style:family="paragraph">
      <style:paragraph-properties style:punctuation-wrap="simple" style:text-autospace="none" fo:text-align="justify" fo:line-height="0.3194in"/>
      <style:text-properties style:font-name="標楷體" style:font-name-asian="標楷體" fo:font-size="18pt" style:font-size-asian="18pt" style:font-size-complex="18pt"/>
    </style:style>
    <style:style style:name="P282" style:parent-style-name="內文" style:family="paragraph">
      <style:paragraph-properties style:punctuation-wrap="simple" style:text-autospace="none" fo:text-align="justify" fo:line-height="0.3194in"/>
      <style:text-properties style:font-name="標楷體" style:font-name-asian="標楷體" fo:font-size="18pt" style:font-size-asian="18pt" style:font-size-complex="18pt"/>
    </style:style>
    <style:style style:name="P283" style:parent-style-name="內文" style:family="paragraph">
      <style:paragraph-properties style:punctuation-wrap="simple" style:text-autospace="none" fo:text-align="justify" fo:line-height="0.3194in"/>
      <style:text-properties style:font-name="標楷體" style:font-name-asian="標楷體" fo:font-size="18pt" style:font-size-asian="18pt" style:font-size-complex="18pt"/>
    </style:style>
    <style:style style:name="P284" style:parent-style-name="內文" style:family="paragraph">
      <style:paragraph-properties style:punctuation-wrap="simple" style:text-autospace="none" fo:text-align="justify" fo:line-height="0.3194in"/>
      <style:text-properties style:font-name="標楷體" style:font-name-asian="標楷體" fo:font-size="18pt" style:font-size-asian="18pt" style:font-size-complex="18pt"/>
    </style:style>
    <style:style style:name="P285" style:parent-style-name="內文" style:family="paragraph">
      <style:paragraph-properties style:punctuation-wrap="simple" style:text-autospace="none" fo:text-align="justify" fo:line-height="0.3194in"/>
      <style:text-properties style:font-name="標楷體" style:font-name-asian="標楷體" fo:font-size="18pt" style:font-size-asian="18pt" style:font-size-complex="18pt"/>
    </style:style>
    <style:style style:name="P286" style:parent-style-name="內文" style:family="paragraph">
      <style:paragraph-properties style:punctuation-wrap="simple" style:text-autospace="none" fo:text-align="justify" fo:line-height="0.3194in"/>
      <style:text-properties style:font-name="標楷體" style:font-name-asian="標楷體" fo:font-size="18pt" style:font-size-asian="18pt" style:font-size-complex="18pt"/>
    </style:style>
    <style:style style:name="P287" style:parent-style-name="內文" style:family="paragraph">
      <style:paragraph-properties style:punctuation-wrap="simple" style:text-autospace="none" fo:text-align="justify" fo:line-height="0.3194in"/>
      <style:text-properties style:font-name="標楷體" style:font-name-asian="標楷體" fo:font-size="18pt" style:font-size-asian="18pt" style:font-size-complex="18pt"/>
    </style:style>
    <style:style style:name="P288" style:parent-style-name="內文" style:master-page-name="MP1" style:family="paragraph">
      <style:paragraph-properties fo:widows="2" fo:orphans="2" fo:break-before="page" fo:text-align="justify" style:line-height-at-least="0.2291in"/>
      <style:text-properties style:font-name="新細明體" style:font-name-complex="新細明體" fo:font-weight="bold" style:font-weight-asian="bold" style:font-weight-complex="bold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2"/></text:span><text:span text:style-name="T11"><text:s text:c="3"/></text:span><text:span text:style-name="T12">衛生局修正「臺北市營業衛生管理自治條例</text:span><text:span text:style-name="T13">」</text:span><text:span text:style-name="T14">第十五條</text:span><text:span text:style-name="T15">及第十六</text:span><text:span text:style-name="T16">條</text:span><text:span text:style-name="T17">條</text:span><text:span text:style-name="T18">文</text:span><text:span text:style-name="T19">草案與</text:span></text:p>
            <text:p text:style-name="P20">法務局法令事務第三科修正條文對照表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法務局法令事務第三科修正條文</text:p>
          </table:table-cell>
          <table:table-cell table:style-name="TableCell24">
            <text:p text:style-name="P25"><text:span text:style-name="T26">衛生</text:span><text:span text:style-name="T27">局</text:span><text:span text:style-name="T28">修正條文</text:span></text:p>
          </table:table-cell>
          <table:table-cell table:style-name="TableCell29">
            <text:p text:style-name="P30">現行條文</text:p>
          </table:table-cell>
          <table:table-cell table:style-name="TableCell31">
            <text:p text:style-name="P32"><text:span text:style-name="T33">衛生</text:span><text:span text:style-name="T34">局</text:span><text:span text:style-name="T35">修正</text:span></text:p>
            <text:p text:style-name="P36">說明</text:p>
          </table:table-cell>
          <table:table-cell table:style-name="TableCell37">
            <text:p text:style-name="P38">法務局法令事務第三科修正說明</text:p>
          </table:table-cell>
        </table:table-row>
        <table:table-row table:style-name="TableRow39">
          <table:table-cell table:style-name="TableCell40">
            <text:p text:style-name="P41"><text:span text:style-name="T42">第十五條 <text:s text:c="3"/>浴室業、游泳業，除溫泉</text:span><text:span text:style-name="T43">浴池</text:span><text:span text:style-name="T44">外，應符合下列規定：</text:span></text:p>
            <text:p text:style-name="P45"><text:span text:style-name="T46"><text:s text:c="8"/>一</text:span><text:span text:style-name="T47">、</text:span><text:span text:style-name="T48">水質</text:span><text:span text:style-name="T49">澄清且無色、無臭，不得有浮沫、苔藻滋生。</text:span></text:p>
            <text:p text:style-name="P50"><text:span text:style-name="T51"><text:s text:c="8"/>二</text:span><text:span text:style-name="T52">、</text:span><text:span text:style-name="T53">業者應每個月自行汲取浴池水或游泳池水送檢一次，其水質微生</text:span><text:soft-page-break/><text:span text:style-name="T54">物指標及送檢單位，應符合衛生局公告之規定；其水質經衛生局抽驗者，亦同。</text:span></text:p>
            <text:p text:style-name="P55"><text:span text:style-name="T56"><text:s text:c="8"/>三</text:span><text:span text:style-name="T57">、</text:span><text:span text:style-name="T58">浴池或游泳池採用加氯方法消毒者，應備有水質酸鹼度及餘氯測定器，開放期間</text:span><text:span text:style-name="T59">應</text:span><text:span text:style-name="T60">每日作水質酸鹼值與自由有</text:span><text:soft-page-break/><text:span text:style-name="T61">效餘氯測定至少四次。但游泳業於夏季開放期間，應每二小時測定一次。</text:span></text:p>
            <text:p text:style-name="P62"><text:span text:style-name="T63"><text:s text:c="8"/>四</text:span><text:span text:style-name="T64">、</text:span><text:span text:style-name="T65">前款</text:span><text:span text:style-name="T66">測定之</text:span><text:span text:style-name="T67">水質酸鹼值及餘氯量或其他相關物質，應符合衛生局公告之規定</text:span><text:span text:style-name="T68">；經衛生局抽驗者，亦同。</text:span></text:p>
            <text:p text:style-name="P69"><text:span text:style-name="T70"><text:s text:c="8"/>五</text:span><text:span text:style-name="T71">、</text:span><text:span text:style-name="T72">浴池或游泳池非採</text:span><text:soft-page-break/><text:span text:style-name="T73">用加氯方法消毒者，應先報經衛生局核准。</text:span></text:p>
            <text:p text:style-name="P74"><text:span text:style-name="T75"><text:s text:c="8"/>六</text:span><text:span text:style-name="T76">、</text:span><text:span text:style-name="T77">浴池或游泳池，不得有污水或工業廢水流入。</text:span></text:p>
            <text:p text:style-name="P78"><text:span text:style-name="T79"><text:s text:c="8"/>七</text:span><text:span text:style-name="T80">、</text:span><text:span text:style-name="T81">涉水池每</text:span><text:span text:style-name="T82">日</text:span><text:span text:style-name="T83">至少換水一次，換水時應將池內外洗刷清潔。</text:span></text:p>
            <text:p text:style-name="P84"><text:span text:style-name="T85"><text:s text:c="12"/>前項第二款及第三款測定結果，應於營業場所明顯適當處公告，</text:span><text:soft-page-break/><text:span text:style-name="T86">並保存一年，</text:span><text:span text:style-name="T87">供</text:span><text:span text:style-name="T88">衛生局查核。</text:span></text:p>
          </table:table-cell>
          <table:table-cell table:style-name="TableCell89">
            <text:p text:style-name="P90"><text:span text:style-name="T91">第十五</text:span><text:span text:style-name="T92">條 <text:s text:c="3"/></text:span><text:span text:style-name="T93">浴室業、游泳業</text:span><text:span text:style-name="T94">之水質</text:span><text:span text:style-name="T95">，除溫泉外，應符合下列規定：</text:span></text:p>
            <text:p text:style-name="P96"><text:span text:style-name="T97"><text:s text:c="3"/></text:span><text:span text:style-name="T98"><text:s text:c="5"/></text:span><text:span text:style-name="T99">一</text:span><text:span text:style-name="T100">、</text:span><text:span text:style-name="T101">澄清且無色、無臭，不得有浮沫、苔藻滋生。</text:span></text:p>
            <text:p text:style-name="P102"><text:span text:style-name="T103"><text:s text:c="3"/></text:span><text:span text:style-name="T104"><text:s text:c="5"/></text:span><text:span text:style-name="T105">二</text:span><text:span text:style-name="T106">、</text:span><text:span text:style-name="T107">業者應每個月自行汲取浴池水或游泳池水送檢一次</text:span><text:span text:style-name="T108">，</text:span><text:span text:style-name="T109">其水質微生</text:span><text:soft-page-break/><text:span text:style-name="T110">物指標及送檢單位，應符合衛生局公告之規定</text:span><text:span text:style-name="T111">；其水質經衛生局抽驗者，亦同</text:span><text:span text:style-name="T112">。</text:span></text:p>
            <text:p text:style-name="P113"><text:span text:style-name="T114"><text:s text:c="3"/></text:span><text:span text:style-name="T115"><text:s text:c="5"/></text:span><text:span text:style-name="T116">三</text:span><text:span text:style-name="T117">、</text:span><text:span text:style-name="T118">浴池或游泳池採用加氯方法消毒者，應備有水質酸鹼度及餘氯測定器，開放期間每日作水質酸鹼值與自由有效</text:span><text:soft-page-break/><text:span text:style-name="T119">餘氯測定至少四次。但游泳業於夏季開放期間，應每二小時測定一次。</text:span></text:p>
            <text:p text:style-name="P120"><text:span text:style-name="T121"><text:s text:c="3"/></text:span><text:span text:style-name="T122"><text:s text:c="5"/></text:span><text:span text:style-name="T123">四</text:span><text:span text:style-name="T124">、</text:span><text:span text:style-name="T125">前款水質酸鹼值及餘氯量或其他相關物質，應符合衛生局公告之規定</text:span><text:span text:style-name="T126">；經衛生局抽驗者，亦同</text:span><text:span text:style-name="T127">。</text:span></text:p>
            <text:p text:style-name="P128"><text:span text:style-name="T129"><text:s text:c="3"/></text:span><text:span text:style-name="T130"><text:s text:c="5"/></text:span><text:span text:style-name="T131">五</text:span><text:span text:style-name="T132">、</text:span><text:span text:style-name="T133">浴池或游泳池非採用加氯方</text:span><text:soft-page-break/><text:span text:style-name="T134">法消毒者，應先報經衛生局核准。</text:span></text:p>
            <text:p text:style-name="P135"><text:span text:style-name="T136"><text:s text:c="3"/></text:span><text:span text:style-name="T137"><text:s text:c="5"/></text:span><text:span text:style-name="T138">六</text:span><text:span text:style-name="T139">、</text:span><text:span text:style-name="T140">浴池或游泳池，不得有污水或工業廢水流入。</text:span></text:p>
            <text:p text:style-name="P141"><text:span text:style-name="T142"><text:s text:c="3"/></text:span><text:span text:style-name="T143"><text:s text:c="5"/></text:span><text:span text:style-name="T144">七</text:span><text:span text:style-name="T145">、</text:span><text:span text:style-name="T146">涉水池每</text:span><text:span text:style-name="T147">天</text:span><text:span text:style-name="T148">至少換水一次，換水時應將池內外洗刷清潔。</text:span></text:p>
            <text:p text:style-name="P149"><text:span text:style-name="T150"><text:s text:c="10"/></text:span><text:span text:style-name="T151"><text:s text:c="2"/></text:span><text:span text:style-name="T152">前項第二款及第三款測定結果，應於營業場所明顯適當處公告，並保存一年，</text:span><text:soft-page-break/><text:span text:style-name="T153">以備</text:span><text:span text:style-name="T154">衛生局查核。</text:span></text:p>
          </table:table-cell>
          <table:table-cell table:style-name="TableCell155">
            <text:p text:style-name="P156">第十五條 <text:s text:c="3"/>浴室業、游泳業之水質，除溫泉外，應符合下列規定：</text:p>
            <text:p text:style-name="P157"><text:span text:style-name="T158"><text:s text:c="3"/></text:span><text:span text:style-name="T159"><text:s text:c="5"/></text:span><text:span text:style-name="T160">一</text:span><text:span text:style-name="T161">、</text:span><text:span text:style-name="T162">澄清且無色、無臭，不得有浮沫、苔藻滋生。</text:span></text:p>
            <text:p text:style-name="P163"><text:span text:style-name="T164"><text:s text:c="3"/></text:span><text:span text:style-name="T165"><text:s text:c="5"/></text:span><text:span text:style-name="T166">二</text:span><text:span text:style-name="T167">、</text:span><text:span text:style-name="T168">業者應每個月自行汲取浴池水或游泳池水送檢一次</text:span><text:span text:style-name="T169">。</text:span><text:span text:style-name="T170">其水質微生</text:span><text:soft-page-break/><text:span text:style-name="T171">物指標及送檢單位，應符合衛生局公告之規定。</text:span></text:p>
            <text:p text:style-name="P172"><text:span text:style-name="T173"><text:s text:c="3"/></text:span><text:span text:style-name="T174"><text:s text:c="5"/></text:span><text:span text:style-name="T175">三</text:span><text:span text:style-name="T176">、</text:span><text:span text:style-name="T177">浴池或游泳池採用加氯方法消毒者，應備有水質酸鹼度及餘氯測定器，開放期間每日作水質酸鹼值與自由有效餘氯測定至少四次。但游泳業於夏</text:span><text:soft-page-break/><text:span text:style-name="T178">季開放期間，應每二小時測定一次。</text:span></text:p>
            <text:p text:style-name="P179"><text:span text:style-name="T180"><text:s text:c="3"/></text:span><text:span text:style-name="T181"><text:s text:c="5"/></text:span><text:span text:style-name="T182">四</text:span><text:span text:style-name="T183">、</text:span><text:span text:style-name="T184">前款水質酸鹼值及餘氯量或其他相關物質，應符合衛生局公告之規定。</text:span></text:p>
            <text:p text:style-name="P185"><text:span text:style-name="T186"><text:s text:c="3"/></text:span><text:span text:style-name="T187"><text:s text:c="5"/></text:span><text:span text:style-name="T188">五</text:span><text:span text:style-name="T189">、</text:span><text:span text:style-name="T190">浴池或游泳池非採用加氯方法消毒者，應先報經衛生局核准。</text:span></text:p>
            <text:p text:style-name="P191"><text:span text:style-name="T192"><text:s text:c="3"/></text:span><text:span text:style-name="T193"><text:s text:c="5"/></text:span><text:span text:style-name="T194">六</text:span><text:span text:style-name="T195">、</text:span><text:span text:style-name="T196">浴池或游泳池，不得有污水</text:span><text:soft-page-break/><text:span text:style-name="T197">或工業廢水流入。</text:span></text:p>
            <text:p text:style-name="P198"><text:span text:style-name="T199"><text:s text:c="3"/></text:span><text:span text:style-name="T200"><text:s text:c="5"/></text:span><text:span text:style-name="T201">七</text:span><text:span text:style-name="T202">、</text:span><text:span text:style-name="T203">涉水池每天至少換水一次，換水時應將池內外洗刷清潔。</text:span></text:p>
            <text:p text:style-name="P204"><text:s text:c="10"/><text:s text:c="2"/>前項第二款及第三款測定結果，應於營業場所明顯適當處公告，並保存一年，以備衛生局查核。</text:p>
          </table:table-cell>
          <table:table-cell table:style-name="TableCell205">
            <text:p text:style-name="P206">一、標點符號酌作修正。</text:p>
            <text:p text:style-name="P207"><text:span text:style-name="T208">二、</text:span><text:span text:style-name="T209">本條第一項第二款及第四款有關水質檢驗之標準，無論業者自行汲水送驗或經</text:span><text:span text:style-name="T210">本</text:span><text:span text:style-name="T211">衛生</text:span><text:span text:style-name="T212">局隨時抽驗結果，均應符合衛生局公告之規定。違者，應予處罰。為求明確，爰予修正相關文字。</text:span></text:p>
          </table:table-cell>
          <table:table-cell table:style-name="TableCell213">
            <text:p text:style-name="P214">一、現行條文第一項本文明定浴室業及游泳業應符合有關「水質」之規範，惟第一項第三款及第五款規定，非屬「水質」之規範；又「溫泉」應指「溫泉浴池」，係依第十六條予以規範，是現行條文之體例及用語似有不一。經洽本府衛生局承辦科室討論，並獲致結論，酌作條文<text:soft-page-break/>文字修正。</text:p>
            <text:p text:style-name="P215">二、說明欄酌作文字修正。</text:p>
          </table:table-cell>
        </table:table-row>
        <text:soft-page-break/>
        <table:table-row table:style-name="TableRow216">
          <table:table-cell table:style-name="TableCell217">
            <text:p text:style-name="P218">第十六條 <text:s text:c="3"/>溫泉浴池，應符合下列規定：</text:p>
            <text:p text:style-name="P219"><text:span text:style-name="T220"><text:s text:c="8"/>一</text:span><text:span text:style-name="T221">、</text:span><text:span text:style-name="T222">於使用期間，保持浴池溢流狀態且浴池之邊緣應高於洗浴場所之地面。</text:span></text:p>
            <text:p text:style-name="P223"><text:span text:style-name="T224"><text:s text:c="8"/>二</text:span><text:span text:style-name="T225">、</text:span><text:span text:style-name="T226">業者應每個月自行汲取溫泉水送檢一次，其水質及送檢單位，應符合衛生</text:span><text:soft-page-break/><text:span text:style-name="T227">局公告之規定；其水質經衛生局抽驗者，亦同。</text:span></text:p>
            <text:p text:style-name="P228"><text:span text:style-name="T229"><text:tab/><text:s text:c="4"/>前項第二款測定結果，應於營業場所明顯適當處公告，並保存一年，</text:span><text:span text:style-name="T230">供</text:span><text:span text:style-name="T231">衛生局查核。</text:span></text:p>
          </table:table-cell>
          <table:table-cell table:style-name="TableCell232">
            <text:p text:style-name="P233">第十六條 <text:s text:c="3"/>溫泉浴池，應符合下列規定：</text:p>
            <text:p text:style-name="P234"><text:span text:style-name="T235"><text:s text:c="3"/></text:span><text:span text:style-name="T236"><text:s text:c="5"/></text:span><text:span text:style-name="T237">一</text:span><text:span text:style-name="T238">、</text:span><text:span text:style-name="T239">於使用期間，保持浴池溢流狀態且浴池之邊緣應高於洗浴場所之地面。</text:span></text:p>
            <text:p text:style-name="P240"><text:span text:style-name="T241"><text:s text:c="3"/></text:span><text:span text:style-name="T242"><text:s text:c="5"/></text:span><text:span text:style-name="T243">二</text:span><text:span text:style-name="T244">、</text:span><text:span text:style-name="T245">業者應每個月自行汲取溫泉水送檢一次，其水質及送檢單位，應符合衛生</text:span><text:soft-page-break/><text:span text:style-name="T246">局公告之規定</text:span><text:span text:style-name="T247">；</text:span><text:span text:style-name="T248">其水質經衛生局抽驗者，亦同</text:span><text:span text:style-name="T249">。</text:span></text:p>
            <text:p text:style-name="P250"><text:span text:style-name="T251"><text:tab/><text:s text:c="4"/>前項第二款測定結果，應於營業場所明顯適當處公告，並保存一年，</text:span><text:span text:style-name="T252">以備</text:span><text:span text:style-name="T253">衛生局查核。</text:span></text:p>
          </table:table-cell>
          <table:table-cell table:style-name="TableCell254">
            <text:p text:style-name="P255">第十六條 <text:s text:c="3"/>溫泉浴池，應符合下列規定：</text:p>
            <text:p text:style-name="P256"><text:span text:style-name="T257"><text:s text:c="3"/></text:span><text:span text:style-name="T258"><text:s text:c="5"/></text:span><text:span text:style-name="T259">一</text:span><text:span text:style-name="T260">、</text:span><text:span text:style-name="T261">於使用期間，保持浴池溢流狀態且浴池之邊緣應高於洗浴場所之地面。</text:span></text:p>
            <text:p text:style-name="P262"><text:span text:style-name="T263"><text:s text:c="3"/></text:span><text:span text:style-name="T264"><text:s text:c="5"/></text:span><text:span text:style-name="T265">二</text:span><text:span text:style-name="T266">、</text:span><text:span text:style-name="T267">業者應每個月自行汲取溫泉水送檢一次，其水質及送檢單位，應符合衛生</text:span><text:soft-page-break/><text:span text:style-name="T268">局公告之規定。</text:span></text:p>
            <text:p text:style-name="P269"><text:tab/><text:s text:c="4"/>前項第二款測定結果，應於營業場所明顯適當處公告，並保存一年，以備衛生局查核。</text:p>
          </table:table-cell>
          <table:table-cell table:style-name="TableCell270">
            <text:p text:style-name="P271"><text:span text:style-name="T272">本條第一項第二款有關水質檢驗之標準，無論業者自行汲水送驗或經</text:span><text:span text:style-name="T273">本</text:span><text:span text:style-name="T274">衛生</text:span><text:span text:style-name="T275">局隨時抽驗結果，均應符合</text:span><text:span text:style-name="T276">衛生局</text:span><text:span text:style-name="T277">公告之規定。違者，應予處罰。為求明確，爰予修正相關文字。</text:span></text:p>
          </table:table-cell>
          <table:table-cell table:style-name="TableCell278">
            <text:p text:style-name="P279">條文及說明欄酌作文字修正。</text:p>
          </table:table-cell>
        </table:table-row>
      </table:table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HiddenHorzOCR" svg:font-family="HiddenHorzOCR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6pt" style:font-size-asian="16pt"/>
    </style:style>
    <style:style style:name="WW_CharLFO6LVL1" style:family="text">
      <style:text-properties style:font-name="標楷體"/>
    </style:style>
    <style:style style:name="WW_CharLFO7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36in" text:min-label-width="0.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6298in" fo:margin-left="0.5909in" fo:margin-bottom="0.6298in" fo:margin-right="0.5909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議事項                           提案單位：第二組</dc:title>
    <meta:initial-creator>Chang</meta:initial-creator>
    <dc:creator>蔡銘聰</dc:creator>
    <meta:creation-date>2017-09-25T07:01:00Z</meta:creation-date>
    <dc:date>2017-09-25T07:01:00Z</dc:date>
    <meta:print-date>2016-05-25T02:15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36" meta:character-count="2250" meta:row-count="15" meta:non-whitespace-character-count="1918"/>
  </office:meta>
</office:document-meta>
</file>