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4"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6"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472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共享運具經營業管理自治條例」<text:s/>制訂草案總說明</text:p>
      <text:p text:style-name="P2">近二年來共享運具在全球盛行並逐漸普及，民眾對於運具使用行為之改變，無可避免已影響臺北市(以下簡稱本市)既有之停車供需及管理，因應本市發展「共享、綠能、e化」之交通核心目標，有必要就共享運具經營業(以下簡稱業者)之管理予以全方位整合規範（含小客車、機車及自行車等），亦即透過規劃專用服務區、收取使用權利金及限制投放車輛數等方式，制定違規營運、違反許可事項之罰則，避免共享運具妨礙道路交通，以維護市容、使用者權益及公共安全秩序。爰此，本市爰制定「臺北市共享運具經營業管理自治條例」（以下簡稱本自治條例），以作為管理業者之法源依據。 <text:s text:c="5"/></text:p>
      <text:p text:style-name="P3">本自治條例共計十八條，其重點說明如下：</text:p>
      <text:list text:style-name="LFO1" text:continue-numbering="true">
        <text:list-item>
          <text:p text:style-name="P4">第一條明定本自治條例之立法目的。</text:p>
        </text:list-item>
        <text:list-item>
          <text:p text:style-name="P5">第二條明定本自治條例之主管機關。</text:p>
        </text:list-item>
        <text:list-item>
          <text:p text:style-name="P6">第三條明定本自治條例之相關用詞定義。</text:p>
        </text:list-item>
        <text:list-item>
          <text:p text:style-name="P7">第四條明定業者於本市使用服務區提供共享運具租賃服務者申請程序、繳納相關費用、許可之期間及申請展延之規定，並授權主管機關訂定業者申請許可之程序、應備文件、投放車輛之下限、審查費、使用權利金、保證金、營運許可內容及其他業者應遵守事項之辦法。</text:p>
        </text:list-item>
        <text:list-item>
          <text:p text:style-name="P8">第五條明定主管機關得公告試辦共享運具之種類、營運及申請期間，且許可期間不得超過前開之試辦期間。又業者於許可期間得免徵或減徵使用權利金且以一次為限及訂定試辦期間屆滿後欲繼續營運者申請許可之規定。</text:p>
        </text:list-item>
        <text:list-item>
          <text:p text:style-name="P9">第六條明定主管機關公告經許可營運之業者名單及營運許可內容。另主管機關得公告本市各業者投放共享運具數量之上限。</text:p>
        </text:list-item>
        <text:list-item>
          <text:p text:style-name="P10">第七條明定業者實際於本市營運之車輛數限制及業者如需變更許可後營運計畫之限制。</text:p>
        </text:list-item>
        <text:list-item>
          <text:p text:style-name="P11">第八條明定業者變更營運許可內容之程序及文件。</text:p>
        </text:list-item>
        <text:list-item>
          <text:p text:style-name="P12">第九條明定業者應於主管機關劃設之服務區內提供共享運具租賃服務，及主管機關得因政策或天災等因素暫停或取消服務區一部或全部之使用。</text:p>
        </text:list-item>
        <text:list-item>
          <text:p text:style-name="P13">第十條明定主管機關得稽查服務區使用情況及共享運具投放情形，並得要求業者提供相關營運資料。</text:p>
        </text:list-item>
        <text:list-item>
          <text:p text:style-name="P14">第十一條明定主管機關得撤銷或廢止營運許可之情事及重新申請許可之時間限制。</text:p>
        </text:list-item>
        <text:list-item>
          <text:p text:style-name="P15">第十二條至第十六條明定違反本自治條例規定之罰則。</text:p>
        </text:list-item>
        <text:list-item>
          <text:p text:style-name="P16">第十七條明定本自治條例公布施行前已營運之業者應於期限內依規定取得營運許可。</text:p>
        </text:list-item>
        <text:list-item>
          <text:p text:style-name="P17"><text:span text:style-name="T18">第</text:span><text:span text:style-name="T19">十</text:span><text:span text:style-name="T20">八</text:span><text:span text:style-name="T21">條</text:span><text:span text:style-name="T22">明定本自治條例之施行日期</text:span><text:span text:style-name="T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品婕</meta:initial-creator>
    <dc:creator>紀佳伶</dc:creator>
    <meta:creation-date>2017-09-30T07:34:00Z</meta:creation-date>
    <dc:date>2017-09-30T07:34:00Z</dc:date>
    <meta:print-date>2016-10-06T10:24:00Z</meta:print-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