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Column19" style:family="table-column">
      <style:table-column-properties style:column-width="5.509in" style:use-optimal-column-width="false"/>
    </style:style>
    <style:style style:name="TableColumn20" style:family="table-column">
      <style:table-column-properties style:column-width="5.0208in" style:use-optimal-column-width="false"/>
    </style:style>
    <style:style style:name="Table18" style:family="table">
      <style:table-properties style:width="10.5298in" fo:margin-left="0in" table:align="left"/>
    </style:style>
    <style:style style:name="TableRow21" style:family="table-row">
      <style:table-row-properties style:min-row-height="0.288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5" style:family="paragraph">
      <style:paragraph-properties style:snap-to-layout-grid="false" fo:margin-left="0.3333in">
        <style:tab-stops/>
      </style:paragraph-properties>
      <style:text-properties style:font-name="標楷體" style:font-name-asian="標楷體" style:font-size-complex="12pt"/>
    </style:style>
    <style:style style:name="P36" style:parent-style-name="清單段落" style:list-style-name="LFO15" style:family="paragraph">
      <style:paragraph-properties style:snap-to-layout-grid="false" fo:margin-left="0.3333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text-align="justify" fo:margin-left="1.1666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1.1666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fo:margin-left="1.1666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margin-left="1.1666in" fo:text-indent="-0.3333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55" style:parent-style-name="內文" style:family="paragraph">
      <style:paragraph-properties fo:margin-left="0.5in" fo:text-indent="-0.5in">
        <style:tab-stops/>
      </style:paragraph-properties>
      <style:text-properties style:font-name="標楷體" style:font-name-asian="標楷體" style:font-size-complex="12pt"/>
    </style:style>
    <style:style style:name="P56"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9" style:family="paragraph">
      <style:paragraph-properties style:snap-to-layout-grid="false" fo:margin-left="0.3333in">
        <style:tab-stops/>
      </style:paragraph-properties>
      <style:text-properties style:font-name="標楷體" style:font-name-asian="標楷體" style:font-size-complex="12pt"/>
    </style:style>
    <style:style style:name="P59" style:parent-style-name="清單段落" style:list-style-name="LFO19" style:family="paragraph">
      <style:paragraph-properties style:snap-to-layout-grid="false" fo:margin-left="0.3333in">
        <style:tab-stops/>
      </style:paragraph-properties>
      <style:text-properties style:font-name="標楷體" style:font-name-asian="標楷體" style:font-size-complex="12pt"/>
    </style:style>
    <style:style style:name="P60" style:parent-style-name="清單段落" style:list-style-name="LFO19" style:family="paragraph">
      <style:paragraph-properties style:snap-to-layout-grid="false" fo:margin-left="0.3333in">
        <style:tab-stops/>
      </style:paragraph-properties>
      <style:text-properties style:font-name="標楷體" style:font-name-asian="標楷體"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4" style:parent-style-name="內文" style:family="paragraph">
      <style:paragraph-properties fo:text-align="justify" fo:margin-left="0.5118in" fo:text-indent="0.2916in">
        <style:tab-stops/>
      </style:paragraph-properties>
      <style:text-properties style:font-name="標楷體" style:font-name-asian="標楷體" style:font-size-complex="12pt"/>
    </style:style>
    <style:style style:name="P65" style:parent-style-name="內文" style:family="paragraph">
      <style:paragraph-properties fo:text-align="justify" fo:margin-left="0.5118in" fo:text-indent="0.2916in">
        <style:tab-stops/>
      </style:paragraph-properties>
      <style:text-properties style:font-name="標楷體" style:font-name-asian="標楷體" style:font-size-complex="12pt"/>
    </style:style>
    <style:style style:name="P66" style:parent-style-name="內文" style:family="paragraph">
      <style:paragraph-properties fo:text-align="justify" fo:margin-left="0.5118in" fo:text-indent="0.2916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8" style:family="paragraph">
      <style:paragraph-properties style:snap-to-layout-grid="false" fo:margin-left="0.3333in">
        <style:tab-stops/>
      </style:paragraph-properties>
      <style:text-properties style:font-name="標楷體" style:font-name-asian="標楷體" style:font-size-complex="12pt"/>
    </style:style>
    <style:style style:name="P69" style:parent-style-name="清單段落" style:list-style-name="LFO18" style:family="paragraph">
      <style:paragraph-properties style:snap-to-layout-grid="false" fo:margin-left="0.3333in">
        <style:tab-stops/>
      </style:paragraph-properties>
      <style:text-properties style:font-name="標楷體" style:font-name-asian="標楷體" style:font-size-complex="12pt"/>
    </style:style>
    <style:style style:name="P70" style:parent-style-name="清單段落" style:list-style-name="LFO18" style:family="paragraph">
      <style:paragraph-properties style:snap-to-layout-grid="false" fo:margin-left="0.3333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75"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20" style:family="paragraph">
      <style:paragraph-properties style:snap-to-layout-grid="false" fo:margin-left="0.3333in">
        <style:tab-stops/>
      </style:paragraph-properties>
      <style:text-properties style:font-name="標楷體" style:font-name-asian="標楷體" style:font-size-complex="12pt"/>
    </style:style>
    <style:style style:name="P78" style:parent-style-name="清單段落" style:list-style-name="LFO20" style:family="paragraph">
      <style:paragraph-properties style:snap-to-layout-grid="false" fo:margin-left="0.3333in">
        <style:tab-stops/>
      </style:paragraph-properties>
      <style:text-properties style:font-name="標楷體" style:font-name-asian="標楷體" style:font-size-complex="12pt"/>
    </style:style>
    <style:style style:name="P79" style:parent-style-name="內文" style:family="paragraph">
      <style:paragraph-properties style:snap-to-layout-grid="false"/>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4986in" fo:text-indent="-0.4784in">
        <style:tab-stops/>
      </style:paragraph-properties>
      <style:text-properties style:font-name="標楷體" style:font-name-asian="標楷體" style:font-size-complex="12pt"/>
    </style:style>
    <style:style style:name="P83" style:parent-style-name="內文" style:family="paragraph">
      <style:paragraph-properties fo:text-align="justify" fo:margin-left="0.5118in" fo:text-indent="0.3944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21" style:family="paragraph">
      <style:paragraph-properties style:snap-to-layout-grid="false" fo:margin-left="0.3333in">
        <style:tab-stops/>
      </style:paragraph-properties>
      <style:text-properties style:font-name="標楷體" style:font-name-asian="標楷體" style:font-size-complex="12pt"/>
    </style:style>
    <style:style style:name="P86" style:parent-style-name="清單段落" style:list-style-name="LFO21" style:family="paragraph">
      <style:paragraph-properties style:snap-to-layout-grid="false" fo:margin-left="0.3333in">
        <style:tab-stops/>
      </style:paragraph-properties>
      <style:text-properties style:font-name="標楷體"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6666in" fo:text-indent="-0.6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margin-left="0.5118in" fo:text-indent="0.3944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13" style:parent-style-name="清單段落" style:list-style-name="LFO22"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6118in" fo:text-indent="-0.5916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22" style:parent-style-name="內文" style:family="paragraph">
      <style:paragraph-properties fo:text-align="justify" fo:margin-left="1.2013in" fo:text-indent="-0.393in">
        <style:tab-stops/>
      </style:paragraph-properties>
      <style:text-properties style:font-name="標楷體" style:font-name-asian="標楷體" style:font-size-complex="12pt"/>
    </style:style>
    <style:style style:name="P123"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24"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25"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26" style:parent-style-name="內文" style:family="paragraph">
      <style:paragraph-properties fo:text-align="justify" fo:margin-left="1.1666in" fo:text-indent="-0.5in">
        <style:tab-stops/>
      </style:paragraph-properties>
      <style:text-properties style:font-name="標楷體" style:font-name-asian="標楷體" style:font-size-complex="12pt"/>
    </style:style>
    <style:style style:name="P127" style:parent-style-name="內文" style:family="paragraph">
      <style:paragraph-properties fo:text-align="justify" fo:margin-left="1.1666in" fo:text-indent="-0.5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size-complex="12pt"/>
    </style:style>
    <style:style style:name="P130" style:parent-style-name="內文" style:family="paragraph">
      <style:paragraph-properties style:snap-to-layout-grid="false" fo:text-align="justify"/>
      <style:text-properties style:font-name="標楷體" style:font-name-asian="標楷體"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668in" fo:text-indent="-0.6666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39"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7" style:family="paragraph">
      <style:paragraph-properties style:text-autospace="none" fo:margin-left="0.3333in">
        <style:tab-stops/>
      </style:paragraph-properties>
      <style:text-properties style:font-name="標楷體" style:font-name-asian="標楷體" style:font-size-complex="12pt"/>
    </style:style>
    <style:style style:name="P142" style:parent-style-name="清單段落" style:list-style-name="LFO17" style:family="paragraph">
      <style:paragraph-properties style:text-autospace="none" fo:margin-left="0.333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9"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6868in" fo:text-indent="-0.6666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198"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span text:style-name="T4"><text:s/></text:span><text:span text:style-name="T5"><text:s text:c="5"/></text:span><text:span text:style-name="T6">「臺</text:span><text:span text:style-name="T7">北</text:span><text:span text:style-name="T8">市</text:span><text:span text:style-name="T9">共享運具</text:span><text:span text:style-name="T10">經營業管</text:span><text:span text:style-name="T11">理</text:span><text:span text:style-name="T12">自</text:span><text:span text:style-name="T13">治條例</text:span><text:span text:style-name="T14">」</text:span><text:span text:style-name="T15">制定</text:span><text:span text:style-name="T16">草案</text:span><text:span text:style-name="T17"><text:s text:c="4"/></text:span></text:p>
      <table:table table:style-name="Table18">
        <table:table-columns>
          <table:table-column table:style-name="TableColumn19"/>
          <table:table-column table:style-name="TableColumn20"/>
        </table:table-columns>
        <table:table-row table:style-name="TableRow21">
          <table:table-cell table:style-name="TableCell22">
            <text:p text:style-name="P23">條文</text:p>
          </table:table-cell>
          <table:table-cell table:style-name="TableCell24">
            <text:p text:style-name="P25">說明</text:p>
          </table:table-cell>
        </table:table-row>
        <table:table-row table:style-name="TableRow26">
          <table:table-cell table:style-name="TableCell27">
            <text:p text:style-name="P28">名稱:臺北市共享運具經營業管理自治條例</text:p>
          </table:table-cell>
          <table:table-cell table:style-name="TableCell29">
            <text:p text:style-name="P30">明定自治條例名稱為「臺北市共享運具經營業管理自治條例」(以下簡稱本自治條例)。</text:p>
          </table:table-cell>
        </table:table-row>
        <table:table-row table:style-name="TableRow31">
          <table:table-cell table:style-name="TableCell32">
            <text:p text:style-name="P33">第一條<text:s text:c="4"/>臺北市政府(以下簡稱本府)為管理共享運具經營業，避免共享運具妨礙道路交通，以維護市容、使用者權益及公共安全秩序，特制定本自治條例。</text:p>
          </table:table-cell>
          <table:table-cell table:style-name="TableCell34">
            <text:list text:style-name="LFO15" text:continue-numbering="true">
              <text:list-item>
                <text:p text:style-name="P35">明定本自治條例之立法目的。</text:p>
              </text:list-item>
              <text:list-item>
                <text:p text:style-name="P36">業者如另行利用私人土地供共享運具投放及租賃時，礙於執行之困難，爰未納入規範。</text:p>
              </text:list-item>
            </text:list>
          </table:table-cell>
        </table:table-row>
        <table:table-row table:style-name="TableRow37">
          <table:table-cell table:style-name="TableCell38">
            <text:p text:style-name="P39">第二條<text:s text:c="4"/>本自治條例之主管機關為臺北市政府交通局(以下簡稱交通局)。</text:p>
          </table:table-cell>
          <table:table-cell table:style-name="TableCell40">
            <text:p text:style-name="P41">明定本自治條例之主管機關。</text:p>
          </table:table-cell>
        </table:table-row>
        <table:table-row table:style-name="TableRow42">
          <table:table-cell table:style-name="TableCell43">
            <text:p text:style-name="P44">第三條<text:s text:c="4"/>本自治條例用詞定義如下:</text:p>
            <text:p text:style-name="P45">一 <text:s/>共享運具：指透過智慧型行動裝置或自動服務導覽機等設備之應用軟體提供不特定人租賃之小客車、機車或自行車。</text:p>
            <text:p text:style-name="P46">二 <text:s/>共享運具經營業（以下簡稱業者）：指依公司法設立登記或認許，並以自有之共享運具提供租賃服務之公司。</text:p>
            <text:p text:style-name="P47">三 <text:s/>共享運具服務區（以下簡稱服務區）：指業者使用臺北市（以下簡稱本市）路邊或公有路外停車場之部分空間，作為投放共享運具供不特定人租賃之區域。</text:p>
            <text:p text:style-name="P48">四 <text:s/>使用權利金：指依業者投放之共享運具種類及數量所應繳納使用服務區之權利金。</text:p>
          </table:table-cell>
          <table:table-cell table:style-name="TableCell49">
            <text:p text:style-name="P50">明定本自治條例之相關用詞定義。</text:p>
            <text:p text:style-name="P51"/>
          </table:table-cell>
        </table:table-row>
        <table:table-row table:style-name="TableRow52">
          <table:table-cell table:style-name="TableCell53">
            <text:p text:style-name="P54">第四條<text:s text:c="3"/>業者於本市使用服務區提供共享運具租賃服務者，應向交通局提出申請及繳納審查費，經交通局許可及簽訂服務區使用行政契約，並繳納使用權利金及保證金，於交通局完成服務區劃設後，始得依許可內容營運。</text:p>
            <text:p text:style-name="P55"><text:s text:c="9"/><text:s/>除第五條規定情形外，前項許可期間為三年。業者於期限屆至<text:soft-page-break/>後欲繼續營運者，應於屆滿前三個月申請展延，經交通局許可後，始得繼續營運。</text:p>
            <text:p text:style-name="P56"><text:s text:c="10"/>前二項申請許可之程序、應備文件、投放車輛之下限、審查費、使用權利金、保證金、營運許可內容及其他業者應遵守事項之辦法，由交通局定之。</text:p>
          </table:table-cell>
          <table:table-cell table:style-name="TableCell57">
            <text:list text:style-name="LFO19" text:continue-numbering="true">
              <text:list-item>
                <text:p text:style-name="P58">第一項明定業者於本市使用服務區提供共享運具租賃服務者申請程序及繳納相關費用之規定。</text:p>
              </text:list-item>
              <text:list-item>
                <text:p text:style-name="P59">第二項明定許可之期間及申請展延之規定。</text:p>
              </text:list-item>
              <text:list-item>
                <text:p text:style-name="P60">第三項明定業者申請許可之程序、應備文件、投放車輛之下限、審查費、使用權利金、保證金、營運許可內容及其他業者<text:soft-page-break/>應遵守事項之辦法，由交通局定之。</text:p>
              </text:list-item>
            </text:list>
          </table:table-cell>
        </table:table-row>
        <table:table-row table:style-name="TableRow61">
          <table:table-cell table:style-name="TableCell62">
            <text:p text:style-name="P63">第五條<text:s text:c="4"/>交通局得公告試辦共享運具之種類、營運及申請期間。</text:p>
            <text:p text:style-name="P64">業者申請試辦營運經交通局許可者，其許可期間不得超過前項之試辦期間。</text:p>
            <text:p text:style-name="P65">前項許可期間內，業者得申請免徵或減徵使用權利金。其免徵或減徵以一次為限。</text:p>
            <text:p text:style-name="P66">第二項許可期間屆至後，業者欲繼續營運者，應依第四條規定申請許可。</text:p>
          </table:table-cell>
          <table:table-cell table:style-name="TableCell67">
            <text:list text:style-name="LFO18" text:continue-numbering="true">
              <text:list-item>
                <text:p text:style-name="P68">第一項明定交通局得公告試辦共享運具之種類、營運及申請期間。</text:p>
              </text:list-item>
              <text:list-item>
                <text:p text:style-name="P69">第二項明定業者申請試辦營運經交通局許可者，其許可期間不得超過前項之試辦期間。</text:p>
              </text:list-item>
              <text:list-item>
                <text:p text:style-name="P70">第三項明定業者於許可期間得免徵或減徵使用權利金且以一次為限。關於免徵或減徵以一次為限，係指交通局如於一０七年一月一日公告試辦共享小客車一年，業者應於指定之日前申請營運許可，其使用權利金自許可之日起至一０七年十二月三十一日止得免徵或減徵；交通局如於一０九年一月一日再行試辦共享小客車一年，則該業者不得再享有免徵或減徵之權利。</text:p>
              </text:list-item>
            </text:list>
            <text:p text:style-name="P71">二、第四項明定試辦期間屆滿後欲繼續營運者，應依第四條規定重新申請許可。</text:p>
          </table:table-cell>
        </table:table-row>
        <table:table-row table:style-name="TableRow72">
          <table:table-cell table:style-name="TableCell73">
            <text:p text:style-name="P74">第六條<text:s text:c="3"/><text:s/>交通局應公告經許可營運之業者名單及營運許可內容。</text:p>
            <text:p text:style-name="P75"><text:s text:c="10"/>交通局得公告本市各業者投放共享運具數量之上限。</text:p>
          </table:table-cell>
          <table:table-cell table:style-name="TableCell76">
            <text:list text:style-name="LFO20" text:continue-numbering="true">
              <text:list-item>
                <text:p text:style-name="P77">第一項明定交通局應公告經許可營運之業者名單及營運許可內容。</text:p>
              </text:list-item>
              <text:list-item>
                <text:p text:style-name="P78">第二項明定交通局得公告本市各業者投放共享運具數量之上限。</text:p>
              </text:list-item>
            </text:list>
            <text:p text:style-name="P79"/>
          </table:table-cell>
        </table:table-row>
        <table:table-row table:style-name="TableRow80">
          <table:table-cell table:style-name="TableCell81">
            <text:p text:style-name="P82">第七條 <text:s text:c="2"/>業者實際於本市營運之車輛數(包含外縣市許可營運者)不得超過許可之數量。</text:p>
            <text:p text:style-name="P83">業者經許可並實際營運後一年內，不得變更投放共享運具之車輛數。</text:p>
          </table:table-cell>
          <table:table-cell table:style-name="TableCell84">
            <text:list text:style-name="LFO21" text:continue-numbering="true">
              <text:list-item>
                <text:p text:style-name="P85">第一項明定業者實際於本市營運之車輛數限制。</text:p>
              </text:list-item>
              <text:list-item>
                <text:p text:style-name="P86">第二項明定業者如需變更許可後營運計畫之限制。</text:p>
              </text:list-item>
            </text:list>
          </table:table-cell>
        </table:table-row>
        <table:table-row table:style-name="TableRow87">
          <table:table-cell table:style-name="TableCell88">
            <text:p text:style-name="P89">第八條<text:s text:c="4"/>業者如須變更營運許可內容，應函送交通局變更內容及營運計<text:soft-page-break/>畫書並獲許可後，始得據以營運。</text:p>
          </table:table-cell>
          <table:table-cell table:style-name="TableCell90">
            <text:p text:style-name="P91">明定業者如須變更營運許可內容之程序及文件。</text:p>
          </table:table-cell>
        </table:table-row>
        <table:table-row table:style-name="TableRow92">
          <table:table-cell table:style-name="TableCell93">
            <text:p text:style-name="P94"><text:span text:style-name="T95">第</text:span><text:span text:style-name="T96">九</text:span><text:span text:style-name="T97">條</text:span><text:span text:style-name="T98"><text:s text:c="4"/></text:span><text:span text:style-name="T99"><text:s/>業</text:span><text:span text:style-name="T100">者</text:span><text:span text:style-name="T101">應於交通局劃設</text:span><text:span text:style-name="T102">之</text:span><text:span text:style-name="T103">服</text:span><text:span text:style-name="T104">務區內</text:span><text:span text:style-name="T105">提</text:span><text:span text:style-name="T106">供</text:span><text:span text:style-name="T107">共享運具租賃</text:span><text:span text:style-name="T108">服務</text:span><text:span text:style-name="T109">。</text:span></text:p>
            <text:p text:style-name="P110">因政策或天災等因素，交通局得暫停或取消服務區一部或全部之使用。</text:p>
          </table:table-cell>
          <table:table-cell table:style-name="TableCell111">
            <text:list text:style-name="LFO22" text:continue-numbering="true">
              <text:list-item>
                <text:p text:style-name="P112">第一項明定業者應於交通局劃設之服務區內提供共享運具租賃服務，以避免車輛隨意停放致市景髒亂。</text:p>
              </text:list-item>
              <text:list-item>
                <text:p text:style-name="P113">第二項明定交通局得因政策或天災等因素暫停或取消服務區一部或全部之使用。</text:p>
              </text:list-item>
            </text:list>
          </table:table-cell>
        </table:table-row>
        <table:table-row table:style-name="TableRow114">
          <table:table-cell table:style-name="TableCell115">
            <text:p text:style-name="P116">第十條<text:s text:c="4"/>交通局得派員稽查服務區使用情況及共享運具投放情形，並得要求業者提供相關營運資料，業者不得規避、妨礙或拒絕。</text:p>
          </table:table-cell>
          <table:table-cell table:style-name="TableCell117">
            <text:p text:style-name="P118">明定交通局得稽查服務區使用情況及共享運具投放情形，並得要求業者提供相關營運資料。</text:p>
          </table:table-cell>
        </table:table-row>
        <table:table-row table:style-name="TableRow119">
          <table:table-cell table:style-name="TableCell120">
            <text:p text:style-name="P121">第十一條 <text:s text:c="3"/>業者有下列情事之一者，交通局得撤銷或廢止其營運許可，且其於撤銷或廢止營運許可後一年內不得重新申請營運許可：</text:p>
            <text:p text:style-name="P122">一 <text:s/>以詐欺或其他不正方式申請營運許可或檢具之申請資料有虛偽、隱匿等不實情事。</text:p>
            <text:p text:style-name="P123">二<text:s text:c="2"/>公司登記經撤銷或廢止。</text:p>
            <text:p text:style-name="P124"><text:s text:c="2"/>三<text:s text:c="2"/>公司經解散、命令解散、裁定解散或停業六個月以上登記。</text:p>
            <text:p text:style-name="P125"><text:s text:c="2"/>四<text:s text:c="2"/>未依限繳納使用權利金或保證金。</text:p>
            <text:p text:style-name="P126"><text:s text:c="2"/>五 <text:s/>實際營運狀況與許可之營運計畫內容不符，或經營管理不善，經通知限期改善，屆期仍未改善。</text:p>
            <text:p text:style-name="P127"><text:s text:c="2"/>六 <text:s/>其他違反本自治條例或相關法規之行為。</text:p>
          </table:table-cell>
          <table:table-cell table:style-name="TableCell128">
            <text:p text:style-name="P129">明定交通局得撤銷或廢止營運許可之情事及重新申請許可之時間限制。</text:p>
            <text:p text:style-name="P130"/>
          </table:table-cell>
        </table:table-row>
        <table:table-row table:style-name="TableRow131">
          <table:table-cell table:style-name="TableCell132">
            <text:p text:style-name="P133">第十二條<text:s text:c="4"/>違反第四條第一項或第二項規定者，處新臺幣三萬元以上十萬元以下罰鍰，並通知限期命其停止營運；屆期仍未停止營運者，得按次處罰，其共享運具違規車輛由本府警察局交通警察大隊或本市停車管理工程處依臺北市處理妨礙道路交通車輛自治條例規定處理。</text:p>
          </table:table-cell>
          <table:table-cell table:style-name="TableCell134">
            <text:p text:style-name="P135">明定違反第四條第一項或第二項之處罰規定。</text:p>
          </table:table-cell>
        </table:table-row>
        <table:table-row table:style-name="TableRow136">
          <table:table-cell table:style-name="TableCell137">
            <text:p text:style-name="P138">第十三條<text:s text:c="4"/>違反依第四條第三項所定辦法者，處新臺幣六千元以上九萬元以下罰鍰，並通知限期改善；屆期仍未改善者，並得依情節輕重停止其營運之一部或全部。</text:p>
            <text:soft-page-break/>
            <text:p text:style-name="P139"><text:s text:c="12"/>前項屆期仍未改善者，其共享運具由本府警察局交通警察大隊或本市停車管理工程處依臺北市處理妨礙道路交通車輛自治條例規定處理。</text:p>
          </table:table-cell>
          <table:table-cell table:style-name="TableCell140">
            <text:list text:style-name="LFO17" text:continue-numbering="true">
              <text:list-item>
                <text:p text:style-name="P141">明定違反依第四條第三項所定辦法之處罰規定。</text:p>
              </text:list-item>
              <text:list-item>
                <text:p text:style-name="P142"><text:span text:style-name="T143">經查第四條第三項</text:span><text:span text:style-name="T144">規定，</text:span><text:span text:style-name="T145">申請許可之程序、應備文件、投放車輛之下限、審查費、使用權利金、保證金、營運許可內容及其</text:span><text:soft-page-break/><text:span text:style-name="T146">他業者應遵守事項之辦法</text:span><text:span text:style-name="T147">授權由交通局定之，</text:span><text:span text:style-name="T148">係</text:span><text:span text:style-name="T149">為有效規範及管理業者之經營行為，</text:span><text:span text:style-name="T150">然因規範業者遵守</text:span><text:span text:style-name="T151">之</text:span><text:span text:style-name="T152">事項態樣較多，</text:span><text:span text:style-name="T153">即</text:span><text:span text:style-name="T154">明定違反上開</text:span><text:span text:style-name="T155">辦法</text:span><text:span text:style-name="T156">者</text:span><text:span text:style-name="T157">之</text:span><text:span text:style-name="T158">處罰規定</text:span><text:span text:style-name="T159">。</text:span><text:span text:style-name="T160"><text:s/></text:span></text:p>
              </text:list-item>
            </text:list>
          </table:table-cell>
        </table:table-row>
        <table:table-row table:style-name="TableRow161">
          <table:table-cell table:style-name="TableCell162">
            <text:p text:style-name="P163">第十四條<text:s text:c="4"/>違反第七條第一項或第九條第一項規定者，每輛車得處新臺幣三百元以上六百元以下罰鍰，並由臺北市政府警察局交通警察大隊或本市停車管理工程處依臺北市處理妨礙道路交通車輛自治條例規定處理。</text:p>
          </table:table-cell>
          <table:table-cell table:style-name="TableCell164">
            <text:p text:style-name="P165">明定違反第七條第一項或第九條第一項之處罰規定。</text:p>
          </table:table-cell>
        </table:table-row>
        <table:table-row table:style-name="TableRow166">
          <table:table-cell table:style-name="TableCell167">
            <text:p text:style-name="P168">第十五條<text:s text:c="4"/>違反第七條第二項或第八條規定者，處新臺幣一萬元以上三萬元以下罰鍰，並通知限期改善；屆期仍未改善者，得依其情節按次處罰，並得依情節輕重停止其營運之一部或全部。</text:p>
            <text:p text:style-name="P169"><text:s text:c="12"/>前項屆期仍未停止營運者，違規車輛由本府警察局交通警察大隊或本市停車管理工程處依臺北市處理妨礙道路交通車輛自治條例規定處理。</text:p>
          </table:table-cell>
          <table:table-cell table:style-name="TableCell170">
            <text:p text:style-name="P171">明定違反第七條第二項或第八條之處罰規定。</text:p>
          </table:table-cell>
        </table:table-row>
        <table:table-row table:style-name="TableRow172">
          <table:table-cell table:style-name="TableCell173">
            <text:p text:style-name="P174">第十六條<text:s text:c="4"/>違反第十條規定者，處新臺幣五千元以上二萬元以下罰鍰，並通知限期改善；屆期未改善者，按次處罰。</text:p>
          </table:table-cell>
          <table:table-cell table:style-name="TableCell175">
            <text:p text:style-name="P176">明定違反第十條之處罰規定。</text:p>
          </table:table-cell>
        </table:table-row>
        <table:table-row table:style-name="TableRow177">
          <table:table-cell table:style-name="TableCell178">
            <text:p text:style-name="P179">第十七條<text:s text:c="4"/>本自治條例公布施行前已營運之業者，應於第四條第三項之辦法發布施行後三個月內，依本自治條例及前開辦法規定取得營運許可，逾期則依本自治條例規定處理。</text:p>
          </table:table-cell>
          <table:table-cell table:style-name="TableCell180">
            <text:p text:style-name="P181"><text:span text:style-name="T182">明定</text:span><text:span text:style-name="T183">本自治條例</text:span><text:span text:style-name="T184">公布施行前已營</text:span><text:span text:style-name="T185">運</text:span><text:span text:style-name="T186">之業</text:span><text:span text:style-name="T187">者</text:span><text:span text:style-name="T188">應於</text:span><text:span text:style-name="T189">期限內</text:span><text:span text:style-name="T190">依規定取得</text:span><text:span text:style-name="T191">營運</text:span><text:span text:style-name="T192">許可。</text:span></text:p>
          </table:table-cell>
        </table:table-row>
        <table:table-row table:style-name="TableRow193">
          <table:table-cell table:style-name="TableCell194">
            <text:p text:style-name="P195">第十八條 <text:s/><text:s text:c="2"/>本自治條例自公布日施行。</text:p>
          </table:table-cell>
          <table:table-cell table:style-name="TableCell196">
            <text:p text:style-name="P197">明定本自治條例之施行日期。</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142"/></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品婕</meta:initial-creator>
    <dc:creator>紀佳伶</dc:creator>
    <meta:creation-date>2017-09-30T07:33:00Z</meta:creation-date>
    <dc:date>2017-09-30T07:33:00Z</dc:date>
    <meta:print-date>2017-09-30T03:44:00Z</meta:print-date>
    <meta:template xlink:href="Normal" xlink:type="simple"/>
    <meta:editing-cycles>2</meta:editing-cycles>
    <meta:editing-duration>PT0S</meta:editing-duration>
    <meta:document-statistic meta:page-count="4" meta:paragraph-count="6" meta:word-count="469" meta:character-count="3137" meta:row-count="22" meta:non-whitespace-character-count="2674"/>
  </office:meta>
</office:document-meta>
</file>