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5in"/>
      </text:list-level-style-number>
      <text:list-level-style-number text:level="2" text:style-name="WW_CharLFO1LVL2"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第" style:num-suffix="條" style:num-format="一, 十, 一百(繁), ..." text:start-value="3">
        <style:list-level-properties text:space-before="0in" text:min-label-width="0.5in"/>
      </text:list-level-style-number>
      <text:list-level-style-number text:level="2"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8">
        <style:list-level-properties text:space-before="0in" text:min-label-width="0.5in"/>
      </text:list-level-style-number>
      <text:list-level-style-number text:level="2" text:style-name="WW_CharLFO9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text:style-name="WW_CharLFO9LVL4" style:num-format="一, 十, 一百(繁), ...">
        <style:list-level-properties text:space-before="1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3in" text:min-label-width="0.5in"/>
      </text:list-level-style-number>
      <text:list-level-style-number text:level="2" text:style-name="WW_CharLFO10LVL2" style:num-suffix="、" style:num-format="一, 十, 一百(繁), ...">
        <style:list-level-properties text:space-before="0.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prefix="第" style:num-suffix="條" style:num-format="一, 十, 一百(繁), ..." text:start-value="8">
        <style:list-level-properties text:space-before="0in" text:min-label-width="0.5in"/>
      </text:list-level-style-number>
      <text:list-level-style-number text:level="2" text:style-name="WW_CharLFO12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prefix="第" style:num-suffix="條" style:num-format="一, 十, 一百(繁), ..." text:start-value="8">
        <style:list-level-properties text:space-before="0in" text:min-label-width="0.5in"/>
      </text:list-level-style-number>
      <text:list-level-style-number text:level="2" text:style-name="WW_CharLFO13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prefix="第" style:num-suffix="條" style:num-format="一, 十, 一百(繁), ..." text:start-value="4">
        <style:list-level-properties text:space-before="0.3333in" text:min-label-width="0.3333in"/>
      </text:list-level-style-number>
      <text:list-level-style-number text:level="2" text:style-name="WW_CharLFO14LVL2"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format="一, 十, 一百(繁), ...">
        <style:list-level-properties text:space-before="0.9208in" text:min-label-width="0.3333in"/>
      </text:list-level-style-number>
      <text:list-level-style-number text:level="2" style:num-suffix="、" style:num-format="甲, 乙, 丙, ...">
        <style:list-level-properties text:space-before="0.9208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第" style:num-suffix="條" style:num-format="一, 十, 一百(繁), ..." text:start-value="1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第" style:num-suffix="條" style:num-format="一, 十, 一百(繁), ..." text:start-value="19">
        <style:list-level-properties text:space-before="0in" text:min-label-width="0.5in"/>
      </text:list-level-style-number>
      <text:list-level-style-number text:level="2" text:style-name="WW_CharLFO23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1">
        <style:list-level-properties text:space-before="0.45in" text:min-label-width="0.25in"/>
      </text:list-level-style-number>
      <text:list-level-style-number text:level="3" style:num-suffix="." style:num-format="1">
        <style:list-level-properties text:space-before="0.95in" text:min-label-width="0.25in"/>
      </text:list-level-style-number>
      <text:list-level-style-number text:level="4" style:num-suffix="." style:num-format="1">
        <style:list-level-properties text:space-before="1.45in" text:min-label-width="0.25in"/>
      </text:list-level-style-number>
      <text:list-level-style-number text:level="5" style:num-suffix="." style:num-format="1">
        <style:list-level-properties text:space-before="1.95in" text:min-label-width="0.25in"/>
      </text:list-level-style-number>
      <text:list-level-style-number text:level="6" style:num-suffix="." style:num-format="1">
        <style:list-level-properties text:space-before="2.45in" text:min-label-width="0.25in"/>
      </text:list-level-style-number>
      <text:list-level-style-number text:level="7" style:num-suffix="." style:num-format="1">
        <style:list-level-properties text:space-before="2.95in" text:min-label-width="0.25in"/>
      </text:list-level-style-number>
      <text:list-level-style-number text:level="8" style:num-suffix="." style:num-format="1">
        <style:list-level-properties text:space-before="3.45in" text:min-label-width="0.25in"/>
      </text:list-level-style-number>
      <text:list-level-style-number text:level="9" style:num-suffix="." style:num-format="1">
        <style:list-level-properties text:space-before="3.95in" text:min-label-width="0.25in"/>
      </text:list-level-style-number>
    </text:list-style>
    <text:list-style style:name="LFO2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6">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7">
      <text:list-level-style-number text:level="1" text:style-name="WW_CharLFO27LVL1" style:num-prefix="第" style:num-suffix="條" style:num-format="一, 十, 一百(繁), ..." text:start-value="4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suffix="、" style:num-format="一, 十, 一百(繁), ...">
        <style:list-level-properties text:space-before="0.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format="一, 十, 一百(繁), ...">
        <style:list-level-properties text:space-before="0.3333in" text:min-label-width="0.3333in"/>
      </text:list-level-style-number>
      <text:list-level-style-number text:level="2" style:num-prefix="第" style:num-suffix="條" style:num-format="一, 十, 一百(繁), ..." text:start-value="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format="一, 十, 一百(繁), ...">
        <style:list-level-properties text:space-before="0.875in" text:min-label-width="0.3333in"/>
      </text:list-level-style-number>
      <text:list-level-style-number text:level="2" style:num-suffix="." style:num-format="1">
        <style:list-level-properties text:space-before="1.2916in" text:min-label-width="0.25in"/>
      </text:list-level-style-number>
      <text:list-level-style-number text:level="3" style:num-suffix="." style:num-format="1">
        <style:list-level-properties text:space-before="1.7916in" text:min-label-width="0.25in"/>
      </text:list-level-style-number>
      <text:list-level-style-number text:level="4" style:num-suffix="." style:num-format="1">
        <style:list-level-properties text:space-before="2.2916in" text:min-label-width="0.25in"/>
      </text:list-level-style-number>
      <text:list-level-style-number text:level="5" style:num-suffix="." style:num-format="1">
        <style:list-level-properties text:space-before="2.7916in" text:min-label-width="0.25in"/>
      </text:list-level-style-number>
      <text:list-level-style-number text:level="6" style:num-suffix="." style:num-format="1">
        <style:list-level-properties text:space-before="3.2916in" text:min-label-width="0.25in"/>
      </text:list-level-style-number>
      <text:list-level-style-number text:level="7" style:num-suffix="." style:num-format="1">
        <style:list-level-properties text:space-before="3.7916in" text:min-label-width="0.25in"/>
      </text:list-level-style-number>
      <text:list-level-style-number text:level="8" style:num-suffix="." style:num-format="1">
        <style:list-level-properties text:space-before="4.2916in" text:min-label-width="0.25in"/>
      </text:list-level-style-number>
      <text:list-level-style-number text:level="9" style:num-suffix="." style:num-format="1">
        <style:list-level-properties text:space-before="4.7916in" text:min-label-width="0.25in"/>
      </text:list-level-style-number>
    </text:list-style>
    <text:list-style style:name="LFO32">
      <text:list-level-style-number text:level="1" text:style-name="WW_CharLFO32LVL1" style:num-prefix="第" style:num-suffix="條" style:num-format="一, 十, 一百(繁), ..." text:start-value="30">
        <style:list-level-properties text:space-before="0in" text:min-label-width="0.5in"/>
      </text:list-level-style-number>
      <text:list-level-style-number text:level="2" text:style-name="WW_CharLFO32LVL2" style:num-suffix="、"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prefix="第" style:num-suffix="條" style:num-format="一, 十, 一百(繁), ...">
        <style:list-level-properties text:space-before="1in" text:min-label-width="0.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4">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6">
      <text:list-level-style-number text:level="1" text:style-name="WW_CharLFO36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8">
      <text:list-level-style-number text:level="1" text:style-name="WW_CharLFO38LVL1"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2">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text:style-name="WW_CharLFO43LVL1" style:num-prefix="第六條 " style:num-format="">
        <style:list-level-properties text:space-before="0in" text:min-label-width="0.7875in"/>
      </text:list-level-style-number>
      <text:list-level-style-number text:level="2" text:style-name="WW_CharLFO43LVL2" style:num-prefix="     " style:num-format="一, 十, 一百(繁), ...">
        <style:list-level-properties text:space-before="0.3333in" text:min-label-width="0.40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第" style:num-suffix="條 " style:num-format="一, 十, 一百(繁), ...">
        <style:list-level-properties text:space-before="0in" text:min-label-width="0.7875in"/>
      </text:list-level-style-number>
      <text:list-level-style-number text:level="2" text:style-name="WW_CharLFO44LVL2" style:num-prefix="     " style:num-format="一, 十, 一百(繁), ...">
        <style:list-level-properties text:space-before="0.3333in" text:min-label-width="0.40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 style:num-format="一, 十, 一百(繁), ...">
        <style:list-level-properties text:space-before="0.3333in" text:min-label-width="0.40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 style:num-format="一, 十, 一百(繁), ...">
        <style:list-level-properties text:space-before="0.3333in" text:min-label-width="0.40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fo:text-align="justify" fo:line-height="0.3055in">
        <style:tab-stops>
          <style:tab-stop style:type="left" style:position="4.3312in"/>
        </style:tab-stops>
      </style:paragraph-properties>
      <style:text-properties fo:font-size="16pt" style:font-size-asian="16pt" style:font-size-complex="16pt"/>
    </style:style>
    <style:style style:name="TableColumn5" style:family="table-column">
      <style:table-column-properties style:column-width="2.5638in"/>
    </style:style>
    <style:style style:name="TableColumn6" style:family="table-column">
      <style:table-column-properties style:column-width="0.0083in"/>
    </style:style>
    <style:style style:name="TableColumn7" style:family="table-column">
      <style:table-column-properties style:column-width="2.5472in"/>
    </style:style>
    <style:style style:name="TableColumn8" style:family="table-column">
      <style:table-column-properties style:column-width="0.0083in"/>
    </style:style>
    <style:style style:name="TableColumn9" style:family="table-column">
      <style:table-column-properties style:column-width="2.5638in"/>
    </style:style>
    <style:style style:name="TableColumn10" style:family="table-column">
      <style:table-column-properties style:column-width="1.5in"/>
    </style:style>
    <style:style style:name="TableColumn11" style:family="table-column">
      <style:table-column-properties style:column-width="1.1562in"/>
    </style:style>
    <style:style style:name="Table4" style:family="table">
      <style:table-properties style:width="10.3479in" fo:margin-left="0in" table:align="center"/>
    </style:style>
    <style:style style:name="TableRow12" style:family="table-row">
      <style:table-row-properties style:min-row-height="0.4819in"/>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punctuation-wrap="simple" fo:text-align="center" fo:line-height="0.3055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punctuation-wrap="simple" fo:text-align="justify" fo:line-height="0.3055in"/>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punctuation-wrap="simple" fo:text-align="justify" fo:margin-top="0.0694in" fo:margin-bottom="0.375in" fo:line-height="0.3055in"/>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punctuation-wrap="simple" fo:text-align="justify" fo:line-height="0.3055in"/>
    </style:style>
    <style:style style:name="T33" style:parent-style-name="預設段落字型" style:family="text">
      <style:text-properties style:font-name="標楷體" style:font-name-asian="標楷體" style:font-weight-complex="bold" fo:letter-spacing="-0.0069in" fo:font-size="16pt" style:font-size-asian="16pt" style:font-size-complex="16pt"/>
    </style:style>
    <style:style style:name="T34" style:parent-style-name="預設段落字型" style:family="text">
      <style:text-properties style:font-name="標楷體" style:font-name-asian="標楷體" style:font-weight-complex="bold" fo:letter-spacing="-0.0069in" fo:font-size="16pt" style:font-size-asian="16pt" style:font-size-complex="16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punctuation-wrap="simple" fo:text-align="justify" fo:line-height="0.3055in" fo:margin-left="0.6312in" fo:margin-right="0.05in" fo:text-indent="-0.6312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punctuation-wrap="simple" fo:text-align="justify" fo:line-height="0.3055in" fo:margin-left="0.618in" fo:margin-right="0.05in" fo:text-indent="-0.61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punctuation-wrap="simple" fo:text-align="justify" fo:line-height="0.3055in" fo:margin-left="0.6291in" fo:margin-right="0.05in" fo:text-indent="-0.6291in">
        <style:tab-stops/>
      </style:paragraph-properties>
      <style:text-properties style:font-name="標楷體" style:font-name-asian="標楷體" fo:font-size="16pt" style:font-size-asian="16pt" style:font-size-complex="16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punctuation-wrap="simple" fo:text-align="justify" fo:line-height="0.3055in" fo:margin-left="0.0013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punctuation-wrap="simple" fo:text-align="justify" fo:line-height="0.3055in" fo:margin-left="0.6791in" fo:margin-right="0.05in" fo:text-indent="-0.749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punctuation-wrap="simple" fo:text-align="justify" fo:line-height="0.3055in" fo:margin-left="0.6736in" fo:margin-right="0.05in" fo:text-indent="-0.6736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punctuation-wrap="simple" fo:text-align="justify" fo:line-height="0.3055in" fo:margin-left="0.6819in" fo:margin-right="0.05in" fo:text-indent="-0.6819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punctuation-wrap="simple" fo:text-align="justify" fo:line-height="0.3055in" fo:margin-left="0.4444in" fo:text-indent="-0.4444in">
        <style:tab-stops/>
      </style:paragraph-properties>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punctuation-wrap="simple" fo:text-align="justify" fo:line-height="0.3055in" fo:margin-left="0.6305in" fo:text-indent="-0.6888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punctuation-wrap="simple" fo:text-align="justify" fo:line-height="0.3055in" fo:margin-left="0.6173in" fo:text-indent="-0.6888in">
        <style:tab-stops/>
      </style:paragraph-properties>
      <style:text-properties style:font-name="標楷體" style:font-name-asian="標楷體" fo:font-size="16pt" style:font-size-asian="16pt" style:font-size-complex="16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punctuation-wrap="simple" fo:text-align="justify" fo:line-height="0.3055in" fo:margin-left="0.6305in" fo:margin-right="-0.0784in" fo:text-indent="-0.6888in">
        <style:tab-stops/>
      </style:paragraph-properties>
      <style:text-properties style:font-name="標楷體" style:font-name-asian="標楷體" fo:font-size="16pt" style:font-size-asian="16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punctuation-wrap="simple" fo:text-align="justify" fo:line-height="0.3055in" fo:margin-left="0.4243in" fo:text-indent="-0.4243in">
        <style:tab-stops/>
      </style:paragraph-properties>
      <style:text-properties style:font-name="標楷體" style:font-name-asian="標楷體" fo:font-size="16pt" style:font-size-asian="16pt" style:font-size-complex="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punctuation-wrap="simple" fo:text-align="justify" fo:line-height="0.3055in" fo:margin-left="0.0006in" fo:margin-right="0.05in">
        <style:tab-stops/>
      </style:paragraph-properties>
      <style:text-properties style:font-name="標楷體" style:font-name-asian="標楷體" fo:letter-spacing="-0.0138in" fo:font-size="16pt" style:font-size-asian="16pt" style:font-size-complex="16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punctuation-wrap="simple" fo:text-align="justify" fo:line-height="0.3055in" fo:margin-left="0.6305in" fo:text-indent="-0.6888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punctuation-wrap="simple" fo:text-align="justify" fo:line-height="0.3055in" fo:margin-left="0.6298in" fo:text-indent="0.290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punctuation-wrap="simple" fo:text-align="justify" fo:line-height="0.3055in" fo:margin-left="0.6173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055in" fo:margin-left="0.6166in" fo:text-indent="0.3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punctuation-wrap="simple" fo:text-align="justify" fo:line-height="0.3055in" fo:margin-left="0.6305in" fo:margin-right="-0.0784in" fo:text-indent="-0.6888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2" style:parent-style-name="內文" style:family="paragraph">
      <style:paragraph-properties style:punctuation-wrap="simple" fo:text-align="justify" fo:line-height="0.3055in" fo:margin-left="0.6298in" fo:margin-right="-0.0784in" fo:text-indent="0.4909in">
        <style:tab-stops/>
      </style:paragraph-properties>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punctuation-wrap="simple" fo:text-align="justify" fo:line-height="0.3055in" fo:margin-left="-0.0715in">
        <style:tab-stops/>
      </style:paragraph-properties>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punctuation-wrap="simple" fo:text-align="justify" fo:line-height="0.3055in" fo:margin-left="0.3in" fo:margin-right="0.05in" fo:text-indent="-0.3847in">
        <style:tab-stops/>
      </style:paragraph-properties>
      <style:text-properties style:font-name="標楷體" style:font-name-asian="標楷體" fo:letter-spacing="-0.0138in" fo:font-size="16pt" style:font-size-asian="16pt" style:font-size-complex="16pt"/>
    </style:style>
    <style:style style:name="P185" style:parent-style-name="內文" style:family="paragraph">
      <style:paragraph-properties style:punctuation-wrap="simple" fo:text-align="justify" fo:line-height="0.3055in" fo:margin-left="0.3in" fo:margin-right="0.05in" fo:text-indent="-0.3847in">
        <style:tab-stops/>
      </style:paragraph-properties>
      <style:text-properties style:font-name="標楷體" style:font-name-asian="標楷體" fo:letter-spacing="-0.0138in" fo:font-size="16pt" style:font-size-asian="16pt" style:font-size-complex="16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punctuation-wrap="simple" fo:text-align="justify" fo:line-height="0.3055in" fo:margin-left="0.6284in" fo:margin-right="-0.0069in" fo:text-indent="-0.6868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punctuation-wrap="simple" fo:text-align="justify" fo:line-height="0.3055in" fo:margin-left="0.6173in" fo:text-indent="-0.6888in">
        <style:tab-stops>
          <style:tab-stop style:type="left" style:position="1.7798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punctuation-wrap="simple" fo:text-align="justify" fo:line-height="0.3055in" fo:margin-left="0.6305in" fo:margin-right="-0.0784in" fo:text-indent="-0.6888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punctuation-wrap="simple" fo:text-align="justify" fo:line-height="0.3055in" fo:margin-left="-0.0715in">
        <style:tab-stops/>
      </style:paragraph-properties>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punctuation-wrap="simple" fo:text-align="justify" fo:line-height="0.3055in" fo:margin-left="0.6312in" fo:text-indent="-0.724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fo:line-height="0.3055in" fo:margin-left="0.6298in" fo:text-indent="0.4819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fo:line-height="0.3055in" fo:margin-left="0.6284in" fo:text-indent="0.4909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punctuation-wrap="simple" fo:text-align="justify" fo:line-height="0.3055in" fo:margin-left="0.6312in" fo:text-indent="-0.724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fo:line-height="0.3055in" fo:margin-left="0.6298in" fo:text-indent="0.4819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fo:line-height="0.3055in" fo:margin-left="0.6284in" fo:text-indent="0.4909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punctuation-wrap="simple" fo:text-align="justify" fo:line-height="0.3055in" fo:margin-left="0.6312in" fo:text-indent="-0.724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fo:line-height="0.3055in" fo:margin-left="0.6298in" fo:text-indent="0.4819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055in" fo:margin-left="0.6284in" fo:text-indent="0.4909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punctuation-wrap="simple" fo:text-align="justify" fo:line-height="0.3055in" fo:margin-left="0.584in" fo:text-indent="-0.6423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fo:line-height="0.3055in" fo:margin-left="0.5833in" fo:text-indent="0.4263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055in" fo:margin-left="1.1222in" fo:text-indent="-0.5069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055in" fo:margin-left="1.3194in" fo:text-indent="-0.7041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055in" fo:margin-left="0.5833in" fo:text-indent="0.4263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0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punctuation-wrap="simple" fo:text-align="justify" fo:line-height="0.3055in" fo:margin-left="0.584in" fo:text-indent="-0.6423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055in" fo:margin-left="0.5833in" fo:text-indent="0.4263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055in" fo:margin-left="1.1083in" fo:text-indent="-0.49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fo:line-height="0.3055in" fo:margin-left="1.1083in" fo:text-indent="-0.49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fo:line-height="0.3055in" fo:margin-left="1.1083in" fo:text-indent="-0.493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fo:line-height="0.3055in" fo:margin-left="1.1083in" fo:text-indent="-0.493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fo:text-align="justify" fo:line-height="0.3055in" fo:margin-left="1.1083in" fo:text-indent="-0.49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fo:line-height="0.3055in" fo:margin-left="1.1083in" fo:text-indent="-0.49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punctuation-wrap="simple" fo:text-align="justify" fo:line-height="0.3055in" fo:margin-left="1.1083in" fo:text-indent="-0.493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fo:line-height="0.3055in" fo:margin-left="1.1083in" fo:text-indent="-0.493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punctuation-wrap="simple" fo:text-align="justify" fo:line-height="0.3055in" fo:margin-left="1.1083in" fo:text-indent="-0.493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punctuation-wrap="simple" fo:text-align="justify" fo:line-height="0.3055in" fo:margin-left="1.1083in" fo:text-indent="-0.493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055in" fo:margin-left="1.3062in" fo:text-indent="-0.6909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fo:text-align="justify" fo:line-height="0.3055in" fo:margin-left="0.5833in" fo:text-indent="0.4263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punctuation-wrap="simple" fo:text-align="justify" fo:line-height="0.3055in" fo:margin-left="0.6319in" fo:text-indent="-0.6888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fo:line-height="0.3055in" fo:margin-left="0.5833in" fo:text-indent="0.5375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punctuation-wrap="simple" fo:text-align="justify" fo:line-height="0.3055in" fo:margin-left="1.3187in" fo:text-indent="-0.6888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punctuation-wrap="simple" fo:text-align="justify" fo:line-height="0.3055in" fo:margin-left="0.5833in" fo:text-indent="0.4402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style:punctuation-wrap="simple" fo:text-align="justify" fo:line-height="0.3055in" fo:margin-left="0.5833in" fo:text-indent="0.440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7" style:parent-style-name="內文" style:family="paragraph">
      <style:paragraph-properties style:punctuation-wrap="simple" fo:text-align="justify" fo:line-height="0.3055in" fo:margin-left="0.5833in" fo:text-indent="0.4402in">
        <style:tab-stops/>
      </style:paragraph-properties>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79" style:family="table-cell">
      <style:table-cell-properties fo:border="0.0069in solid #000000" fo:padding-top="0in" fo:padding-left="0.075in" fo:padding-bottom="0in" fo:padding-right="0.075in"/>
    </style:style>
    <style:style style:name="P380" style:parent-style-name="頁首" style:family="paragraph">
      <style:paragraph-properties style:punctuation-wrap="simple" fo:text-align="justify" fo:line-height="0.3055in" fo:margin-left="0.4194in" fo:text-indent="-0.4909in">
        <style:tab-stops>
          <style:tab-stop style:type="center" style:position="2.4645in"/>
          <style:tab-stop style:type="right" style:position="5.3486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頁首" style:family="paragraph">
      <style:paragraph-properties style:punctuation-wrap="simple" fo:text-align="justify" fo:line-height="0.3055in" fo:margin-left="0.4194in" fo:text-indent="-0.4909in">
        <style:tab-stops>
          <style:tab-stop style:type="center" style:position="2.4645in"/>
          <style:tab-stop style:type="right" style:position="5.3486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punctuation-wrap="simple" fo:text-align="justify" fo:line-height="0.3055in" fo:margin-left="0.2979in" fo:margin-right="0.05in" fo:text-indent="-0.393in">
        <style:tab-stops/>
      </style:paragraph-properties>
      <style:text-properties style:font-name="標楷體" style:font-name-asian="標楷體" fo:letter-spacing="-0.0138in" fo:font-size="16pt" style:font-size-asian="16pt" style:font-size-complex="16pt"/>
    </style:style>
    <style:style style:name="P405" style:parent-style-name="內文" style:family="paragraph">
      <style:paragraph-properties style:punctuation-wrap="simple" fo:text-align="justify" fo:line-height="0.3055in" fo:margin-left="0.2979in" fo:margin-right="0.05in" fo:text-indent="-0.393in">
        <style:tab-stops/>
      </style:paragraph-properties>
      <style:text-properties style:font-name="標楷體" style:font-name-asian="標楷體" fo:letter-spacing="-0.0138in" fo:font-size="16pt" style:font-size-asian="16pt" style:font-size-complex="16pt"/>
    </style:style>
    <style:style style:name="P406" style:parent-style-name="內文" style:family="paragraph">
      <style:paragraph-properties style:punctuation-wrap="simple" fo:text-align="justify" fo:line-height="0.3055in" fo:margin-left="0.2979in" fo:margin-right="0.05in" fo:text-indent="-0.393in">
        <style:tab-stops/>
      </style:paragraph-properties>
      <style:text-properties style:font-name="標楷體" style:font-name-asian="標楷體" fo:letter-spacing="-0.0138in" fo:font-size="16pt" style:font-size-asian="16pt" style:font-size-complex="16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punctuation-wrap="simple" fo:text-align="justify" fo:line-height="0.3055in" fo:margin-left="0.5708in" fo:text-indent="-0.6291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2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style:punctuation-wrap="simple" fo:text-align="justify" fo:line-height="0.3055in" fo:margin-left="0.5701in" fo:text-indent="0.4402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punctuation-wrap="simple" fo:text-align="justify" fo:line-height="0.3055in" fo:margin-left="1.0111in" fo:text-indent="-0.4909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punctuation-wrap="simple" fo:line-height="0.3055in" fo:margin-left="1.0111in" fo:text-indent="-0.4909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punctuation-wrap="simple" fo:text-align="justify" fo:line-height="0.3055in" fo:margin-left="0.5708in" fo:text-indent="-0.6291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style:punctuation-wrap="simple" fo:text-align="justify" fo:line-height="0.3055in" fo:margin-left="0.5701in" fo:text-indent="0.440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1" style:parent-style-name="內文" style:family="paragraph">
      <style:paragraph-properties style:punctuation-wrap="simple" fo:text-align="justify" fo:line-height="0.3055in" fo:margin-left="1.0111in" fo:text-indent="-0.4909in">
        <style:tab-stops/>
      </style:paragraph-properties>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5" style:parent-style-name="內文" style:family="paragraph">
      <style:paragraph-properties style:punctuation-wrap="simple" fo:line-height="0.3055in" fo:margin-left="1.0111in" fo:text-indent="-0.4909in">
        <style:tab-stops/>
      </style:paragraph-properties>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punctuation-wrap="simple" fo:line-height="0.3055in" fo:margin-left="0.5833in" fo:text-indent="0.4444in">
        <style:tab-stops/>
      </style:paragraph-properties>
      <style:text-properties style:font-name="標楷體" style:font-name-asian="標楷體" fo:font-size="16pt" style:font-size-asian="16pt" style:font-size-complex="16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punctuation-wrap="simple" fo:text-align="justify" fo:line-height="0.3055in" fo:margin-left="0.4194in" fo:text-indent="-0.4909in">
        <style:tab-stops/>
      </style:paragraph-properties>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9" style:parent-style-name="內文" style:family="paragraph">
      <style:paragraph-properties style:punctuation-wrap="simple" fo:text-align="justify" fo:line-height="0.3055in" fo:margin-left="0.4194in" fo:text-indent="-0.4909in">
        <style:tab-stops/>
      </style:paragraph-properties>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0" style:parent-style-name="內文" style:family="paragraph">
      <style:paragraph-properties style:punctuation-wrap="simple" fo:text-align="justify" fo:line-height="0.3055in" fo:margin-left="0.4194in" fo:text-indent="-0.4909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style:punctuation-wrap="simple" fo:text-align="justify" fo:line-height="0.3055in" fo:margin-left="0.4194in" fo:text-indent="-0.4909in">
        <style:tab-stops/>
      </style:paragraph-properties>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punctuation-wrap="simple" fo:text-align="justify" fo:line-height="0.3055in" fo:margin-left="0.0006in" fo:margin-right="0.05in">
        <style:tab-stops/>
      </style:paragraph-properties>
      <style:text-properties style:font-name="標楷體" style:font-name-asian="標楷體" fo:letter-spacing="-0.0138in" fo:font-size="16pt" style:font-size-asian="16pt" style:font-size-complex="16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punctuation-wrap="simple" fo:text-align="justify" fo:line-height="0.3055in" fo:margin-left="0.6173in" fo:text-indent="-0.6888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punctuation-wrap="simple" fo:text-align="justify" fo:line-height="0.3055in" fo:margin-left="0.6173in" fo:text-indent="-0.6888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punctuation-wrap="simple" fo:text-align="justify" fo:line-height="0.3055in" fo:margin-left="0.6666in" fo:text-indent="0.4555in">
        <style:tab-stops/>
      </style:paragraph-properties>
      <style:text-properties style:font-name="微軟正黑體" style:font-name-asian="微軟正黑體" fo:font-size="16pt" style:font-size-asian="16pt" style:font-size-complex="16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punctuation-wrap="simple" fo:text-align="justify" fo:line-height="0.3055in" fo:margin-left="0.4194in" fo:text-indent="-0.4909in">
        <style:tab-stops/>
      </style:paragraph-properties>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style:punctuation-wrap="simple" fo:text-align="justify" fo:line-height="0.3055in" fo:margin-left="0.4208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punctuation-wrap="simple" fo:text-align="justify" fo:line-height="0.3055in" fo:margin-left="0.6187in" fo:text-indent="-0.6888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style:punctuation-wrap="simple" fo:text-align="justify" fo:line-height="0.3055in" fo:margin-left="1.1097in" fo:text-indent="-0.493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punctuation-wrap="simple" fo:text-align="justify" fo:line-height="0.3055in" fo:margin-left="1.1097in" fo:text-indent="-0.493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punctuation-wrap="simple" fo:text-align="justify" fo:line-height="0.3055in" fo:margin-left="1.1097in" fo:text-indent="-0.493in">
        <style:tab-stops/>
      </style:paragraph-properties>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74" style:parent-style-name="預設段落字型" style:family="text">
      <style:text-properties style:font-name="標楷體" style:font-name-asian="標楷體" fo:color="#FF0000" fo:font-size="16pt" style:font-size-asian="16pt" style:font-size-complex="16pt"/>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576" style:parent-style-name="內文" style:family="paragraph">
      <style:paragraph-properties style:punctuation-wrap="simple" fo:text-align="justify" fo:line-height="0.3055in" fo:margin-left="1.1097in" fo:text-indent="-0.493in">
        <style:tab-stops/>
      </style:paragraph-properties>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punctuation-wrap="simple" fo:text-align="justify" fo:line-height="0.3055in" fo:margin-left="1.1097in" fo:text-indent="-0.493in">
        <style:tab-stops/>
      </style:paragraph-properties>
    </style:style>
    <style:style style:name="T581" style:parent-style-name="預設段落字型" style:family="text">
      <style:text-properties style:font-name="標楷體" style:font-name-asian="標楷體" fo:color="#FF0000"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color="#FF0000" fo:font-size="16pt" style:font-size-asian="16pt" style:font-size-complex="16pt"/>
    </style:style>
    <style:style style:name="P584" style:parent-style-name="內文" style:family="paragraph">
      <style:paragraph-properties style:punctuation-wrap="simple" fo:text-align="justify" fo:line-height="0.3055in" fo:margin-left="1.1097in" fo:text-indent="-0.493in">
        <style:tab-stops/>
      </style:paragraph-properties>
    </style:style>
    <style:style style:name="T585" style:parent-style-name="預設段落字型" style:family="text">
      <style:text-properties style:font-name="標楷體" style:font-name-asian="標楷體" fo:color="#FF0000"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color="#FF0000" fo:font-size="16pt" style:font-size-asian="16pt" style:font-size-complex="16pt"/>
    </style:style>
    <style:style style:name="T588" style:parent-style-name="預設段落字型" style:family="text">
      <style:text-properties style:font-name="標楷體" style:font-name-asian="標楷體" fo:color="#FF0000" fo:font-size="16pt" style:font-size-asian="16pt" style:font-size-complex="16pt"/>
    </style:style>
    <style:style style:name="T589" style:parent-style-name="預設段落字型" style:family="text">
      <style:text-properties style:font-name="標楷體" style:font-name-asian="標楷體" fo:color="#FF0000" fo:font-size="16pt" style:font-size-asian="16pt" style:font-size-complex="16pt"/>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style:punctuation-wrap="simple" fo:text-align="justify" fo:line-height="0.3055in" fo:margin-left="1.1097in" fo:text-indent="-0.493in">
        <style:tab-stops/>
      </style:paragraph-properties>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punctuation-wrap="simple" fo:text-align="justify" fo:line-height="0.3055in" fo:margin-left="0.6187in" fo:text-indent="-0.6888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style:punctuation-wrap="simple" fo:text-align="justify" fo:line-height="0.3055in" fo:margin-left="1.1097in" fo:text-indent="-0.493in">
        <style:tab-stops/>
      </style:paragraph-properties>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punctuation-wrap="simple" fo:text-align="justify" fo:line-height="0.3055in" fo:margin-left="1.1097in" fo:text-indent="-0.493in">
        <style:tab-stops/>
      </style:paragraph-properties>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style:punctuation-wrap="simple" fo:text-align="justify" fo:line-height="0.3055in" fo:margin-left="1.1097in" fo:text-indent="-0.493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style:punctuation-wrap="simple" fo:text-align="justify" fo:line-height="0.3055in" fo:margin-left="1.1097in" fo:text-indent="-0.493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punctuation-wrap="simple" fo:text-align="justify" fo:line-height="0.3055in" fo:margin-left="1.1097in" fo:text-indent="-0.493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27" style:parent-style-name="內文" style:family="paragraph">
      <style:paragraph-properties style:punctuation-wrap="simple" fo:text-align="justify" fo:line-height="0.3055in" fo:margin-left="1.1097in" fo:text-indent="-0.493in">
        <style:tab-stops/>
      </style:paragraph-properties>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punctuation-wrap="simple" fo:text-align="justify" fo:line-height="0.3055in" fo:margin-left="0.6305in" fo:text-indent="-0.6888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style:punctuation-wrap="simple" fo:text-align="justify" fo:line-height="0.3055in" fo:margin-left="1.1208in" fo:text-indent="-0.4909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6" style:parent-style-name="內文" style:family="paragraph">
      <style:paragraph-properties style:punctuation-wrap="simple" fo:text-align="justify" fo:line-height="0.3055in" fo:margin-left="1.1208in" fo:text-indent="-0.4909in">
        <style:tab-stops/>
      </style:paragraph-properties>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style:punctuation-wrap="simple" fo:text-align="justify" fo:line-height="0.3055in" fo:margin-left="1.1208in" fo:text-indent="-0.4909in">
        <style:tab-stops/>
      </style:paragraph-properties>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style:punctuation-wrap="simple" fo:text-align="justify" fo:line-height="0.3055in" fo:margin-left="1.1208in" fo:text-indent="-0.4909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punctuation-wrap="simple" fo:text-align="justify" fo:line-height="0.3055in" fo:margin-left="1.1208in" fo:text-indent="-0.4909in">
        <style:tab-stops/>
      </style:paragraph-properties>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style:punctuation-wrap="simple" fo:text-align="justify" fo:line-height="0.3055in" fo:margin-left="0.6298in" fo:text-indent="0.4909in">
        <style:tab-stops/>
      </style:paragraph-properties>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punctuation-wrap="simple" fo:text-align="justify" fo:line-height="0.3055in" fo:margin-left="0.4208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5" style:parent-style-name="內文" style:family="paragraph">
      <style:paragraph-properties style:punctuation-wrap="simple" fo:text-align="justify" fo:line-height="0.3055in" fo:margin-left="0.4208in" fo:text-indent="-0.4909in">
        <style:tab-stops/>
      </style:paragraph-properties>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punctuation-wrap="simple" fo:text-align="justify" fo:line-height="0.3055in" fo:margin-left="0.6666in" fo:text-indent="0.4555in">
        <style:tab-stops/>
      </style:paragraph-properties>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punctuation-wrap="simple" fo:text-align="justify" fo:line-height="0.3055in" fo:margin-left="0.6666in" fo:text-indent="0.4555in">
        <style:tab-stops/>
      </style:paragraph-properties>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punctuation-wrap="simple" fo:text-align="justify" fo:line-height="0.3055in" fo:margin-left="0.6659in" fo:text-indent="-0.7243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punctuation-wrap="simple" fo:text-align="justify" fo:line-height="0.3055in" fo:margin-left="1.1229in" fo:text-indent="-0.4909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punctuation-wrap="simple" fo:text-align="justify" fo:line-height="0.3055in" fo:margin-left="1.1229in" fo:text-indent="-0.4909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punctuation-wrap="simple" fo:text-align="justify" fo:line-height="0.3055in" fo:margin-left="-0.0715in">
        <style:tab-stops/>
      </style:paragraph-properties>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style:punctuation-wrap="simple" fo:text-align="justify" fo:line-height="0.3055in" fo:margin-left="0.425in" fo:text-indent="-0.424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punctuation-wrap="simple" fo:text-align="justify" fo:line-height="0.3055in" fo:margin-left="0.6173in" fo:text-indent="-0.6888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punctuation-wrap="simple" fo:text-align="justify" fo:line-height="0.3055in" fo:margin-left="0.6173in" fo:text-indent="-0.6888in">
        <style:tab-stops/>
      </style:paragraph-propertie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6pt" style:font-size-asian="16pt" style:font-size-complex="16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punctuation-wrap="simple" fo:text-align="justify" fo:line-height="0.3055in" fo:margin-left="0.6305in" fo:text-indent="-0.6888in">
        <style:tab-stops/>
      </style:paragraph-properties>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punctuation-wrap="simple" fo:text-align="justify" fo:line-height="0.3055in" fo:margin-left="0.4208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6" style:parent-style-name="內文" style:family="paragraph">
      <style:paragraph-properties style:punctuation-wrap="simple" fo:text-align="justify" fo:line-height="0.3055in" fo:margin-left="0.4208in" fo:text-indent="-0.4909in">
        <style:tab-stops/>
      </style:paragraph-properties>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punctuation-wrap="simple" fo:text-align="justify" fo:line-height="0.3055in" fo:margin-left="0.7152in" fo:text-indent="-0.7152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6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style:punctuation-wrap="simple" fo:text-align="justify" fo:line-height="0.3055in" fo:margin-left="0.7166in" fo:text-indent="0.393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fo:line-height="0.3055in" fo:margin-left="1.2076in" fo:text-indent="-0.4909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punctuation-wrap="simple" fo:text-align="justify" fo:line-height="0.3055in" fo:margin-left="1.2076in" fo:text-indent="-0.4909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style:punctuation-wrap="simple" fo:text-align="justify" fo:line-height="0.3055in" fo:margin-left="1.2076in" fo:text-indent="-0.4909in">
        <style:tab-stops/>
      </style:paragraph-propertie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內文" style:family="paragraph">
      <style:paragraph-properties style:punctuation-wrap="simple" fo:text-align="justify" fo:line-height="0.3055in" fo:margin-left="1.2076in" fo:text-indent="-0.4909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style:punctuation-wrap="simple" fo:text-align="justify" fo:line-height="0.3055in" fo:margin-left="1.2076in" fo:text-indent="-0.4909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punctuation-wrap="simple" fo:text-align="justify" fo:line-height="0.3055in" fo:margin-left="1.2076in" fo:text-indent="-0.4909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punctuation-wrap="simple" fo:text-align="justify" fo:line-height="0.3055in" fo:margin-left="0.7152in" fo:text-indent="-0.7152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style:punctuation-wrap="simple" fo:text-align="justify" fo:line-height="0.3055in" fo:margin-left="0.7166in" fo:text-indent="0.393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punctuation-wrap="simple" fo:text-align="justify" fo:line-height="0.3055in" fo:margin-left="1.2076in" fo:text-indent="-0.4909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punctuation-wrap="simple" fo:text-align="justify" fo:line-height="0.3055in" fo:margin-left="1.2076in" fo:text-indent="-0.4909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punctuation-wrap="simple" fo:text-align="justify" fo:line-height="0.3055in" fo:margin-left="1.2076in" fo:text-indent="-0.4909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style:punctuation-wrap="simple" fo:text-align="justify" fo:line-height="0.3055in" fo:margin-left="1.2076in" fo:text-indent="-0.4909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style:punctuation-wrap="simple" fo:text-align="justify" fo:line-height="0.3055in" fo:margin-left="1.2076in" fo:text-indent="-0.4909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punctuation-wrap="simple" fo:text-align="justify" fo:line-height="0.3055in" fo:margin-left="1.2076in" fo:text-indent="-0.4909in">
        <style:tab-stops/>
      </style:paragraph-propertie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punctuation-wrap="simple" fo:text-align="justify" fo:line-height="0.3055in" fo:margin-left="0.6305in" fo:text-indent="-0.6888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punctuation-wrap="simple" fo:text-align="justify" fo:line-height="0.3055in" fo:margin-left="0.4208in" fo:text-indent="-0.4909in">
        <style:tab-stops/>
      </style:paragraph-properties>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58" style:parent-style-name="內文" style:family="paragraph">
      <style:paragraph-properties style:punctuation-wrap="simple" fo:text-align="justify" fo:line-height="0.3055in" fo:margin-left="0.4208in" fo:text-indent="-0.4909in">
        <style:tab-stops/>
      </style:paragraph-properties>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fo:line-height="0.3055in" fo:margin-left="0.4444in" fo:text-indent="-0.4444in">
        <style:tab-stops/>
      </style:paragraph-propertie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punctuation-wrap="simple" fo:text-align="justify" fo:line-height="0.3055in" fo:margin-left="0.8263in" fo:text-indent="-0.8847in">
        <style:tab-stops/>
      </style:paragraph-propertie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punctuation-wrap="simple" fo:text-align="justify" fo:line-height="0.3055in" fo:margin-left="0.8152in" fo:text-indent="-0.8736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punctuation-wrap="simple" fo:text-align="justify" fo:line-height="0.3055in" fo:margin-left="0.6305in" fo:text-indent="-0.6888in">
        <style:tab-stops/>
      </style:paragraph-properties>
      <style:text-properties style:font-name="標楷體" style:font-name-asian="標楷體" fo:font-size="16pt" style:font-size-asian="16pt" style:font-size-complex="16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punctuation-wrap="simple" fo:text-align="justify" fo:line-height="0.3055in" fo:margin-left="-0.0715in">
        <style:tab-stops/>
      </style:paragraph-propertie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6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punctuation-wrap="simple" fo:line-height="0.3055in" fo:margin-left="0.825in" fo:text-indent="-0.8847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punctuation-wrap="simple" fo:text-align="justify" fo:line-height="0.3055in" fo:margin-left="1.3041in" fo:text-indent="-0.4777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punctuation-wrap="simple" fo:text-align="justify" fo:line-height="0.3055in" fo:margin-left="1.3062in" fo:text-indent="-0.4909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style:punctuation-wrap="simple" fo:text-align="justify" fo:line-height="0.3055in" fo:margin-left="1.3062in" fo:text-indent="-0.4909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style:punctuation-wrap="simple" fo:text-align="justify" fo:line-height="0.3055in" fo:margin-left="0.8236in" fo:text-indent="0.4798in">
        <style:tab-stops/>
      </style:paragraph-properties>
      <style:text-properties style:font-name="標楷體" style:font-name-asian="標楷體" fo:font-size="16pt" style:font-size-asian="16pt" style:font-size-complex="16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punctuation-wrap="simple" fo:line-height="0.3055in" fo:margin-left="0.825in" fo:text-indent="-0.8847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style:punctuation-wrap="simple" fo:text-align="justify" fo:line-height="0.3055in" fo:margin-left="1.3062in" fo:text-indent="-0.4909in">
        <style:tab-stops/>
      </style:paragraph-properties>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內文" style:family="paragraph">
      <style:paragraph-properties style:punctuation-wrap="simple" fo:text-align="justify" fo:line-height="0.3055in" fo:margin-left="1.3062in" fo:text-indent="-0.4909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P961" style:parent-style-name="內文" style:family="paragraph">
      <style:paragraph-properties style:punctuation-wrap="simple" fo:text-align="justify" fo:line-height="0.3055in" fo:margin-left="1.3062in" fo:text-indent="-0.4909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style:punctuation-wrap="simple" fo:text-align="justify" fo:line-height="0.3055in" fo:margin-left="0.8236in" fo:text-indent="0.4798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6pt" style:font-size-asian="16pt" style:font-size-complex="16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punctuation-wrap="simple" fo:text-align="justify" fo:line-height="0.3055in" fo:margin-left="0.825in" fo:text-indent="-0.8847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style:punctuation-wrap="simple" fo:text-align="justify" fo:line-height="0.3055in" fo:margin-left="1.3194in" fo:text-indent="-0.4909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punctuation-wrap="simple" fo:text-align="justify" fo:line-height="0.3055in" fo:margin-left="1.7111in" fo:text-indent="-0.6909in">
        <style:tab-stops/>
      </style:paragraph-properties>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7" style:parent-style-name="內文" style:family="paragraph">
      <style:paragraph-properties style:punctuation-wrap="simple" fo:text-align="justify" fo:line-height="0.3055in" fo:margin-left="1.7111in" fo:text-indent="-0.6909in">
        <style:tab-stops/>
      </style:paragraph-properties>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style:punctuation-wrap="simple" fo:text-align="justify" fo:line-height="0.3055in" fo:margin-left="1.3159in" fo:text-indent="-0.4909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punctuation-wrap="simple" fo:text-align="justify" fo:line-height="0.3055in" fo:margin-left="1.3194in" fo:text-indent="-0.4909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style:punctuation-wrap="simple" fo:text-align="justify" fo:line-height="0.3055in" fo:margin-left="0.8236in" fo:text-indent="0.493in">
        <style:tab-stops/>
      </style:paragraph-properties>
      <style:text-properties style:font-name="標楷體" style:font-name-asian="標楷體" fo:font-size="16pt" style:font-size-asian="16pt" style:font-size-complex="16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punctuation-wrap="simple" fo:text-align="justify" fo:line-height="0.3055in" fo:margin-left="0.4222in" fo:text-indent="-0.4923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font-size-complex="16pt"/>
    </style:style>
    <style:style style:name="P1006" style:parent-style-name="內文" style:family="paragraph">
      <style:paragraph-properties style:punctuation-wrap="simple" fo:text-align="justify" fo:line-height="0.3055in" fo:margin-left="0.4222in" fo:text-indent="-0.4923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punctuation-wrap="simple" fo:text-align="justify" fo:line-height="0.3055in" fo:margin-left="-0.0951in" fo:margin-right="0.05in">
        <style:tab-stops/>
      </style:paragraph-properties>
      <style:text-properties style:font-name="標楷體" style:font-name-asian="標楷體" fo:letter-spacing="-0.0138in" fo:font-size="16pt" style:font-size-asian="16pt" style:font-size-complex="16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punctuation-wrap="simple" fo:text-align="justify" fo:line-height="0.3055in" fo:margin-left="0.8263in" fo:text-indent="0.6513in">
        <style:tab-stops/>
      </style:paragraph-properties>
      <style:text-properties style:font-name="標楷體" style:font-name-asian="標楷體" fo:font-size="16pt" style:font-size-asian="16pt" style:font-size-complex="16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punctuation-wrap="simple" fo:text-align="justify" fo:line-height="0.3055in" fo:margin-left="0.8263in" fo:text-indent="0.6513in">
        <style:tab-stops/>
      </style:paragraph-properties>
      <style:text-properties style:font-name="標楷體" style:font-name-asian="標楷體" fo:font-size="16pt" style:font-size-asian="16pt" style:font-size-complex="16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punctuation-wrap="simple" fo:text-align="justify" fo:line-height="0.3055in" fo:margin-left="0.8263in" fo:text-indent="-0.8847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punctuation-wrap="simple" fo:text-align="justify" fo:line-height="0.3055in" fo:margin-left="0.0013in">
        <style:tab-stops/>
      </style:paragraph-properties>
    </style:style>
    <style:style style:name="T10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3" style:parent-style-name="內文" style:family="paragraph">
      <style:paragraph-properties style:punctuation-wrap="simple" fo:text-align="justify" fo:line-height="0.3055in" fo:margin-left="0.0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punctuation-wrap="simple" fo:text-align="justify" fo:line-height="0.3055in" fo:margin-left="0.8263in" fo:text-indent="-0.8847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style:punctuation-wrap="simple" fo:text-align="justify" fo:line-height="0.3055in" fo:margin-left="0.8263in" fo:text-indent="-0.8847in">
        <style:tab-stops/>
      </style:paragraph-properties>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font-size-complex="16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punctuation-wrap="simple" fo:text-align="justify" fo:line-height="0.3055in" fo:margin-left="0.8263in" fo:text-indent="-0.8847in">
        <style:tab-stops/>
      </style:paragraph-properties>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punctuation-wrap="simple" fo:line-height="0.3055in" fo:margin-left="0.0013in">
        <style:tab-stops/>
      </style:paragraph-properties>
      <style:text-properties style:font-name="標楷體" style:font-name-asian="標楷體" fo:font-size="16pt" style:font-size-asian="16pt" style:font-size-complex="16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punctuation-wrap="simple" fo:text-align="justify" fo:line-height="0.3055in" fo:margin-left="0.0006in" fo:margin-right="0.05in">
        <style:tab-stops/>
      </style:paragraph-properties>
      <style:text-properties style:font-name="標楷體" style:font-name-asian="標楷體" fo:letter-spacing="-0.0138in" fo:font-size="16pt" style:font-size-asian="16pt" style:font-size-complex="16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punctuation-wrap="simple" fo:text-align="justify" fo:line-height="0.3055in" fo:margin-left="0.8159in" fo:text-indent="-0.9111in">
        <style:tab-stops/>
      </style:paragraph-properties>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style:punctuation-wrap="simple" fo:text-align="justify" fo:line-height="0.3055in" fo:margin-left="0.9097in" fo:text-indent="0.3958in">
        <style:tab-stops/>
      </style:paragraph-propertie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style:punctuation-wrap="simple" fo:text-align="justify" fo:line-height="0.3055in" fo:margin-left="1.0118in" fo:text-indent="0.3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punctuation-wrap="simple" fo:text-align="justify" fo:line-height="0.3055in" fo:margin-left="0.8159in" fo:text-indent="-0.9111in">
        <style:tab-stops/>
      </style:paragraph-propertie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fo:line-height="0.3055in" fo:margin-left="0.9097in" fo:text-indent="0.3958in">
        <style:tab-stops/>
      </style:paragraph-propertie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paragraph-properties style:punctuation-wrap="simple" fo:text-align="justify" fo:line-height="0.3055in" fo:margin-left="1.0118in" fo:text-indent="0.393in">
        <style:tab-stops/>
      </style:paragraph-properties>
    </style:style>
    <style:style style:name="T1128" style:parent-style-name="預設段落字型" style:family="text">
      <style:text-properties style:font-name="標楷體" style:font-name-asian="標楷體" fo:font-size="16pt" style:font-size-asian="16pt" style:font-size-complex="16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punctuation-wrap="simple" fo:text-align="justify" fo:line-height="0.3055in" fo:margin-left="0.8263in" fo:text-indent="-0.8847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style:punctuation-wrap="simple" fo:text-align="justify" fo:line-height="0.3055in" fo:margin-left="0.9236in" fo:text-indent="0.393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punctuation-wrap="simple" fo:text-align="justify" fo:line-height="0.3055in" fo:margin-left="0.9236in" fo:text-indent="0.493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simple" fo:text-align="justify" fo:line-height="0.3055in" fo:margin-left="0.9236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punctuation-wrap="simple" fo:line-height="0.3055in" fo:margin-left="0.4208in" fo:text-indent="-0.4909in">
        <style:tab-stops/>
      </style:paragraph-properties>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style:punctuation-wrap="simple" fo:text-align="justify" fo:line-height="0.3055in" fo:margin-left="0.4208in" fo:text-indent="-0.4909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punctuation-wrap="simple" fo:text-align="justify" fo:line-height="0.3055in" fo:margin-left="0.8145in" fo:text-indent="-0.8847in">
        <style:tab-stops/>
      </style:paragraph-propertie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style:punctuation-wrap="simple" fo:text-align="justify" fo:line-height="0.3055in" fo:margin-left="0.8152in" fo:text-indent="0.4909in">
        <style:tab-stops/>
      </style:paragraph-propertie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punctuation-wrap="simple" fo:text-align="justify" fo:line-height="0.3055in" fo:margin-left="0.8145in" fo:text-indent="-0.8847in">
        <style:tab-stops/>
      </style:paragraph-properties>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內文" style:family="paragraph">
      <style:paragraph-properties style:punctuation-wrap="simple" fo:text-align="justify" fo:line-height="0.3055in" fo:margin-left="0.8152in" fo:margin-right="0.0069in" fo:text-indent="0.4909in">
        <style:tab-stops/>
      </style:paragraph-propertie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6pt" style:font-size-asian="16pt" style:font-size-complex="16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punctuation-wrap="simple" fo:text-align="justify" fo:line-height="0.3055in" fo:margin-left="0.925in" fo:text-indent="0.4909in">
        <style:tab-stops/>
      </style:paragraph-properties>
      <style:text-properties style:font-name="標楷體" style:font-name-asian="標楷體" fo:font-size="16pt" style:font-size-asian="16pt" style:font-size-complex="16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punctuation-wrap="simple" fo:text-align="justify" fo:line-height="0.3055in" fo:margin-left="0.4208in" fo:text-indent="-0.4194in">
        <style:tab-stops/>
      </style:paragraph-properties>
    </style:style>
    <style:style style:name="T1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6pt" style:font-size-asian="16pt" style:font-size-complex="16pt"/>
    </style:style>
    <style:style style:name="P1202" style:parent-style-name="內文" style:family="paragraph">
      <style:paragraph-properties style:punctuation-wrap="simple" fo:text-align="justify" fo:line-height="0.3055in" fo:margin-left="0.4208in" fo:text-indent="-0.4194in">
        <style:tab-stops/>
      </style:paragraph-properties>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內文" style:family="paragraph">
      <style:paragraph-properties style:punctuation-wrap="simple" fo:text-align="justify" fo:line-height="0.3055in" fo:margin-left="0.4208in" fo:text-indent="-0.419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style:punctuation-wrap="simple" fo:text-align="justify" fo:line-height="0.3194in" fo:margin-left="0.8229in" fo:text-indent="-0.8847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style:punctuation-wrap="simple" fo:text-align="justify" fo:line-height="0.3194in" fo:margin-left="0.9236in" fo:text-indent="0.493in">
        <style:tab-stops/>
      </style:paragraph-properties>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6pt" style:font-size-asian="16pt" style:font-size-complex="16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punctuation-wrap="simple" fo:text-align="justify" fo:line-height="0.3194in" fo:margin-left="0.8229in" fo:text-indent="-0.8847in">
        <style:tab-stops/>
      </style:paragraph-propertie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font-size-complex="16pt"/>
    </style:style>
    <style:style style:name="P1236" style:parent-style-name="內文" style:family="paragraph">
      <style:paragraph-properties style:punctuation-wrap="simple" fo:text-align="justify" fo:line-height="0.3194in" fo:margin-left="0.9236in" fo:text-indent="0.4888in">
        <style:tab-stops/>
      </style:paragraph-properties>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6pt" style:font-size-asian="16pt" style:font-size-complex="16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punctuation-wrap="simple" fo:text-align="justify" fo:line-height="0.3194in" fo:margin-left="0.8166in" fo:text-indent="-0.8847in">
        <style:tab-stops/>
      </style:paragraph-properties>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內文" style:family="paragraph">
      <style:paragraph-properties style:punctuation-wrap="simple" fo:text-align="justify" fo:line-height="0.3194in" fo:margin-left="0.8152in" fo:text-indent="0.4909in">
        <style:tab-stops/>
      </style:paragraph-properties>
      <style:text-properties style:font-name="標楷體" style:font-name-asian="標楷體" fo:font-size="16pt" style:font-size-asian="16pt" style:font-size-complex="16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punctuation-wrap="simple" fo:text-align="justify" fo:line-height="0.3194in" fo:margin-left="0.4166in" fo:text-indent="-0.41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56" style:parent-style-name="內文" style:family="paragraph">
      <style:paragraph-properties style:punctuation-wrap="simple" fo:text-align="justify" fo:line-height="0.3194in" fo:margin-left="0.4208in" fo:text-indent="-0.4909in">
        <style:tab-stops/>
      </style:paragraph-properties>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punctuation-wrap="simple" fo:text-align="justify" fo:line-height="0.3055in" fo:margin-left="0.2979in" fo:text-indent="-0.393in">
        <style:tab-stops/>
      </style:paragraph-properties>
      <style:text-properties style:font-name="標楷體" style:font-name-asian="標楷體" fo:letter-spacing="-0.0138in" fo:font-size="16pt" style:font-size-asian="16pt" style:font-size-complex="16pt"/>
    </style:style>
    <style:style style:name="P1269" style:parent-style-name="內文" style:family="paragraph">
      <style:paragraph-properties style:punctuation-wrap="simple" fo:text-align="justify" fo:line-height="0.3055in" fo:margin-left="0.2979in" fo:text-indent="-0.393in">
        <style:tab-stops/>
      </style:paragraph-properties>
      <style:text-properties style:font-name="標楷體" style:font-name-asian="標楷體" fo:letter-spacing="-0.0138in" fo:font-size="16pt" style:font-size-asian="16pt" style:font-size-complex="16pt"/>
    </style:style>
    <style:style style:name="P1270" style:parent-style-name="內文" style:family="paragraph">
      <style:paragraph-properties style:punctuation-wrap="simple" fo:text-align="justify" fo:line-height="0.3055in" fo:margin-left="0.2979in" fo:text-indent="-0.393in">
        <style:tab-stops/>
      </style:paragraph-properties>
      <style:text-properties style:font-name="標楷體" style:font-name-asian="標楷體" fo:letter-spacing="-0.0138in" fo:font-size="16pt" style:font-size-asian="16pt" style:font-size-complex="16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style:punctuation-wrap="simple" fo:text-align="justify" fo:line-height="0.3194in" fo:margin-left="0.8236in" fo:text-indent="-0.8868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30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301" style:parent-style-name="內文" style:family="paragraph">
      <style:paragraph-properties style:punctuation-wrap="simple" fo:text-align="justify" fo:line-height="0.3194in" fo:margin-left="1.3145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1302" style:parent-style-name="內文" style:family="paragraph">
      <style:paragraph-properties style:punctuation-wrap="simple" fo:text-align="justify" fo:line-height="0.3194in" fo:margin-left="1.3145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1303" style:parent-style-name="內文" style:family="paragraph">
      <style:paragraph-properties style:punctuation-wrap="simple" fo:text-align="justify" fo:line-height="0.3194in" fo:margin-left="1.3145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1304" style:parent-style-name="內文" style:family="paragraph">
      <style:paragraph-properties style:punctuation-wrap="simple" fo:text-align="justify" fo:line-height="0.3194in" fo:margin-left="1.3145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1305" style:parent-style-name="內文" style:family="paragraph">
      <style:paragraph-properties style:punctuation-wrap="simple" fo:text-align="justify" fo:line-height="0.3194in" fo:margin-left="1.3145in" fo:text-indent="-0.4909in">
        <style:tab-stops/>
      </style:paragraph-properties>
    </style:style>
    <style:style style:name="T1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style:punctuation-wrap="simple" fo:text-align="justify" fo:line-height="0.3194in" fo:margin-left="0.8236in" fo:text-indent="-0.8868in">
        <style:tab-stops/>
      </style:paragraph-properties>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style:punctuation-wrap="simple" fo:text-align="justify" fo:line-height="0.3194in" fo:margin-left="1.3145in" fo:text-indent="-0.4909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punctuation-wrap="simple" fo:text-align="justify" fo:line-height="0.3194in" fo:margin-left="1.3145in" fo:text-indent="-0.4909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punctuation-wrap="simple" fo:text-align="justify" fo:line-height="0.3194in" fo:margin-left="1.3145in" fo:text-indent="-0.4909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style:punctuation-wrap="simple" fo:text-align="justify" fo:line-height="0.3194in" fo:margin-left="1.3145in" fo:text-indent="-0.4909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style:punctuation-wrap="simple" fo:text-align="justify" fo:line-height="0.3194in" fo:margin-left="1.3145in" fo:text-indent="-0.4909in">
        <style:tab-stops/>
      </style:paragraph-properties>
      <style:text-properties style:font-name="標楷體" style:font-name-asian="標楷體" fo:font-size="16pt" style:font-size-asian="16pt" style:font-size-complex="16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punctuation-wrap="simple" fo:text-align="justify" fo:line-height="0.3194in" fo:margin-left="0.8263in" fo:text-indent="-0.8847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34" style:parent-style-name="內文" style:family="paragraph">
      <style:paragraph-properties style:punctuation-wrap="simple" fo:text-align="justify" fo:line-height="0.3194in" fo:margin-left="0.8263in" fo:text-indent="0.4909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內文" style:family="paragraph">
      <style:paragraph-properties style:punctuation-wrap="simple" fo:text-align="justify" fo:line-height="0.3194in" fo:margin-left="0.9222in" fo:text-indent="-0.0958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punctuation-wrap="simple" fo:text-align="justify" fo:line-height="0.3194in" fo:margin-left="0.9222in" fo:text-indent="-0.0958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style:punctuation-wrap="simple" fo:text-align="justify" fo:line-height="0.3194in" fo:margin-left="0.9222in" fo:text-indent="-0.0958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style:punctuation-wrap="simple" fo:text-align="justify" fo:line-height="0.3194in" fo:margin-left="1.3173in" fo:text-indent="-0.4909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punctuation-wrap="simple" fo:text-align="justify" fo:line-height="0.3194in" fo:margin-left="1.3173in" fo:text-indent="-0.4909in">
        <style:tab-stops/>
      </style:paragraph-properties>
      <style:text-properties style:font-name="標楷體" style:font-name-asian="標楷體" fo:font-size="16pt" style:font-size-asian="16pt" style:font-size-complex="16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style:punctuation-wrap="simple" fo:line-height="0.3194in" fo:margin-left="0.4166in" fo:text-indent="-0.41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49" style:parent-style-name="內文" style:family="paragraph">
      <style:paragraph-properties style:punctuation-wrap="simple" fo:line-height="0.3194in" fo:margin-left="0.4166in" fo:text-indent="-0.418in">
        <style:tab-stops/>
      </style:paragraph-properties>
    </style:style>
    <style:style style:name="T1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punctuation-wrap="simple" fo:text-align="justify" fo:line-height="0.3194in" fo:margin-left="0.8229in" fo:text-indent="-0.8847in">
        <style:tab-stops/>
      </style:paragraph-properties>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83" style:parent-style-name="內文" style:family="paragraph">
      <style:paragraph-properties style:punctuation-wrap="simple" fo:text-align="justify" fo:line-height="0.3194in" fo:margin-left="0.8236in" fo:text-indent="0.4777in">
        <style:tab-stops/>
      </style:paragraph-properties>
      <style:text-properties style:font-name="標楷體" style:font-name-asian="標楷體" fo:font-size="16pt" style:font-size-asian="16pt" style:font-size-complex="16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punctuation-wrap="simple" fo:text-align="justify" fo:line-height="0.3194in" fo:margin-left="0.8229in" fo:text-indent="-0.8847in">
        <style:tab-stops/>
      </style:paragraph-properties>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6pt" style:font-size-asian="16pt" style:font-size-complex="16pt"/>
    </style:style>
    <style:style style:name="P1394" style:parent-style-name="內文" style:family="paragraph">
      <style:paragraph-properties style:punctuation-wrap="simple" fo:text-align="justify" fo:line-height="0.3194in" fo:margin-left="0.8236in" fo:text-indent="0.4777in">
        <style:tab-stops/>
      </style:paragraph-properties>
      <style:text-properties style:font-name="標楷體" style:font-name-asian="標楷體" fo:font-size="16pt" style:font-size-asian="16pt" style:font-size-complex="16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style:punctuation-wrap="simple" fo:text-align="justify" fo:line-height="0.3194in" fo:margin-left="0.8173in" fo:text-indent="-0.8756in">
        <style:tab-stops/>
      </style:paragraph-properties>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P1402" style:parent-style-name="內文" style:family="paragraph">
      <style:paragraph-properties style:punctuation-wrap="simple" fo:text-align="justify" fo:line-height="0.3194in" fo:margin-left="0.818in" fo:text-indent="0.393in">
        <style:tab-stops/>
      </style:paragraph-properties>
      <style:text-properties style:font-name="標楷體" style:font-name-asian="標楷體" fo:font-size="16pt" style:font-size-asian="16pt" style:font-size-complex="16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punctuation-wrap="simple" fo:line-height="0.3194in" fo:margin-left="0.0013in" fo:text-indent="-0.0013in">
        <style:tab-stops/>
      </style:paragraph-properties>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punctuation-wrap="simple" fo:text-align="justify" fo:line-height="0.3194in" fo:margin-left="1.2201in" fo:text-indent="-1.2201in">
        <style:tab-stops/>
      </style:paragraph-properties>
      <style:text-properties style:font-name="標楷體" style:font-name-asian="標楷體" fo:font-size="16pt" style:font-size-asian="16pt" style:font-size-complex="16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punctuation-wrap="simple" fo:text-align="justify" fo:line-height="0.3194in" fo:margin-left="1.2201in" fo:text-indent="-1.2201in">
        <style:tab-stops/>
      </style:paragraph-properties>
      <style:text-properties style:font-name="標楷體" style:font-name-asian="標楷體" fo:font-size="16pt" style:font-size-asian="16pt" style:font-size-complex="16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punctuation-wrap="simple" fo:text-align="justify" fo:line-height="0.3194in" fo:margin-left="0.818in" fo:text-indent="-0.8777in">
        <style:tab-stops/>
      </style:paragraph-properties>
      <style:text-properties style:font-name="標楷體" style:font-name-asian="標楷體" fo:font-size="16pt" style:font-size-asian="16pt" style:font-size-complex="16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punctuation-wrap="simple" fo:line-height="0.3194in" fo:margin-left="0.4166in" fo:text-indent="-0.41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20" style:parent-style-name="內文" style:family="paragraph">
      <style:paragraph-properties style:punctuation-wrap="simple" fo:line-height="0.3194in" fo:margin-left="0.4152in" fo:text-indent="-0.4868in">
        <style:tab-stops/>
      </style:paragraph-properties>
    </style:style>
    <style:style style:name="T1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6pt" style:font-size-asian="16pt" style:font-size-complex="16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punctuation-wrap="simple" fo:text-align="justify" fo:line-height="0.3194in" fo:margin-left="0.9111in" fo:text-indent="-0.9111in">
        <style:tab-stops/>
      </style:paragraph-properties>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6pt" style:font-size-asian="16pt" style:font-size-complex="16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style:punctuation-wrap="simple" fo:text-align="justify" fo:line-height="0.3194in" fo:margin-left="0.9111in" fo:text-indent="-0.9111in">
        <style:tab-stops/>
      </style:paragraph-properties>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6pt" style:font-size-asian="16pt" style:font-size-complex="16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style:punctuation-wrap="simple" fo:text-align="justify" fo:line-height="0.3194in" fo:margin-left="0.8263in" fo:text-indent="-0.8847in">
        <style:tab-stops/>
      </style:paragraph-properties>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punctuation-wrap="simple" fo:text-align="justify" fo:line-height="0.3194in" fo:margin-left="-0.0715in">
        <style:tab-stops/>
      </style:paragraph-properties>
      <style:text-properties style:font-name="標楷體" style:font-name-asian="標楷體" fo:font-size="16pt" style:font-size-asian="16pt" style:font-size-complex="16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P1487" style:parent-style-name="內文" style:family="paragraph">
      <style:paragraph-properties style:punctuation-wrap="simple" fo:text-align="justify" fo:line-height="0.3055in"/>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都市發展局</text:span><text:span text:style-name="T16">修正「臺北市社區參與實施辦法」為「臺北市土地使用分區附條件允許使用應辦理社區參與實施辦法」</text:span><text:span text:style-name="T17">條文</text:span><text:span text:style-name="T18">草案及法務局法令事務第二科修正條文對照表</text:span></text:p>
          </table: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text:span text:style-name="T22">法務局法令事務第二科</text:span><text:span text:style-name="T23">修正條文</text:span></text:p>
          </table:table-cell>
          <table:covered-table-cell/>
          <table:table-cell table:style-name="TableCell24">
            <text:p text:style-name="P25">都發局修正條文</text:p>
          </table:table-cell>
          <table:table-cell table:style-name="TableCell26" table:number-columns-spanned="2">
            <text:p text:style-name="P27">現行條文</text:p>
          </table:table-cell>
          <table:covered-table-cell/>
          <table:table-cell table:style-name="TableCell28">
            <text:p text:style-name="P29"><text:span text:style-name="T30">都發局修正說明</text:span></text:p>
          </table:table-cell>
          <table:table-cell table:style-name="TableCell31">
            <text:p text:style-name="P32"><text:span text:style-name="T33">法務局法令事務第二科</text:span><text:span text:style-name="T34">修正說明</text:span></text:p>
          </table:table-cell>
        </table:table-row>
        <table:table-row table:style-name="TableRow35">
          <table:table-cell table:style-name="TableCell36" table:number-columns-spanned="2">
            <text:p text:style-name="P37"><text:span text:style-name="T38">名稱：</text:span><text:span text:style-name="T39">臺北市土地使用分區附條件允許使用</text:span><text:span text:style-name="T40">應辦理</text:span><text:span text:style-name="T41">社區參與實施辦法</text:span></text:p>
          </table:table-cell>
          <table:covered-table-cell/>
          <table:table-cell table:style-name="TableCell42">
            <text:p text:style-name="P43"><text:span text:style-name="T44">名稱：</text:span><text:span text:style-name="T45">臺北市</text:span><text:span text:style-name="T46">土地使用分區附條件允許使用應辦理</text:span><text:span text:style-name="T47">社區參與實施辦法</text:span></text:p>
          </table:table-cell>
          <table:table-cell table:style-name="TableCell48" table:number-columns-spanned="2">
            <text:p text:style-name="P49">名稱：臺北市社區參與實施辦法</text:p>
          </table:table-cell>
          <table:covered-table-cell/>
          <table:table-cell table:style-name="TableCell50">
            <text:p text:style-name="P51"><text:span text:style-name="T52">修正法</text:span><text:span text:style-name="T53">令</text:span><text:span text:style-name="T54">規</text:span><text:span text:style-name="T55">名稱</text:span></text:p>
          </table:table-cell>
          <table:table-cell table:style-name="TableCell56">
            <text:p text:style-name="P57">說明欄酌作文字調整。</text:p>
          </table:table-cell>
        </table:table-row>
        <table:table-row table:style-name="TableRow58">
          <table:table-cell table:style-name="TableCell59" table:number-columns-spanned="2">
            <text:p text:style-name="P60"><text:span text:style-name="T61">第一條 <text:s text:c="3"/></text:span><text:span text:style-name="T62">本辦法</text:span><text:span text:style-name="T63">依臺北市土地使用分區附條件允許使用核准標準(以下簡稱核准標準)第三條規定訂定</text:span><text:span text:style-name="T64">之</text:span><text:span text:style-name="T65">。</text:span></text:p>
          </table:table-cell>
          <table:covered-table-cell/>
          <table:table-cell table:style-name="TableCell66">
            <text:p text:style-name="P67"><text:span text:style-name="T68">第一條 <text:s text:c="3"/></text:span><text:span text:style-name="T69">臺北市政府（以下簡稱本府）為促進土地合理利用及維護周邊居民權利，衡平土地使用對社區引起之衝擊，</text:span><text:span text:style-name="T70">依</text:span><text:span text:style-name="T71">臺北市土地使用分區附條件允許使用核准標準</text:span><text:span text:style-name="T72">(以下簡稱核准標準)第三</text:span><text:soft-page-break/><text:span text:style-name="T73">條</text:span><text:span text:style-name="T74">規定，訂定</text:span><text:span text:style-name="T75">本辦法</text:span><text:span text:style-name="T76">。</text:span></text:p>
          </table:table-cell>
          <table:table-cell table:style-name="TableCell77" table:number-columns-spanned="2">
            <text:p text:style-name="P78"><text:span text:style-name="T79">第一條</text:span><text:span text:style-name="T80"><text:s/></text:span><text:span text:style-name="T81"><text:s text:c="3"/></text:span><text:span text:style-name="T82">臺北市政府（以下簡稱本府）為促進土地合理利用</text:span><text:span text:style-name="T83">並兼顧</text:span><text:span text:style-name="T84">周邊居民權利之維護，衡平土地使用</text:span><text:span text:style-name="T85">及其變更</text:span><text:span text:style-name="T86">對社區引起之衝擊</text:span><text:span text:style-name="T87">，以執行</text:span><text:span text:style-name="T88">臺北市土地使用分區</text:span><text:span text:style-name="T89">管制規則</text:span><text:span text:style-name="T90">附條件允許使用</text:span><text:span text:style-name="T91">之</text:span><text:soft-page-break/><text:span text:style-name="T92">核准</text:span><text:span text:style-name="T93">基準表中有關應辦理社區參與之</text:span><text:span text:style-name="T94">規定，</text:span><text:span text:style-name="T95">特</text:span><text:span text:style-name="T96">訂定本辦法。</text:span></text:p>
          </table:table-cell>
          <table:covered-table-cell/>
          <table:table-cell table:style-name="TableCell97">
            <text:p text:style-name="P98"><text:span text:style-name="T99">一、</text:span><text:span text:style-name="T100">敘</text:span><text:span text:style-name="T101">明</text:span><text:span text:style-name="T102">定本辦法之</text:span><text:span text:style-name="T103">立法依據</text:span><text:span text:style-name="T104">及修正文字說明</text:span><text:span text:style-name="T105">。</text:span></text:p>
            <text:p text:style-name="P106">二、臺北市土地使用分區附條件允許使用核准標準第三條規<text:soft-page-break/>定：「前條附表之核准條件中，有關應辦理社區參與之規定，其辦法由本府定之。」</text:p>
            <text:p text:style-name="P107">三、本辦法之立法目的係為促進土地合理利用及維護周邊居民權利，衡平土地使用對社區引起之衝擊。</text:p>
          </table:table-cell>
          <table:table-cell table:style-name="TableCell108">
            <text:p text:style-name="P109">本辦法係授權訂定，爰配合現行體例修正條文文字，並將本辦法之立法目的由條文移列至修正說明。</text:p>
          </table:table-cell>
        </table:table-row>
        <text:soft-page-break/>
        <table:table-row table:style-name="TableRow110">
          <table:table-cell table:style-name="TableCell111" table:number-columns-spanned="2">
            <text:p text:style-name="P112"><text:span text:style-name="T113">第</text:span><text:span text:style-name="T114">二</text:span><text:span text:style-name="T115">條 <text:s text:c="3"/></text:span><text:span text:style-name="T116">應辦理社區參與之使用組別項目</text:span><text:soft-page-break/><text:span text:style-name="T117">，依</text:span><text:span text:style-name="T118">核准標準第二條附表之</text:span><text:span text:style-name="T119">規定。但原已合法使用而僅變更其使用面積者，無須辦理社區參與。</text:span></text:p>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由現行條文第三條<text:soft-page-break/>移列。須確定應辦理社區參與之使用組別項目後，方得明確其辦理機關，故將現行條文第二條及第三條之條次調整。條文及說明欄酌作文字修正。</text:p>
          </table:table-cell>
        </table:table-row>
        <text:soft-page-break/>
        <table:table-row table:style-name="TableRow128">
          <table:table-cell table:style-name="TableCell129" table:number-columns-spanned="2">
            <text:p text:style-name="P130"><text:span text:style-name="T131">第</text:span><text:span text:style-name="T132">三</text:span><text:span text:style-name="T133">條　　</text:span><text:span text:style-name="T134">社區參與由</text:span><text:span text:style-name="T135">該土地</text:span><text:span text:style-name="T136">使用組別項目之</text:span><text:span text:style-name="T137">臺北市政府（以下簡稱</text:span><text:span text:style-name="T138">本府</text:span><text:span text:style-name="T139">）</text:span><text:span text:style-name="T140">各目的事業主管機關辦理。如目的事業主管機關為本府或隸</text:span><text:soft-page-break/><text:span text:style-name="T141">屬中央者，由本府協調定之。</text:span></text:p>
            <text:p text:style-name="P142"><text:span text:style-name="T143"><text:s/></text:span><text:span text:style-name="T144">目的事業主管機關</text:span><text:span text:style-name="T145">於</text:span><text:span text:style-name="T146">必要時</text:span><text:span text:style-name="T147">，</text:span><text:span text:style-name="T148">得</text:span><text:span text:style-name="T149">將前項業務</text:span><text:span text:style-name="T150">委任或委託其他機關或民間團體辦理。</text:span></text:p>
          </table:table-cell>
          <table:covered-table-cell/>
          <table:table-cell table:style-name="TableCell151">
            <text:p text:style-name="P152"><text:span text:style-name="T153">第</text:span><text:span text:style-name="T154">二</text:span><text:span text:style-name="T155">條　　</text:span><text:span text:style-name="T156">社區參與由</text:span><text:span text:style-name="T157">該土地</text:span><text:span text:style-name="T158">使用組別項目</text:span><text:span text:style-name="T159">所屬</text:span><text:span text:style-name="T160">之本府各目的事業主管機關辦理</text:span><text:span text:style-name="T161">。如</text:span><text:span text:style-name="T162">目的事業主管機關為本府或隸屬中央者，由本府協</text:span><text:soft-page-break/><text:span text:style-name="T163">調定之。</text:span></text:p>
            <text:p text:style-name="P164">前項目的事業主管機關必要時得委任或委託其他機關或民間團體辦理。</text:p>
          </table:table-cell>
          <table:table-cell table:style-name="TableCell165" table:number-columns-spanned="2">
            <text:p text:style-name="P166"><text:span text:style-name="T167">第</text:span><text:span text:style-name="T168">二</text:span><text:span text:style-name="T169">條　　</text:span><text:span text:style-name="T170">社區參與由該土地使用組別項目所屬之本府各目的事業主管機關辦理</text:span><text:span text:style-name="T171">，必要時得委任或委託其他機關或民間團體辦理。</text:span></text:p>
            <text:soft-page-break/>
            <text:p text:style-name="P172"><text:span text:style-name="T173">前項</text:span><text:span text:style-name="T174">目的事業主管機關為本府或隸屬中央者，由本府協調定之。</text:span></text:p>
          </table:table-cell>
          <table:covered-table-cell/>
          <table:table-cell table:style-name="TableCell175">
            <text:p text:style-name="P176"><text:span text:style-name="T177">修正</text:span><text:span text:style-name="T178">將現行條文第一項後段及第二項互換，並酌作</text:span><text:span text:style-name="T179">文字</text:span><text:span text:style-name="T180">修正</text:span><text:span text:style-name="T181">說明</text:span><text:span text:style-name="T182">。</text:span></text:p>
          </table:table-cell>
          <table:table-cell table:style-name="TableCell183">
            <text:p text:style-name="P184">一、條次遞改。</text:p>
            <text:p text:style-name="P185">二、條文及說明欄酌作文字修正。</text:p>
          </table:table-cell>
        </table:table-row>
        <table:table-row table:style-name="TableRow186">
          <table:table-cell table:style-name="TableCell187" table:number-columns-spanned="2">
            <text:p text:style-name="P188"/>
          </table:table-cell>
          <table:covered-table-cell/>
          <table:table-cell table:style-name="TableCell189">
            <text:p text:style-name="P190"><text:span text:style-name="T191">第</text:span><text:span text:style-name="T192">三</text:span><text:span text:style-name="T193">條　　</text:span><text:span text:style-name="T194">應辦理社區參與之使用組別項目，悉依核准</text:span><text:span text:style-name="T195">標</text:span><text:span text:style-name="T196">準</text:span><text:span text:style-name="T197">第二條附</text:span><text:span text:style-name="T198">表之規定。但原已合法使用而僅變更其使用面積者，無須辦理社區參與。</text:span></text:p>
          </table:table-cell>
          <table:table-cell table:style-name="TableCell199" table:number-columns-spanned="2">
            <text:p text:style-name="P200"><text:span text:style-name="T201">第</text:span><text:span text:style-name="T202">三</text:span><text:span text:style-name="T203">條　　</text:span><text:span text:style-name="T204">應辦理社區參與之使用組別項目，悉依</text:span><text:span text:style-name="T205">臺北市土地使用分區管制規則附條件允許使用之</text:span><text:span text:style-name="T206">核准</text:span><text:span text:style-name="T207">基</text:span><text:span text:style-name="T208">準表之規定。但原已合法使用而僅變更其使用面積者，無須辦理社區參與。</text:span></text:p>
          </table:table-cell>
          <table:covered-table-cell/>
          <table:table-cell table:style-name="TableCell209">
            <text:p text:style-name="P210"><text:span text:style-name="T211">修正</text:span><text:span text:style-name="T212">文字</text:span><text:span text:style-name="T213">修正</text:span><text:span text:style-name="T214">說明</text:span><text:span text:style-name="T215">。</text:span></text:p>
          </table:table-cell>
          <table:table-cell table:style-name="TableCell216">
            <text:p text:style-name="P217">本條移列至修正條文第二條。</text:p>
          </table:table-cell>
        </table:table-row>
        <table:table-row table:style-name="TableRow218">
          <table:table-cell table:style-name="TableCell219">
            <text:p text:style-name="P220">第四條 <text:s/><text:s text:c="2"/>申請人應檢具使用計畫書，向目的事業主管機關申請辦理社區參與。</text:p>
            <text:p text:style-name="P221">前項使用計<text:soft-page-break/>畫書，應包括下列內容：</text:p>
            <text:p text:style-name="P222">一　計畫名稱。</text:p>
            <text:p text:style-name="P223">二　申請人。</text:p>
            <text:p text:style-name="P224">三　基地地號及位置圖。</text:p>
            <text:p text:style-name="P225">四　建物配置。</text:p>
            <text:p text:style-name="P226">五　設施規模。</text:p>
            <text:p text:style-name="P227">六　使用內容。</text:p>
            <text:p text:style-name="P228">七　使用計畫對於社區可能引起衝擊之評估及其因應方案。</text:p>
            <text:p text:style-name="P229"><text:span text:style-name="T230">使用計畫書內容不全者，目的事業主管機關得命申請人於一定期限內補正，逾期不補正或補正不完全者，</text:span><text:span text:style-name="T231">駁回其申請</text:span><text:span text:style-name="T232">。</text:span></text:p>
          </table:table-cell>
          <table:table-cell table:style-name="TableCell233" table:number-columns-spanned="3">
            <text:p text:style-name="P234">第四條 <text:s/><text:s text:c="2"/>申請人應檢具使用計畫書，向目的事業主管機關申請辦理社區參與。</text:p>
            <text:p text:style-name="P235">前項使用計<text:soft-page-break/>畫書，應包括下列內容：</text:p>
            <text:p text:style-name="P236">一　計畫名稱。</text:p>
            <text:p text:style-name="P237">二　申請人。</text:p>
            <text:p text:style-name="P238">三　基地地號及位置圖。</text:p>
            <text:p text:style-name="P239">四　建物配置。</text:p>
            <text:p text:style-name="P240">五　設施規模。</text:p>
            <text:p text:style-name="P241">六　使用內容。</text:p>
            <text:p text:style-name="P242">七　使用計畫對於社區可能引起衝擊之評估及其因應方案。</text:p>
            <text:p text:style-name="P243"><text:span text:style-name="T244">使用計畫書內容不全者，目的事業主管機關得命申請人於一定期限內補正，逾期不補正或補正不完全者，</text:span><text:span text:style-name="T245">不予受理</text:span><text:span text:style-name="T246">。</text:span></text:p>
          </table:table-cell>
          <table:covered-table-cell/>
          <table:covered-table-cell/>
          <table:table-cell table:style-name="TableCell247">
            <text:p text:style-name="P248">第四條 <text:s/><text:s text:c="2"/>申請人應檢具使用計畫書，向目的事業主管機關申請辦理社區參與。</text:p>
            <text:p text:style-name="P249">前項使用計<text:soft-page-break/>畫書，應包括下列內容：</text:p>
            <text:p text:style-name="P250">一　計畫名稱。</text:p>
            <text:p text:style-name="P251">二　申請人。</text:p>
            <text:p text:style-name="P252">三　基地地號及位置圖。</text:p>
            <text:p text:style-name="P253">四　建物配置。</text:p>
            <text:p text:style-name="P254">五　設施規模。</text:p>
            <text:p text:style-name="P255">六　使用內容。</text:p>
            <text:p text:style-name="P256">七　使用計畫對於社區可能引起衝擊之評估及其因應方案。</text:p>
            <text:p text:style-name="P257"><text:span text:style-name="T258">使用計畫書內容不全者，目的事業主管機關得命申請人於一定期限內補正，逾期不補正或補正不完全者，不予受理。</text:span></text:p>
          </table:table-cell>
          <table:table-cell table:style-name="TableCell259">
            <text:p text:style-name="P260">未修正。</text:p>
          </table:table-cell>
          <table:table-cell table:style-name="TableCell261">
            <text:p text:style-name="P262">文字修正。</text:p>
          </table:table-cell>
        </table:table-row>
        <text:soft-page-break/>
        <table:table-row table:style-name="TableRow263">
          <table:table-cell table:style-name="TableCell264" table:number-columns-spanned="2">
            <text:p text:style-name="P265"><text:span text:style-name="T266">第五</text:span><text:span text:style-name="T267">條　　</text:span><text:span text:style-name="T268">目的事業主管</text:span><text:soft-page-break/><text:span text:style-name="T269">機關辦理社區參與，應舉行公聽會</text:span><text:span text:style-name="T270">，</text:span><text:span text:style-name="T271">且應</text:span><text:span text:style-name="T272">於申請日起三個月內</text:span><text:span text:style-name="T273">舉行</text:span><text:span text:style-name="T274">為原則。</text:span></text:p>
            <text:p text:style-name="P275">目的事業主管機關應於公聽會期日三十日前，公告下列事項：</text:p>
            <text:p text:style-name="P276">一　公聽會之事由及依據。</text:p>
            <text:p text:style-name="P277">二　申請人之姓名或名稱及其住居所、事務所或營業所。</text:p>
            <text:p text:style-name="P278"><text:span text:style-name="T279">三　社區參與人</text:span><text:span text:style-name="T280">之範圍</text:span><text:span text:style-name="T281">。</text:span></text:p>
            <text:p text:style-name="P282">四　公聽會之期日及場所。</text:p>
            <text:p text:style-name="P283">五　公聽會之主要程序。</text:p>
            <text:p text:style-name="P284">六　申請人檢具之<text:soft-page-break/>使用計畫書內容。</text:p>
            <text:p text:style-name="P285">七　申請人得委任代理人。</text:p>
            <text:p text:style-name="P286">八　公聽會之舉辦機關。</text:p>
            <text:p text:style-name="P287">九　申請人及社區參與人得陳述意見之機會。</text:p>
            <text:p text:style-name="P288">十　申請人或社區參與人缺席公聽會之處理。</text:p>
            <text:p text:style-name="P289">十一　社區參與人書面表示意見之期間。</text:p>
            <text:p text:style-name="P290"><text:span text:style-name="T291">前項公告應通知申請人及</text:span><text:span text:style-name="T292">應經社區參與之申請許可案件（以下簡稱</text:span><text:span text:style-name="T293">申</text:span><text:soft-page-break/><text:span text:style-name="T294">請</text:span><text:span text:style-name="T295">案件）基</text:span><text:span text:style-name="T296">地</text:span><text:span text:style-name="T297">範圍</text:span><text:span text:style-name="T298">之里鄰長，</text:span><text:span text:style-name="T299">並</text:span><text:span text:style-name="T300">且</text:span><text:span text:style-name="T301">於所在區公所及里辦公處公告三十日，並公開於目的事業主管機關網站</text:span><text:span text:style-name="T302">及</text:span><text:span text:style-name="T303">相關</text:span><text:span text:style-name="T304">網站。</text:span></text:p>
          </table:table-cell>
          <table:covered-table-cell/>
          <table:table-cell table:style-name="TableCell305">
            <text:p text:style-name="P306"><text:span text:style-name="T307">第五</text:span><text:span text:style-name="T308">條　　</text:span><text:span text:style-name="T309">目的事業主管</text:span><text:soft-page-break/><text:span text:style-name="T310">機關辦理社區參與，應舉行公聽會</text:span><text:span text:style-name="T311">並</text:span><text:span text:style-name="T312">於申請日起三個月內辦理完成為原則</text:span><text:span text:style-name="T313">。</text:span></text:p>
            <text:p text:style-name="P314"><text:span text:style-name="T315">目的事業主管機關應於</text:span><text:span text:style-name="T316">所定</text:span><text:span text:style-name="T317">公聽會期日三十日前，</text:span><text:span text:style-name="T318">公告</text:span><text:span text:style-name="T319">下列事項：</text:span></text:p>
            <text:p text:style-name="P320">一　公聽會之事由及依據。</text:p>
            <text:p text:style-name="P321">二　申請人之姓名或名稱及其住居所、事務所或營業所。</text:p>
            <text:p text:style-name="P322"><text:span text:style-name="T323">三　社區參與人</text:span><text:span text:style-name="T324">資格</text:span><text:span text:style-name="T325">。</text:span></text:p>
            <text:p text:style-name="P326">四　公聽會之期日及場所。</text:p>
            <text:p text:style-name="P327">五　公聽會之主要程序。</text:p>
            <text:p text:style-name="P328">六　申請人檢具之<text:soft-page-break/>使用計畫書內容。</text:p>
            <text:p text:style-name="P329">七　申請人得委任代理人。</text:p>
            <text:p text:style-name="P330">八　公聽會之舉辦機關。</text:p>
            <text:p text:style-name="P331">九　申請人及社區參與人得陳述意見之機會。</text:p>
            <text:p text:style-name="P332">十　申請人或社區參與人缺席公聽會之處理。</text:p>
            <text:p text:style-name="P333">十一　社區參與人書面表示意見之期間。</text:p>
            <text:p text:style-name="P334"><text:span text:style-name="T335">前項公告應通知申請人及</text:span><text:span text:style-name="T336">申請</text:span><text:span text:style-name="T337">使用</text:span><text:span text:style-name="T338">地</text:span><text:span text:style-name="T339">點</text:span><text:span text:style-name="T340">之里鄰長，並於所在區公所及</text:span><text:soft-page-break/><text:span text:style-name="T341">里辦公處公告三十日，並公開於</text:span><text:span text:style-name="T342">目的事業主管機關</text:span><text:span text:style-name="T343">網站</text:span><text:span text:style-name="T344">及適當網站</text:span><text:span text:style-name="T345">。</text:span></text:p>
          </table:table-cell>
          <table:table-cell table:style-name="TableCell346" table:number-columns-spanned="2">
            <text:p text:style-name="P347">第五條　　目的事業主管<text:soft-page-break/>機關辦理社區參與，應舉行公聽會。</text:p>
            <text:p text:style-name="P348"><text:span text:style-name="T349">目的事業主管機關</text:span><text:span text:style-name="T350">舉辦社區參與公聽會，</text:span><text:span text:style-name="T351">應於所定公聽會期日三十日前，</text:span><text:span text:style-name="T352">將</text:span><text:span text:style-name="T353">下列事項</text:span><text:span text:style-name="T354">公告之</text:span><text:span text:style-name="T355">：</text:span></text:p>
            <text:p text:style-name="P356">一　公聽會之事由及依據。</text:p>
            <text:p text:style-name="P357">二　申請人之姓名或名稱及其住居所、事務所或營業所。</text:p>
            <text:p text:style-name="P358">三　社區參與人資格。</text:p>
            <text:p text:style-name="P359">四　公聽會之期日及場所。</text:p>
            <text:p text:style-name="P360">五　公聽會之主要程序。</text:p>
            <text:p text:style-name="P361">六　申請人檢具之使用計畫書<text:soft-page-break/>內容。</text:p>
            <text:p text:style-name="P362">七　申請人得委任代理人。</text:p>
            <text:p text:style-name="P363">八　公聽會之舉辦機關。</text:p>
            <text:p text:style-name="P364">九　申請人及社區參與人得陳述意見之機會。</text:p>
            <text:p text:style-name="P365">十　申請人或社區參與人缺席公聽會之處理。</text:p>
            <text:p text:style-name="P366">十一　社區參與人書面表示意見之期間。</text:p>
            <text:p text:style-name="P367"><text:span text:style-name="T368">前項公告應通知申請人及申請使用地點之里鄰長，並於所在區公所及里辦公處公告三十</text:span><text:soft-page-break/><text:span text:style-name="T369">日，</text:span><text:span text:style-name="T370">必要時</text:span><text:span text:style-name="T371">並</text:span><text:span text:style-name="T372">得</text:span><text:span text:style-name="T373">公開於</text:span><text:span text:style-name="T374">資訊</text:span><text:span text:style-name="T375">網站。</text:span></text:p>
            <text:p text:style-name="P376">目的事業主管機關有正當理由時，得依職權或申請人之申請，變更公聽會期日或場所。其變更仍應依前項規定辦理通知並公告之。</text:p>
            <text:p text:style-name="P377"><text:span text:style-name="T378">應辦理社區參與之案件，其公聽會以於申請日起，三個月內辦理完成為原則。</text:span></text:p>
          </table:table-cell>
          <table:covered-table-cell/>
          <table:table-cell table:style-name="TableCell379">
            <text:p text:style-name="P380"><text:span text:style-name="T381">一、</text:span><text:span text:style-name="T382">將</text:span><text:span text:style-name="T383">併入原</text:span><text:soft-page-break/><text:span text:style-name="T384">現行條文</text:span><text:span text:style-name="T385">第五項之辦理期限</text:span><text:span text:style-name="T386">整併入現行條文第一項</text:span><text:span text:style-name="T387">，</text:span><text:span text:style-name="T388">並為文字</text:span><text:span text:style-name="T389">修正</text:span><text:span text:style-name="T390">文字說明</text:span><text:span text:style-name="T391">。</text:span></text:p>
            <text:p text:style-name="P392"><text:span text:style-name="T393">二、</text:span><text:span text:style-name="T394">原</text:span><text:span text:style-name="T395">現行條文</text:span><text:span text:style-name="T396">第四項</text:span><text:span text:style-name="T397">改</text:span><text:span text:style-name="T398">移</text:span><text:span text:style-name="T399">列</text:span><text:span text:style-name="T400">至</text:span><text:span text:style-name="T401">修正條文</text:span><text:span text:style-name="T402">第七條。</text:span></text:p>
          </table:table-cell>
          <table:table-cell table:style-name="TableCell403">
            <text:p text:style-name="P404">一、經洽都<text:soft-page-break/>發局確認，為避免「辦理完成」之用語所指為何不明確及無法於規定時程內完成，故第一項修正為公聽會於申請日起三個月內舉行即為已足。</text:p>
            <text:p text:style-name="P405">二、配合修<text:soft-page-break/>正條文第六條第二項修正第二項第三款。</text:p>
            <text:p text:style-name="P406">三、其餘條文及說明欄酌作文字修正。</text:p>
          </table:table-cell>
        </table:table-row>
        <text:soft-page-break/>
        <table:table-row table:style-name="TableRow407">
          <table:table-cell table:style-name="TableCell408" table:number-columns-spanned="2">
            <text:p text:style-name="P409"><text:span text:style-name="T410">第</text:span><text:span text:style-name="T411">六</text:span><text:span text:style-name="T412">條　　</text:span><text:span text:style-name="T413">目的事業主管機關</text:span><text:span text:style-name="T414">應於公聽會</text:span><text:span text:style-name="T415">期日</text:span><text:span text:style-name="T416">三十日</text:span><text:span text:style-name="T417">前</text:span><text:span text:style-name="T418">將</text:span><text:span text:style-name="T419">前條第二項之</text:span><text:span text:style-name="T420">公告事項</text:span><text:span text:style-name="T421">，</text:span><text:span text:style-name="T422">以</text:span><text:span text:style-name="T423">平信</text:span><text:span text:style-name="T424">書面</text:span><text:span text:style-name="T425">投遞</text:span><text:span text:style-name="T426">社區參與人</text:span><text:span text:style-name="T427">知悉</text:span><text:span text:style-name="T428">，但該項第</text:span><text:span text:style-name="T429">六款得</text:span><text:span text:style-name="T430">僅</text:span><text:soft-page-break/><text:span text:style-name="T431">摘錄使用計畫書重點</text:span><text:span text:style-name="T432">。</text:span></text:p>
            <text:p text:style-name="P433">前項社區參與人範圍如下：</text:p>
            <text:p text:style-name="P434"><text:span text:style-name="T435">一　</text:span><text:span text:style-name="T436">申請案件位於風景區、農業區</text:span><text:span text:style-name="T437">或</text:span><text:span text:style-name="T438">保護區者，以其基地周界</text:span><text:span text:style-name="T439">向</text:span><text:span text:style-name="T440">外</text:span><text:span text:style-name="T441">圍半徑</text:span><text:span text:style-name="T442">五００</text:span><text:span text:style-name="T443">公尺</text:span><text:span text:style-name="T444">所圍</text:span><text:span text:style-name="T445">範圍內之承租戶、設籍居民及土地、建築物所有權人。但於該等分區設置第十二組公用事業設施，則為基地周界</text:span><text:span text:style-name="T446">向</text:span><text:span text:style-name="T447">外</text:span><text:span text:style-name="T448">圍半徑</text:span><text:span text:style-name="T449">一</text:span><text:span text:style-name="T450">００</text:span><text:span text:style-name="T451">公尺</text:span><text:span text:style-name="T452">所圍範圍</text:span><text:span text:style-name="T453">。</text:span></text:p>
            <text:p text:style-name="P454"><text:span text:style-name="T455">二　申請案件非位</text:span><text:soft-page-break/><text:span text:style-name="T456">於風景區、農業區</text:span><text:span text:style-name="T457">或</text:span><text:span text:style-name="T458">保護區者，其申請設置之建築物總樓地板面積一</text:span><text:span text:style-name="T459">、</text:span><text:span text:style-name="T460">０００</text:span><text:span text:style-name="T461">平方公尺以上者，為申請基地周界</text:span><text:span text:style-name="T462">向外</text:span><text:span text:style-name="T463">五</text:span><text:span text:style-name="T464">０</text:span><text:span text:style-name="T465">公尺</text:span><text:span text:style-name="T466">所圍</text:span><text:span text:style-name="T467">範圍內之承租戶、設籍居民及土地、建築物所有權人；申請設置之建築物總樓地板面積未達一</text:span><text:span text:style-name="T468">、</text:span><text:span text:style-name="T469">０００</text:span><text:span text:style-name="T470">平方公尺者，為申請基地周界</text:span><text:span text:style-name="T471">向外</text:span><text:span text:style-name="T472">十五公尺</text:span><text:span text:style-name="T473">所圍</text:span><text:span text:style-name="T474">範圍內之承租戶、設</text:span><text:soft-page-break/><text:span text:style-name="T475">籍居民及土地、建築物所有權人。</text:span></text:p>
          </table:table-cell>
          <table:covered-table-cell/>
          <table:table-cell table:style-name="TableCell476">
            <text:p text:style-name="P477"><text:span text:style-name="T478">第六條</text:span><text:span text:style-name="T479">　　</text:span><text:span text:style-name="T480">目的事業主管機關</text:span><text:span text:style-name="T481">除</text:span><text:span text:style-name="T482">前條第二項</text:span><text:span text:style-name="T483">第六款得摘錄使用計畫書重點外，其餘事項</text:span><text:span text:style-name="T484">應於公聽會</text:span><text:span text:style-name="T485">前</text:span><text:span text:style-name="T486">三十日</text:span><text:span text:style-name="T487">依</text:span><text:span text:style-name="T488">公告事項以平信投遞社區</text:span><text:soft-page-break/><text:span text:style-name="T489">參與人知悉。</text:span></text:p>
            <text:p text:style-name="P490">前項社區參與人範圍如下：</text:p>
            <text:p text:style-name="P491"><text:span text:style-name="T492">一</text:span><text:span text:style-name="T493">　</text:span><text:span text:style-name="T494">申請案件位於風景區、農業區、保護區者，以其基地周界外圍半徑五００公尺範圍內之承租戶、設籍居民及土地、建築物所有權人。但於該等分區設置第十二組公用事業設施，則為基地周界外圍半徑一００公尺。</text:span></text:p>
            <text:p text:style-name="P495"><text:span text:style-name="T496">二</text:span><text:span text:style-name="T497">　</text:span><text:span text:style-name="T498">申請案件非位於風景區、農業區、保護區</text:span><text:soft-page-break/><text:span text:style-name="T499">者，其申請設置之建築物總樓地板面積一０００平方公尺以上者，為申請基地周界五０公尺範圍內之承租戶、設籍居民及土地、建築物所有權人；申請設置之建築物總樓地板面積未達一０００平方公尺者，為申請基地周界十五公尺範圍內之承租戶、設籍居民及土地、建築物所有權人。</text:span></text:p>
          </table:table-cell>
          <table:table-cell table:style-name="TableCell500" table:number-columns-spanned="2">
            <text:p text:style-name="P501"/>
          </table:table-cell>
          <table:covered-table-cell/>
          <table:table-cell table:style-name="TableCell502">
            <text:p text:style-name="P503"><text:span text:style-name="T504">一、本條</text:span><text:span text:style-name="T505">第一項</text:span><text:span text:style-name="T506">新增</text:span><text:span text:style-name="T507">條文，</text:span><text:span text:style-name="T508">。</text:span></text:p>
            <text:p text:style-name="P509"><text:span text:style-name="T510">二、</text:span><text:span text:style-name="T511">為提高社區參與人知曉度，新增</text:span><text:span text:style-name="T512">執行</text:span><text:soft-page-break/><text:span text:style-name="T513">目的事業主管</text:span><text:span text:style-name="T514">機關應將必要訊息於開會前</text:span><text:span text:style-name="T515">30</text:span><text:span text:style-name="T516">三十</text:span><text:span text:style-name="T517">日以平信投遞方式通知社區參與人</text:span><text:span text:style-name="T518">，</text:span><text:span text:style-name="T519">。</text:span></text:p>
            <text:p text:style-name="P520"><text:span text:style-name="T521">三、</text:span><text:span text:style-name="T522">將</text:span><text:span text:style-name="T523">並併入原</text:span><text:span text:style-name="T524">現行條文</text:span><text:span text:style-name="T525">第七條社區參與人之</text:span><text:span text:style-name="T526">定義</text:span><text:span text:style-name="T527">範圍規定移列至第二項</text:span><text:span text:style-name="T528">，另考量承租戶亦為申請案設置地點可能</text:span><text:soft-page-break/><text:span text:style-name="T529">受影響之對象，爰新增承租戶為社區參與人之一。</text:span></text:p>
            <text:p text:style-name="P530"><text:span text:style-name="T531">四、以下條次遞移。</text:span></text:p>
          </table:table-cell>
          <table:table-cell table:style-name="TableCell532">
            <text:p text:style-name="P533">經洽都發局確認應通知之時間為公聽會期日三十日前，故予以修正<text:soft-page-break/>。其餘條文及說明欄酌作文字修正。</text:p>
          </table:table-cell>
        </table:table-row>
        <text:soft-page-break/>
        <table:table-row table:style-name="TableRow534">
          <table:table-cell table:style-name="TableCell535" table:number-columns-spanned="2">
            <text:p text:style-name="P536"><text:span text:style-name="T537">第七條</text:span><text:span text:style-name="T538">　　</text:span><text:span text:style-name="T539">目的事業主管機關得依職權或申請人之申請，變更公聽會期日或場所。其變更仍應依第五條及</text:span><text:span text:style-name="T540">前</text:span><text:span text:style-name="T541">條規定辦理公告及通知。</text:span></text:p>
          </table:table-cell>
          <table:covered-table-cell/>
          <table:table-cell table:style-name="TableCell542">
            <text:p text:style-name="P543"><text:span text:style-name="T544">第七條</text:span><text:span text:style-name="T545">　　</text:span><text:span text:style-name="T546">目的事業主管機關</text:span><text:span text:style-name="T547">有正當理由時，</text:span><text:span text:style-name="T548">得依職權或申請人之申請，變更公聽會期日或場所。其變更仍應依第五條及第六條規定辦理公告及通知。</text:span></text:p>
          </table:table-cell>
          <table:table-cell table:style-name="TableCell549" table:number-columns-spanned="2">
            <text:p text:style-name="P550"/>
          </table:table-cell>
          <table:covered-table-cell/>
          <table:table-cell table:style-name="TableCell551">
            <text:p text:style-name="P552"><text:span text:style-name="T553">一、</text:span><text:span text:style-name="T554">調整原</text:span><text:span text:style-name="T555">現行條文</text:span><text:span text:style-name="T556">第五條第四項</text:span><text:span text:style-name="T557">為第七條</text:span><text:span text:style-name="T558">移列</text:span><text:span text:style-name="T559">。</text:span></text:p>
            <text:p text:style-name="P560">二、以下條次遞移。</text:p>
          </table:table-cell>
          <table:table-cell table:style-name="TableCell561">
            <text:p text:style-name="P562">考量現行條文所稱「有正當理由」未盡明確；且為避免衍生現行條文有否正當理由之審酌，是否僅限於目的事業主管機關依職權變更，而未及於申請人申請變更之爭議，修正條文文字。說<text:soft-page-break/>明欄酌作文字修正。</text:p>
          </table:table-cell>
        </table:table-row>
        <text:soft-page-break/>
        <table:table-row table:style-name="TableRow563">
          <table:table-cell table:style-name="TableCell564" table:number-columns-spanned="2">
            <text:p text:style-name="P565"><text:span text:style-name="T566">第八條 <text:s/>　</text:span><text:span text:style-name="T567">公聽會之參與人，除社區參與人外，目的事業主管機關得另</text:span><text:span text:style-name="T568">通知</text:span><text:span text:style-name="T569">下列人士或由其自由參加：</text:span></text:p>
            <text:p text:style-name="P570">一　專家學者。</text:p>
            <text:p text:style-name="P571">二　相關權益團體。</text:p>
            <text:p text:style-name="P572"><text:span text:style-name="T573">三</text:span><text:span text:style-name="T574">　</text:span><text:span text:style-name="T575">意見領袖。</text:span></text:p>
            <text:p text:style-name="P576"><text:span text:style-name="T577">四</text:span><text:span text:style-name="T578">三</text:span><text:span text:style-name="T579">　本府建築主管機關及其他有關機關。</text:span></text:p>
            <text:p text:style-name="P580"><text:span text:style-name="T581">四</text:span><text:span text:style-name="T582"><text:s text:c="2"/></text:span><text:span text:style-name="T583">利害關係人。</text:span></text:p>
            <text:p text:style-name="P584"><text:span text:style-name="T585">五</text:span><text:span text:style-name="T586">　</text:span><text:span text:style-name="T587">其他</text:span><text:span text:style-name="T588">各目的事業主管機關</text:span><text:span text:style-name="T589">認為有必要者</text:span><text:span text:style-name="T590">另有規定或特別指定對象</text:span><text:span text:style-name="T591">。</text:span></text:p>
            <text:soft-page-break/>
            <text:p text:style-name="P592"><text:span text:style-name="T593">六</text:span><text:span text:style-name="T594">　</text:span><text:span text:style-name="T595">其他利害關係人。</text:span></text:p>
          </table:table-cell>
          <table:covered-table-cell/>
          <table:table-cell table:style-name="TableCell596">
            <text:p text:style-name="P597"><text:span text:style-name="T598">第</text:span><text:span text:style-name="T599">八</text:span><text:span text:style-name="T600">條 <text:s/></text:span><text:span text:style-name="T601">　</text:span><text:span text:style-name="T602">公聽會之參與人，除</text:span><text:span text:style-name="T603">社區參與人外，</text:span><text:span text:style-name="T604">目的事業主管機關</text:span><text:span text:style-name="T605">得另邀請下列人士</text:span><text:span text:style-name="T606">或由其自由參加</text:span><text:span text:style-name="T607">：</text:span></text:p>
            <text:p text:style-name="P608"><text:span text:style-name="T609">一</text:span><text:span text:style-name="T610">　</text:span><text:span text:style-name="T611">專家學者。</text:span></text:p>
            <text:p text:style-name="P612"><text:span text:style-name="T613">二</text:span><text:span text:style-name="T614">　</text:span><text:span text:style-name="T615">相關權</text:span><text:span text:style-name="T616">益團體。</text:span></text:p>
            <text:p text:style-name="P617"><text:span text:style-name="T618">三</text:span><text:span text:style-name="T619">　</text:span><text:span text:style-name="T620">意見領袖</text:span><text:span text:style-name="T621">。</text:span></text:p>
            <text:p text:style-name="P622">四　本府建築主管機關及其他有關機關。</text:p>
            <text:p text:style-name="P623"><text:span text:style-name="T624">五</text:span><text:span text:style-name="T625">　</text:span><text:span text:style-name="T626">各目的事業主管機關另有規定或特別指定對象。</text:span></text:p>
            <text:p text:style-name="P627"><text:span text:style-name="T628">六</text:span><text:span text:style-name="T629">　</text:span><text:span text:style-name="T630">其他利害關係人。</text:span></text:p>
          </table:table-cell>
          <table:table-cell table:style-name="TableCell631" table:number-columns-spanned="2">
            <text:p text:style-name="P632"><text:span text:style-name="T633">第</text:span><text:span text:style-name="T634">六</text:span><text:span text:style-name="T635">條　</text:span><text:span text:style-name="T636">　</text:span><text:span text:style-name="T637">公聽會之參與人，除</text:span><text:span text:style-name="T638">各</text:span><text:span text:style-name="T639">目的事業主管機關</text:span><text:span text:style-name="T640">另有規定或特別指定外，其資格如下</text:span><text:span text:style-name="T641">：</text:span></text:p>
            <text:p text:style-name="P642"><text:span text:style-name="T643">一</text:span><text:span text:style-name="T644">　</text:span><text:span text:style-name="T645">擬設置之使用組別項目衝擊影響所及之社區參與人。</text:span></text:p>
            <text:p text:style-name="P646"><text:span text:style-name="T647">二</text:span><text:span text:style-name="T648">　</text:span><text:span text:style-name="T649">專家學者。</text:span></text:p>
            <text:p text:style-name="P650"><text:span text:style-name="T651">三</text:span><text:span text:style-name="T652">　</text:span><text:span text:style-name="T653">公</text:span><text:span text:style-name="T654">益團體。</text:span></text:p>
            <text:p text:style-name="P655">四　本府建築主管機關及其他有關機關。</text:p>
            <text:p text:style-name="P656"><text:span text:style-name="T657">五</text:span><text:span text:style-name="T658">　</text:span><text:span text:style-name="T659">其他利害關係人。</text:span></text:p>
            <text:p text:style-name="P660"><text:span text:style-name="T661">前項參與對象除第一款外，目的事業主管機關得</text:span><text:soft-page-break/><text:span text:style-name="T662">視需要選擇邀請之或由其自由參加。</text:span></text:p>
          </table:table-cell>
          <table:covered-table-cell/>
          <table:table-cell table:style-name="TableCell663">
            <text:p text:style-name="P664">一、條次遞改。</text:p>
            <text:p text:style-name="P665"><text:span text:style-name="T666">二、</text:span><text:span text:style-name="T667">參考</text:span><text:span text:style-name="T668">「</text:span><text:span text:style-name="T669">臺北市政</text:span><text:span text:style-name="T670">本</text:span><text:span text:style-name="T671">府所屬各機關辦理公聽會應行注意事項</text:span><text:span text:style-name="T672">」</text:span><text:span text:style-name="T673">第四點規定，</text:span><text:span text:style-name="T674">修正公聽會參與人對象。</text:span></text:p>
          </table:table-cell>
          <table:table-cell table:style-name="TableCell675">
            <text:p text:style-name="P676">條文及說明欄酌作文字修正。</text:p>
          </table:table-cell>
        </table:table-row>
        <table:table-row table:style-name="TableRow677">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第七條　　前條第一項第一款之社區參與人範圍如下：</text:p>
            <text:p text:style-name="P684">一　申請案件位於風景區、農業區、保護區者，以其基地周界外圍半徑五００公尺範圍內之設籍居民及土地、建築物所有權人。但於該等分區設置第十二組公用事業設施，則為基地周界外圍半徑一００公尺。</text:p>
            <text:soft-page-break/>
            <text:p text:style-name="P685"><text:span text:style-name="T686">二　申請案件非位於風景區、農業區、保護區者，其申請設置之建築物總樓地板面積一</text:span><text:span text:style-name="T687">０００</text:span><text:span text:style-name="T688">平方公尺以上者，為申請基地周界五</text:span><text:span text:style-name="T689">０</text:span><text:span text:style-name="T690">公尺範圍內之設籍居民及土地、建築物所有權人；申請設置之建築物總樓地板面積未達一</text:span><text:span text:style-name="T691">０００</text:span><text:span text:style-name="T692">平方公尺者，為申請基地周界十五公尺範圍內</text:span><text:soft-page-break/><text:span text:style-name="T693">之設籍居民及土地、建築物所有權人。</text:span></text:p>
          </table:table-cell>
          <table:covered-table-cell/>
          <table:table-cell table:style-name="TableCell694">
            <text:p text:style-name="P695"><text:span text:style-name="T696">刪除</text:span><text:span text:style-name="T697">本</text:span><text:span text:style-name="T698">條文</text:span><text:span text:style-name="T699">，</text:span><text:span text:style-name="T700">移列至</text:span><text:span text:style-name="T701">併入</text:span><text:span text:style-name="T702">第六條</text:span><text:span text:style-name="T703">第二項</text:span><text:span text:style-name="T704">。</text:span></text:p>
            <text:p text:style-name="P705"/>
          </table:table-cell>
          <table:table-cell table:style-name="TableCell706">
            <text:p text:style-name="P707">說明欄酌作文字修正。</text:p>
          </table:table-cell>
        </table:table-row>
        <text:soft-page-break/>
        <table:table-row table:style-name="TableRow708">
          <table:table-cell table:style-name="TableCell709" table:number-columns-spanned="2">
            <text:p text:style-name="P710"><text:span text:style-name="T711">第九條　　</text:span><text:span text:style-name="T712">公聽會之參與人</text:span><text:span text:style-name="T713">於公告期間</text:span><text:span text:style-name="T714">至</text:span><text:span text:style-name="T715">公聽會結</text:span><text:span text:style-name="T716">束</text:span><text:span text:style-name="T717">前，得以書面向目的事業主管機關表示意見，該書面意見應</text:span><text:span text:style-name="T718">以附件</text:span><text:span text:style-name="T719">納入公聽會紀錄。</text:span></text:p>
          </table:table-cell>
          <table:covered-table-cell/>
          <table:table-cell table:style-name="TableCell720">
            <text:p text:style-name="P721"><text:span text:style-name="T722">第</text:span><text:span text:style-name="T723">九</text:span><text:span text:style-name="T724">條　　</text:span><text:span text:style-name="T725">公聽會之參與人</text:span><text:span text:style-name="T726">於公告期間</text:span><text:span text:style-name="T727">內</text:span><text:span text:style-name="T728">或</text:span><text:span text:style-name="T729">於</text:span><text:span text:style-name="T730">公聽會</text:span><text:span text:style-name="T731">終</text:span><text:span text:style-name="T732">結前，得以書面向目的事業主管機關表示意見</text:span><text:span text:style-name="T733">，該書面意見應納入公聽會紀錄</text:span><text:span text:style-name="T734">。</text:span></text:p>
          </table:table-cell>
          <table:table-cell table:style-name="TableCell735" table:number-columns-spanned="2">
            <text:p text:style-name="P736"><text:span text:style-name="T737">第</text:span><text:span text:style-name="T738">八</text:span><text:span text:style-name="T739">條　</text:span><text:span text:style-name="T740">　</text:span><text:span text:style-name="T741">公聽會之參與人於公告期間內或於公聽會終結前，得</text:span><text:span text:style-name="T742">於公聽會外，</text:span><text:span text:style-name="T743">以書面向目的事業主管機關表示意見。</text:span></text:p>
          </table:table-cell>
          <table:covered-table-cell/>
          <table:table-cell table:style-name="TableCell744">
            <text:p text:style-name="P745">一、條次遞改。</text:p>
            <text:p text:style-name="P746"><text:span text:style-name="T747">二、</text:span><text:span text:style-name="T748">為使民眾表達之意見於修正計畫內容時被充分考量，新增書面意見應納入公聽會紀錄之規定。</text:span></text:p>
            <text:p text:style-name="P749"/>
          </table:table-cell>
          <table:table-cell table:style-name="TableCell750">
            <text:p text:style-name="P751">條文及說明欄酌作文字修正。</text:p>
          </table:table-cell>
        </table:table-row>
        <table:table-row table:style-name="TableRow752">
          <table:table-cell table:style-name="TableCell753" table:number-columns-spanned="2">
            <text:p text:style-name="P754"><text:span text:style-name="T755">第</text:span><text:span text:style-name="T756">十</text:span><text:span text:style-name="T757">條</text:span><text:span text:style-name="T758">　　</text:span><text:span text:style-name="T759">公聽會由目的事業主管機關指定</text:span><text:span text:style-name="T760">適當人員為主持人，並</text:span><text:span text:style-name="T761">應</text:span><text:span text:style-name="T762">得</text:span><text:span text:style-name="T763">邀請民間公正人士</text:span><text:soft-page-break/><text:span text:style-name="T764">擔任</text:span><text:span text:style-name="T765">協助</text:span><text:span text:style-name="T766">共同主持</text:span><text:span text:style-name="T767">人</text:span><text:span text:style-name="T768">，</text:span><text:span text:style-name="T769">必要時，得由律師、相關專業人士或其他熟諳法令之人員在場協助之。</text:span></text:p>
            <text:p text:style-name="P770">公聽會主持人之職權如下：</text:p>
            <text:p text:style-name="P771">一　主持人應本於中立公正之立場，主持公聽會。</text:p>
            <text:p text:style-name="P772"><text:span text:style-name="T773">二</text:span><text:span text:style-name="T774">　</text:span><text:span text:style-name="T775">為避免延滯程序之進行，得禁止</text:span><text:span text:style-name="T776">公聽會</text:span><text:span text:style-name="T777">之</text:span><text:span text:style-name="T778">參與人</text:span><text:span text:style-name="T779">發言；有妨礙公聽會程序且情節重大者，得命其退場。</text:span></text:p>
            <text:p text:style-name="P780"><text:span text:style-name="T781">三</text:span><text:span text:style-name="T782">　</text:span><text:span text:style-name="T783">申請人無故</text:span><text:soft-page-break/><text:span text:style-name="T784">缺席或</text:span><text:span text:style-name="T785">公聽會</text:span><text:span text:style-name="T786">之</text:span><text:span text:style-name="T787">參與人</text:span><text:span text:style-name="T788">全部或部分未到場者，得逕行開始、延期或</text:span><text:span text:style-name="T789">結</text:span><text:span text:style-name="T790">束</text:span><text:span text:style-name="T791">公聽會。</text:span></text:p>
            <text:p text:style-name="P792"><text:span text:style-name="T793">四</text:span><text:span text:style-name="T794">　</text:span><text:span text:style-name="T795">如認為有必要時，於公聽會結束前，決定</text:span><text:span text:style-name="T796">續</text:span><text:span text:style-name="T797">行</text:span><text:span text:style-name="T798">公聽會之期日及場所。</text:span></text:p>
            <text:p text:style-name="P799">五　如遇天災或其他事故致公聽會無法續行時，得依職權中止公聽會。</text:p>
            <text:p text:style-name="P800"><text:span text:style-name="T801">六</text:span><text:span text:style-name="T802">　</text:span><text:span text:style-name="T803">採取其他為順利進行公聽會之必要</text:span><text:soft-page-break/><text:span text:style-name="T804">措施。</text:span></text:p>
          </table:table-cell>
          <table:covered-table-cell/>
          <table:table-cell table:style-name="TableCell805">
            <text:p text:style-name="P806"><text:span text:style-name="T807">第</text:span><text:span text:style-name="T808">十</text:span><text:span text:style-name="T809">條</text:span><text:span text:style-name="T810">　　</text:span><text:span text:style-name="T811">公聽會由目的事業主管機關指定</text:span><text:span text:style-name="T812">適當</text:span><text:span text:style-name="T813">人員為主持人，</text:span><text:span text:style-name="T814">並應邀請民間公正人士擔</text:span><text:soft-page-break/><text:span text:style-name="T815">任共同主持人，</text:span><text:span text:style-name="T816">必要時，得由律師、相關專業人士或其他熟諳法令之人員在場協助之。</text:span></text:p>
            <text:p text:style-name="P817">公聽會主持人之職權如下：</text:p>
            <text:p text:style-name="P818">一　主持人應本於中立公正之立場，主持公聽會。</text:p>
            <text:p text:style-name="P819">二　為避免延滯程序之進行，得禁止公聽會參與人發言；有妨礙公聽會程序且情節重大者，得命其退場。</text:p>
            <text:p text:style-name="P820"><text:span text:style-name="T821">三</text:span><text:span text:style-name="T822">　</text:span><text:span text:style-name="T823">申請人無故缺席或</text:span><text:span text:style-name="T824">公聽</text:span><text:soft-page-break/><text:span text:style-name="T825">會參與人</text:span><text:span text:style-name="T826">全部或部分未到場者，得逕行開始、延期或</text:span><text:span text:style-name="T827">終</text:span><text:span text:style-name="T828">結公聽會。</text:span></text:p>
            <text:p text:style-name="P829"><text:span text:style-name="T830">四</text:span><text:span text:style-name="T831">　</text:span><text:span text:style-name="T832">如認為有必要時，於公聽會結束前，決定</text:span><text:span text:style-name="T833">繼</text:span><text:span text:style-name="T834">續</text:span><text:span text:style-name="T835">公聽會之期日及場所。</text:span></text:p>
            <text:p text:style-name="P836">五　如遇天災或其他事故致公聽會無法續行時，得依職權中止公聽會。</text:p>
            <text:p text:style-name="P837"><text:span text:style-name="T838">六</text:span><text:span text:style-name="T839">　</text:span><text:span text:style-name="T840">採取其他為順利進行公聽會之必要措施。</text:span></text:p>
          </table:table-cell>
          <table:table-cell table:style-name="TableCell841" table:number-columns-spanned="2">
            <text:p text:style-name="P842"><text:span text:style-name="T843">第</text:span><text:span text:style-name="T844">九</text:span><text:span text:style-name="T845">條　</text:span><text:span text:style-name="T846">　</text:span><text:span text:style-name="T847">公聽會由</text:span><text:span text:style-name="T848">各</text:span><text:span text:style-name="T849">目的事業主管機關</text:span><text:span text:style-name="T850">之機關首長或其</text:span><text:span text:style-name="T851">指定人員為主持人，必要時，得由律師、</text:span><text:soft-page-break/><text:span text:style-name="T852">相關專業人士或其他熟諳法令之人員在場協助之</text:span><text:span text:style-name="T853">。</text:span></text:p>
          </table:table-cell>
          <table:covered-table-cell/>
          <table:table-cell table:style-name="TableCell854">
            <text:p text:style-name="P855"><text:span text:style-name="T856">一、條次遞改</text:span><text:span text:style-name="T857">。</text:span></text:p>
            <text:p text:style-name="P858"><text:span text:style-name="T859">一</text:span><text:span text:style-name="T860">二</text:span><text:span text:style-name="T861">、參考</text:span><text:span text:style-name="T862">「本</text:span><text:span text:style-name="T863">臺北市政</text:span><text:span text:style-name="T864">府所屬</text:span><text:soft-page-break/><text:span text:style-name="T865">各機關辦理公聽會應行注意事項</text:span><text:span text:style-name="T866">」</text:span><text:span text:style-name="T867">第六點</text:span><text:span text:style-name="T868">主持人資格之規定，新增公正人士共同主持之</text:span><text:span text:style-name="T869">說明</text:span><text:span text:style-name="T870">規定</text:span><text:span text:style-name="T871">。</text:span></text:p>
            <text:p text:style-name="P872"><text:span text:style-name="T873">二、併入原第十二條公聽會主持人職權之規定，並參考</text:span><text:span text:style-name="T874">「本</text:span><text:span text:style-name="T875">臺北市政</text:span><text:span text:style-name="T876">府辦理都市更新公聽會程序作業要點</text:span><text:soft-page-break/><text:span text:style-name="T877">」</text:span><text:span text:style-name="T878">第九點規定（一０三年五月二十六日廢止）</text:span><text:span text:style-name="T879">修正文字</text:span><text:span text:style-name="T880">說明</text:span><text:span text:style-name="T881">。</text:span></text:p>
          </table:table-cell>
          <table:table-cell table:style-name="TableCell882">
            <text:p text:style-name="P883">條文及說明欄酌作文字修正。</text:p>
          </table:table-cell>
        </table:table-row>
        <text:soft-page-break/>
        <table:table-row table:style-name="TableRow884">
          <table:table-cell table:style-name="TableCell885">
            <text:p text:style-name="P886"><text:span text:style-name="T887">第十</text:span><text:span text:style-name="T888">一</text:span><text:span text:style-name="T889">條</text:span><text:span text:style-name="T890">　　</text:span><text:span text:style-name="T891">目的事業主管機關為維持公聽會會場秩序，必要時得洽請</text:span><text:span text:style-name="T892">當地</text:span><text:span text:style-name="T893">警察機關到場協助。</text:span></text:p>
          </table:table-cell>
          <table:table-cell table:style-name="TableCell894" table:number-columns-spanned="3">
            <text:p text:style-name="P895"><text:span text:style-name="T896">第十</text:span><text:span text:style-name="T897">一</text:span><text:span text:style-name="T898">條</text:span><text:span text:style-name="T899">　　</text:span><text:span text:style-name="T900">目的事業主管機關為維持公聽會會場秩序，必要時得洽請當地警察機關到場協助。</text:span></text:p>
          </table:table-cell>
          <table:covered-table-cell/>
          <table:covered-table-cell/>
          <table:table-cell table:style-name="TableCell901">
            <text:p text:style-name="P902">第十條　　目的事業主管機關為維持公聽會會場秩序，必要時得洽請當地警察機關到場協助。</text:p>
          </table:table-cell>
          <table:table-cell table:style-name="TableCell903">
            <text:p text:style-name="P904"><text:span text:style-name="T905">條</text:span><text:span text:style-name="T906">號調整</text:span><text:span text:style-name="T907">次遞改</text:span><text:span text:style-name="T908">。</text:span></text:p>
          </table:table-cell>
          <table:table-cell table:style-name="TableCell909">
            <text:p text:style-name="P910">說明欄酌作文字修正。</text:p>
          </table:table-cell>
        </table:table-row>
        <table:table-row table:style-name="TableRow911">
          <table:table-cell table:style-name="TableCell912">
            <text:p text:style-name="P913">第十二條　　公聽會之進行程序如下：</text:p>
            <text:p text:style-name="P914">一　公聽會之開始：公聽會以主持人說明案由為始，並由主持人或其指定之人說明事件之內容要旨。</text:p>
            <text:p text:style-name="P915"><text:span text:style-name="T916">二</text:span><text:span text:style-name="T917">　</text:span><text:span text:style-name="T918">申請人及</text:span><text:span text:style-name="T919">公聽會</text:span><text:span text:style-name="T920">之</text:span><text:span text:style-name="T921">參與人</text:span><text:span text:style-name="T922">於公</text:span><text:soft-page-break/><text:span text:style-name="T923">聽會時得陳述意見、提出證據，經主持人同意後，並得對其他</text:span><text:span text:style-name="T924">公聽會之參與</text:span><text:span text:style-name="T925">人</text:span><text:span text:style-name="T926">或其代理人發問。</text:span></text:p>
            <text:p text:style-name="P927"><text:span text:style-name="T928">三</text:span><text:span text:style-name="T929">　</text:span><text:span text:style-name="T930">公聽會之結</text:span><text:span text:style-name="T931">束</text:span><text:span text:style-name="T932">：主持人如認公聽會中意見業經充分陳述，或</text:span><text:span text:style-name="T933">申請案件</text:span><text:span text:style-name="T934">已達可為決定之程度者，應即結</text:span><text:span text:style-name="T935">束</text:span><text:span text:style-name="T936">公聽會。</text:span></text:p>
            <text:p text:style-name="P937">目的事業<text:soft-page-break/>主管機關，得於公聽會會場張貼本辦法及其他相關規定。</text:p>
          </table:table-cell>
          <table:table-cell table:style-name="TableCell938" table:number-columns-spanned="3">
            <text:p text:style-name="P939"><text:span text:style-name="T940">第十</text:span><text:span text:style-name="T941">二</text:span><text:span text:style-name="T942">條　　</text:span><text:span text:style-name="T943">公聽會之進行程序如下：</text:span></text:p>
            <text:p text:style-name="P944"><text:span text:style-name="T945">一</text:span><text:span text:style-name="T946">　</text:span><text:span text:style-name="T947">公聽會之開始：公聽會以主持人說明案由為始</text:span><text:span text:style-name="T948">，</text:span><text:span text:style-name="T949">並</text:span><text:span text:style-name="T950">由主持人或其指定之人說明事件之內容要旨。</text:span></text:p>
            <text:p text:style-name="P951"><text:span text:style-name="T952">二</text:span><text:span text:style-name="T953">　</text:span><text:span text:style-name="T954">申請人及</text:span><text:span text:style-name="T955">公聽會參與人</text:span><text:span text:style-name="T956">於公聽</text:span><text:soft-page-break/><text:span text:style-name="T957">會時得陳述意見、提出證據，經主持人同意後，並得對其他</text:span><text:span text:style-name="T958">當事</text:span><text:span text:style-name="T959">人</text:span><text:span text:style-name="T960">或其代理人發問。</text:span></text:p>
            <text:p text:style-name="P961"><text:span text:style-name="T962">三</text:span><text:span text:style-name="T963">　</text:span><text:span text:style-name="T964">公聽會之</text:span><text:span text:style-name="T965">終</text:span><text:span text:style-name="T966">結：主持人如認公聽會中意見業經充分陳述，</text:span><text:span text:style-name="T967">或</text:span><text:span text:style-name="T968">申請案件已達可為決定之程度者，應即</text:span><text:span text:style-name="T969">終</text:span><text:span text:style-name="T970">結公聽會。</text:span></text:p>
            <text:p text:style-name="P971"><text:span text:style-name="T972">目的事業主管機關，得於</text:span><text:soft-page-break/><text:span text:style-name="T973">公聽會會場張貼本辦法及其他相關</text:span><text:span text:style-name="T974">作業</text:span><text:span text:style-name="T975">規定。</text:span></text:p>
          </table:table-cell>
          <table:covered-table-cell/>
          <table:covered-table-cell/>
          <table:table-cell table:style-name="TableCell976">
            <text:p text:style-name="P977"><text:span text:style-name="T978">第十</text:span><text:span text:style-name="T979">一</text:span><text:span text:style-name="T980">條　　</text:span><text:span text:style-name="T981">公聽會之進行程序如下：</text:span></text:p>
            <text:p text:style-name="P982">一　公聽會之開始：</text:p>
            <text:p text:style-name="P983"><text:span text:style-name="T984">（一）</text:span><text:span text:style-name="T985">公聽會以主持人說明案由為始</text:span><text:span text:style-name="T986">。</text:span></text:p>
            <text:p text:style-name="P987"><text:span text:style-name="T988">（二）公聽會開始時</text:span><text:span text:style-name="T989">，由主持人或其指定之人說</text:span><text:soft-page-break/><text:span text:style-name="T990">明事件之內容要旨。</text:span></text:p>
            <text:p text:style-name="P991">二　申請人及公聽會參與人於公聽會時得陳述意見、提出證據，經主持人同意後，並得對其他當事人或其代理人發問。</text:p>
            <text:p text:style-name="P992"><text:span text:style-name="T993">三</text:span><text:span text:style-name="T994">　</text:span><text:span text:style-name="T995">公聽會之終結：主持人如認公聽會中意見業經充分陳述，</text:span><text:span text:style-name="T996">且</text:span><text:span text:style-name="T997">申請案件已</text:span><text:soft-page-break/><text:span text:style-name="T998">達可為決定之程度者，應即終結公聽會。</text:span></text:p>
            <text:p text:style-name="P999">目的事業主管機關，得於公聽會會場張貼本辦法及其他相關作業規定。</text:p>
          </table:table-cell>
          <table:table-cell table:style-name="TableCell1000">
            <text:p text:style-name="P1001"><text:span text:style-name="T1002">一、</text:span><text:span text:style-name="T1003">修正文字說明</text:span><text:span text:style-name="T1004">條次遞改</text:span><text:span text:style-name="T1005">。</text:span></text:p>
            <text:p text:style-name="P1006"><text:span text:style-name="T1007">二、考量實際執行公聽會時，民眾意見分歧，難以收斂，故修正公聽會之</text:span><text:span text:style-name="T1008">終</text:span><text:span text:style-name="T1009">結</text:span><text:span text:style-name="T1010">束</text:span><text:span text:style-name="T1011">為參與人意見經充分表達或</text:span><text:span text:style-name="T1012">申請</text:span><text:span text:style-name="T1013">案</text:span><text:soft-page-break/><text:span text:style-name="T1014">件</text:span><text:span text:style-name="T1015">可達決定程度，擇一即可。</text:span></text:p>
          </table:table-cell>
          <table:table-cell table:style-name="TableCell1016">
            <text:p text:style-name="P1017">條文及說明欄酌作文字修正。</text:p>
          </table: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ext:p text:style-name="P1024">第十二條 <text:s text:c="3"/>公聽會主持人之職權如下：</text:p>
            <text:p text:style-name="P1025">一 主持人應本於中立公正之立場，主持公聽會。</text:p>
            <text:p text:style-name="P1026">二 公聽會中許可到場人士發言，為避免延滯程序之進行，並得禁止其發言；有妨礙<text:soft-page-break/>公聽會程序且情節重大者，得命其退場。</text:p>
            <text:p text:style-name="P1027">三 申請人無故缺席或公聽會參與人全部或部分未到場者，得逕行開始、延期或終結公聽會。</text:p>
            <text:p text:style-name="P1028">四 如認為有必要時，於公聽會結束前，決定繼續公聽會之期日及場所。</text:p>
            <text:p text:style-name="P1029">五 如遇天災或其他事故致公聽會無法續行時，得<text:soft-page-break/>依職權中止公聽會。</text:p>
            <text:p text:style-name="P1030">六 維持公聽會會場秩序，必要時得洽請當地警察機關到場協助。</text:p>
          </table:table-cell>
          <table:table-cell table:style-name="TableCell1031">
            <text:p text:style-name="P1032"><text:span text:style-name="T1033">刪除條文，</text:span><text:span text:style-name="T1034">移列至</text:span><text:span text:style-name="T1035">併入</text:span><text:span text:style-name="T1036">修正條文</text:span><text:span text:style-name="T1037">第</text:span><text:span text:style-name="T1038">九</text:span><text:span text:style-name="T1039">十</text:span><text:span text:style-name="T1040">條</text:span><text:span text:style-name="T1041">第二項</text:span><text:span text:style-name="T1042">，並酌作文字修正。</text:span></text:p>
            <text:p text:style-name="P1043"/>
          </table:table-cell>
          <table:table-cell table:style-name="TableCell1044">
            <text:p text:style-name="P1045">說明欄酌作文字修正。</text:p>
          </table:table-cell>
        </table:table-row>
        <text:soft-page-break/>
        <table:table-row table:style-name="TableRow1046">
          <table:table-cell table:style-name="TableCell1047">
            <text:p text:style-name="P1048"><text:span text:style-name="T1049">第十三條</text:span><text:span text:style-name="T1050"><text:s text:c="4"/></text:span><text:span text:style-name="T1051">公聽會結</text:span><text:span text:style-name="T1052">束</text:span><text:span text:style-name="T1053">後，</text:span><text:span text:style-name="T1054">申請案件</text:span><text:span text:style-name="T1055">決定作成前，目的事業主管機關認為有必要時，得再</text:span><text:span text:style-name="T1056">行</text:span><text:span text:style-name="T1057">召開公聽會。</text:span></text:p>
          </table:table-cell>
          <table:table-cell table:style-name="TableCell1058" table:number-columns-spanned="3">
            <text:p text:style-name="P1059"><text:span text:style-name="T1060">第十三條</text:span><text:span text:style-name="T1061"><text:s text:c="4"/></text:span><text:span text:style-name="T1062">公聽會</text:span><text:span text:style-name="T1063">終</text:span><text:span text:style-name="T1064">結後，決定作成前，目的事業主管機關認為有必要時，得再召開公聽會。</text:span></text:p>
          </table:table-cell>
          <table:covered-table-cell/>
          <table:covered-table-cell/>
          <table:table-cell table:style-name="TableCell1065">
            <text:p text:style-name="P1066"><text:span text:style-name="T1067">第十三條</text:span><text:span text:style-name="T1068"><text:s text:c="4"/></text:span><text:span text:style-name="T1069">公聽會終結後，決定作成前，目的事業主管機關認為有必要時，得再召開公聽會。</text:span></text:p>
          </table:table-cell>
          <table:table-cell table:style-name="TableCell1070">
            <text:p text:style-name="P1071">未修正。</text:p>
          </table:table-cell>
          <table:table-cell table:style-name="TableCell1072">
            <text:p text:style-name="P1073">文字修正。</text:p>
          </table:table-cell>
        </table:table-row>
        <table:table-row table:style-name="TableRow1074">
          <table:table-cell table:style-name="TableCell1075">
            <text:p text:style-name="P1076"><text:span text:style-name="T1077">第十四條 <text:s text:c="3"/>目的事業主管機關</text:span><text:span text:style-name="T1078">應</text:span><text:span text:style-name="T1079">於公聽會</text:span><text:span text:style-name="T1080">結束</text:span><text:span text:style-name="T1081">後二週內作成</text:span><text:span text:style-name="T1082">公聽會紀錄</text:span><text:span text:style-name="T1083">，並得輔以錄音或錄影</text:span><text:span text:style-name="T1084">，</text:span><text:span text:style-name="T1085">且</text:span><text:span text:style-name="T1086">於區公所及里辦公處</text:span><text:soft-page-break/><text:span text:style-name="T1087">公開陳列至少三十日，並刊登於目的事業主管機關</text:span><text:span text:style-name="T1088">及</text:span><text:span text:style-name="T1089">相關</text:span><text:span text:style-name="T1090">網站。</text:span></text:p>
            <text:p text:style-name="P1091"><text:span text:style-name="T1092">前項紀錄應</text:span><text:span text:style-name="T1093">將</text:span><text:span text:style-name="T1094">第九條之書面意見</text:span><text:span text:style-name="T1095">納入</text:span><text:span text:style-name="T1096">並載明</text:span><text:span text:style-name="T1097">公聽會之參與</text:span><text:span text:style-name="T1098">人</text:span><text:span text:style-name="T1099">所為陳述或發言要旨及其提出之文書、證據等文件，並記明贊成及反對理由，必要時並得載明贊成及反對人數、</text:span><text:span text:style-name="T1100">公聽會</text:span><text:span text:style-name="T1101">之</text:span><text:span text:style-name="T1102">參與人</text:span><text:span text:style-name="T1103">之要求及申請人之承諾等事項。</text:span></text:p>
            <text:p text:style-name="P1104">公聽會紀錄得以錄音、<text:soft-page-break/>錄影輔助之。</text:p>
          </table:table-cell>
          <table:table-cell table:style-name="TableCell1105" table:number-columns-spanned="3">
            <text:p text:style-name="P1106"><text:span text:style-name="T1107">第十四</text:span><text:span text:style-name="T1108">條<text:s/></text:span><text:span text:style-name="T1109"><text:s text:c="3"/></text:span><text:span text:style-name="T1110">目的事業主管機關</text:span><text:span text:style-name="T1111">應</text:span><text:span text:style-name="T1112">於公聽會結束後二週內</text:span><text:span text:style-name="T1113">作成公聽會紀錄</text:span><text:span text:style-name="T1114">，於區公所及里辦公處公開陳列至少三十日，並</text:span><text:soft-page-break/><text:span text:style-name="T1115">刊登於目的事業主管機關及適當網站</text:span><text:span text:style-name="T1116">。</text:span></text:p>
            <text:p text:style-name="P1117"><text:span text:style-name="T1118">前項紀錄應</text:span><text:span text:style-name="T1119">納入第九條之書面意見並</text:span><text:span text:style-name="T1120">載明</text:span><text:span text:style-name="T1121">到場</text:span><text:span text:style-name="T1122">人</text:span><text:span text:style-name="T1123">員</text:span><text:span text:style-name="T1124">所為陳述或發言要旨及其提出之文書、證據等文件，並記明贊成及反對理由，必要時並得載明贊成及反對人數、</text:span><text:span text:style-name="T1125">公聽會參與人</text:span><text:span text:style-name="T1126">之要求及申請人之承諾等事項。</text:span></text:p>
            <text:p text:style-name="P1127"><text:span text:style-name="T1128">公聽會紀錄得以錄音、錄影輔助之。</text:span></text:p>
          </table:table-cell>
          <table:covered-table-cell/>
          <table:covered-table-cell/>
          <table:table-cell table:style-name="TableCell1129">
            <text:p text:style-name="P1130"><text:span text:style-name="T1131">第十四條 <text:s text:c="3"/></text:span><text:span text:style-name="T1132">公聽會</text:span><text:span text:style-name="T1133">應作成公聽會紀錄。</text:span></text:p>
            <text:p text:style-name="P1134">前項紀錄應載明到場人員所為陳述或發言要旨及其提出之文書、證<text:soft-page-break/>據等文件，並記明贊成及反對理由，必要時並得載明贊成及反對人數、公聽會參與人之要求及申請人之承諾等事項。</text:p>
            <text:p text:style-name="P1135">公聽會紀錄得以錄音、錄影輔助之。</text:p>
            <text:p text:style-name="P1136">申請人得依公聽會之出席人員所提意見及討論內容，提出改善計畫或說明，於會中或會後向目的事業主管機關提出。</text:p>
          </table:table-cell>
          <table:table-cell table:style-name="TableCell1137">
            <text:p text:style-name="P1138"><text:span text:style-name="T1139">一、參考</text:span><text:span text:style-name="T1140">「</text:span><text:span text:style-name="T1141">臺北市政</text:span><text:span text:style-name="T1142">本</text:span><text:span text:style-name="T1143">府所屬各機關辦理公聽會應行注意事項</text:span><text:span text:style-name="T1144">」</text:span><text:span text:style-name="T1145">第八</text:span><text:soft-page-break/><text:span text:style-name="T1146">點規定</text:span><text:span text:style-name="T1147">，為確保公聽會資訊公開，新增應於會後</text:span><text:span text:style-name="T1148">2</text:span><text:span text:style-name="T1149">二</text:span><text:span text:style-name="T1150">週內將記錄公開上網，並</text:span><text:span text:style-name="T1151">配合修正條文第九條規定，</text:span><text:span text:style-name="T1152">納入書面意見。</text:span></text:p>
            <text:p text:style-name="P1153">二、第四項移列至修正條文第十五條第一項，並酌作文字修正。</text:p>
            <text:p text:style-name="P1154"/>
          </table:table-cell>
          <table:table-cell table:style-name="TableCell1155">
            <text:p text:style-name="P1156">條文及說明欄酌作文字修正。</text:p>
          </table:table-cell>
        </table:table-row>
        <text:soft-page-break/>
        <table:table-row table:style-name="TableRow1157">
          <table:table-cell table:style-name="TableCell1158">
            <text:p text:style-name="P1159"><text:span text:style-name="T1160">第十五條 <text:s/></text:span><text:span text:style-name="T1161"><text:s text:c="2"/></text:span><text:span text:style-name="T1162">申請人應依公聽會紀錄，提出改善計畫或說明，</text:span><text:span text:style-name="T1163">並</text:span><text:span text:style-name="T1164">納入第四條使用計畫書中。</text:span></text:p>
            <text:p text:style-name="P1165"><text:span text:style-name="T1166">目的事業主管機關應</text:span><text:span text:style-name="T1167">就前項</text:span><text:span text:style-name="T1168">改善計畫或說明</text:span><text:span text:style-name="T1169">，</text:span><text:span text:style-name="T1170">評估</text:span><text:span text:style-name="T1171">其合理性</text:span><text:span text:style-name="T1172">。</text:span></text:p>
          </table:table-cell>
          <table:table-cell table:style-name="TableCell1173" table:number-columns-spanned="3">
            <text:p text:style-name="P1174"><text:span text:style-name="T1175">第十五條 <text:s/></text:span><text:span text:style-name="T1176"><text:s text:c="2"/></text:span><text:span text:style-name="T1177">申請人應依公聽會紀錄，提出改善計畫或說明，</text:span><text:span text:style-name="T1178">納入</text:span><text:span text:style-name="T1179">第四條使用計畫書中</text:span><text:span text:style-name="T1180">，向目的事業主管機關提出</text:span><text:span text:style-name="T1181">。</text:span></text:p>
            <text:p text:style-name="P1182"><text:span text:style-name="T1183">目的事業主管機關應</text:span><text:span text:style-name="T1184">依申請人所提之</text:span><text:span text:style-name="T1185">改善計畫或說明評估</text:span><text:span text:style-name="T1186">採納或未採納之原因</text:span><text:span text:style-name="T1187">。</text:span></text:p>
          </table:table-cell>
          <table:covered-table-cell/>
          <table:covered-table-cell/>
          <table:table-cell table:style-name="TableCell1188">
            <text:p text:style-name="P1189"/>
          </table:table-cell>
          <table:table-cell table:style-name="TableCell1190">
            <text:p text:style-name="P1191"><text:span text:style-name="T1192">二</text:span><text:span text:style-name="T1193">一</text:span><text:span text:style-name="T1194">、</text:span><text:span text:style-name="T1195">新增條文，併入原</text:span><text:span text:style-name="T1196">現行條文</text:span><text:span text:style-name="T1197">第十四條第四項規定</text:span><text:span text:style-name="T1198">移列為</text:span><text:span text:style-name="T1199">本條</text:span><text:span text:style-name="T1200">第一項，並酌作文字修正</text:span><text:span text:style-name="T1201">，明確規範申請人應回應公聽會出席人員所提之意見。</text:span></text:p>
            <text:p text:style-name="P1202"><text:span text:style-name="T1203">二、新增第二項</text:span><text:span text:style-name="T1204">續</text:span><text:span text:style-name="T1205">明定</text:span><text:span text:style-name="T1206">由目的事業主管機關評估申</text:span><text:soft-page-break/><text:span text:style-name="T1207">請人所提之改善說明合理性，以為該申請案</text:span><text:span text:style-name="T1208">件</text:span><text:span text:style-name="T1209">准駁之參考。</text:span></text:p>
            <text:p text:style-name="P1210">三、以下條次遞移。</text:p>
          </table:table-cell>
          <table:table-cell table:style-name="TableCell1211">
            <text:p text:style-name="P1212">條文及說明欄酌作文字修正。</text:p>
          </table:table-cell>
        </table:table-row>
        <text:soft-page-break/>
        <table:table-row table:style-name="TableRow1213">
          <table:table-cell table:style-name="TableCell1214">
            <text:p text:style-name="P1215">第十六條　　目的事業主管機關審查申請案件，必要時，得籌組審議委員會審查決定之。</text:p>
            <text:p text:style-name="P1216"><text:span text:style-name="T1217">前項審議委員會之</text:span><text:span text:style-name="T1218">作業</text:span><text:span text:style-name="T1219">要點，由各目的事業主管機關定之。</text:span></text:p>
          </table:table-cell>
          <table:table-cell table:style-name="TableCell1220" table:number-columns-spanned="3">
            <text:p text:style-name="P1221"><text:span text:style-name="T1222">第十</text:span><text:span text:style-name="T1223">六</text:span><text:span text:style-name="T1224">條</text:span><text:span text:style-name="T1225">　　</text:span><text:span text:style-name="T1226">目的事業主管機關</text:span><text:span text:style-name="T1227">審查</text:span><text:span text:style-name="T1228">申請</text:span><text:span text:style-name="T1229">證照</text:span><text:span text:style-name="T1230">案件</text:span><text:span text:style-name="T1231">許可時，應參考第十四條會議紀錄及第十五條改善說明，並應依各相關規定辦理</text:span><text:span text:style-name="T1232">，</text:span><text:span text:style-name="T1233">必要時，</text:span><text:span text:style-name="T1234">目的事業主管機關</text:span><text:span text:style-name="T1235">得籌組審議委員會審查決定之。</text:span></text:p>
            <text:soft-page-break/>
            <text:p text:style-name="P1236"><text:span text:style-name="T1237">前項審議委員會之</text:span><text:span text:style-name="T1238">設置</text:span><text:span text:style-name="T1239">要點，由各目的事業主管機關定之。</text:span></text:p>
          </table:table-cell>
          <table:covered-table-cell/>
          <table:covered-table-cell/>
          <table:table-cell table:style-name="TableCell1240">
            <text:p text:style-name="P1241"><text:span text:style-name="T1242">第十</text:span><text:span text:style-name="T1243">五</text:span><text:span text:style-name="T1244">條<text:s/></text:span><text:span text:style-name="T1245"><text:s text:c="3"/></text:span><text:span text:style-name="T1246">目的事業主管機關</text:span><text:span text:style-name="T1247">為處理應經社區參與之</text:span><text:span text:style-name="T1248">申請</text:span><text:span text:style-name="T1249">許可</text:span><text:span text:style-name="T1250">證照案件，</text:span><text:span text:style-name="T1251">認為有</text:span><text:span text:style-name="T1252">必要時，得籌組審議委員會審查決定之。</text:span></text:p>
            <text:p text:style-name="P1253">前項審議委員會之設置要點，由各目的事業主管機關定之<text:soft-page-break/>。</text:p>
          </table:table-cell>
          <table:table-cell table:style-name="TableCell1254">
            <text:p text:style-name="P1255">一、條次遞改。</text:p>
            <text:p text:style-name="P1256"><text:span text:style-name="T1257">二、</text:span><text:span text:style-name="T1258">併入原</text:span><text:span text:style-name="T1259">將現行條文</text:span><text:span text:style-name="T1260">第十六條第一項規定</text:span><text:span text:style-name="T1261">移併入第一項規定</text:span><text:span text:style-name="T1262">，</text:span><text:span text:style-name="T1263">並酌作文字</text:span><text:span text:style-name="T1264">修正</text:span><text:span text:style-name="T1265">文字說明</text:span><text:span text:style-name="T1266">。</text:span></text:p>
          </table:table-cell>
          <table:table-cell table:style-name="TableCell1267">
            <text:p text:style-name="P1268">一、將申請案件之審查依據及得審酌事項規定移列至修正條文第十七條，使其與許可行政處分之附<text:soft-page-break/>款產生連結。</text:p>
            <text:p text:style-name="P1269">二、依現行制度，局處層級的審議委員會之組織係以作業要點訂之，故予以修正。</text:p>
            <text:p text:style-name="P1270">三、其餘條文及說明欄酌作文字修正。</text:p>
          </table:table-cell>
        </table:table-row>
        <text:soft-page-break/>
        <table:table-row table:style-name="TableRow1271">
          <table:table-cell table:style-name="TableCell1272">
            <text:p text:style-name="P1273"><text:span text:style-name="T1274">第十</text:span><text:span text:style-name="T1275">七</text:span><text:span text:style-name="T1276">條<text:s/></text:span><text:span text:style-name="T1277"><text:s text:c="3"/></text:span><text:span text:style-name="T1278">目的事業主管機關</text:span><text:span text:style-name="T1279">應依規定審查申請案件，並得審酌</text:span><text:span text:style-name="T1280">公聽會</text:span><text:soft-page-break/><text:span text:style-name="T1281">紀錄及申請人依</text:span><text:span text:style-name="T1282">第十</text:span><text:span text:style-name="T1283">五</text:span><text:span text:style-name="T1284">條第一項規定所為改善計畫或說明</text:span><text:span text:style-name="T1285">，</text:span><text:span text:style-name="T1286">基於公共利益、土地合理利用、周邊居民權利之維護及專業判斷之考量</text:span><text:span text:style-name="T1287">，</text:span><text:span text:style-name="T1288">於</text:span><text:span text:style-name="T1289">作成</text:span><text:span text:style-name="T1290">申請案件</text:span><text:span text:style-name="T1291">之</text:span><text:span text:style-name="T1292">許可</text:span><text:span text:style-name="T1293">處分</text:span><text:span text:style-name="T1294">時，附加</text:span><text:span text:style-name="T1295">行政程序法第九十三條規定</text:span><text:span text:style-name="T1296">之</text:span><text:span text:style-name="T1297">下列</text:span><text:span text:style-name="T1298">附款</text:span><text:span text:style-name="T1299">：</text:span><text:span text:style-name="T1300">。</text:span></text:p>
            <text:p text:style-name="P1301">一 <text:s/>條件。</text:p>
            <text:p text:style-name="P1302">二 <text:s/>期限。</text:p>
            <text:p text:style-name="P1303">三 <text:s/>負擔。</text:p>
            <text:p text:style-name="P1304">四 <text:s/>不履行條件、負擔時，得廢止該許可行政<text:soft-page-break/>處分。</text:p>
            <text:p text:style-name="P1305"><text:span text:style-name="T1306">五 <text:s/>於許可處分後，發生情事重大變更時，得附加或變更原負擔。</text:span></text:p>
          </table:table-cell>
          <table:table-cell table:style-name="TableCell1307" table:number-columns-spanned="3">
            <text:p text:style-name="P1308"><text:span text:style-name="T1309">第十</text:span><text:span text:style-name="T1310">七</text:span><text:span text:style-name="T1311">條<text:s/></text:span><text:span text:style-name="T1312"><text:s text:c="3"/></text:span><text:span text:style-name="T1313">目的事業主管機關於</text:span><text:span text:style-name="T1314">申請證照</text:span><text:span text:style-name="T1315">案件</text:span><text:span text:style-name="T1316">許可時</text:span><text:span text:style-name="T1317">，</text:span><text:span text:style-name="T1318">得</text:span><text:span text:style-name="T1319">附加下列附款</text:span><text:soft-page-break/><text:span text:style-name="T1320">：</text:span></text:p>
            <text:p text:style-name="P1321">一<text:s text:c="2"/>條件。</text:p>
            <text:p text:style-name="P1322">二<text:s text:c="2"/>期限。</text:p>
            <text:p text:style-name="P1323">三<text:s text:c="2"/>負擔。</text:p>
            <text:p text:style-name="P1324">四<text:s/><text:s/>不履行條件、負擔時，得廢止該許可行政處分。</text:p>
            <text:p text:style-name="P1325">五<text:s/><text:s/>於許可處分後，發生情事重大變更時，得附加或變更原負擔。</text:p>
          </table:table-cell>
          <table:covered-table-cell/>
          <table:covered-table-cell/>
          <table:table-cell table:style-name="TableCell1326">
            <text:p text:style-name="P1327"><text:span text:style-name="T1328">第十</text:span><text:span text:style-name="T1329">六</text:span><text:span text:style-name="T1330">條<text:s/></text:span><text:span text:style-name="T1331"><text:s text:c="3"/></text:span><text:span text:style-name="T1332">公聽會結論僅作為目的事業主管機關之參考，於審查證照時</text:span><text:soft-page-break/><text:span text:style-name="T1333">，仍應依各相關規定辦理。</text:span></text:p>
            <text:p text:style-name="P1334"><text:span text:style-name="T1335">目的事業主管機關於</text:span><text:span text:style-name="T1336">處理應經社區參與之</text:span><text:span text:style-name="T1337">案件</text:span><text:span text:style-name="T1338">，應斟酌公聽會紀錄及其他情事，並基於公共利益、土地合理利用、周邊居民權利之維護及專業判斷之考量，為適當之決定，於</text:span><text:span text:style-name="T1339">許可時，</text:span><text:span text:style-name="T1340">並</text:span><text:span text:style-name="T1341">得附加下列附款：</text:span></text:p>
            <text:p text:style-name="P1342">一<text:s text:c="2"/>條件。</text:p>
            <text:p text:style-name="P1343">二<text:s text:c="2"/>期限。</text:p>
            <text:p text:style-name="P1344">三<text:s text:c="2"/>負擔。</text:p>
            <text:p text:style-name="P1345">四<text:s/><text:s/>不履行條件、負擔時，<text:soft-page-break/>得廢止該許可行政處分。</text:p>
            <text:p text:style-name="P1346">五<text:s/><text:s/>於許可處分後，發生情事重大變更時，得附加或變更原負擔。</text:p>
          </table:table-cell>
          <table:table-cell table:style-name="TableCell1347">
            <text:p text:style-name="P1348">一、條次遞改。</text:p>
            <text:p text:style-name="P1349"><text:span text:style-name="T1350">二、</text:span><text:span text:style-name="T1351">原第十六條</text:span><text:span text:style-name="T1352">將</text:span><text:span text:style-name="T1353">第一</text:span><text:soft-page-break/><text:span text:style-name="T1354">項規定</text:span><text:span text:style-name="T1355">整</text:span><text:span text:style-name="T1356">併入</text:span><text:span text:style-name="T1357">修正條文</text:span><text:span text:style-name="T1358">第十六條</text:span><text:span text:style-name="T1359">第一項</text:span><text:span text:style-name="T1360">規定，</text:span><text:span text:style-name="T1361">並作</text:span><text:span text:style-name="T1362">修正</text:span><text:span text:style-name="T1363">文字</text:span><text:span text:style-name="T1364">修正</text:span><text:span text:style-name="T1365">說明</text:span><text:span text:style-name="T1366">。</text:span></text:p>
          </table:table-cell>
          <table:table-cell table:style-name="TableCell1367">
            <text:p text:style-name="P1368">將都發局修正條文第十六條第一項部<text:soft-page-break/>分規定移列至本條第一項，明定審查申請案件得審酌社區參與程序中相關文件，及作成許可處分附款之行政裁量根據。</text:p>
          </table:table-cell>
        </table:table-row>
        <text:soft-page-break/>
        <table:table-row table:style-name="TableRow1369">
          <table:table-cell table:style-name="TableCell1370">
            <text:p text:style-name="P1371"><text:span text:style-name="T1372">第十</text:span><text:span text:style-name="T1373">八</text:span><text:span text:style-name="T1374">條<text:s/></text:span><text:span text:style-name="T1375"><text:s text:c="2"/></text:span><text:span text:style-name="T1376">舉行</text:span><text:span text:style-name="T1377">公聽會之費用，由申請人負擔，</text:span><text:span text:style-name="T1378">並應</text:span><text:span text:style-name="T1379">於申請時預先繳納。</text:span><text:span text:style-name="T1380">未繳納者，目的事業主管機關</text:span><text:span text:style-name="T1381">得</text:span><text:span text:style-name="T1382">不受理其申請。</text:span></text:p>
            <text:p text:style-name="P1383">前項收費標準，由各目的事業主管機關定之。</text:p>
          </table:table-cell>
          <table:table-cell table:style-name="TableCell1384" table:number-columns-spanned="3">
            <text:p text:style-name="P1385"><text:span text:style-name="T1386">第十</text:span><text:span text:style-name="T1387">八</text:span><text:span text:style-name="T1388">條<text:s/></text:span><text:span text:style-name="T1389"><text:s text:c="2"/></text:span><text:span text:style-name="T1390">辦理</text:span><text:span text:style-name="T1391">公聽會</text:span><text:span text:style-name="T1392">所生</text:span><text:span text:style-name="T1393">之費用，由申請人負擔，並於申請時預先繳納。</text:span></text:p>
            <text:p text:style-name="P1394">前項收費標準，由各目的事業主管機關定之。</text:p>
          </table:table-cell>
          <table:covered-table-cell/>
          <table:covered-table-cell/>
          <table:table-cell table:style-name="TableCell1395">
            <text:p text:style-name="P1396"><text:span text:style-name="T1397">第十</text:span><text:span text:style-name="T1398">七</text:span><text:span text:style-name="T1399">條<text:s/></text:span><text:span text:style-name="T1400"><text:s text:c="3"/></text:span><text:span text:style-name="T1401">辦理公聽會所生之費用，由申請人負擔，並於申請時預先繳納。</text:span></text:p>
            <text:p text:style-name="P1402">前項收費標準，由各目的事業主管機關定之。</text:p>
          </table:table-cell>
          <table:table-cell table:style-name="TableCell1403">
            <text:p text:style-name="P1404"><text:span text:style-name="T1405">條</text:span><text:span text:style-name="T1406">號調整</text:span><text:span text:style-name="T1407">次遞改</text:span><text:span text:style-name="T1408">。</text:span></text:p>
          </table:table-cell>
          <table:table-cell table:style-name="TableCell1409">
            <text:p text:style-name="P1410">為明確本條之法律效果，參照實務執行方式，增加第一項後段規定。說明欄並作文字修正。</text:p>
          </table:table-cell>
        </table:table-row>
        <table:table-row table:style-name="TableRow1411">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ext:p text:style-name="P1417">第十八條<text:s text:c="3"/><text:s/>於八十八年七月五日修正發布「臺北市土地使用分區管制規則附條件允許使用之核准基準表」規定應辦理社區參與之後，始提出申請核准設置使用之案件，於本辦法實施後，其處理程序尚未終結者，由各目的事業主管機關衡酌情形是否適用本辦法之規定。</text:p>
          </table:table-cell>
          <table:table-cell table:style-name="TableCell1418">
            <text:p text:style-name="P1419">一、本條刪除。</text:p>
            <text:p text:style-name="P1420"><text:span text:style-name="T1421">二、</text:span><text:span text:style-name="T1422">原</text:span><text:span text:style-name="T1423">本</text:span><text:span text:style-name="T1424">條文為本</text:span><text:span text:style-name="T1425">辦法於</text:span><text:span text:style-name="T1426">89</text:span><text:span text:style-name="T1427">八十九</text:span><text:span text:style-name="T1428">年</text:span><text:span text:style-name="T1429">6</text:span><text:span text:style-name="T1430">六</text:span><text:span text:style-name="T1431">月</text:span><text:span text:style-name="T1432">29</text:span><text:span text:style-name="T1433">二十九</text:span><text:span text:style-name="T1434">日</text:span><text:span text:style-name="T1435">新</text:span><text:span text:style-name="T1436">訂</text:span><text:span text:style-name="T1437">定</text:span><text:span text:style-name="T1438">時法規適用之過渡條款，現已無該等情形，故予以刪除。</text:span></text:p>
          </table:table-cell>
          <table:table-cell table:style-name="TableCell1439">
            <text:p text:style-name="P1440">說明欄作文字修正。</text:p>
          </table:table-cell>
        </table:table-row>
        <table:table-row table:style-name="TableRow1441">
          <table:table-cell table:style-name="TableCell1442">
            <text:p text:style-name="P1443"><text:span text:style-name="T1444">第十</text:span><text:span text:style-name="T1445">九</text:span><text:span text:style-name="T1446">條<text:s/></text:span><text:span text:style-name="T1447"><text:s text:c="3"/></text:span><text:span text:style-name="T1448">本辦法自</text:span><text:span text:style-name="T1449">中華民國</text:span><text:span text:style-name="T1450">一</text:span><text:span text:style-name="T1451">０</text:span><text:span text:style-name="T1452">六</text:span><text:span text:style-name="T1453">七</text:span><text:span text:style-name="T1454">年</text:span><text:span text:style-name="T1455">一</text:span><text:span text:style-name="T1456">月</text:span><text:span text:style-name="T1457">一</text:span><text:span text:style-name="T1458">日施行。</text:span></text:p>
          </table:table-cell>
          <table:table-cell table:style-name="TableCell1459" table:number-columns-spanned="3">
            <text:p text:style-name="P1460"><text:span text:style-name="T1461">第十</text:span><text:span text:style-name="T1462">九</text:span><text:span text:style-name="T1463">條<text:s/></text:span><text:span text:style-name="T1464"><text:s text:c="3"/></text:span><text:span text:style-name="T1465">本辦法</text:span><text:span text:style-name="T1466">條文</text:span><text:span text:style-name="T1467">自一</text:span><text:span text:style-name="T1468">百零</text:span><text:span text:style-name="T1469">六年 <text:s/>月 <text:s text:c="3"/>日施行。</text:span></text:p>
          </table:table-cell>
          <table:covered-table-cell/>
          <table:covered-table-cell/>
          <table:table-cell table:style-name="TableCell1470">
            <text:p text:style-name="P1471"><text:span text:style-name="T1472">第十</text:span><text:span text:style-name="T1473">九</text:span><text:span text:style-name="T1474">條<text:s/></text:span><text:span text:style-name="T1475"><text:s text:c="3"/></text:span><text:span text:style-name="T1476">本辦法自</text:span><text:span text:style-name="T1477">八十九</text:span><text:span text:style-name="T1478">年</text:span><text:span text:style-name="T1479">七</text:span><text:span text:style-name="T1480">月</text:span><text:span text:style-name="T1481">一</text:span><text:span text:style-name="T1482">日施行。</text:span></text:p>
          </table:table-cell>
          <table:table-cell table:style-name="TableCell1483">
            <text:p text:style-name="P1484">本辦法施行日之訂定。</text:p>
          </table:table-cell>
          <table:table-cell table:style-name="TableCell1485">
            <text:p text:style-name="P1486">經洽都發局表示，為使民眾對於修正條<text:soft-page-break/>文之生效日期可預期，擬採明定特定日施行之條文方式，故擬由都發局依本辦修正時程，擇定該日期。</text:p>
          </table:table-cell>
        </table:table-row>
      </table:table>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2" style:display-name="內文2" style:family="paragraph" style:parent-style-name="內文">
      <style:paragraph-properties fo:text-align="center" fo:margin-top="0.0833in" fo:line-height="0.1666in"/>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5LVL1" style:family="text">
      <style:text-properties style:font-name="標楷體" style:font-name-asian="標楷體"/>
    </style:style>
    <style:style style:name="WW_CharLFO9LVL2" style:family="text">
      <style:text-properties style:text-line-through-type="none" style:text-underline-type="none" style:text-underline-color="#000000"/>
    </style:style>
    <style:style style:name="WW_CharLFO9LVL4" style:family="text">
      <style:text-properties style:font-name="標楷體" style:font-name-asian="標楷體"/>
    </style: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Times New Roman" style:font-name-asian="Times New Roman" style:font-name-complex="Times New Roman"/>
    </style:style>
    <style:style style:name="WW_CharLFO12LVL2"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text-line-through-type="none" style:text-underline-type="none" style:text-underline-color="#000000"/>
    </style:style>
    <style:style style:name="WW_CharLFO23LVL2" style:family="text">
      <style:text-properties style:text-line-through-type="none" style:text-underline-type="none" style:text-underline-color="#000000"/>
    </style:style>
    <style:style style:name="WW_CharLFO24LVL1" style:family="text">
      <style:text-properties style:font-name="Times New Roman" style:font-name-asian="標楷體"/>
    </style:style>
    <style:style style:name="WW_CharLFO27LVL1" style:family="text">
      <style:text-properties style:font-name="Times New Roman" style:font-name-asian="標楷體" fo:color="#FF0000"/>
    </style:style>
    <style:style style:name="WW_CharLFO28LVL1" style:family="text">
      <style:text-properties style:font-name="標楷體" style:font-name-asian="標楷體"/>
    </style:style>
    <style:style style:name="WW_CharLFO29LVL1" style:family="text">
      <style:text-properties style:font-name="標楷體" style:font-name-asian="標楷體" style:font-name-complex="Times New Roman" style:use-window-font-color="true"/>
    </style:style>
    <style:style style:name="WW_CharLFO31LVL1" style:family="text">
      <style:text-properties style:font-name="標楷體" style:font-name-asian="標楷體"/>
    </style:style>
    <style:style style:name="WW_CharLFO32LVL1" style:family="text">
      <style:text-properties fo:language="en" fo:country="US"/>
    </style:style>
    <style:style style:name="WW_CharLFO32LVL2" style:family="text">
      <style:text-properties style:font-name="標楷體" style:font-name-asian="標楷體" style:font-name-complex="Times New Roman" style:use-window-font-color="true"/>
    </style:style>
    <style:style style:name="WW_CharLFO36LVL1" style:family="text">
      <style:text-properties style:text-underline-type="none" style:text-underline-color="font-color"/>
    </style:style>
    <style:style style:name="WW_CharLFO38LVL1" style:family="text">
      <style:text-properties style:text-underline-type="none" style:text-underline-color="font-color"/>
    </style:style>
    <style:style style:name="WW_CharLFO43LVL1" style:family="text">
      <style:text-properties style:use-window-font-color="true" fo:font-size="11pt" style:font-size-asian="11pt" style:font-size-complex="11pt"/>
    </style:style>
    <style:style style:name="WW_CharLFO43LVL2" style:family="text">
      <style:text-properties style:use-window-font-color="true" fo:font-size="11pt" style:font-size-asian="11pt" style:font-size-complex="11pt"/>
    </style:style>
    <style:style style:name="WW_CharLFO44LVL1" style:family="text">
      <style:text-properties style:use-window-font-color="true" fo:font-size="11pt" style:font-size-asian="11pt" style:font-size-complex="11pt"/>
    </style:style>
    <style:style style:name="WW_CharLFO44LVL2" style:family="text">
      <style:text-properties style:use-window-font-color="true" fo:font-size="11pt" style:font-size-asian="11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3">
        <style:list-level-properties text:space-before="0in" text:min-label-width="0.5in"/>
      </text:list-level-style-number>
      <text:list-level-style-number text:level="2" text:style-name="WW_CharLFO1LVL2"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第" style:num-suffix="條" style:num-format="一, 十, 一百(繁), ..." text:start-value="3">
        <style:list-level-properties text:space-before="0in" text:min-label-width="0.5in"/>
      </text:list-level-style-number>
      <text:list-level-style-number text:level="2"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8">
        <style:list-level-properties text:space-before="0in" text:min-label-width="0.5in"/>
      </text:list-level-style-number>
      <text:list-level-style-number text:level="2" text:style-name="WW_CharLFO9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text:style-name="WW_CharLFO9LVL4" style:num-format="一, 十, 一百(繁), ...">
        <style:list-level-properties text:space-before="1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3in" text:min-label-width="0.5in"/>
      </text:list-level-style-number>
      <text:list-level-style-number text:level="2" text:style-name="WW_CharLFO10LVL2" style:num-suffix="、" style:num-format="一, 十, 一百(繁), ...">
        <style:list-level-properties text:space-before="0.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prefix="第" style:num-suffix="條" style:num-format="一, 十, 一百(繁), ..." text:start-value="8">
        <style:list-level-properties text:space-before="0in" text:min-label-width="0.5in"/>
      </text:list-level-style-number>
      <text:list-level-style-number text:level="2" text:style-name="WW_CharLFO12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prefix="第" style:num-suffix="條" style:num-format="一, 十, 一百(繁), ..." text:start-value="8">
        <style:list-level-properties text:space-before="0in" text:min-label-width="0.5in"/>
      </text:list-level-style-number>
      <text:list-level-style-number text:level="2" text:style-name="WW_CharLFO13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prefix="第" style:num-suffix="條" style:num-format="一, 十, 一百(繁), ..." text:start-value="4">
        <style:list-level-properties text:space-before="0.3333in" text:min-label-width="0.3333in"/>
      </text:list-level-style-number>
      <text:list-level-style-number text:level="2" text:style-name="WW_CharLFO14LVL2"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format="一, 十, 一百(繁), ...">
        <style:list-level-properties text:space-before="0.9208in" text:min-label-width="0.3333in"/>
      </text:list-level-style-number>
      <text:list-level-style-number text:level="2" style:num-suffix="、" style:num-format="甲, 乙, 丙, ...">
        <style:list-level-properties text:space-before="0.9208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第" style:num-suffix="條" style:num-format="一, 十, 一百(繁), ..." text:start-value="1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第" style:num-suffix="條" style:num-format="一, 十, 一百(繁), ..." text:start-value="19">
        <style:list-level-properties text:space-before="0in" text:min-label-width="0.5in"/>
      </text:list-level-style-number>
      <text:list-level-style-number text:level="2" text:style-name="WW_CharLFO23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1">
        <style:list-level-properties text:space-before="0.45in" text:min-label-width="0.25in"/>
      </text:list-level-style-number>
      <text:list-level-style-number text:level="3" style:num-suffix="." style:num-format="1">
        <style:list-level-properties text:space-before="0.95in" text:min-label-width="0.25in"/>
      </text:list-level-style-number>
      <text:list-level-style-number text:level="4" style:num-suffix="." style:num-format="1">
        <style:list-level-properties text:space-before="1.45in" text:min-label-width="0.25in"/>
      </text:list-level-style-number>
      <text:list-level-style-number text:level="5" style:num-suffix="." style:num-format="1">
        <style:list-level-properties text:space-before="1.95in" text:min-label-width="0.25in"/>
      </text:list-level-style-number>
      <text:list-level-style-number text:level="6" style:num-suffix="." style:num-format="1">
        <style:list-level-properties text:space-before="2.45in" text:min-label-width="0.25in"/>
      </text:list-level-style-number>
      <text:list-level-style-number text:level="7" style:num-suffix="." style:num-format="1">
        <style:list-level-properties text:space-before="2.95in" text:min-label-width="0.25in"/>
      </text:list-level-style-number>
      <text:list-level-style-number text:level="8" style:num-suffix="." style:num-format="1">
        <style:list-level-properties text:space-before="3.45in" text:min-label-width="0.25in"/>
      </text:list-level-style-number>
      <text:list-level-style-number text:level="9" style:num-suffix="." style:num-format="1">
        <style:list-level-properties text:space-before="3.95in" text:min-label-width="0.25in"/>
      </text:list-level-style-number>
    </text:list-style>
    <text:list-style style:name="LFO2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6">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7">
      <text:list-level-style-number text:level="1" text:style-name="WW_CharLFO27LVL1" style:num-prefix="第" style:num-suffix="條" style:num-format="一, 十, 一百(繁), ..." text:start-value="4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suffix="、" style:num-format="一, 十, 一百(繁), ...">
        <style:list-level-properties text:space-before="0.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format="一, 十, 一百(繁), ...">
        <style:list-level-properties text:space-before="0.3333in" text:min-label-width="0.3333in"/>
      </text:list-level-style-number>
      <text:list-level-style-number text:level="2" style:num-prefix="第" style:num-suffix="條" style:num-format="一, 十, 一百(繁), ..." text:start-value="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format="一, 十, 一百(繁), ...">
        <style:list-level-properties text:space-before="0.875in" text:min-label-width="0.3333in"/>
      </text:list-level-style-number>
      <text:list-level-style-number text:level="2" style:num-suffix="." style:num-format="1">
        <style:list-level-properties text:space-before="1.2916in" text:min-label-width="0.25in"/>
      </text:list-level-style-number>
      <text:list-level-style-number text:level="3" style:num-suffix="." style:num-format="1">
        <style:list-level-properties text:space-before="1.7916in" text:min-label-width="0.25in"/>
      </text:list-level-style-number>
      <text:list-level-style-number text:level="4" style:num-suffix="." style:num-format="1">
        <style:list-level-properties text:space-before="2.2916in" text:min-label-width="0.25in"/>
      </text:list-level-style-number>
      <text:list-level-style-number text:level="5" style:num-suffix="." style:num-format="1">
        <style:list-level-properties text:space-before="2.7916in" text:min-label-width="0.25in"/>
      </text:list-level-style-number>
      <text:list-level-style-number text:level="6" style:num-suffix="." style:num-format="1">
        <style:list-level-properties text:space-before="3.2916in" text:min-label-width="0.25in"/>
      </text:list-level-style-number>
      <text:list-level-style-number text:level="7" style:num-suffix="." style:num-format="1">
        <style:list-level-properties text:space-before="3.7916in" text:min-label-width="0.25in"/>
      </text:list-level-style-number>
      <text:list-level-style-number text:level="8" style:num-suffix="." style:num-format="1">
        <style:list-level-properties text:space-before="4.2916in" text:min-label-width="0.25in"/>
      </text:list-level-style-number>
      <text:list-level-style-number text:level="9" style:num-suffix="." style:num-format="1">
        <style:list-level-properties text:space-before="4.7916in" text:min-label-width="0.25in"/>
      </text:list-level-style-number>
    </text:list-style>
    <text:list-style style:name="LFO32">
      <text:list-level-style-number text:level="1" text:style-name="WW_CharLFO32LVL1" style:num-prefix="第" style:num-suffix="條" style:num-format="一, 十, 一百(繁), ..." text:start-value="30">
        <style:list-level-properties text:space-before="0in" text:min-label-width="0.5in"/>
      </text:list-level-style-number>
      <text:list-level-style-number text:level="2" text:style-name="WW_CharLFO32LVL2" style:num-suffix="、"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prefix="第" style:num-suffix="條" style:num-format="一, 十, 一百(繁), ...">
        <style:list-level-properties text:space-before="1in" text:min-label-width="0.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4">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6">
      <text:list-level-style-number text:level="1" text:style-name="WW_CharLFO36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8">
      <text:list-level-style-number text:level="1" text:style-name="WW_CharLFO38LVL1"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2">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text:style-name="WW_CharLFO43LVL1" style:num-prefix="第六條 " style:num-format="">
        <style:list-level-properties text:space-before="0in" text:min-label-width="0.7875in"/>
      </text:list-level-style-number>
      <text:list-level-style-number text:level="2" text:style-name="WW_CharLFO43LVL2" style:num-prefix="     " style:num-format="一, 十, 一百(繁), ...">
        <style:list-level-properties text:space-before="0.3333in" text:min-label-width="0.40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第" style:num-suffix="條 " style:num-format="一, 十, 一百(繁), ...">
        <style:list-level-properties text:space-before="0in" text:min-label-width="0.7875in"/>
      </text:list-level-style-number>
      <text:list-level-style-number text:level="2" text:style-name="WW_CharLFO44LVL2" style:num-prefix="     " style:num-format="一, 十, 一百(繁), ...">
        <style:list-level-properties text:space-before="0.3333in" text:min-label-width="0.40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 style:num-format="一, 十, 一百(繁), ...">
        <style:list-level-properties text:space-before="0.3333in" text:min-label-width="0.40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 style:num-format="一, 十, 一百(繁), ...">
        <style:list-level-properties text:space-before="0.3333in" text:min-label-width="0.40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30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都市計畫公共設施保留地臨時建築使用自治條例」草案條文對照表</dc:title>
    <meta:initial-creator>台北市政府工務局</meta:initial-creator>
    <dc:creator>陳宜霞</dc:creator>
    <meta:creation-date>2017-10-05T00:42:00Z</meta:creation-date>
    <dc:date>2017-10-05T00:42:00Z</dc:date>
    <meta:print-date>2017-08-28T03:40:00Z</meta:print-date>
    <meta:template xlink:href="Normal" xlink:type="simple"/>
    <meta:editing-cycles>2</meta:editing-cycles>
    <meta:editing-duration>PT0S</meta:editing-duration>
    <meta:document-statistic meta:page-count="30" meta:paragraph-count="19" meta:word-count="1492" meta:character-count="9982" meta:row-count="70" meta:non-whitespace-character-count="8509"/>
  </office:meta>
</office:document-meta>
</file>