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ableColumn4" style:family="table-column">
      <style:table-column-properties style:column-width="2.577in"/>
    </style:style>
    <style:style style:name="TableColumn5" style:family="table-column">
      <style:table-column-properties style:column-width="2.552in"/>
    </style:style>
    <style:style style:name="TableColumn6" style:family="table-column">
      <style:table-column-properties style:column-width="2.5638in"/>
    </style:style>
    <style:style style:name="TableColumn7" style:family="table-column">
      <style:table-column-properties style:column-width="1.7041in"/>
    </style:style>
    <style:style style:name="TableColumn8" style:family="table-column">
      <style:table-column-properties style:column-width="0.9458in"/>
    </style:style>
    <style:style style:name="Table3" style:family="table">
      <style:table-properties style:width="10.343in" fo:margin-left="0in" table:align="center"/>
    </style:style>
    <style:style style:name="TableRow9" style:family="table-row">
      <style:table-row-properties style:min-row-height="0.478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1.378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center" fo:margin-top="0.0694in" fo:margin-bottom="0.375in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line-height="0.2777in"/>
    </style:style>
    <style:style style:name="T26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ableRow27" style:family="table-row">
      <style:table-row-properties style:min-row-height="0.099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 fo:margin-left="1.056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margin-left="1.056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margin-left="1.0597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1.0597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2777in" fo:margin-left="1.0569in" fo:margin-right="0.05in" fo:text-indent="-0.4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777in" fo:margin-left="1.0576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777in" fo:margin-left="1.0576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 fo:margin-left="1.0576in" fo:text-indent="-0.49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 fo:margin-left="1.0555in" fo:margin-right="0.05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純文字" style:family="paragraph">
      <style:paragraph-properties fo:text-align="justify" fo:line-height="0.2777in" fo:margin-left="0.4208in" fo:text-indent="-0.4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純文字" style:family="paragraph">
      <style:paragraph-properties fo:text-align="justify" fo:line-height="0.2777in" fo:margin-left="0.4208in" fo:text-indent="-0.4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right="0.05in"/>
      <style:text-properties style:font-name="標楷體" style:font-name-asian="標楷體" fo:letter-spacing="-0.0138in" fo:font-size="16pt" style:font-size-asian="16pt" style:font-size-complex="16pt"/>
    </style:style>
    <style:style style:name="P120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都市發展局修正「臺北市住宅基金收支保管及運用自治條例」第三條條文草案與法務局法令事務第二科修正條文對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法務局法令事務第二科修正條文</text:span></text:p>
          </table:table-cell>
          <table:table-cell table:style-name="TableCell17">
            <text:p text:style-name="P18">都發局修正條文</text:p>
          </table:table-cell>
          <table:table-cell table:style-name="TableCell19">
            <text:p text:style-name="P20">現<text:bookmark-start text:name="_GoBack"/><text:bookmark-end text:name="_GoBack"/>行條文</text:p>
          </table:table-cell>
          <table:table-cell table:style-name="TableCell21">
            <text:p text:style-name="P22"><text:span text:style-name="T23">都發局修正說明</text:span></text:p>
          </table:table-cell>
          <table:table-cell table:style-name="TableCell24">
            <text:p text:style-name="P25"><text:span text:style-name="T26">法務局法令事務第二科修正說明</text:span></text:p>
          </table:table-cell>
        </table:table-row>
        <table:table-row table:style-name="TableRow27">
          <table:table-cell table:style-name="TableCell28">
            <text:p text:style-name="P29">第三條<text:s text:c="4"/>本基金之資金來源如下：</text:p>
            <text:p text:style-name="P30">一<text:s text:c="2"/>住宅之出租及出售收入。</text:p>
            <text:p text:style-name="P31">二<text:s text:c="2"/>住宅貸款本息及違約金收入。</text:p>
            <text:p text:style-name="P32">三<text:s text:c="2"/>標售或標租住宅社區商業、服務設施及其他建築物或土地之價款收入。</text:p>
            <text:p text:style-name="P33">四<text:s text:c="2"/>土地開發增值及權利金收入。</text:p>
            <text:p text:style-name="P34">五<text:s text:c="2"/>中央政府補助之款項收入。</text:p>
            <text:p text:style-name="P35">六<text:s text:c="2"/>依預算程序撥充之款項收入。</text:p>
            <text:p text:style-name="P36">七<text:s text:c="2"/>本基金孳息收入。</text:p>
            <text:p text:style-name="P37">八<text:s text:c="2"/>金融機構及其他基金融資之款項。</text:p>
            <text:p text:style-name="P38">九<text:s text:c="2"/>辦理都市計畫變更或都市計畫容積獎勵所受捐贈或回饋之收入。</text:p>
            <text:p text:style-name="P39">十　都市計畫增額容積出售之收入。</text:p>
            <text:p text:style-name="P40">十一　其他收入。</text:p>
          </table:table-cell>
          <table:table-cell table:style-name="TableCell41">
            <text:p text:style-name="P42">第三條<text:s text:c="4"/>本基金之資金來源如下：</text:p>
            <text:p text:style-name="P43">一<text:s text:c="2"/>住宅之出租及出售收入。</text:p>
            <text:p text:style-name="P44">二<text:s text:c="2"/>住宅貸款本息及違約金收入。</text:p>
            <text:p text:style-name="P45">三<text:s text:c="2"/>標售或標租住宅社區商業、服務設施及其他建築物或土地之價款收入。</text:p>
            <text:p text:style-name="P46">四<text:s text:c="2"/>土地開發增值及權利金收入。</text:p>
            <text:p text:style-name="P47">五<text:s text:c="2"/>中央政府補助之款項收入。</text:p>
            <text:p text:style-name="P48">六<text:s text:c="2"/>依預算程序撥充之款項收入。</text:p>
            <text:p text:style-name="P49">七<text:s text:c="2"/>本基金孳息收入。</text:p>
            <text:p text:style-name="P50">八<text:s text:c="2"/>金融機構及其他基金融資之款項。</text:p>
            <text:p text:style-name="P51"><text:span text:style-name="T52">九</text:span><text:span text:style-name="T53"><text:s text:c="2"/></text:span><text:span text:style-name="T54">辦理都市計畫變更或都市計畫容積獎勵所受捐</text:span><text:span text:style-name="T55">贈</text:span><text:span text:style-name="T56">或回饋之收入。</text:span></text:p>
            <text:p text:style-name="P57"><text:span text:style-name="T58">十</text:span><text:span text:style-name="T59">　</text:span><text:span text:style-name="T60">都市計畫增額容積出售之收入。</text:span></text:p>
            <text:p text:style-name="P61"><text:span text:style-name="T62">十</text:span><text:span text:style-name="T63">一</text:span><text:span text:style-name="T64"><text:s text:c="2"/></text:span><text:span text:style-name="T65">其他收入。</text:span></text:p>
          </table:table-cell>
          <table:table-cell table:style-name="TableCell66">
            <text:p text:style-name="P67">第三條<text:s text:c="4"/>本基金之資金來源如下：</text:p>
            <text:p text:style-name="P68">一<text:s text:c="2"/>住宅之出租及出售收入。</text:p>
            <text:p text:style-name="P69">二<text:s text:c="2"/>住宅貸款本息及違約金收入。</text:p>
            <text:p text:style-name="P70">三<text:s text:c="2"/>標售或標租住宅社區商業、服務設施及其他建築物或土地之價款收入。</text:p>
            <text:p text:style-name="P71">四<text:s text:c="2"/>土地開發增值及權利金收入。</text:p>
            <text:p text:style-name="P72">五<text:s text:c="2"/>中央政府補助之款項收入。</text:p>
            <text:p text:style-name="P73">六<text:s text:c="2"/>依預算程序撥充之款項收入。</text:p>
            <text:p text:style-name="P74">七<text:s text:c="2"/>本基金孳息收入。</text:p>
            <text:p text:style-name="P75">八<text:s text:c="2"/>金融機構及其他基金融資之款項。</text:p>
            <text:p text:style-name="P76"><text:span text:style-name="T77">九</text:span><text:span text:style-name="T78"><text:s text:c="2"/></text:span><text:span text:style-name="T79">辦理都市計畫變更或都市計畫容積獎勵所受捐</text:span><text:span text:style-name="T80">獻</text:span><text:span text:style-name="T81">或回饋</text:span><text:span text:style-name="T82">之土地或建物作為公有出租住宅</text:span><text:span text:style-name="T83">之收入。</text:span></text:p>
            <text:p text:style-name="P84">十　其他收入。</text:p>
          </table:table-cell>
          <table:table-cell table:style-name="TableCell85">
            <text:p text:style-name="P86"><text:span text:style-name="T87">一、</text:span><text:span text:style-name="T88">參酌</text:span><text:span text:style-name="T89">一０六年一月十一修正公布之</text:span><text:span text:style-name="T90">住宅法第七條</text:span><text:span text:style-name="T91">第一項及</text:span><text:span text:style-name="T92">第三項規定</text:span><text:span text:style-name="T93">，</text:span><text:span text:style-name="T94">：</text:span><text:span text:style-name="T95">「主管機關為健全住宅市場、辦理住宅補貼、興辦社會住宅及提升居住環境品質，得設置住宅基金。」「直轄市、</text:span><text:span text:style-name="T96">縣（市）之住宅基金來源如下：一、政府依預算程序撥充。二、本基金財產處分之收入。三、辦理都市計畫容積獎勵回饋之收入。四、都市計畫增額容積出售之收入。五、辦理都市計畫變更之捐贈收入。六、社會住宅興辦之收益。七、本基金之孳息收入。八、其他收入。」爰配合</text:span><text:span text:style-name="T97">將「辦理都市計畫容積獎勵回饋之收入」、「都市計畫增額容積出售之收入」及「辦理都市計畫變更之捐贈收入」納入</text:span><text:span text:style-name="T98">修正條文</text:span><text:span text:style-name="T99">第九</text:span><text:span text:style-name="T100">款及</text:span><text:span text:style-name="T101">、</text:span><text:span text:style-name="T102">新增第</text:span><text:span text:style-name="T103">十款，</text:span><text:span text:style-name="T104">並</text:span><text:span text:style-name="T105">又辦理都市計畫變更除捐增外，尚有其他回饋方式，若有收入亦納入本基金，是酌作文字</text:span><text:span text:style-name="T106">修正</text:span><text:span text:style-name="T107">文字內容</text:span><text:span text:style-name="T108">。</text:span></text:p>
            <text:p text:style-name="P109"><text:span text:style-name="T110">二、</text:span><text:span text:style-name="T111">原</text:span><text:span text:style-name="T112">現行條文</text:span><text:span text:style-name="T113">第十款</text:span><text:span text:style-name="T114">移列</text:span><text:span text:style-name="T115">款次遞改</text:span><text:span text:style-name="T116">為第</text:span><text:span text:style-name="T117">十一款。</text:span></text:p>
          </table:table-cell>
          <table:table-cell table:style-name="TableCell118">
            <text:p text:style-name="P119">說明欄酌作文字修正。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" style:display-name="內文2" style:family="paragraph" style:parent-style-name="內文">
      <style:paragraph-properties fo:text-align="center" fo:margin-top="0.0833in" fo:line-height="0.1666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5909in" style:num-format="- 1 -, - 2 -, - 3 -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臺北市都市計畫公共設施保留地臨時建築使用自治條例」草案條文對照表</dc:title>
    <meta:initial-creator>台北市政府工務局</meta:initial-creator>
    <dc:creator>陳宜霞</dc:creator>
    <meta:creation-date>2017-09-19T06:51:00Z</meta:creation-date>
    <dc:date>2017-09-28T08:57:00Z</dc:date>
    <meta:print-date>2013-04-16T06:35:00Z</meta:print-date>
    <meta:template xlink:href="Normal" xlink:type="simple"/>
    <meta:editing-cycles>4</meta:editing-cycles>
    <meta:editing-duration>PT10140S</meta:editing-duration>
    <meta:document-statistic meta:page-count="1" meta:paragraph-count="2" meta:word-count="169" meta:character-count="1135" meta:row-count="8" meta:non-whitespace-character-count="968"/>
  </office:meta>
</office:document-meta>
</file>