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一, 十, 一百(繁), ...">
        <style:list-level-properties text:space-before="0.0631in" text:min-label-width="0.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T12" style:parent-style-name="預設段落字型" style:family="text">
      <style:text-properties style:font-name="標楷體" style:font-name-asian="標楷體" fo:font-size="26pt" style:font-size-asian="26pt" style:font-size-complex="26pt" style:text-combine="lines"/>
    </style:style>
    <style:style style:name="T13" style:parent-style-name="預設段落字型" style:family="text">
      <style:text-properties style:font-name="標楷體" style:font-name-asian="標楷體" fo:font-size="26pt" style:font-size-asian="26pt" style:font-size-complex="26pt" style:text-combine="lines"/>
    </style:style>
    <style:style style:name="P14"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333in" fo:margin-left="0.9444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333in" fo:margin-left="0.9444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fo:margin-left="0.9444in" fo:text-indent="-0.444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333in" fo:margin-left="1.1388in" fo:text-indent="-0.2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333in" fo:margin-left="1.1388in" fo:text-indent="-0.2222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新細明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新細明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1388in" fo:text-indent="-0.222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left="1.1388in" fo:text-indent="-0.2222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新細明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1388in" fo:text-indent="-0.2222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新細明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333in" fo:margin-left="1.1388in" fo:text-indent="-0.2222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新細明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letter-spacing="-0.0097in" style:letter-kerning="true" fo:font-size="16pt" style:font-size-asian="16pt" style:font-size-complex="16pt"/>
    </style:style>
    <style:style style:name="T71" style:parent-style-name="預設段落字型" style:family="text">
      <style:text-properties style:font-name="標楷體" style:font-name-asian="標楷體" fo:letter-spacing="-0.0097in" style:letter-kerning="true" fo:font-size="16pt" style:font-size-asian="16pt" style:font-size-complex="16pt"/>
    </style:style>
    <style:style style:name="T72" style:parent-style-name="預設段落字型" style:family="text">
      <style:text-properties style:font-name="標楷體" style:font-name-asian="標楷體" fo:letter-spacing="-0.0097in" style:letter-kerning="true" fo:font-size="16pt" style:font-size-asian="16pt" style:font-size-complex="16pt"/>
    </style:style>
    <style:style style:name="T73" style:parent-style-name="預設段落字型" style:family="text">
      <style:text-properties style:font-name="標楷體" style:font-name-asian="標楷體" fo:letter-spacing="-0.0097in" style:letter-kerning="true" fo:font-size="16pt" style:font-size-asian="16pt" style:font-size-complex="16pt"/>
    </style:style>
    <style:style style:name="T74" style:parent-style-name="預設段落字型" style:family="text">
      <style:text-properties style:font-name="標楷體" style:font-name-asian="標楷體" fo:letter-spacing="-0.0097in" style:letter-kerning="true" fo:font-size="16pt" style:font-size-asian="16pt" style:font-size-complex="16pt"/>
    </style:style>
    <style:style style:name="T75" style:parent-style-name="預設段落字型" style:family="text">
      <style:text-properties style:font-name="標楷體" style:font-name-asian="標楷體" fo:letter-spacing="-0.0097in" style:letter-kerning="true" fo:font-size="16pt" style:font-size-asian="16pt" style:font-size-complex="16pt"/>
    </style:style>
    <style:style style:name="T76" style:parent-style-name="預設段落字型" style:family="text">
      <style:text-properties style:font-name="標楷體" style:font-name-asian="標楷體" fo:letter-spacing="-0.0097in" style:letter-kerning="true" fo:font-size="16pt" style:font-size-asian="16pt" style:font-size-complex="16pt"/>
    </style:style>
    <style:style style:name="T77" style:parent-style-name="預設段落字型" style:family="text">
      <style:text-properties style:font-name="標楷體" style:font-name-asian="標楷體" fo:letter-spacing="-0.0097in" style:letter-kerning="true" fo:font-size="16pt" style:font-size-asian="16pt" style:font-size-complex="16pt"/>
    </style:style>
    <style:style style:name="T78" style:parent-style-name="預設段落字型" style:family="text">
      <style:text-properties style:font-name="標楷體" style:font-name-asian="標楷體" fo:letter-spacing="-0.0097in" style:letter-kerning="true" fo:font-size="16pt" style:font-size-asian="16pt" style:font-size-complex="16pt"/>
    </style:style>
    <style:style style:name="P79" style:parent-style-name="內文" style:family="paragraph">
      <style:paragraph-properties style:snap-to-layout-grid="false" fo:text-align="justify" fo:line-height="0.3333in" fo:margin-left="1.1194in" fo:text-indent="-0.2027in">
        <style:tab-stops/>
      </style:paragraph-properties>
    </style:style>
    <style:style style:name="T80" style:parent-style-name="預設段落字型" style:family="text">
      <style:text-properties style:font-name="標楷體" style:font-name-asian="標楷體" fo:letter-spacing="-0.0097in" style:letter-kerning="true" fo:font-size="16pt" style:font-size-asian="16pt" style:font-size-complex="16pt"/>
    </style:style>
    <style:style style:name="T81" style:parent-style-name="預設段落字型" style:family="text">
      <style:text-properties style:font-name="標楷體" style:font-name-asian="標楷體" fo:letter-spacing="-0.0097in" style:letter-kerning="true" fo:font-size="16pt" style:font-size-asian="16pt" style:font-size-complex="16pt"/>
    </style:style>
    <style:style style:name="T82" style:parent-style-name="預設段落字型" style:family="text">
      <style:text-properties style:font-name="新細明體" fo:letter-spacing="-0.0097in" style:letter-kerning="true" fo:font-size="16pt" style:font-size-asian="16pt" style:font-size-complex="16pt"/>
    </style:style>
    <style:style style:name="T83" style:parent-style-name="預設段落字型" style:family="text">
      <style:text-properties style:font-name="標楷體" style:font-name-asian="標楷體" fo:letter-spacing="-0.0097in" style:letter-kerning="true" fo:font-size="16pt" style:font-size-asian="16pt" style:font-size-complex="16pt"/>
    </style:style>
    <style:style style:name="T84" style:parent-style-name="預設段落字型" style:family="text">
      <style:text-properties style:font-name="標楷體" style:font-name-asian="標楷體" fo:letter-spacing="-0.0097in" style:letter-kerning="true" fo:font-size="16pt" style:font-size-asian="16pt" style:font-size-complex="16pt"/>
    </style:style>
    <style:style style:name="T85" style:parent-style-name="預設段落字型" style:family="text">
      <style:text-properties style:font-name="標楷體" style:font-name-asian="標楷體" fo:letter-spacing="-0.0097in" style:letter-kerning="true" fo:font-size="16pt" style:font-size-asian="16pt" style:font-size-complex="16pt"/>
    </style:style>
    <style:style style:name="T86" style:parent-style-name="預設段落字型" style:family="text">
      <style:text-properties style:font-name="標楷體" style:font-name-asian="標楷體" fo:letter-spacing="-0.0097in" style:letter-kerning="true" fo:font-size="16pt" style:font-size-asian="16pt" style:font-size-complex="16pt"/>
    </style:style>
    <style:style style:name="T87" style:parent-style-name="預設段落字型" style:family="text">
      <style:text-properties style:font-name="標楷體" style:font-name-asian="標楷體" fo:letter-spacing="-0.0097in" style:letter-kerning="true" fo:font-size="16pt" style:font-size-asian="16pt" style:font-size-complex="16pt"/>
    </style:style>
    <style:style style:name="T88" style:parent-style-name="預設段落字型" style:family="text">
      <style:text-properties style:font-name="標楷體" style:font-name-asian="標楷體" fo:letter-spacing="-0.0097in" style:letter-kerning="true" fo:font-size="16pt" style:font-size-asian="16pt" style:font-size-complex="16pt"/>
    </style:style>
    <style:style style:name="T89" style:parent-style-name="預設段落字型" style:family="text">
      <style:text-properties style:font-name="標楷體" style:font-name-asian="標楷體" fo:letter-spacing="-0.0097in" style:letter-kerning="true" fo:font-size="16pt" style:font-size-asian="16pt" style:font-size-complex="16pt"/>
    </style:style>
    <style:style style:name="T90" style:parent-style-name="預設段落字型" style:family="text">
      <style:text-properties style:font-name="標楷體" style:font-name-asian="標楷體" fo:letter-spacing="-0.0097in" style:letter-kerning="true" fo:font-size="16pt" style:font-size-asian="16pt" style:font-size-complex="16pt"/>
    </style:style>
    <style:style style:name="T91" style:parent-style-name="預設段落字型" style:family="text">
      <style:text-properties style:font-name="標楷體" style:font-name-asian="標楷體" fo:letter-spacing="-0.0097in" style:letter-kerning="true" fo:font-size="16pt" style:font-size-asian="16pt" style:font-size-complex="16pt"/>
    </style:style>
    <style:style style:name="T92" style:parent-style-name="預設段落字型" style:family="text">
      <style:text-properties style:font-name="標楷體" style:font-name-asian="標楷體" fo:letter-spacing="-0.0097in" style:letter-kerning="true" fo:font-size="16pt" style:font-size-asian="16pt" style:font-size-complex="16pt"/>
    </style:style>
    <style:style style:name="T93" style:parent-style-name="預設段落字型" style:family="text">
      <style:text-properties style:font-name="標楷體" style:font-name-asian="標楷體" fo:letter-spacing="-0.0097in" style:letter-kerning="true" fo:font-size="16pt" style:font-size-asian="16pt" style:font-size-complex="16pt"/>
    </style:style>
    <style:style style:name="T94" style:parent-style-name="預設段落字型" style:family="text">
      <style:text-properties style:font-name="新細明體" fo:letter-spacing="-0.0097in" style:letter-kerning="true" fo:font-size="16pt" style:font-size-asian="16pt" style:font-size-complex="16pt"/>
    </style:style>
    <style:style style:name="T95" style:parent-style-name="預設段落字型" style:family="text">
      <style:text-properties style:font-name="標楷體" style:font-name-asian="標楷體" fo:letter-spacing="-0.0097in" style:letter-kerning="true" fo:font-size="16pt" style:font-size-asian="16pt" style:font-size-complex="16pt"/>
    </style:style>
    <style:style style:name="T96" style:parent-style-name="預設段落字型" style:family="text">
      <style:text-properties style:font-name="標楷體" style:font-name-asian="標楷體" fo:letter-spacing="-0.0097in" style:letter-kerning="true" fo:font-size="16pt" style:font-size-asian="16pt" style:font-size-complex="16pt"/>
    </style:style>
    <style:style style:name="T97" style:parent-style-name="預設段落字型" style:family="text">
      <style:text-properties style:font-name="標楷體" style:font-name-asian="標楷體" fo:letter-spacing="-0.0097in" style:letter-kerning="true" fo:font-size="16pt" style:font-size-asian="16pt" style:font-size-complex="16pt"/>
    </style:style>
    <style:style style:name="P98" style:parent-style-name="內文" style:family="paragraph">
      <style:paragraph-properties style:snap-to-layout-grid="false" fo:text-align="justify" fo:line-height="0.3333in" fo:margin-left="1.1194in" fo:text-indent="-0.2027in">
        <style:tab-stops/>
      </style:paragraph-properties>
    </style:style>
    <style:style style:name="T99" style:parent-style-name="預設段落字型" style:family="text">
      <style:text-properties style:font-name="標楷體" style:font-name-asian="標楷體" fo:letter-spacing="-0.0097in" style:letter-kerning="true" fo:font-size="16pt" style:font-size-asian="16pt" style:font-size-complex="16pt"/>
    </style:style>
    <style:style style:name="T100" style:parent-style-name="預設段落字型" style:family="text">
      <style:text-properties style:font-name="標楷體" style:font-name-asian="標楷體" fo:letter-spacing="-0.0097in" style:letter-kerning="true" fo:font-size="16pt" style:font-size-asian="16pt" style:font-size-complex="16pt"/>
    </style:style>
    <style:style style:name="T101" style:parent-style-name="預設段落字型" style:family="text">
      <style:text-properties style:font-name="標楷體" style:font-name-asian="標楷體" fo:letter-spacing="-0.0097in" style:letter-kerning="true" fo:font-size="16pt" style:font-size-asian="16pt" style:font-size-complex="16pt"/>
    </style:style>
    <style:style style:name="T102" style:parent-style-name="預設段落字型" style:family="text">
      <style:text-properties style:font-name="標楷體" style:font-name-asian="標楷體" fo:letter-spacing="-0.0097in" style:letter-kerning="true" fo:font-size="16pt" style:font-size-asian="16pt" style:font-size-complex="16pt"/>
    </style:style>
    <style:style style:name="T103" style:parent-style-name="預設段落字型" style:family="text">
      <style:text-properties style:font-name="標楷體" style:font-name-asian="標楷體" fo:letter-spacing="-0.0097in" style:letter-kerning="true" fo:font-size="16pt" style:font-size-asian="16pt" style:font-size-complex="16pt"/>
    </style:style>
    <style:style style:name="T104" style:parent-style-name="預設段落字型" style:family="text">
      <style:text-properties style:font-name="標楷體" style:font-name-asian="標楷體" fo:letter-spacing="-0.0097in" style:letter-kerning="true" fo:font-size="16pt" style:font-size-asian="16pt" style:font-size-complex="16pt"/>
    </style:style>
    <style:style style:name="T105" style:parent-style-name="預設段落字型" style:family="text">
      <style:text-properties style:font-name="標楷體" style:font-name-asian="標楷體" fo:letter-spacing="-0.0097in" style:letter-kerning="true" fo:font-size="16pt" style:font-size-asian="16pt" style:font-size-complex="16pt"/>
    </style:style>
    <style:style style:name="T106" style:parent-style-name="預設段落字型" style:family="text">
      <style:text-properties style:font-name="標楷體" style:font-name-asian="標楷體" fo:letter-spacing="-0.0097in" style:letter-kerning="true" fo:font-size="16pt" style:font-size-asian="16pt" style:font-size-complex="16pt"/>
    </style:style>
    <style:style style:name="T107" style:parent-style-name="預設段落字型" style:family="text">
      <style:text-properties style:font-name="標楷體" style:font-name-asian="標楷體" fo:letter-spacing="-0.0097in" style:letter-kerning="true" fo:font-size="16pt" style:font-size-asian="16pt" style:font-size-complex="16pt"/>
    </style:style>
    <style:style style:name="T108" style:parent-style-name="預設段落字型" style:family="text">
      <style:text-properties style:font-name="標楷體" style:font-name-asian="標楷體" fo:letter-spacing="-0.0097in" style:letter-kerning="true" fo:font-size="16pt" style:font-size-asian="16pt" style:font-size-complex="16pt"/>
    </style:style>
    <style:style style:name="T109" style:parent-style-name="預設段落字型" style:family="text">
      <style:text-properties style:font-name="標楷體" style:font-name-asian="標楷體" fo:letter-spacing="-0.0097in" style:letter-kerning="true" fo:font-size="16pt" style:font-size-asian="16pt" style:font-size-complex="16pt"/>
    </style:style>
    <style:style style:name="T110" style:parent-style-name="預設段落字型" style:family="text">
      <style:text-properties style:font-name="標楷體" style:font-name-asian="標楷體" fo:letter-spacing="-0.0097in" style:letter-kerning="true" fo:font-size="16pt" style:font-size-asian="16pt" style:font-size-complex="16pt"/>
    </style:style>
    <style:style style:name="T111" style:parent-style-name="預設段落字型" style:family="text">
      <style:text-properties style:font-name="新細明體" fo:letter-spacing="-0.0097in" style:letter-kerning="true" fo:font-size="16pt" style:font-size-asian="16pt" style:font-size-complex="16pt"/>
    </style:style>
    <style:style style:name="T112" style:parent-style-name="預設段落字型" style:family="text">
      <style:text-properties style:font-name="標楷體" style:font-name-asian="標楷體" fo:letter-spacing="-0.0097in" style:letter-kerning="true" fo:font-size="16pt" style:font-size-asian="16pt" style:font-size-complex="16pt"/>
    </style:style>
    <style:style style:name="T113" style:parent-style-name="預設段落字型" style:family="text">
      <style:text-properties style:font-name="標楷體" style:font-name-asian="標楷體" fo:letter-spacing="-0.0097in" style:letter-kerning="true" fo:font-size="16pt" style:font-size-asian="16pt" style:font-size-complex="16pt"/>
    </style:style>
    <style:style style:name="T114" style:parent-style-name="預設段落字型" style:family="text">
      <style:text-properties style:font-name="新細明體" fo:letter-spacing="-0.0097in" style:letter-kerning="true" fo:font-size="16pt" style:font-size-asian="16pt" style:font-size-complex="16pt"/>
    </style:style>
    <style:style style:name="T115" style:parent-style-name="預設段落字型" style:family="text">
      <style:text-properties style:font-name="標楷體" style:font-name-asian="標楷體" fo:letter-spacing="-0.0097in" style:letter-kerning="true" fo:font-size="16pt" style:font-size-asian="16pt" style:font-size-complex="16pt"/>
    </style:style>
    <style:style style:name="P116" style:parent-style-name="內文" style:family="paragraph">
      <style:paragraph-properties style:snap-to-layout-grid="false" fo:text-align="justify" fo:line-height="0.3333in" fo:margin-left="0.6944in" fo:text-indent="-0.4444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新細明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新細明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新細明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新細明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新細明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新細明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333in" fo:margin-left="0.6944in" fo:text-indent="-0.4444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olumn163" style:family="table-column">
      <style:table-column-properties style:column-width="2.5in" style:use-optimal-column-width="false"/>
    </style:style>
    <style:style style:name="TableColumn164" style:family="table-column">
      <style:table-column-properties style:column-width="2.5in" style:use-optimal-column-width="false"/>
    </style:style>
    <style:style style:name="TableColumn165" style:family="table-column">
      <style:table-column-properties style:column-width="2.5in" style:use-optimal-column-width="false"/>
    </style:style>
    <style:style style:name="TableColumn166" style:family="table-column">
      <style:table-column-properties style:column-width="1.875in" style:use-optimal-column-width="false"/>
    </style:style>
    <style:style style:name="TableColumn167" style:family="table-column">
      <style:table-column-properties style:column-width="1.375in" style:use-optimal-column-width="false"/>
    </style:style>
    <style:style style:name="Table162" style:family="table" style:master-page-name="MP1">
      <style:table-properties style:width="10.75in" fo:margin-left="-0.4805in" table:align="left"/>
    </style:style>
    <style:style style:name="TableRow168" style:family="table-row">
      <style:table-row-properties style:use-optimal-row-height="false"/>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break-before="page" fo:text-align="center" fo:margin-top="0.125in" fo:margin-bottom="0.125in" fo:line-height="0.3055in"/>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81"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3"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5"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7"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8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89" style:parent-style-name="內文" style:family="paragraph">
      <style:paragraph-properties fo:text-align="center" fo:line-height="0.2986in"/>
      <style:text-properties style:font-name="標楷體" style:font-name-asian="標楷體" fo:letter-spacing="-0.0097in" style:letter-kerning="true" fo:font-size="16pt" style:font-size-asian="16pt" style:font-size-complex="16p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92" style:parent-style-name="內文" style:family="paragraph">
      <style:paragraph-properties fo:text-align="justify" fo:line-height="0.2986in" fo:margin-left="0.6666in" fo:text-indent="-0.6666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ableCell1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8" style:parent-style-name="內文" style:family="paragraph">
      <style:paragraph-properties fo:text-align="justify" fo:line-height="0.2986in" fo:margin-left="0.6666in" fo:text-indent="-0.6666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TableCell2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4" style:parent-style-name="內文" style:family="paragraph">
      <style:paragraph-properties fo:text-align="justify" fo:line-height="0.2986in" fo:margin-left="0.6666in" fo:text-indent="-0.6666in">
        <style:tab-stops/>
      </style:paragraph-properties>
      <style:text-properties style:font-name="標楷體" style:font-name-asian="標楷體" fo:font-size="16pt" style:font-size-asian="16pt" style:font-size-complex="16pt"/>
    </style:style>
    <style:style style:name="TableCell2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6" style:parent-style-name="內文" style:family="paragraph">
      <style:paragraph-properties fo:text-align="justify" fo:line-height="0.2986in" fo:margin-left="0.4444in" fo:text-indent="-0.4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2986in" fo:margin-left="0.4444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ableCell23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39" style:parent-style-name="內文" style:family="paragraph">
      <style:paragraph-properties fo:text-align="justify" fo:line-height="0.3055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新細明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2986in" fo:margin-left="0.4055in" fo:text-indent="-0.4055in">
        <style:tab-stops/>
      </style:paragraph-properties>
      <style:text-properties style:font-name="標楷體" style:font-name-asian="標楷體" fo:letter-spacing="-0.0097in" style:letter-kerning="true" fo:font-size="16pt" style:font-size-asian="16pt" style:font-size-complex="16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5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8" style:parent-style-name="內文" style:family="paragraph">
      <style:paragraph-properties fo:text-align="justify" fo:line-height="0.3055in" fo:margin-left="0.6666in" fo:text-indent="-0.6666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ableCell2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69" style:parent-style-name="內文" style:family="paragraph">
      <style:paragraph-properties fo:text-align="justify" fo:line-height="0.3055in" fo:margin-left="0.6666in" fo:text-indent="-0.6666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TableCell2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1" style:parent-style-name="內文" style:family="paragraph">
      <style:paragraph-properties fo:text-align="justify" fo:line-height="0.3055in"/>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ableCell28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87" style:parent-style-name="內文" style:family="paragraph">
      <style:paragraph-properties fo:text-align="justify" fo:line-height="0.3055in"/>
    </style:style>
    <style:style style:name="T288" style:parent-style-name="預設段落字型" style:family="text">
      <style:text-properties style:font-name="標楷體" style:font-name-asian="標楷體" fo:letter-spacing="-0.0097in" style:letter-kerning="true" fo:font-size="16pt" style:font-size-asian="16pt" style:font-size-complex="16pt"/>
    </style:style>
    <style:style style:name="T289" style:parent-style-name="預設段落字型" style:family="text">
      <style:text-properties style:font-name="標楷體" style:font-name-asian="標楷體" fo:letter-spacing="-0.0097in" style:letter-kerning="true" fo:font-size="16pt" style:font-size-asian="16pt" style:font-size-complex="16pt"/>
    </style:style>
    <style:style style:name="T290" style:parent-style-name="預設段落字型" style:family="text">
      <style:text-properties style:font-name="標楷體" style:font-name-asian="標楷體" fo:letter-spacing="-0.0097in" style:letter-kerning="true" fo:font-size="16pt" style:font-size-asian="16pt" style:font-size-complex="16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9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2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8" style:parent-style-name="內文" style:family="paragraph">
      <style:paragraph-properties fo:text-align="justify" fo:line-height="0.3055in" fo:margin-left="0.6666in" fo:text-indent="-0.6666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TableCell3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0" style:parent-style-name="內文" style:family="paragraph">
      <style:paragraph-properties fo:text-align="justify" fo:line-height="0.3055in"/>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ableCell32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22" style:parent-style-name="內文" style:family="paragraph">
      <style:paragraph-properties fo:text-align="justify" fo:line-height="0.3055in" fo:margin-left="0.0006in">
        <style:tab-stops/>
      </style:paragraph-properties>
      <style:text-properties style:font-name="標楷體" style:font-name-asian="標楷體" fo:letter-spacing="-0.0097in" style:letter-kerning="true" fo:font-size="16pt" style:font-size-asian="16pt" style:font-size-complex="16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2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fo:margin-left="1.1111in" fo:text-indent="-1.1111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ableCell3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40" style:parent-style-name="內文" style:family="paragraph">
      <style:paragraph-properties fo:text-align="justify" fo:line-height="0.3055in" fo:margin-left="0.6666in" fo:text-indent="-0.6666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TableCell34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4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TableCell3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35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56" style:parent-style-name="內文" style:family="paragraph">
      <style:paragraph-properties fo:text-align="justify" fo:line-height="0.3055in"/>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新細明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新細明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新細明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新細明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新細明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84" style:parent-style-name="內文" style:family="paragraph">
      <style:paragraph-properties fo:text-align="justify" fo:line-height="0.3055in" fo:margin-left="0.6666in" fo:text-indent="-0.6666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ableCell3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0" style:parent-style-name="內文" style:family="paragraph">
      <style:paragraph-properties fo:text-align="justify" fo:line-height="0.3055in" fo:margin-left="0.6666in" fo:text-indent="-0.6666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TableCell4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3" style:parent-style-name="內文" style:family="paragraph">
      <style:paragraph-properties fo:text-align="justify" fo:line-height="0.3055in" fo:margin-left="0.6666in" fo:text-indent="-0.6666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TableCell43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3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3055in" fo:margin-left="0.4444in" fo:text-indent="-0.4444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fo:text-align="justify" fo:line-height="0.3055in" fo:margin-left="0.4444in" fo:text-indent="-0.4444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新細明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TableCell47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78" style:parent-style-name="內文" style:family="paragraph">
      <style:paragraph-properties fo:text-align="justify" fo:line-height="0.3055in"/>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新細明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新細明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新細明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新細明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新細明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0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line-height="0.3055in" fo:margin-left="0.6666in" fo:text-indent="-0.6666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font-size-complex="16pt"/>
    </style:style>
    <style:style style:name="TableCell5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12" style:parent-style-name="內文" style:family="paragraph">
      <style:paragraph-properties fo:text-align="justify" fo:line-height="0.3055in" fo:margin-left="0.6666in" fo:text-indent="-0.6666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0.6666in" fo:text-indent="-0.6666in">
        <style:tab-stops/>
      </style:paragraph-propertie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ableCell5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23" style:parent-style-name="內文" style:family="paragraph">
      <style:paragraph-properties fo:text-align="justify" fo:line-height="0.3055in" fo:margin-left="0.6666in" fo:text-indent="-0.6666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5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3" style:parent-style-name="內文" style:family="paragraph">
      <style:paragraph-properties fo:text-align="justify" fo:line-height="0.3055in" fo:margin-left="0.4361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055in" fo:margin-left="0.4361in" fo:text-indent="-0.4444in">
        <style:tab-stops/>
      </style:paragraph-propertie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fo:text-align="justify" fo:line-height="0.3055in" fo:margin-left="0.4361in" fo:text-indent="-0.4444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新細明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ableCell57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77" style:parent-style-name="內文" style:family="paragraph">
      <style:paragraph-properties fo:text-align="justify" fo:line-height="0.3055in" fo:margin-left="0.3041in" fo:text-indent="-0.3041in">
        <style:tab-stops/>
      </style:paragraph-properties>
    </style:style>
    <style:style style:name="T578" style:parent-style-name="預設段落字型" style:family="text">
      <style:text-properties style:font-name="標楷體" style:font-name-asian="標楷體" fo:letter-spacing="-0.0097in" style:letter-kerning="true" fo:font-size="16pt" style:font-size-asian="16pt" style:font-size-complex="16pt"/>
    </style:style>
    <style:style style:name="T579" style:parent-style-name="預設段落字型" style:family="text">
      <style:text-properties style:font-name="新細明體" fo:letter-spacing="-0.0097in" style:letter-kerning="true" fo:font-size="16pt" style:font-size-asian="16pt" style:font-size-complex="16pt"/>
    </style:style>
    <style:style style:name="T580" style:parent-style-name="預設段落字型" style:family="text">
      <style:text-properties style:font-name="標楷體" style:font-name-asian="標楷體" fo:letter-spacing="-0.0097in" style:letter-kerning="true" fo:font-size="16pt" style:font-size-asian="16pt" style:font-size-complex="16pt"/>
    </style:style>
    <style:style style:name="T581" style:parent-style-name="預設段落字型" style:family="text">
      <style:text-properties style:font-name="標楷體" style:font-name-asian="標楷體" fo:letter-spacing="-0.0097in" style:letter-kerning="true" fo:font-size="16pt" style:font-size-asian="16pt" style:font-size-complex="16pt"/>
    </style:style>
    <style:style style:name="T582" style:parent-style-name="預設段落字型" style:family="text">
      <style:text-properties style:font-name="標楷體" style:font-name-asian="標楷體" fo:letter-spacing="-0.0097in" style:letter-kerning="true" fo:font-size="16pt" style:font-size-asian="16pt" style:font-size-complex="16pt"/>
    </style:style>
    <style:style style:name="P583" style:parent-style-name="內文" style:family="paragraph">
      <style:paragraph-properties fo:text-align="justify" fo:line-height="0.3055in" fo:margin-left="0.3041in" fo:text-indent="-0.3041in">
        <style:tab-stops/>
      </style:paragraph-properties>
    </style:style>
    <style:style style:name="T584" style:parent-style-name="預設段落字型" style:family="text">
      <style:text-properties style:font-name="標楷體" style:font-name-asian="標楷體" fo:letter-spacing="-0.0097in" style:letter-kerning="true" fo:font-size="16pt" style:font-size-asian="16pt" style:font-size-complex="16pt"/>
    </style:style>
    <style:style style:name="T585" style:parent-style-name="預設段落字型" style:family="text">
      <style:text-properties style:font-name="新細明體" fo:letter-spacing="-0.0097in" style:letter-kerning="true" fo:font-size="16pt" style:font-size-asian="16pt" style:font-size-complex="16pt"/>
    </style:style>
    <style:style style:name="T586" style:parent-style-name="預設段落字型" style:family="text">
      <style:text-properties style:font-name="標楷體" style:font-name-asian="標楷體" fo:letter-spacing="-0.0097in" style:letter-kerning="true" fo:font-size="16pt" style:font-size-asian="16pt" style:font-size-complex="16pt"/>
    </style:style>
    <style:style style:name="T587" style:parent-style-name="預設段落字型" style:family="text">
      <style:text-properties style:font-name="標楷體" style:font-name-asian="標楷體" fo:letter-spacing="-0.0097in" style:letter-kerning="true" fo:font-size="16pt" style:font-size-asian="16pt" style:font-size-complex="16pt"/>
    </style:style>
    <style:style style:name="T588" style:parent-style-name="預設段落字型" style:family="text">
      <style:text-properties style:font-name="標楷體" style:font-name-asian="標楷體" fo:letter-spacing="-0.0097in" style:letter-kerning="true" fo:font-size="16pt" style:font-size-asian="16pt" style:font-size-complex="16pt"/>
    </style:style>
    <style:style style:name="T589" style:parent-style-name="預設段落字型" style:family="text">
      <style:text-properties style:font-name="標楷體" style:font-name-asian="標楷體" fo:letter-spacing="-0.0097in" style:letter-kerning="true" fo:font-size="16pt" style:font-size-asian="16pt" style:font-size-complex="16pt"/>
    </style:style>
    <style:style style:name="T590" style:parent-style-name="預設段落字型" style:family="text">
      <style:text-properties style:font-name="標楷體" style:font-name-asian="標楷體" fo:letter-spacing="-0.0097in" style:letter-kerning="true" fo:font-size="16pt" style:font-size-asian="16pt" style:font-size-complex="16pt"/>
    </style:style>
    <style:style style:name="T591" style:parent-style-name="預設段落字型" style:family="text">
      <style:text-properties style:font-name="標楷體" style:font-name-asian="標楷體" fo:letter-spacing="-0.0097in" style:letter-kerning="true" fo:font-size="16pt" style:font-size-asian="16pt" style:font-size-complex="16pt"/>
    </style:style>
    <style:style style:name="T592" style:parent-style-name="預設段落字型" style:family="text">
      <style:text-properties style:font-name="標楷體" style:font-name-asian="標楷體" fo:letter-spacing="-0.0097in" style:letter-kerning="true" fo:font-size="16pt" style:font-size-asian="16pt" style:font-size-complex="16pt"/>
    </style:style>
    <style:style style:name="T593" style:parent-style-name="預設段落字型" style:family="text">
      <style:text-properties style:font-name="標楷體" style:font-name-asian="標楷體" fo:letter-spacing="-0.0097in" style:letter-kerning="true" fo:font-size="16pt" style:font-size-asian="16pt" style:font-size-complex="16pt"/>
    </style:style>
    <style:style style:name="T594" style:parent-style-name="預設段落字型" style:family="text">
      <style:text-properties style:font-name="標楷體" style:font-name-asian="標楷體" fo:letter-spacing="-0.0097in" style:letter-kerning="true" fo:font-size="16pt" style:font-size-asian="16pt" style:font-size-complex="16pt"/>
    </style:style>
    <style:style style:name="T595" style:parent-style-name="預設段落字型" style:family="text">
      <style:text-properties style:font-name="標楷體" style:font-name-asian="標楷體" fo:letter-spacing="-0.0097in" style:letter-kerning="true" fo:font-size="16pt" style:font-size-asian="16pt" style:font-size-complex="16pt"/>
    </style:style>
    <style:style style:name="T596" style:parent-style-name="預設段落字型" style:family="text">
      <style:text-properties style:font-name="新細明體" fo:letter-spacing="-0.0097in" style:letter-kerning="true" fo:font-size="16pt" style:font-size-asian="16pt" style:font-size-complex="16pt"/>
    </style:style>
    <style:style style:name="T597" style:parent-style-name="預設段落字型" style:family="text">
      <style:text-properties style:font-name="標楷體" style:font-name-asian="標楷體" fo:letter-spacing="-0.0097in" style:letter-kerning="true" fo:font-size="16pt" style:font-size-asian="16pt" style:font-size-complex="16pt"/>
    </style:style>
    <style:style style:name="T598" style:parent-style-name="預設段落字型" style:family="text">
      <style:text-properties style:font-name="新細明體" fo:letter-spacing="-0.0097in" style:letter-kerning="true" fo:font-size="16pt" style:font-size-asian="16pt" style:font-size-complex="16pt"/>
    </style:style>
    <style:style style:name="T599" style:parent-style-name="預設段落字型" style:family="text">
      <style:text-properties style:font-name="標楷體" style:font-name-asian="標楷體" fo:letter-spacing="-0.0097in" style:letter-kerning="true" fo:font-size="16pt" style:font-size-asian="16pt" style:font-size-complex="16pt"/>
    </style:style>
    <style:style style:name="T600" style:parent-style-name="預設段落字型" style:family="text">
      <style:text-properties style:font-name="標楷體" style:font-name-asian="標楷體" fo:letter-spacing="-0.0097in" style:letter-kerning="true" fo:font-size="16pt" style:font-size-asian="16pt" style:font-size-complex="16pt"/>
    </style:style>
    <style:style style:name="T601" style:parent-style-name="預設段落字型" style:family="text">
      <style:text-properties style:font-name="標楷體" style:font-name-asian="標楷體" fo:letter-spacing="-0.0097in" style:letter-kerning="true" fo:font-size="16pt" style:font-size-asian="16pt" style:font-size-complex="16pt"/>
    </style:style>
    <style:style style:name="T602" style:parent-style-name="預設段落字型" style:family="text">
      <style:text-properties style:font-name="標楷體" style:font-name-asian="標楷體" fo:letter-spacing="-0.0097in" style:letter-kerning="true" fo:font-size="16pt" style:font-size-asian="16pt" style:font-size-complex="16pt"/>
    </style:style>
    <style:style style:name="T603" style:parent-style-name="預設段落字型" style:family="text">
      <style:text-properties style:font-name="標楷體" style:font-name-asian="標楷體" fo:letter-spacing="-0.0097in" style:letter-kerning="true" fo:font-size="16pt" style:font-size-asian="16pt" style:font-size-complex="16pt"/>
    </style:style>
    <style:style style:name="T604" style:parent-style-name="預設段落字型" style:family="text">
      <style:text-properties style:font-name="標楷體" style:font-name-asian="標楷體" fo:letter-spacing="-0.0097in" style:letter-kerning="true" fo:font-size="16pt" style:font-size-asian="16pt" style:font-size-complex="16pt"/>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07" style:parent-style-name="內文" style:family="paragraph">
      <style:paragraph-properties fo:text-align="justify" fo:line-height="0.3055in" fo:margin-left="0.6777in" fo:text-indent="-0.6777in">
        <style:tab-stops/>
      </style:paragraph-properties>
      <style:text-properties style:font-name="標楷體" style:font-name-asian="標楷體" fo:font-size="16pt" style:font-size-asian="16pt" style:font-size-complex="16pt"/>
    </style:style>
    <style:style style:name="TableCell6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0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6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text-align="justify" fo:line-height="0.3055in" fo:margin-left="0.6666in" fo:text-indent="-0.6666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ableCell61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8" style:parent-style-name="內文" style:family="paragraph">
      <style:paragraph-properties fo:text-align="justify" fo:line-height="0.3055in" fo:margin-left="0.4444in" fo:text-indent="-0.4444in">
        <style:tab-stops/>
      </style:paragraph-propertie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fo:text-align="justify" fo:line-height="0.3055in" fo:margin-left="0.4444in" fo:text-indent="-0.4444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新細明體" style:text-line-through-style="solid" style:text-line-through-width="auto" style:text-line-through-color="font-color" style:text-line-through-mode="continuous" style:text-line-through-type="single" fo:font-size="16pt" style:font-size-asian="16pt" style:font-size-complex="16pt"/>
    </style:style>
    <style:style style:name="T627"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letter-spacing="-0.0097in" style:letter-kerning="true"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letter-spacing="-0.0097in" style:letter-kerning="true"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letter-spacing="-0.0097in" style:letter-kerning="true"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新細明體" fo:letter-spacing="-0.0097in" style:letter-kerning="true" fo:font-size="16pt" style:font-size-asian="16pt" style:font-size-complex="16pt"/>
    </style:style>
    <style:style style:name="T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justify" fo:line-height="0.3055in" fo:margin-left="0.4444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67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72" style:parent-style-name="內文" style:family="paragraph">
      <style:paragraph-properties fo:text-align="justify" fo:line-height="0.3055in"/>
      <style:text-properties style:font-name="標楷體" style:font-name-asian="標楷體" fo:letter-spacing="-0.0097in" style:letter-kerning="true" fo:font-size="16pt" style:font-size-asian="16pt" style:font-size-complex="16p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7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6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77" style:parent-style-name="內文" style:family="paragraph">
      <style:paragraph-properties fo:text-align="justify" fo:line-height="0.3055in" fo:margin-left="0.6666in" fo:text-indent="-0.6666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fo:text-align="justify" fo:line-height="0.3055in" fo:margin-left="0.6666in" fo:text-indent="-0.6666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style>
    <style:style style:name="TableCell6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91" style:parent-style-name="內文" style:family="paragraph">
      <style:paragraph-properties fo:text-align="justify" fo:line-height="0.3055in" fo:margin-left="0.6666in" fo:text-indent="-0.6666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fo:text-align="justify" fo:line-height="0.3055in" fo:margin-left="0.6666in" fo:text-indent="-0.6666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ableCell7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1" style:parent-style-name="內文" style:family="paragraph">
      <style:paragraph-properties fo:text-align="justify" fo:line-height="0.3055in" fo:margin-left="0.0013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新細明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fo:text-align="justify" fo:line-height="0.3055in" fo:margin-left="0.4444in" fo:text-indent="-0.4444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新細明體" fo:font-size="16pt" style:font-size-asian="16pt" style:font-size-complex="16pt"/>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ableCell71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20" style:parent-style-name="內文" style:family="paragraph">
      <style:paragraph-properties fo:text-align="justify" fo:line-height="0.3055in"/>
    </style:style>
    <style:style style:name="T721" style:parent-style-name="預設段落字型" style:family="text">
      <style:text-properties style:font-name="標楷體" style:font-name-asian="標楷體" fo:letter-spacing="-0.0097in" style:letter-kerning="true" fo:font-size="16pt" style:font-size-asian="16pt" style:font-size-complex="16pt"/>
    </style:style>
    <style:style style:name="T722" style:parent-style-name="預設段落字型" style:family="text">
      <style:text-properties style:font-name="新細明體" fo:letter-spacing="-0.0097in" style:letter-kerning="true" fo:font-size="16pt" style:font-size-asian="16pt" style:font-size-complex="16pt"/>
    </style:style>
    <style:style style:name="T723" style:parent-style-name="預設段落字型" style:family="text">
      <style:text-properties style:font-name="標楷體" style:font-name-asian="標楷體" fo:letter-spacing="-0.0097in" style:letter-kerning="true"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letter-spacing="-0.0097in" style:letter-kerning="true" fo:font-size="16pt" style:font-size-asian="16pt" style:font-size-complex="16pt"/>
    </style:style>
    <style:style style:name="P725" style:parent-style-name="內文" style:family="paragraph">
      <style:paragraph-properties fo:text-align="justify" fo:line-height="0.3055in" fo:margin-left="0.3041in" fo:text-indent="-0.3041in">
        <style:tab-stops/>
      </style:paragraph-properties>
    </style:style>
    <style:style style:name="T726" style:parent-style-name="預設段落字型" style:family="text">
      <style:text-properties style:font-name="標楷體" style:font-name-asian="標楷體" fo:letter-spacing="-0.0097in" style:letter-kerning="true" fo:font-size="16pt" style:font-size-asian="16pt" style:font-size-complex="16pt"/>
    </style:style>
    <style:style style:name="T727" style:parent-style-name="預設段落字型" style:family="text">
      <style:text-properties style:font-name="新細明體" fo:letter-spacing="-0.0097in" style:letter-kerning="true" fo:font-size="16pt" style:font-size-asian="16pt" style:font-size-complex="16pt"/>
    </style:style>
    <style:style style:name="T728" style:parent-style-name="預設段落字型" style:family="text">
      <style:text-properties style:font-name="標楷體" style:font-name-asian="標楷體" fo:letter-spacing="-0.0097in" style:letter-kerning="true" fo:font-size="16pt" style:font-size-asian="16pt" style:font-size-complex="16pt"/>
    </style:style>
    <style:style style:name="T729" style:parent-style-name="預設段落字型" style:family="text">
      <style:text-properties style:font-name="新細明體" fo:letter-spacing="-0.0097in" style:letter-kerning="true" fo:font-size="16pt" style:font-size-asian="16pt" style:font-size-complex="16pt"/>
    </style:style>
    <style:style style:name="T730" style:parent-style-name="預設段落字型" style:family="text">
      <style:text-properties style:font-name="標楷體" style:font-name-asian="標楷體" fo:letter-spacing="-0.0097in" style:letter-kerning="true" fo:font-size="16pt" style:font-size-asian="16pt" style:font-size-complex="16pt"/>
    </style:style>
    <style:style style:name="T731" style:parent-style-name="預設段落字型" style:family="text">
      <style:text-properties style:font-name="新細明體" fo:letter-spacing="-0.0097in" style:letter-kerning="true" fo:font-size="16pt" style:font-size-asian="16pt" style:font-size-complex="16pt"/>
    </style:style>
    <style:style style:name="T732" style:parent-style-name="預設段落字型" style:family="text">
      <style:text-properties style:font-name="標楷體" style:font-name-asian="標楷體" fo:letter-spacing="-0.0097in" style:letter-kerning="true" fo:font-size="16pt" style:font-size-asian="16pt" style:font-size-complex="16pt"/>
    </style:style>
    <style:style style:name="T733" style:parent-style-name="預設段落字型" style:family="text">
      <style:text-properties style:font-name="標楷體" style:font-name-asian="標楷體" fo:letter-spacing="-0.0097in" style:letter-kerning="true" fo:font-size="16pt" style:font-size-asian="16pt" style:font-size-complex="16pt"/>
    </style:style>
    <style:style style:name="T734" style:parent-style-name="預設段落字型" style:family="text">
      <style:text-properties style:font-name="標楷體" style:font-name-asian="標楷體" fo:letter-spacing="-0.0097in" style:letter-kerning="true" fo:font-size="16pt" style:font-size-asian="16pt" style:font-size-complex="16pt"/>
    </style:style>
    <style:style style:name="T735" style:parent-style-name="預設段落字型" style:family="text">
      <style:text-properties style:font-name="標楷體" style:font-name-asian="標楷體" fo:letter-spacing="-0.0097in" style:letter-kerning="true" fo:font-size="16pt" style:font-size-asian="16pt" style:font-size-complex="16pt"/>
    </style:style>
    <style:style style:name="T736" style:parent-style-name="預設段落字型" style:family="text">
      <style:text-properties style:font-name="標楷體" style:font-name-asian="標楷體" fo:letter-spacing="-0.0097in" style:letter-kerning="true" fo:font-size="16pt" style:font-size-asian="16pt" style:font-size-complex="16pt"/>
    </style:style>
    <style:style style:name="T737" style:parent-style-name="預設段落字型" style:family="text">
      <style:text-properties style:font-name="標楷體" style:font-name-asian="標楷體" fo:letter-spacing="-0.0097in" style:letter-kerning="true" fo:font-size="16pt" style:font-size-asian="16pt" style:font-size-complex="16pt"/>
    </style:style>
    <style:style style:name="T738" style:parent-style-name="預設段落字型" style:family="text">
      <style:text-properties style:font-name="標楷體" style:font-name-asian="標楷體" fo:letter-spacing="-0.0097in" style:letter-kerning="true" fo:font-size="16pt" style:font-size-asian="16pt" style:font-size-complex="16pt"/>
    </style:style>
    <style:style style:name="T739" style:parent-style-name="預設段落字型" style:family="text">
      <style:text-properties style:font-name="標楷體" style:font-name-asian="標楷體" fo:letter-spacing="-0.0097in" style:letter-kerning="true" fo:font-size="16pt" style:font-size-asian="16pt" style:font-size-complex="16pt"/>
    </style:style>
    <style:style style:name="T740" style:parent-style-name="預設段落字型" style:family="text">
      <style:text-properties style:font-name="標楷體" style:font-name-asian="標楷體" fo:letter-spacing="-0.0097in" style:letter-kerning="true" fo:font-size="16pt" style:font-size-asian="16pt" style:font-size-complex="16pt"/>
    </style:style>
    <style:style style:name="T741" style:parent-style-name="預設段落字型" style:family="text">
      <style:text-properties style:font-name="標楷體" style:font-name-asian="標楷體" fo:letter-spacing="-0.0097in" style:letter-kerning="true" fo:font-size="16pt" style:font-size-asian="16pt" style:font-size-complex="16pt"/>
    </style:style>
    <style:style style:name="T742" style:parent-style-name="預設段落字型" style:family="text">
      <style:text-properties style:font-name="標楷體" style:font-name-asian="標楷體" fo:letter-spacing="-0.0097in" style:letter-kerning="true" fo:font-size="16pt" style:font-size-asian="16pt" style:font-size-complex="16pt"/>
    </style:style>
    <style:style style:name="T743" style:parent-style-name="預設段落字型" style:family="text">
      <style:text-properties style:font-name="新細明體" fo:letter-spacing="-0.0097in" style:letter-kerning="true" fo:font-size="16pt" style:font-size-asian="16pt" style:font-size-complex="16pt"/>
    </style:style>
    <style:style style:name="T744" style:parent-style-name="預設段落字型" style:family="text">
      <style:text-properties style:font-name="標楷體" style:font-name-asian="標楷體" fo:letter-spacing="-0.0097in" style:letter-kerning="true" fo:font-size="16pt" style:font-size-asian="16pt" style:font-size-complex="16pt"/>
    </style:style>
    <style:style style:name="T745" style:parent-style-name="預設段落字型" style:family="text">
      <style:text-properties style:font-name="標楷體" style:font-name-asian="標楷體" fo:letter-spacing="-0.0097in" style:letter-kerning="true" fo:font-size="16pt" style:font-size-asian="16pt" style:font-size-complex="16pt"/>
    </style:style>
    <style:style style:name="T746" style:parent-style-name="預設段落字型" style:family="text">
      <style:text-properties style:font-name="標楷體" style:font-name-asian="標楷體" fo:letter-spacing="-0.0097in" style:letter-kerning="true" fo:font-size="16pt" style:font-size-asian="16pt" style:font-size-complex="16pt"/>
    </style:style>
    <style:style style:name="T747" style:parent-style-name="預設段落字型" style:family="text">
      <style:text-properties style:font-name="新細明體" fo:letter-spacing="-0.0097in" style:letter-kerning="true" fo:font-size="16pt" style:font-size-asian="16pt" style:font-size-complex="16pt"/>
    </style:style>
    <style:style style:name="T748" style:parent-style-name="預設段落字型" style:family="text">
      <style:text-properties style:font-name="標楷體" style:font-name-asian="標楷體" fo:letter-spacing="-0.0097in" style:letter-kerning="true" fo:font-size="16pt" style:font-size-asian="16pt" style:font-size-complex="16pt"/>
    </style:style>
    <style:style style:name="T749" style:parent-style-name="預設段落字型" style:family="text">
      <style:text-properties style:font-name="標楷體" style:font-name-asian="標楷體" fo:letter-spacing="-0.0097in" style:letter-kerning="true" fo:font-size="16pt" style:font-size-asian="16pt" style:font-size-complex="16pt"/>
    </style:style>
    <style:style style:name="T750" style:parent-style-name="預設段落字型" style:family="text">
      <style:text-properties style:font-name="標楷體" style:font-name-asian="標楷體" fo:letter-spacing="-0.0097in" style:letter-kerning="true" fo:font-size="16pt" style:font-size-asian="16pt" style:font-size-complex="16pt"/>
    </style:style>
    <style:style style:name="T751" style:parent-style-name="預設段落字型" style:family="text">
      <style:text-properties style:font-name="新細明體" fo:letter-spacing="-0.0097in" style:letter-kerning="true" fo:font-size="16pt" style:font-size-asian="16pt" style:font-size-complex="16pt"/>
    </style:style>
    <style:style style:name="T752" style:parent-style-name="預設段落字型" style:family="text">
      <style:text-properties style:font-name="標楷體" style:font-name-asian="標楷體" fo:letter-spacing="-0.0097in" style:letter-kerning="true" fo:font-size="16pt" style:font-size-asian="16pt" style:font-size-complex="16pt"/>
    </style:style>
    <style:style style:name="T753" style:parent-style-name="預設段落字型" style:family="text">
      <style:text-properties style:font-name="標楷體" style:font-name-asian="標楷體" fo:letter-spacing="-0.0097in" style:letter-kerning="true" fo:font-size="16pt" style:font-size-asian="16pt" style:font-size-complex="16pt"/>
    </style:style>
    <style:style style:name="T754" style:parent-style-name="預設段落字型" style:family="text">
      <style:text-properties style:font-name="標楷體" style:font-name-asian="標楷體" fo:letter-spacing="-0.0097in" style:letter-kerning="true" fo:font-size="16pt" style:font-size-asian="16pt" style:font-size-complex="16pt"/>
    </style:style>
    <style:style style:name="T755" style:parent-style-name="預設段落字型" style:family="text">
      <style:text-properties style:font-name="標楷體" style:font-name-asian="標楷體" fo:letter-spacing="-0.0097in" style:letter-kerning="true" fo:font-size="16pt" style:font-size-asian="16pt" style:font-size-complex="16pt"/>
    </style:style>
    <style:style style:name="T756" style:parent-style-name="預設段落字型" style:family="text">
      <style:text-properties style:font-name="標楷體" style:font-name-asian="標楷體" fo:letter-spacing="-0.0097in" style:letter-kerning="true" fo:font-size="16pt" style:font-size-asian="16pt" style:font-size-complex="16pt"/>
    </style:style>
    <style:style style:name="T757" style:parent-style-name="預設段落字型" style:family="text">
      <style:text-properties style:font-name="新細明體" fo:letter-spacing="-0.0097in" style:letter-kerning="true" fo:font-size="16pt" style:font-size-asian="16pt" style:font-size-complex="16pt"/>
    </style:style>
    <style:style style:name="T758" style:parent-style-name="預設段落字型" style:family="text">
      <style:text-properties style:font-name="標楷體" style:font-name-asian="標楷體" fo:letter-spacing="-0.0097in" style:letter-kerning="true" fo:font-size="16pt" style:font-size-asian="16pt" style:font-size-complex="16pt"/>
    </style:style>
    <style:style style:name="T759" style:parent-style-name="預設段落字型" style:family="text">
      <style:text-properties style:font-name="標楷體" style:font-name-asian="標楷體" fo:letter-spacing="-0.0097in" style:letter-kerning="true" fo:font-size="16pt" style:font-size-asian="16pt" style:font-size-complex="16pt"/>
    </style:style>
    <style:style style:name="T760" style:parent-style-name="預設段落字型" style:family="text">
      <style:text-properties style:font-name="標楷體" style:font-name-asian="標楷體" fo:letter-spacing="-0.0097in" style:letter-kerning="true" fo:font-size="16pt" style:font-size-asian="16pt" style:font-size-complex="16pt"/>
    </style:style>
    <style:style style:name="T761" style:parent-style-name="預設段落字型" style:family="text">
      <style:text-properties style:font-name="新細明體" fo:letter-spacing="-0.0097in" style:letter-kerning="true" fo:font-size="16pt" style:font-size-asian="16pt" style:font-size-complex="16pt"/>
    </style:style>
    <style:style style:name="T762" style:parent-style-name="預設段落字型" style:family="text">
      <style:text-properties style:font-name="標楷體" style:font-name-asian="標楷體" fo:letter-spacing="-0.0097in" style:letter-kerning="true" fo:font-size="16pt" style:font-size-asian="16pt" style:font-size-complex="16pt"/>
    </style:style>
    <style:style style:name="T763" style:parent-style-name="預設段落字型" style:family="text">
      <style:text-properties style:font-name="標楷體" style:font-name-asian="標楷體" fo:letter-spacing="-0.0097in" style:letter-kerning="true" fo:font-size="16pt" style:font-size-asian="16pt" style:font-size-complex="16pt"/>
    </style:style>
    <style:style style:name="T764" style:parent-style-name="預設段落字型" style:family="text">
      <style:text-properties style:font-name="標楷體" style:font-name-asian="標楷體" fo:letter-spacing="-0.0097in" style:letter-kerning="true" fo:font-size="16pt" style:font-size-asian="16pt" style:font-size-complex="16pt"/>
    </style:style>
    <style:style style:name="T765" style:parent-style-name="預設段落字型" style:family="text">
      <style:text-properties style:font-name="標楷體" style:font-name-asian="標楷體" fo:letter-spacing="-0.0097in" style:letter-kerning="true" fo:font-size="16pt" style:font-size-asian="16pt" style:font-size-complex="16pt"/>
    </style:style>
    <style:style style:name="T766" style:parent-style-name="預設段落字型" style:family="text">
      <style:text-properties style:font-name="新細明體" fo:letter-spacing="-0.0097in" style:letter-kerning="true" fo:font-size="16pt" style:font-size-asian="16pt" style:font-size-complex="16pt"/>
    </style:style>
    <style:style style:name="T767" style:parent-style-name="預設段落字型" style:family="text">
      <style:text-properties style:font-name="標楷體" style:font-name-asian="標楷體" fo:letter-spacing="-0.0097in" style:letter-kerning="true" fo:font-size="16pt" style:font-size-asian="16pt" style:font-size-complex="16pt"/>
    </style:style>
    <style:style style:name="T768" style:parent-style-name="預設段落字型" style:family="text">
      <style:text-properties style:font-name="標楷體" style:font-name-asian="標楷體" fo:letter-spacing="-0.0097in" style:letter-kerning="true" fo:font-size="16pt" style:font-size-asian="16pt" style:font-size-complex="16pt"/>
    </style:style>
    <style:style style:name="T769" style:parent-style-name="預設段落字型" style:family="text">
      <style:text-properties style:font-name="標楷體" style:font-name-asian="標楷體" fo:letter-spacing="-0.0097in" style:letter-kerning="true" fo:font-size="16pt" style:font-size-asian="16pt" style:font-size-complex="16pt"/>
    </style:style>
    <style:style style:name="T770" style:parent-style-name="預設段落字型" style:family="text">
      <style:text-properties style:font-name="標楷體" style:font-name-asian="標楷體" fo:letter-spacing="-0.0097in" style:letter-kerning="true" fo:font-size="16pt" style:font-size-asian="16pt" style:font-size-complex="16pt"/>
    </style:style>
    <style:style style:name="T771" style:parent-style-name="預設段落字型" style:family="text">
      <style:text-properties style:font-name="標楷體" style:font-name-asian="標楷體" fo:letter-spacing="-0.0097in" style:letter-kerning="true" fo:font-size="16pt" style:font-size-asian="16pt" style:font-size-complex="16pt"/>
    </style:style>
    <style:style style:name="T772" style:parent-style-name="預設段落字型" style:family="text">
      <style:text-properties style:font-name="標楷體" style:font-name-asian="標楷體" fo:letter-spacing="-0.0097in" style:letter-kerning="true" fo:font-size="16pt" style:font-size-asian="16pt" style:font-size-complex="16pt"/>
    </style:style>
    <style:style style:name="T773" style:parent-style-name="預設段落字型" style:family="text">
      <style:text-properties style:font-name="新細明體" fo:letter-spacing="-0.0097in" style:letter-kerning="true" fo:font-size="16pt" style:font-size-asian="16pt" style:font-size-complex="16pt"/>
    </style:style>
    <style:style style:name="T774" style:parent-style-name="預設段落字型" style:family="text">
      <style:text-properties style:font-name="標楷體" style:font-name-asian="標楷體" fo:letter-spacing="-0.0097in" style:letter-kerning="true" fo:font-size="16pt" style:font-size-asian="16pt" style:font-size-complex="16pt"/>
    </style:style>
    <style:style style:name="T775" style:parent-style-name="預設段落字型" style:family="text">
      <style:text-properties style:font-name="標楷體" style:font-name-asian="標楷體" fo:letter-spacing="-0.0097in" style:letter-kerning="true" fo:font-size="16pt" style:font-size-asian="16pt" style:font-size-complex="16pt"/>
    </style:style>
    <style:style style:name="T776" style:parent-style-name="預設段落字型" style:family="text">
      <style:text-properties style:font-name="新細明體" fo:letter-spacing="-0.0097in" style:letter-kerning="true" fo:font-size="16pt" style:font-size-asian="16pt" style:font-size-complex="16pt"/>
    </style:style>
    <style:style style:name="T777" style:parent-style-name="預設段落字型" style:family="text">
      <style:text-properties style:font-name="標楷體" style:font-name-asian="標楷體" fo:letter-spacing="-0.0097in" style:letter-kerning="true" fo:font-size="16pt" style:font-size-asian="16pt" style:font-size-complex="16pt"/>
    </style:style>
    <style:style style:name="T778" style:parent-style-name="預設段落字型" style:family="text">
      <style:text-properties style:font-name="新細明體" fo:letter-spacing="-0.0097in" style:letter-kerning="true" fo:font-size="16pt" style:font-size-asian="16pt" style:font-size-complex="16pt"/>
    </style:style>
    <style:style style:name="T779" style:parent-style-name="預設段落字型" style:family="text">
      <style:text-properties style:font-name="標楷體" style:font-name-asian="標楷體" fo:letter-spacing="-0.0097in" style:letter-kerning="true" fo:font-size="16pt" style:font-size-asian="16pt" style:font-size-complex="16pt"/>
    </style:style>
    <style:style style:name="P780" style:parent-style-name="內文" style:family="paragraph">
      <style:paragraph-properties fo:text-align="justify" fo:line-height="0.3055in" fo:margin-left="0.3041in" fo:text-indent="-0.3041in">
        <style:tab-stops/>
      </style:paragraph-properties>
    </style:style>
    <style:style style:name="T781" style:parent-style-name="預設段落字型" style:family="text">
      <style:text-properties style:font-name="標楷體" style:font-name-asian="標楷體" fo:letter-spacing="-0.0097in" style:letter-kerning="true" fo:font-size="16pt" style:font-size-asian="16pt" style:font-size-complex="16pt"/>
    </style:style>
    <style:style style:name="T782" style:parent-style-name="預設段落字型" style:family="text">
      <style:text-properties style:font-name="新細明體" fo:letter-spacing="-0.0097in" style:letter-kerning="true" fo:font-size="16pt" style:font-size-asian="16pt" style:font-size-complex="16pt"/>
    </style:style>
    <style:style style:name="T783" style:parent-style-name="預設段落字型" style:family="text">
      <style:text-properties style:font-name="標楷體" style:font-name-asian="標楷體" fo:letter-spacing="-0.0097in" style:letter-kerning="true" fo:font-size="16pt" style:font-size-asian="16pt" style:font-size-complex="16p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786" style:parent-style-name="內文" style:family="paragraph">
      <style:paragraph-properties fo:text-align="justify" fo:line-height="0.3055in" fo:margin-left="0.6666in" fo:text-indent="-0.6666in">
        <style:tab-stops/>
      </style:paragraph-propertie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ableCell7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2" style:parent-style-name="內文" style:family="paragraph">
      <style:paragraph-properties fo:text-align="justify" fo:line-height="0.3055in" fo:margin-left="0.6666in" fo:text-indent="-0.6666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ableCell7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8" style:parent-style-name="內文" style:family="paragraph">
      <style:paragraph-properties fo:text-align="justify" fo:line-height="0.3055in" fo:margin-left="0.6666in" fo:text-indent="-0.6666in">
        <style:tab-stops/>
      </style:paragraph-properties>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0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8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0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06" style:parent-style-name="內文" style:family="paragraph">
      <style:paragraph-properties fo:text-align="justify" fo:line-height="0.3055in" fo:margin-left="0.4444in" fo:text-indent="-0.4444in">
        <style:tab-stops/>
      </style:paragraph-propertie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新細明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5" style:parent-style-name="預設段落字型" style:family="text">
      <style:text-properties style:font-name="新細明體" style:text-line-through-style="solid" style:text-line-through-width="auto" style:text-line-through-color="font-color" style:text-line-through-mode="continuous" style:text-line-through-type="single"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6pt" style:font-size-asian="16pt" style:font-size-complex="16pt"/>
    </style:style>
    <style:style style:name="TableCell83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39" style:parent-style-name="內文" style:family="paragraph">
      <style:paragraph-properties fo:text-align="justify" fo:line-height="0.3055in" fo:margin-left="0.3041in" fo:text-indent="-0.3041in">
        <style:tab-stops/>
      </style:paragraph-properties>
    </style:style>
    <style:style style:name="T840" style:parent-style-name="預設段落字型" style:family="text">
      <style:text-properties style:font-name="標楷體" style:font-name-asian="標楷體" fo:letter-spacing="-0.0097in" style:letter-kerning="true" fo:font-size="16pt" style:font-size-asian="16pt" style:font-size-complex="16pt"/>
    </style:style>
    <style:style style:name="T841" style:parent-style-name="預設段落字型" style:family="text">
      <style:text-properties style:font-name="新細明體" fo:letter-spacing="-0.0097in" style:letter-kerning="true" fo:font-size="16pt" style:font-size-asian="16pt" style:font-size-complex="16pt"/>
    </style:style>
    <style:style style:name="T842" style:parent-style-name="預設段落字型" style:family="text">
      <style:text-properties style:font-name="標楷體" style:font-name-asian="標楷體" fo:letter-spacing="-0.0097in" style:letter-kerning="true" fo:font-size="16pt" style:font-size-asian="16pt" style:font-size-complex="16pt"/>
    </style:style>
    <style:style style:name="P843" style:parent-style-name="內文" style:family="paragraph">
      <style:paragraph-properties fo:text-align="justify" fo:line-height="0.3055in" fo:margin-left="0.3041in" fo:text-indent="-0.3041in">
        <style:tab-stops/>
      </style:paragraph-properties>
    </style:style>
    <style:style style:name="T844" style:parent-style-name="預設段落字型" style:family="text">
      <style:text-properties style:font-name="標楷體" style:font-name-asian="標楷體" fo:letter-spacing="-0.0097in" style:letter-kerning="true" fo:font-size="16pt" style:font-size-asian="16pt" style:font-size-complex="16pt"/>
    </style:style>
    <style:style style:name="T845" style:parent-style-name="預設段落字型" style:family="text">
      <style:text-properties style:font-name="標楷體" style:font-name-asian="標楷體" fo:letter-spacing="-0.0097in" style:letter-kerning="true" fo:font-size="16pt" style:font-size-asian="16pt" style:font-size-complex="16pt"/>
    </style:style>
    <style:style style:name="T846" style:parent-style-name="預設段落字型" style:family="text">
      <style:text-properties style:font-name="標楷體" style:font-name-asian="標楷體" fo:letter-spacing="-0.0097in" style:letter-kerning="true" fo:font-size="16pt" style:font-size-asian="16pt" style:font-size-complex="16pt"/>
    </style:style>
    <style:style style:name="T847" style:parent-style-name="預設段落字型" style:family="text">
      <style:text-properties style:font-name="標楷體" style:font-name-asian="標楷體" fo:letter-spacing="-0.0097in" style:letter-kerning="true" fo:font-size="16pt" style:font-size-asian="16pt" style:font-size-complex="16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850" style:parent-style-name="內文" style:family="paragraph">
      <style:paragraph-properties fo:text-align="justify" fo:line-height="0.3055in" fo:margin-left="0.6666in" fo:text-indent="-0.6666in">
        <style:tab-stops/>
      </style:paragraph-propertie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ableCell8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56" style:parent-style-name="內文" style:family="paragraph">
      <style:paragraph-properties fo:text-align="justify" fo:line-height="0.3055in" fo:margin-left="0.6666in" fo:text-indent="-0.6666in">
        <style:tab-stops/>
      </style:paragraph-properties>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ableCell8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2" style:parent-style-name="內文" style:family="paragraph">
      <style:paragraph-properties fo:text-align="justify" fo:line-height="0.3055in" fo:margin-left="0.6666in" fo:text-indent="-0.6666in">
        <style:tab-stops/>
      </style:paragraph-propertie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ableCell86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86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70" style:parent-style-name="內文" style:family="paragraph">
      <style:paragraph-properties fo:text-align="justify" fo:line-height="0.3055in" fo:margin-left="0.4055in" fo:text-indent="-0.4055in">
        <style:tab-stops/>
      </style:paragraph-properties>
      <style:text-properties style:font-name="標楷體" style:font-name-asian="標楷體" fo:letter-spacing="-0.0097in" style:letter-kerning="true" fo:font-size="16pt" style:font-size-asian="16pt" style:font-size-complex="16pt"/>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873" style:parent-style-name="內文" style:family="paragraph">
      <style:paragraph-properties fo:text-align="justify" fo:line-height="0.3055in" fo:margin-left="0.6666in" fo:text-indent="-0.6666in">
        <style:tab-stops/>
      </style:paragraph-properties>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ableCell8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79" style:parent-style-name="內文" style:family="paragraph">
      <style:paragraph-properties fo:text-align="justify" fo:line-height="0.3055in" fo:margin-left="0.6666in" fo:text-indent="-0.6666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ableCell8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85" style:parent-style-name="內文" style:family="paragraph">
      <style:paragraph-properties fo:text-align="justify" fo:line-height="0.3055in" fo:margin-left="0.6666in" fo:text-indent="-0.6666in">
        <style:tab-stops/>
      </style:paragraph-properties>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ableCell8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9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89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93" style:parent-style-name="內文" style:family="paragraph">
      <style:paragraph-properties fo:text-align="justify" fo:line-height="0.3055in" fo:margin-left="0.3041in" fo:text-indent="-0.3041in">
        <style:tab-stops/>
      </style:paragraph-properties>
      <style:text-properties style:font-name="標楷體" style:font-name-asian="標楷體" fo:letter-spacing="-0.0097in" style:letter-kerning="true" fo:font-size="16pt" style:font-size-asian="16pt" style:font-size-complex="16pt"/>
    </style:style>
  </office:automatic-styles>
  <office:body>
    <office:text text:use-soft-page-breaks="true">
      <text:p text:style-name="P1"><text:span text:style-name="T3"><text:s text:c="6"/></text:span><text:span text:style-name="T4">審議事項</text:span><text:span text:style-name="T5"><text:s text:c="15"/></text:span><text:span text:style-name="T6">提案單位：法令</text:span><text:span text:style-name="T7">事務</text:span><text:span text:style-name="T8">第一</text:span><text:span text:style-name="T9">科</text:span><text:span text:style-name="T10"><text:s/>承辦人：</text:span><text:span text:style-name="T11">林菱</text:span><text:span text:style-name="T12">　分機：</text:span><text:span text:style-name="T13">7823</text:span></text:p>
      <text:p text:style-name="P14">案由：為本府社會局函請修正「臺北市政府提供聽語功能障礙者參與公共事務手語翻譯服務辦法」案，業經審查完竣，謹提請審議。</text:p>
      <text:p text:style-name="P15">說明：</text:p>
      <text:p text:style-name="P16">一、本府社會局一０六年九月十八日北市社障字第一０六四一七七一七００號函略以：</text:p>
      <text:p text:style-name="P17">(一)本府為提供聽覺功能或言語功能障礙者（以下簡稱聽語功能障礙者）參與本市公共事務所需之手語翻譯服務，特依身心障礙者權益保障法（以下簡稱身權法）第六十一條第二項規定，以九十七年十二月二十九日府法三字第０九七三三三九四九００號令訂定發布「臺北市政府提供聽語功能障礙者參與公共事務手語翻譯服務辦法」(以下簡稱本辦法)。</text:p>
      <text:p text:style-name="P18">(二)經查身權法於一０四年十二月十六日修正，在第六十一條第一項後段增列「並得依身心障礙者之實際需求，提供同步聽打服務」，以滿足無法理解手語之聽語功能障礙者參與公共事務之需求，並於同法第一０七條明定自公布後二年施行。本府為配合上開身權法之修正，完整保障聽語功能障礙者之權益，茲擬具本辦法修正草案。</text:p>
      <text:p text:style-name="P19"><text:span text:style-name="T20">(</text:span><text:span text:style-name="T21">三</text:span><text:span text:style-name="T22">)</text:span><text:span text:style-name="T23">本辦法本次</text:span><text:span text:style-name="T24">修正</text:span><text:span text:style-name="T25">重點</text:span><text:span text:style-name="T26">說明</text:span><text:span text:style-name="T27">如下：</text:span></text:p>
      <text:p text:style-name="P28">1.本辦法名稱修正為「臺北市政府提供聽語功能障礙者參與公共事務手語翻譯及同步聽打服務辦法」。</text:p>
      <text:p text:style-name="P29"><text:span text:style-name="T30">2.</text:span><text:span text:style-name="T31">修正條文</text:span><text:span text:style-name="T32">第一條</text:span><text:span text:style-name="T33">：</text:span><text:span text:style-name="T34">本辦法</text:span><text:span text:style-name="T35">係依</text:span><text:span text:style-name="T36">身權法第六十一條第二項</text:span><text:span text:style-name="T37">規定訂定之</text:span><text:span text:style-name="T38">，</text:span><text:span text:style-name="T39">爰</text:span><text:span text:style-name="T40">依授權訂定法規之體例，刪除訂定目的之相關文字。</text:span><text:span text:style-name="T41"><text:s/></text:span></text:p>
      <text:p text:style-name="P42">3.修正條文第二條：修正本辦法之主管機關為臺北市政府社會局。</text:p>
      <text:soft-page-break/>
      <text:p text:style-name="P43"><text:span text:style-name="T44">4</text:span><text:span text:style-name="T45">.</text:span><text:span text:style-name="T46">修正</text:span><text:span text:style-name="T47">條文</text:span><text:span text:style-name="T48">第三條至第六條</text:span><text:span text:style-name="T49">：</text:span><text:span text:style-name="T50">配合身權法第六十一條規定，增</text:span><text:span text:style-name="T51">訂與</text:span><text:span text:style-name="T52">「同步聽打」</text:span><text:span text:style-name="T53">服務有關之條文文字。</text:span></text:p>
      <text:p text:style-name="P54"><text:span text:style-name="T55">5</text:span><text:span text:style-name="T56">.</text:span><text:span text:style-name="T57">修正條文第四條</text:span><text:span text:style-name="T58">：</text:span><text:span text:style-name="T59">除依上開說明增訂「同步聽打」之條文文字外，同時配合身權法第五條及第一０六條規定，增訂得由領有本市「身心障礙證明」者提出本辦法所定服務之申請。</text:span><text:span text:style-name="T60"><text:s/></text:span></text:p>
      <text:p text:style-name="P61"><text:span text:style-name="T62">6</text:span><text:span text:style-name="T63">.</text:span><text:span text:style-name="T64">修正條文第五條</text:span><text:span text:style-name="T65">：</text:span><text:span text:style-name="T66">除依上開說明增訂「同步聽打員」之條文文字外，將提出本辦法所定服務之申請期限，由現行法「七日前」修正為「三日前」，另</text:span><text:span text:style-name="T67">因</text:span><text:span text:style-name="T68">現行實務</text:span><text:span text:style-name="T69">運作上</text:span><text:span text:style-name="T70">申請人</text:span><text:span text:style-name="T71">提出本辦法所定服務之申請</text:span><text:span text:style-name="T72">僅</text:span><text:span text:style-name="T73">得</text:span><text:span text:style-name="T74">向社會局</text:span><text:span text:style-name="T75">為之</text:span><text:span text:style-name="T76">，爰刪除第一項「</text:span><text:span text:style-name="T77">或社會局指定之單位</text:span><text:span text:style-name="T78">」等文字。</text:span></text:p>
      <text:p text:style-name="P79"><text:span text:style-name="T80">7.</text:span><text:span text:style-name="T81">修正條文第七條</text:span><text:span text:style-name="T82">：</text:span><text:span text:style-name="T83">查</text:span><text:span text:style-name="T84">現行依</text:span><text:span text:style-name="T85">本辦法提供手語翻譯或及同步聽打服務</text:span><text:span text:style-name="T86">均由</text:span><text:span text:style-name="T87">社會局</text:span><text:span text:style-name="T88">以與</text:span><text:span text:style-name="T89">民間單位</text:span><text:span text:style-name="T90">簽訂</text:span><text:span text:style-name="T91">勞務採購契約</text:span><text:span text:style-name="T92">方式</text:span><text:span text:style-name="T93">為之</text:span><text:span text:style-name="T94">，</text:span><text:span text:style-name="T95">並依約給付契約</text:span><text:span text:style-name="T96">價金，現行條文第八條第一項已無規範之必要，爰予刪除</text:span><text:span text:style-name="T97">。</text:span></text:p>
      <text:p text:style-name="P98"><text:span text:style-name="T99">8.</text:span><text:span text:style-name="T100">因</text:span><text:span text:style-name="T101">身權法第六十一條</text:span><text:span text:style-name="T102">就</text:span><text:span text:style-name="T103">手語翻譯員之資格已有規定，</text:span><text:span text:style-name="T104">又現行條文第</text:span><text:span text:style-name="T105">六</text:span><text:span text:style-name="T106">條</text:span><text:span text:style-name="T107">第二項</text:span><text:span text:style-name="T108">所定</text:span><text:span text:style-name="T109">原特定手語翻譯員資格者之</text:span><text:span text:style-name="T110">過渡期間已過</text:span><text:span text:style-name="T111">，</text:span><text:span text:style-name="T112">現行條文第六條</text:span><text:span text:style-name="T113">已無規範必要</text:span><text:span text:style-name="T114">，</text:span><text:span text:style-name="T115">爰予刪除。</text:span></text:p>
      <text:p text:style-name="P116"><text:span text:style-name="T117">二、</text:span><text:span text:style-name="T118">上開修正條文</text:span><text:span text:style-name="T119">，</text:span><text:span text:style-name="T120">經核予臺北市法規標準自治條例</text:span><text:span text:style-name="T121">第二十六條</text:span><text:span text:style-name="T122">第一款</text:span><text:span text:style-name="T123">、</text:span><text:span text:style-name="T124">第二款</text:span><text:span text:style-name="T125">規定</text:span><text:span text:style-name="T126">：</text:span><text:span text:style-name="T127">「</text:span><text:span text:style-name="T128">市法規有下列情形之一者，得修正之：一</text:span><text:span text:style-name="T129">、</text:span><text:span text:style-name="T130">基於政策或事實之需要，有增減內容之必要者。二</text:span><text:span text:style-name="T131">、</text:span><text:span text:style-name="T132">因有關法規之修正或廢止而應配合修正者。</text:span><text:span text:style-name="T133">」尚無不合。本科除就法規名稱及</text:span><text:span text:style-name="T134">修正條文第一條、第三條至第五條酌作文字修正</text:span><text:span text:style-name="T135">，</text:span><text:span text:style-name="T136">並刪除</text:span><text:span text:style-name="T137">社會局</text:span><text:span text:style-name="T138">修正條文第六條外</text:span><text:span text:style-name="T139">，</text:span><text:span text:style-name="T140">其餘</text:span><text:span text:style-name="T141">部分</text:span><text:span text:style-name="T142">擬予同意。</text:span></text:p>
      <text:p text:style-name="P143"><text:span text:style-name="T144">三</text:span><text:span text:style-name="T145">、檢附</text:span><text:span text:style-name="T146">社會局</text:span><text:span text:style-name="T147">修正</text:span><text:span text:style-name="T148">本</text:span><text:span text:style-name="T149">辦法</text:span><text:span text:style-name="T150">草案</text:span><text:span text:style-name="T151">與</text:span><text:span text:style-name="T152">本</text:span><text:span text:style-name="T153">科</text:span><text:span text:style-name="T154">修正條</text:span><text:span text:style-name="T155">文</text:span><text:span text:style-name="T156">對照表</text:span><text:span text:style-name="T157">一</text:span><text:span text:style-name="T158">份</text:span><text:span text:style-name="T159">。</text:span></text:p>
      <text:p text:style-name="P160">擬辦：提請審議通過後，送請市政會議審議。</text:p>
      <text:p text:style-name="P161">決議：</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5">
            <text:soft-page-break/>
            <text:p text:style-name="P170"><text:span text:style-name="T172">社會</text:span><text:span text:style-name="T173">局修正</text:span><text:span text:style-name="T174">「</text:span><text:span text:style-name="T175">臺北巿政府提供聽語功能障礙者參與公共事務手語翻譯服務辦法</text:span><text:span text:style-name="T176">」</text:span><text:span text:style-name="T177">草案</text:span></text:p>
            <text:p text:style-name="P178">與法務局法令事務第一科修正條文對照表</text:p>
          </table:table-cell>
          <table:covered-table-cell/>
          <table:covered-table-cell/>
          <table:covered-table-cell/>
          <table:covered-table-cell/>
        </table:table-row>
        <table:table-row table:style-name="TableRow179">
          <table:table-cell table:style-name="TableCell180">
            <text:p text:style-name="P181">法務局法一科修正條文</text:p>
          </table:table-cell>
          <table:table-cell table:style-name="TableCell182">
            <text:p text:style-name="P183">社會局修正條文</text:p>
          </table:table-cell>
          <table:table-cell table:style-name="TableCell184">
            <text:p text:style-name="P185">現行條文</text:p>
          </table:table-cell>
          <table:table-cell table:style-name="TableCell186">
            <text:p text:style-name="P187">社會局修正說明</text:p>
          </table:table-cell>
          <table:table-cell table:style-name="TableCell188">
            <text:p text:style-name="P189">法務局法一科修正說明</text:p>
          </table:table-cell>
        </table:table-row>
        <table:table-row table:style-name="TableRow190">
          <table:table-cell table:style-name="TableCell191">
            <text:p text:style-name="P192"><text:span text:style-name="T193">名稱：</text:span><text:span text:style-name="T194">臺北市政府提供聽</text:span><text:span text:style-name="T195">覺功能或言</text:span><text:span text:style-name="T196">語功能障礙者參與公共事務手語翻譯及同步聽打服務辦法</text:span></text:p>
          </table:table-cell>
          <table:table-cell table:style-name="TableCell197">
            <text:p text:style-name="P198"><text:span text:style-name="T199">名稱：</text:span><text:span text:style-name="T200">臺北市政府提供聽語功能障礙者參與公共事務手語翻譯</text:span><text:span text:style-name="T201">及同步聽打</text:span><text:span text:style-name="T202">服務辦法</text:span></text:p>
          </table:table-cell>
          <table:table-cell table:style-name="TableCell203">
            <text:p text:style-name="P204">名稱：臺北巿政府提供聽語功能障礙者參與公共事務手語翻譯服務辦法</text:p>
          </table:table-cell>
          <table:table-cell table:style-name="TableCell205">
            <text:p text:style-name="P206"><text:span text:style-name="T207">一、身心障礙者權益保障法(以下簡稱身權法)</text:span><text:span text:style-name="T208">於</text:span><text:span text:style-name="T209">一０四年十二月十六日</text:span><text:span text:style-name="T210">總統華總一義字第一０四００一四六七六一號令</text:span><text:span text:style-name="T211">修正公布第六十一條規定，</text:span><text:span text:style-name="T212">於第一項後段</text:span><text:span text:style-name="T213">增列「</text:span><text:span text:style-name="T214">並</text:span><text:span text:style-name="T215">得依身心障礙者之實際需求，提供同步</text:span><text:soft-page-break/><text:span text:style-name="T216">聽打服務」，且</text:span><text:span text:style-name="T217">於同法第一０七條明定</text:span><text:span text:style-name="T218">該條文自公布後二年施行。</text:span></text:p>
            <text:p text:style-name="P219"><text:span text:style-name="T220">二、</text:span><text:span text:style-name="T221">本辦法</text:span><text:span text:style-name="T222">為配合</text:span><text:span text:style-name="T223">上開修正後</text:span><text:span text:style-name="T224">身權法第六十一條</text:span><text:span text:style-name="T225">規定</text:span><text:span text:style-name="T226">，</text:span><text:span text:style-name="T227">乃於相關條文</text:span><text:span text:style-name="T228">增</text:span><text:span text:style-name="T229">訂</text:span><text:span text:style-name="T230">「同步聽打」服務，</text:span><text:span text:style-name="T231">並</text:span><text:span text:style-name="T232">爰</text:span><text:span text:style-name="T233">配合</text:span><text:span text:style-name="T234">修正</text:span><text:span text:style-name="T235">本辦法</text:span><text:span text:style-name="T236">之</text:span><text:span text:style-name="T237">名稱。</text:span></text:p>
          </table:table-cell>
          <table:table-cell table:style-name="TableCell238">
            <text:p text:style-name="P239"><text:span text:style-name="T240">因</text:span><text:span text:style-name="T241">現行條文</text:span><text:span text:style-name="T242">第一條依現行法制體例修正，將「</text:span><text:span text:style-name="T243">聽覺功能或言語功能障礙者(以下簡稱聽語功能障礙者)</text:span><text:span text:style-name="T244">」等文字刪除，爰將「</text:span><text:span text:style-name="T245">聽語</text:span><text:span text:style-name="T246">功能障礙者</text:span><text:span text:style-name="T247">」</text:span><text:span text:style-name="T248">修正為「</text:span><text:span text:style-name="T249">聽覺功能或言語功能障礙</text:span><text:span text:style-name="T250">者」</text:span><text:span text:style-name="T251">，</text:span><text:span text:style-name="T252">以資明確。</text:span></text:p>
            <text:p text:style-name="P253"/>
          </table:table-cell>
        </table:table-row>
        <text:soft-page-break/>
        <table:table-row table:style-name="TableRow254">
          <table:table-cell table:style-name="TableCell255">
            <text:p text:style-name="P256">第一條　　本辦法依身心障礙者權益保障法第六十一條第二項規定訂定之。</text:p>
          </table:table-cell>
          <table:table-cell table:style-name="TableCell257">
            <text:p text:style-name="P258"><text:span text:style-name="T259">第</text:span><text:span text:style-name="T260">一</text:span><text:span text:style-name="T261">條　　</text:span><text:span text:style-name="T262">本辦法</text:span><text:span text:style-name="T263">依身心障礙者權益保障法</text:span><text:span text:style-name="T264">（以下簡稱身權法）</text:span><text:span text:style-name="T265">第六十一條第二項規定訂定</text:span><text:span text:style-name="T266">之</text:span><text:span text:style-name="T267">。</text:span></text:p>
          </table:table-cell>
          <table:table-cell table:style-name="TableCell268">
            <text:p text:style-name="P269"><text:span text:style-name="T270">第</text:span><text:span text:style-name="T271">一</text:span><text:span text:style-name="T272">條　　</text:span><text:span text:style-name="T273">臺北市政府（以下簡稱本府）為提供聽覺功能或言語功能障礙者（以下簡稱聽語功能障礙者）參與臺北市</text:span><text:soft-page-break/><text:span text:style-name="T274">（以下簡稱本市）公共事務所需之手語翻譯服務，特</text:span><text:span text:style-name="T275">依身心障礙者權益保障法第六十一條第二項規定</text:span><text:span text:style-name="T276">，</text:span><text:span text:style-name="T277">訂定</text:span><text:span text:style-name="T278">本辦法</text:span><text:span text:style-name="T279">。</text:span></text:p>
          </table:table-cell>
          <table:table-cell table:style-name="TableCell280">
            <text:p text:style-name="P281"><text:span text:style-name="T282">因身權法</text:span><text:span text:style-name="T283">身權法</text:span><text:span text:style-name="T284">第六十一條第二項規定：「前項受理手語翻譯或同步聽打之服務範圍及作業程序等相關規定，由</text:span><text:soft-page-break/><text:span text:style-name="T285">直轄市、縣（市）主管機關定之。」業已明確授權直轄市主管機關訂定受理手語翻譯服務或同步聽打服務之相關規定，爰依授權訂定法規之體例，刪除訂定目的之相關文字。</text:span></text:p>
          </table:table-cell>
          <table:table-cell table:style-name="TableCell286">
            <text:p text:style-name="P287"><text:span text:style-name="T288">條文及</text:span><text:span text:style-name="T289">說明欄酌作文字修正</text:span><text:span text:style-name="T290">。</text:span></text:p>
          </table:table-cell>
        </table:table-row>
        <text:soft-page-break/>
        <table:table-row table:style-name="TableRow291">
          <table:table-cell table:style-name="TableCell292">
            <text:p text:style-name="P293">第二條　　本辦法之主管機關為臺北市政府社會局(以下簡稱社會局)。</text:p>
            <text:p text:style-name="P294"/>
          </table:table-cell>
          <table:table-cell table:style-name="TableCell295">
            <text:p text:style-name="P296">第二條<text:s text:c="4"/>本辦法之主管機關為臺北市政府社會局(以下簡稱社會局)。</text:p>
          </table:table-cell>
          <table:table-cell table:style-name="TableCell297">
            <text:p text:style-name="P298"><text:span text:style-name="T299">第二條</text:span><text:span text:style-name="T300"><text:s text:c="4"/></text:span><text:span text:style-name="T301">本辦法之主管機關為</text:span><text:span text:style-name="T302">本府，並依</text:span><text:span text:style-name="T303">臺北市政府</text:span><text:span text:style-name="T304">組織自治條例第二條第二項規定，委任本府</text:span><text:span text:style-name="T305">社會局</text:span><text:span text:style-name="T306">（以下簡稱社會局）</text:span><text:span text:style-name="T307">執行</text:span><text:span text:style-name="T308">。</text:span></text:p>
          </table:table-cell>
          <table:table-cell table:style-name="TableCell309">
            <text:p text:style-name="P310"><text:span text:style-name="T311">有關身權法之主管機關，本府業以九十七年八月四日府社障字第０九七三八三六一八００號公告，將該法第六十一條業務委任本府社會局以該局名義執行，爰</text:span><text:span text:style-name="T312">依現行之法制體例</text:span><text:span text:style-name="T313">，</text:span><text:span text:style-name="T314">將</text:span><text:span text:style-name="T315">本</text:span><text:soft-page-break/><text:span text:style-name="T316">辦法之主管機關</text:span><text:span text:style-name="T317">修正</text:span><text:span text:style-name="T318">為</text:span><text:span text:style-name="T319">本</text:span><text:span text:style-name="T320">府社會局。</text:span></text:p>
          </table:table-cell>
          <table:table-cell table:style-name="TableCell321">
            <text:p text:style-name="P322">未修正。</text:p>
          </table:table-cell>
        </table:table-row>
        <text:soft-page-break/>
        <table:table-row table:style-name="TableRow323">
          <table:table-cell table:style-name="TableCell324">
            <text:p text:style-name="P325">第三條　　本辦法所定手語翻譯及同步聽打服務之服務範圍如下：</text:p>
            <text:p text:style-name="P326"><text:s text:c="6"/>一 <text:s/>政府機關辦理之公聽會、說明會、記者會、公辦政見發表會、協調會及服務活動。</text:p>
            <text:p text:style-name="P327"><text:s text:c="6"/>二<text:s/><text:s/>依法設立之團體辦理之公益慈善活動。</text:p>
            <text:p text:style-name="P328"><text:span text:style-name="T329"><text:s text:c="6"/></text:span><text:span text:style-name="T330">三 <text:s/></text:span><text:span text:style-name="T331">其他</text:span><text:span text:style-name="T332">由</text:span><text:span text:style-name="T333">政府機關或依法設立之團體</text:span><text:span text:style-name="T334">辦理</text:span><text:span text:style-name="T335">並</text:span><text:span text:style-name="T336">經社會局認定</text:span><text:span text:style-name="T337">與公共事務參</text:span><text:soft-page-break/><text:span text:style-name="T338">與有關之活動。</text:span></text:p>
          </table:table-cell>
          <table:table-cell table:style-name="TableCell339">
            <text:p text:style-name="P340"><text:span text:style-name="T341">第三條　　</text:span><text:span text:style-name="T342">本辦法所定手語翻譯</text:span><text:span text:style-name="T343">及同步聽打</text:span><text:span text:style-name="T344">服務之服務範圍如下：</text:span></text:p>
            <text:p text:style-name="P345"><text:s text:c="6"/>一 <text:s/>政府機關辦理之公聽會、說明會、記者會、公辦政見發表會、協調會及服務活動。</text:p>
            <text:p text:style-name="P346"><text:s text:c="6"/>二 <text:s/>依法設立之團體辦理之公益慈善活動。</text:p>
            <text:p text:style-name="P347"><text:s text:c="6"/>三 <text:s/>其他經社會局認定與公共事務參與有關之活動。</text:p>
          </table:table-cell>
          <table:table-cell table:style-name="TableCell348">
            <text:p text:style-name="P349">第三條　　本辦法所定手語翻譯服務之服務範圍如下：</text:p>
            <text:p text:style-name="P350"><text:s text:c="6"/>一　政府機關辦理之公聽會、說明會、記者會、公辦政見發表會、協調會及服務活動。</text:p>
            <text:p text:style-name="P351"><text:s text:c="6"/>二　依法設立之團體辦理之公益慈善活動。</text:p>
            <text:p text:style-name="P352"><text:s text:c="6"/>三　其他經社會局認定與公共事務參與有關之活動。</text:p>
          </table:table-cell>
          <table:table-cell table:style-name="TableCell353">
            <text:p text:style-name="P354">配合一０四年十二月十六日修正公布之身權法第六十一條規定，爰增訂「同步聽打」等文字。</text:p>
          </table:table-cell>
          <table:table-cell table:style-name="TableCell355">
            <text:p text:style-name="P356"><text:span text:style-name="T357">經洽社會局確認</text:span><text:span text:style-name="T358">，</text:span><text:span text:style-name="T359">囿於本府經費</text:span><text:span text:style-name="T360">有限</text:span><text:span text:style-name="T361">，</text:span><text:span text:style-name="T362">本條第三款之活動</text:span><text:span text:style-name="T363">，</text:span><text:span text:style-name="T364">僅</text:span><text:span text:style-name="T365">限</text:span><text:span text:style-name="T366">其他</text:span><text:span text:style-name="T367">由</text:span><text:span text:style-name="T368">政府機關</text:span><text:span text:style-name="T369">或</text:span><text:span text:style-name="T370">依法設立之團體辦理</text:span><text:span text:style-name="T371">，</text:span><text:span text:style-name="T372">並經</text:span><text:span text:style-name="T373">社會局認定與公共事務參與有關之活動</text:span><text:span text:style-name="T374">，</text:span><text:span text:style-name="T375">爰依</text:span><text:span text:style-name="T376">現行</text:span><text:span text:style-name="T377">實務運作修正</text:span><text:span text:style-name="T378">本條第三款之文字</text:span><text:span text:style-name="T379">，</text:span><text:span text:style-name="T380">俾資明確</text:span><text:span text:style-name="T381">。</text:span></text:p>
          </table:table-cell>
        </table:table-row>
        <text:soft-page-break/>
        <table:table-row table:style-name="TableRow382">
          <table:table-cell table:style-name="TableCell383">
            <text:p text:style-name="P384"><text:span text:style-name="T385">第四條　　</text:span><text:span text:style-name="T386">政府機關或依法設立之團體辦理</text:span><text:span text:style-name="T387">前</text:span><text:span text:style-name="T388">條所定各類公共事務活動時，得申請手語翻譯及同步聽打服務。但</text:span><text:span text:style-name="T389">政府</text:span><text:span text:style-name="T390">機關或</text:span><text:span text:style-name="T391">依法設立之</text:span><text:span text:style-name="T392">團體未申請者，得由領有</text:span><text:span text:style-name="T393">臺北</text:span><text:span text:style-name="T394">市</text:span><text:span text:style-name="T395">聽</text:span><text:span text:style-name="T396">覺功能或言</text:span><text:span text:style-name="T397">語功能</text:span><text:span text:style-name="T398">身心障礙手冊或身心障礙證明者提出申請。</text:span></text:p>
          </table:table-cell>
          <table:table-cell table:style-name="TableCell399">
            <text:p text:style-name="P400"><text:span text:style-name="T401">第四條　　</text:span><text:span text:style-name="T402">政府機關或依法設立之團體辦理</text:span><text:span text:style-name="T403">第三</text:span><text:span text:style-name="T404">條所定各類公共事務活動時，得申請</text:span><text:span text:style-name="T405">本辦法所定之</text:span><text:span text:style-name="T406">手語翻譯</text:span><text:span text:style-name="T407">及同步聽打</text:span><text:span text:style-name="T408">服務。但</text:span><text:span text:style-name="T409">主辦</text:span><text:span text:style-name="T410">機關或團體未申請者，得由</text:span><text:span text:style-name="T411">領</text:span><text:span text:style-name="T412">有</text:span><text:span text:style-name="T413">臺北</text:span><text:span text:style-name="T414">市</text:span><text:span text:style-name="T415">聽</text:span><text:span text:style-name="T416">覺功能或言</text:span><text:span text:style-name="T417">語功能</text:span><text:span text:style-name="T418">障礙之</text:span><text:span text:style-name="T419">身心障礙手冊</text:span><text:span text:style-name="T420">或身心障礙證明</text:span><text:span text:style-name="T421">者提出申請。</text:span></text:p>
          </table:table-cell>
          <table:table-cell table:style-name="TableCell422">
            <text:p text:style-name="P423"><text:span text:style-name="T424">第四條　　</text:span><text:span text:style-name="T425">政府機關或依法設立之團體辦理第三條所定各類公共事務活動時，得申請本辦法所定之手語翻譯服務。但主辦機關或團體未申請者，得由</text:span><text:span text:style-name="T426">持</text:span><text:span text:style-name="T427">有</text:span><text:span text:style-name="T428">本</text:span><text:span text:style-name="T429">市聽語功能障礙之身心障礙手冊者提出申請。</text:span></text:p>
          </table:table-cell>
          <table:table-cell table:style-name="TableCell430">
            <text:p text:style-name="P431">一、配合一０四年十二月十六日修正公布之身權法第六十一條規定，爰增訂「同步聽打」等文字。</text:p>
            <text:p text:style-name="P432"><text:span text:style-name="T433">二、</text:span><text:span text:style-name="T434">按</text:span><text:span text:style-name="T435">九十六年七月十一日修正公布之</text:span><text:span text:style-name="T436">身權法第五條</text:span><text:span text:style-name="T437">規定</text:span><text:span text:style-name="T438">：</text:span><text:span text:style-name="T439">「</text:span><text:span text:style-name="T440">本法所稱身心障礙者，指下列各款身體系統構造</text:span><text:span text:style-name="T441">……</text:span><text:span text:style-name="T442">領有身心障礙證明者：……</text:span><text:span text:style-name="T443">」</text:span><text:span text:style-name="T444">及第一</text:span><text:span text:style-name="T445">０</text:span><text:span text:style-name="T446">六</text:span><text:span text:style-name="T447">條</text:span><text:soft-page-break/><text:span text:style-name="T448">規定</text:span><text:span text:style-name="T449">：「</text:span><text:span text:style-name="T450">中華民國九十六年六月五日修正之條文全面施行前已領有身心障礙手冊者，應依直轄市、縣（市）主管機關指定期日及方式，辦理重新鑑定及需求評估或換發身心障礙證明</text:span><text:span text:style-name="T451">……</text:span><text:span text:style-name="T452">依前項規定辦理重新鑑定及需求評估或換發身心障礙證明之身心障礙者，於直轄市、縣（市</text:span><text:soft-page-break/><text:span text:style-name="T453">）主管機關發給身心障礙證明前，得依中華民國九十六年六月五日修正之條文公布前之規定，繼續享有原有身心障礙福利服務</text:span><text:span text:style-name="T454">……</text:span><text:span text:style-name="T455">。</text:span><text:span text:style-name="T456">」</text:span><text:span text:style-name="T457">爰於但書</text:span><text:span text:style-name="T458">增</text:span><text:span text:style-name="T459">訂領有</text:span><text:span text:style-name="T460">「身心障礙證明」</text:span><text:span text:style-name="T461">者亦得提出申請</text:span><text:span text:style-name="T462">，並參考</text:span><text:span text:style-name="T463">上開條文</text:span><text:span text:style-name="T464">之用語將</text:span><text:span text:style-name="T465">「持有」修正為「領有」。</text:span></text:p>
            <text:p text:style-name="P466"><text:span text:style-name="T467">三</text:span><text:span text:style-name="T468">、</text:span><text:span text:style-name="T469">因</text:span><text:span text:style-name="T470">配合</text:span><text:span text:style-name="T471">現行條文</text:span><text:span text:style-name="T472">第一條依現</text:span><text:soft-page-break/><text:span text:style-name="T473">行法制體例修正，</text:span><text:span text:style-name="T474">將「臺北市(以下簡稱本市)」及「聽覺功能或言語功能障礙者(以下簡稱聽語功能障礙者)」等文字刪除，為配合上開條文修正</text:span><text:span text:style-name="T475">，</text:span><text:span text:style-name="T476">爰將「本市」修正為「臺北市」，並將「聽語功能障礙」修正為「聽覺功能或言語功能障礙」，以資明確。</text:span></text:p>
          </table:table-cell>
          <table:table-cell table:style-name="TableCell477">
            <text:p text:style-name="P478"><text:span text:style-name="T479">經洽社會局確認</text:span><text:span text:style-name="T480">，</text:span><text:span text:style-name="T481">本條但書所稱之主辦機關</text:span><text:span text:style-name="T482">或團體</text:span><text:span text:style-name="T483">，</text:span><text:span text:style-name="T484">應為本文規定之政府機關</text:span><text:span text:style-name="T485">或</text:span><text:span text:style-name="T486">依法設立之團體</text:span><text:span text:style-name="T487">，</text:span><text:span text:style-name="T488">為統一條文</text:span><text:span text:style-name="T489">前後</text:span><text:span text:style-name="T490">用語</text:span><text:span text:style-name="T491">，</text:span><text:span text:style-name="T492">爰</text:span><text:span text:style-name="T493">將</text:span><text:span text:style-name="T494">「</text:span><text:span text:style-name="T495">主辦機關或團體</text:span><text:span text:style-name="T496">」修正為「</text:span><text:span text:style-name="T497">政府機關或依法設立之團體</text:span><text:span text:style-name="T498">」</text:span><text:span text:style-name="T499">，</text:span><text:span text:style-name="T500">以資明確</text:span><text:span text:style-name="T501">。另</text:span><text:span text:style-name="T502">就</text:span><text:span text:style-name="T503">其餘部分酌作文字修正。</text:span></text:p>
          </table:table-cell>
        </table:table-row>
        <text:soft-page-break/>
        <table:table-row table:style-name="TableRow504">
          <table:table-cell table:style-name="TableCell505">
            <text:p text:style-name="P506">第五條　　申請人應於服<text:soft-page-break/>務開始三日前檢具申請書及相關文件向社會局提出申請。但情況急迫者，不受前開申請期限之限制。</text:p>
            <text:p text:style-name="P507"><text:span text:style-name="T508">　　　　　社會局受理申請後，應即進行審核，並將審核結果通知申請人。申請經核准者，</text:span><text:span text:style-name="T509">社會局</text:span><text:span text:style-name="T510">應依申請內容派遣合適之手語翻譯員或同步聽打員提供服務。</text:span></text:p>
          </table:table-cell>
          <table:table-cell table:style-name="TableCell511">
            <text:p text:style-name="P512"><text:span text:style-name="T513">第五條　　</text:span><text:span text:style-name="T514">申請人應於服</text:span><text:soft-page-break/><text:span text:style-name="T515">務開始</text:span><text:span text:style-name="T516">三</text:span><text:span text:style-name="T517">日前檢具申請書及相關文件向社會局提出申請。但情況急迫者，不受前開申請期限之限制。</text:span></text:p>
            <text:p text:style-name="P518"><text:span text:style-name="T519">　　　　　社會局受理申請後，應即進行審核，並將審核結果通知申請人。申請經核准者，應依申請內容派遣合適之手語翻譯員</text:span><text:span text:style-name="T520">或同步聽打員</text:span><text:span text:style-name="T521">提供服務。</text:span></text:p>
          </table:table-cell>
          <table:table-cell table:style-name="TableCell522">
            <text:p text:style-name="P523"><text:span text:style-name="T524">第五條　　</text:span><text:span text:style-name="T525">申請人應於服</text:span><text:soft-page-break/><text:span text:style-name="T526">務開始</text:span><text:span text:style-name="T527">七</text:span><text:span text:style-name="T528">日前檢具申請書及相關文件向社會局</text:span><text:span text:style-name="T529">或社會局指定之單位</text:span><text:span text:style-name="T530">提出申請。但情況急迫者，不受前開申請期限之限制。</text:span></text:p>
            <text:p text:style-name="P531"><text:s text:c="10"/>社會局受理申請後，應即進行審核，並將審核結果通知申請人。申請經核准者，應依申請內容派遣合適之手語翻譯員提供服務。</text:p>
          </table:table-cell>
          <table:table-cell table:style-name="TableCell532">
            <text:p text:style-name="P533">一、經檢視目前實<text:soft-page-break/>務運作流程及派案方式，申請人提出申請至派遣合適之手語翻譯員或同步聽打員皆能在三日內完成，故將第一項所定申請期限由「七日前」，修正放寬為「三日前」。</text:p>
            <text:p text:style-name="P534"><text:span text:style-name="T535">二、</text:span><text:span text:style-name="T536">本條原訂「或社會局指定之單位」係指本局之委託單位，本局與受委託單位簽訂合約，受委託單位依合約所訂</text:span><text:soft-page-break/><text:span text:style-name="T537">服務項目提供服務，若非合約列舉之項目，則以本局認定之案件為限，故審查權仍在本局</text:span><text:span text:style-name="T538">經查</text:span><text:span text:style-name="T539">現行實務</text:span><text:span text:style-name="T540">運作上</text:span><text:span text:style-name="T541">申請人</text:span><text:span text:style-name="T542">提出本辦法所定服務之申請</text:span><text:span text:style-name="T543">，</text:span><text:span text:style-name="T544">僅</text:span><text:span text:style-name="T545">得</text:span><text:span text:style-name="T546">向社會局</text:span><text:span text:style-name="T547">為之</text:span><text:span text:style-name="T548">，</text:span><text:span text:style-name="T549">爰</text:span><text:span text:style-name="T550">故</text:span><text:span text:style-name="T551">刪除</text:span><text:span text:style-name="T552">第一項</text:span><text:span text:style-name="T553">本條</text:span><text:span text:style-name="T554">「</text:span><text:span text:style-name="T555">...</text:span><text:span text:style-name="T556">或社會局指定之單位」</text:span><text:span text:style-name="T557">等文字</text:span><text:span text:style-name="T558">，</text:span><text:span text:style-name="T559">以符實際</text:span><text:span text:style-name="T560">。</text:span></text:p>
            <text:p text:style-name="P561"><text:span text:style-name="T562">三</text:span><text:span text:style-name="T563">、</text:span><text:span text:style-name="T564">為</text:span><text:span text:style-name="T565">配合</text:span><text:span text:style-name="T566">一０四年十二月十六</text:span><text:soft-page-break/><text:span text:style-name="T567">日修正公布之</text:span><text:span text:style-name="T568">身權法第六十一條規定，</text:span><text:span text:style-name="T569">爰</text:span><text:span text:style-name="T570">於第二項</text:span><text:span text:style-name="T571">增</text:span><text:span text:style-name="T572">訂</text:span><text:span text:style-name="T573">「同步聽打員」</text:span><text:span text:style-name="T574">等文字</text:span><text:span text:style-name="T575">。</text:span></text:p>
          </table:table-cell>
          <table:table-cell table:style-name="TableCell576">
            <text:p text:style-name="P577"><text:span text:style-name="T578">一</text:span><text:span text:style-name="T579">、</text:span><text:span text:style-name="T580">條文酌作文</text:span><text:soft-page-break/><text:span text:style-name="T581">字修正</text:span><text:span text:style-name="T582">。</text:span></text:p>
            <text:p text:style-name="P583"><text:span text:style-name="T584">二</text:span><text:span text:style-name="T585">、</text:span><text:span text:style-name="T586">經洽社會局確認</text:span><text:span text:style-name="T587">，</text:span><text:span text:style-name="T588">現行實務運作</text:span><text:span text:style-name="T589">申請人僅</text:span><text:span text:style-name="T590">得</text:span><text:span text:style-name="T591">向社會局提出</text:span><text:span text:style-name="T592">本條之</text:span><text:span text:style-name="T593">申請</text:span><text:span text:style-name="T594">，</text:span><text:span text:style-name="T595">並於核准後</text:span><text:span text:style-name="T596">，</text:span><text:span text:style-name="T597">由社會局依申請內容派遣合適之人員提供服務</text:span><text:span text:style-name="T598">，</text:span><text:span text:style-name="T599">爰</text:span><text:span text:style-name="T600">依實務運作現狀修正</text:span><text:span text:style-name="T601">說明欄</text:span><text:span text:style-name="T602">之</text:span><text:span text:style-name="T603">文字</text:span><text:span text:style-name="T604">。</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第六條　　依本辦法提供手語翻譯服務之手語翻譯員，以具有下列資格之一者為限：</text:p>
            <text:p text:style-name="P612"><text:s text:c="6"/>一　經手語翻譯職類丙級技術士技能檢定合格。</text:p>
            <text:p text:style-name="P613"><text:s text:c="6"/>二　曾受聘為手語翻譯職類丙級技術士技能檢定術科測試之監評人員。</text:p>
            <text:soft-page-break/>
            <text:p text:style-name="P614"><text:s text:c="6"/>三　領有本府核發之手語翻譯員資格證明。</text:p>
            <text:p text:style-name="P615"><text:span text:style-name="T616"><text:s text:c="10"/>前項第二款及第三款之人員，自一百零一年七月十一日起，不得擔任本辦法之手語翻譯員。</text:span></text:p>
          </table:table-cell>
          <table:table-cell table:style-name="TableCell617">
            <text:p text:style-name="P618"><text:span text:style-name="T619">一、</text:span><text:span text:style-name="T620">本條刪除</text:span><text:span text:style-name="T621">。</text:span></text:p>
            <text:p text:style-name="P622"><text:span text:style-name="T623">二、</text:span><text:span text:style-name="T624">查</text:span><text:span text:style-name="T625">九十六年七月十一日修正公布之身權法第六十一條第三項規定</text:span><text:span text:style-name="T626">，</text:span><text:span text:style-name="T627">：</text:span><text:span text:style-name="T628">「</text:span><text:span text:style-name="T629">依第一項規定提供手語翻譯服務，應於</text:span><text:span text:style-name="T630">本法</text:span><text:span text:style-name="T631">公布施行滿五年之日起，由手語翻譯技術士技能檢定合格者擔任之</text:span><text:soft-page-break/><text:span text:style-name="T632">。</text:span><text:span text:style-name="T633">」</text:span><text:span text:style-name="T634">又依現行條文第二項規定</text:span><text:span text:style-name="T635">，</text:span><text:span text:style-name="T636">第一項第二款及第三款之人員，自一０一年七月十一日起，不得擔任本辦法之手語翻譯員</text:span><text:span text:style-name="T637">，</text:span><text:span text:style-name="T638">過渡期間已過，爰予刪除</text:span><text:span text:style-name="T639">故</text:span><text:span text:style-name="T640">現行條文第一項第二款、第三款及第二項</text:span><text:span text:style-name="T641">不再適用，</text:span><text:span text:style-name="T642">。</text:span><text:span text:style-name="T643">另</text:span><text:span text:style-name="T644">現行條文第一項</text:span><text:span text:style-name="T645">第一款「經手語翻譯職類丙級技術士技能檢定合格</text:span><text:soft-page-break/><text:span text:style-name="T646">」</text:span><text:span text:style-name="T647">之</text:span><text:span text:style-name="T648">規定，</text:span><text:span text:style-name="T649">與</text:span><text:span text:style-name="T650">意即</text:span><text:span text:style-name="T651">身權法第六十一條第三項規定</text:span><text:span text:style-name="T652">「</text:span><text:span text:style-name="T653">由手語翻譯技術士技能檢定合格者擔任之」</text:span><text:span text:style-name="T654">比較</text:span><text:span text:style-name="T655">，</text:span><text:span text:style-name="T656">未能涵括通過手語翻譯職類乙級技術士技能檢定合格者</text:span><text:span text:style-name="T657">，</text:span><text:span text:style-name="T658">為避免本辦法規定與身權法規</text:span><text:span text:style-name="T659">定</text:span><text:span text:style-name="T660">不一致</text:span><text:span text:style-name="T661">，</text:span><text:span text:style-name="T662">故無庸重覆規定</text:span><text:span text:style-name="T663">第一項第一款</text:span><text:span text:style-name="T664">爰予刪除</text:span><text:span text:style-name="T665">，</text:span><text:span text:style-name="T666">以下條</text:span><text:span text:style-name="T667">次</text:span><text:span text:style-name="T668">遞改</text:span><text:span text:style-name="T669">。</text:span></text:p>
            <text:p text:style-name="P670">三、現行條文第二<text:soft-page-break/>項因過渡期限已過，無保留之必要，爰予刪除。</text:p>
          </table:table-cell>
          <table:table-cell table:style-name="TableCell671">
            <text:p text:style-name="P672">說明欄酌作文字修正。</text:p>
          </table:table-cell>
        </table:table-row>
        <table:table-row table:style-name="TableRow673">
          <table:table-cell table:style-name="TableCell674">
            <text:p text:style-name="P675"/>
          </table:table-cell>
          <table:table-cell table:style-name="TableCell676">
            <text:p text:style-name="P677"><text:span text:style-name="T678">第</text:span><text:span text:style-name="T679">六</text:span><text:span text:style-name="T680">條　　</text:span><text:span text:style-name="T681">本辦法所提供之手語翻譯</text:span><text:span text:style-name="T682">及</text:span><text:span text:style-name="T683">同步聽打</text:span><text:span text:style-name="T684">服務，社會局得委託民間單位辦理。</text:span></text:p>
            <text:p text:style-name="P685"><text:span text:style-name="T686"><text:s text:c="10"/></text:span><text:span text:style-name="T687">社會局委託民間單位辦理手語翻譯服務</text:span><text:span text:style-name="T688">及同步聽打</text:span><text:span text:style-name="T689">服務者，應不定期實施督導、考核或評鑑。</text:span></text:p>
          </table:table-cell>
          <table:table-cell table:style-name="TableCell690">
            <text:p text:style-name="P691"><text:span text:style-name="T692">第</text:span><text:span text:style-name="T693">七</text:span><text:span text:style-name="T694">條　　</text:span><text:span text:style-name="T695">本辦法所提供之手語翻譯服務，社會局得委託民間單位辦理。</text:span></text:p>
            <text:p text:style-name="P696"><text:span text:style-name="T697"><text:s text:c="10"/></text:span><text:span text:style-name="T698">社會局委託民間單位辦理手語翻譯服務者，應不定期實施督導、考核或評鑑</text:span><text:span text:style-name="T699">。</text:span></text:p>
          </table:table-cell>
          <table:table-cell table:style-name="TableCell700">
            <text:p text:style-name="P701"><text:span text:style-name="T702">一</text:span><text:span text:style-name="T703">、</text:span><text:span text:style-name="T704">條次遞改</text:span><text:span text:style-name="T705">。</text:span></text:p>
            <text:p text:style-name="P706"><text:span text:style-name="T707">二</text:span><text:span text:style-name="T708">、</text:span><text:span text:style-name="T709">為</text:span><text:span text:style-name="T710">配合</text:span><text:span text:style-name="T711">一０四年十二月十六日修正公布之</text:span><text:span text:style-name="T712">身權法第六十一條規定，</text:span><text:span text:style-name="T713">爰於</text:span><text:span text:style-name="T714">第一項及第二項增</text:span><text:span text:style-name="T715">訂</text:span><text:span text:style-name="T716">「同步聽打」</text:span><text:span text:style-name="T717">等文字</text:span><text:span text:style-name="T718">。</text:span></text:p>
          </table:table-cell>
          <table:table-cell table:style-name="TableCell719">
            <text:p text:style-name="P720"><text:span text:style-name="T721">一</text:span><text:span text:style-name="T722">、</text:span><text:span text:style-name="T723">本條刪除</text:span><text:span text:style-name="T724">。</text:span></text:p>
            <text:p text:style-name="P725"><text:span text:style-name="T726">二</text:span><text:span text:style-name="T727">、</text:span><text:span text:style-name="T728">經洽社會局確認</text:span><text:span text:style-name="T729">，</text:span><text:span text:style-name="T730">有關本辦法所定之服務</text:span><text:span text:style-name="T731">，</text:span><text:span text:style-name="T732">社會局</text:span><text:span text:style-name="T733">係</text:span><text:span text:style-name="T734">簽訂</text:span><text:span text:style-name="T735">勞務</text:span><text:span text:style-name="T736">採購</text:span><text:span text:style-name="T737">契約</text:span><text:span text:style-name="T738">委</text:span><text:span text:style-name="T739">由</text:span><text:span text:style-name="T740">民間單位</text:span><text:span text:style-name="T741">協助</text:span><text:span text:style-name="T742">辦理</text:span><text:span text:style-name="T743">，</text:span><text:span text:style-name="T744">並非公權力</text:span><text:span text:style-name="T745">之</text:span><text:span text:style-name="T746">委託</text:span><text:span text:style-name="T747">，</text:span><text:span text:style-name="T748">未來亦無</text:span><text:span text:style-name="T749">相關行政委託之</text:span><text:span text:style-name="T750">規劃</text:span><text:span text:style-name="T751">，</text:span><text:span text:style-name="T752">又</text:span><text:span text:style-name="T753">倘有</text:span><text:span text:style-name="T754">相關</text:span><text:span text:style-name="T755">之</text:span><text:span text:style-name="T756">督導</text:span><text:span text:style-name="T757">、</text:span><text:span text:style-name="T758">考</text:span><text:soft-page-break/><text:span text:style-name="T759">核</text:span><text:span text:style-name="T760">或評鑑</text:span><text:span text:style-name="T761">，</text:span><text:span text:style-name="T762">亦</text:span><text:span text:style-name="T763">係基於</text:span><text:span text:style-name="T764">勞務採購</text:span><text:span text:style-name="T765">契約之履約管理</text:span><text:span text:style-name="T766">，</text:span><text:span text:style-name="T767">亦</text:span><text:span text:style-name="T768">非基於本</text:span><text:span text:style-name="T769">條</text:span><text:span text:style-name="T770">第二項</text:span><text:span text:style-name="T771">規定</text:span><text:span text:style-name="T772">為之</text:span><text:span text:style-name="T773">，</text:span><text:span text:style-name="T774">是為符合</text:span><text:span text:style-name="T775">現行實務運作</text:span><text:span text:style-name="T776">，</text:span><text:span text:style-name="T777">本條已無規範必要</text:span><text:span text:style-name="T778">，</text:span><text:span text:style-name="T779">爰予刪除。</text:span></text:p>
            <text:p text:style-name="P780"><text:span text:style-name="T781">三</text:span><text:span text:style-name="T782">、</text:span><text:span text:style-name="T783">以下條次遞改。</text:span></text:p>
          </table:table-cell>
        </table:table-row>
        <text:soft-page-break/>
        <table:table-row table:style-name="TableRow784">
          <table:table-cell table:style-name="TableCell785">
            <text:p text:style-name="P786"><text:span text:style-name="T787">第</text:span><text:span text:style-name="T788">六</text:span><text:span text:style-name="T789">條　　</text:span><text:span text:style-name="T790">本辦法所需經費，由社會局年度相關預算支應。</text:span></text:p>
          </table:table-cell>
          <table:table-cell table:style-name="TableCell791">
            <text:p text:style-name="P792"><text:span text:style-name="T793">第</text:span><text:span text:style-name="T794">七</text:span><text:span text:style-name="T795">條　　</text:span><text:span text:style-name="T796">本辦法所需經費，由社會局年度相關預算支應。</text:span></text:p>
          </table:table-cell>
          <table:table-cell table:style-name="TableCell797">
            <text:p text:style-name="P798"><text:span text:style-name="T799">第</text:span><text:span text:style-name="T800">八</text:span><text:span text:style-name="T801">條　　</text:span><text:span text:style-name="T802">依本辦法提供手語翻譯服務者，得向社會局請領手語翻譯服務費，其金額由社會局定之。</text:span></text:p>
            <text:soft-page-break/>
            <text:p text:style-name="P803"><text:s text:c="10"/>本辦法所需經費，由社會局年度相關預算支應。</text:p>
          </table:table-cell>
          <table:table-cell table:style-name="TableCell804">
            <text:p text:style-name="P805">一、條次遞改。</text:p>
            <text:p text:style-name="P806"><text:span text:style-name="T807">二、</text:span><text:span text:style-name="T808">查現行實務運作上</text:span><text:span text:style-name="T809">，</text:span><text:span text:style-name="T810">依本辦法提供</text:span><text:span text:style-name="T811">之</text:span><text:span text:style-name="T812">手語翻譯</text:span><text:span text:style-name="T813">及</text:span><text:span text:style-name="T814">同步聽打服務</text:span><text:span text:style-name="T815">者，得</text:span><text:soft-page-break/><text:span text:style-name="T816">向社會局</text:span><text:span text:style-name="T817">請領手語翻譯或同步聽打服務費</text:span><text:span text:style-name="T818">均由社會局以勞務採購方式委由</text:span><text:span text:style-name="T819">民間單位</text:span><text:span text:style-name="T820">協助辦理</text:span><text:span text:style-name="T821">，</text:span><text:span text:style-name="T822">並</text:span><text:span text:style-name="T823">基於勞務採購契約</text:span><text:span text:style-name="T824">受</text:span><text:span text:style-name="T825">領服務費</text:span><text:span text:style-name="T826">，</text:span><text:span text:style-name="T827">並非依本條規定請領</text:span><text:span text:style-name="T828">，其金額已納入委託合約中，無庸於本辦法重覆規定，</text:span><text:span text:style-name="T829">故</text:span><text:span text:style-name="T830">第一項已無規範必要</text:span><text:span text:style-name="T831">，</text:span><text:span text:style-name="T832">爰予</text:span><text:span text:style-name="T833">刪除</text:span><text:span text:style-name="T834">第一項</text:span><text:span text:style-name="T835">，</text:span><text:span text:style-name="T836">以下項次遞改</text:span><text:span text:style-name="T837">。</text:span></text:p>
          </table:table-cell>
          <table:table-cell table:style-name="TableCell838">
            <text:p text:style-name="P839"><text:span text:style-name="T840">一</text:span><text:span text:style-name="T841">、</text:span><text:span text:style-name="T842">條次遞改。</text:span></text:p>
            <text:p text:style-name="P843"><text:span text:style-name="T844">二</text:span><text:span text:style-name="T845">、</text:span><text:span text:style-name="T846">說明欄酌作文字修正</text:span><text:span text:style-name="T847">。</text:span></text:p>
          </table:table-cell>
        </table:table-row>
        <text:soft-page-break/>
        <table:table-row table:style-name="TableRow848">
          <table:table-cell table:style-name="TableCell849">
            <text:p text:style-name="P850"><text:span text:style-name="T851">第</text:span><text:span text:style-name="T852">七</text:span><text:span text:style-name="T853">條　　</text:span><text:span text:style-name="T854">本辦法所定書表格式，由社會局定之。</text:span></text:p>
          </table:table-cell>
          <table:table-cell table:style-name="TableCell855">
            <text:p text:style-name="P856"><text:span text:style-name="T857">第</text:span><text:span text:style-name="T858">八</text:span><text:span text:style-name="T859">條　　</text:span><text:span text:style-name="T860">本辦法所定書表格式，由社會局定之。</text:span></text:p>
          </table:table-cell>
          <table:table-cell table:style-name="TableCell861">
            <text:p text:style-name="P862"><text:span text:style-name="T863">第</text:span><text:span text:style-name="T864">九</text:span><text:span text:style-name="T865">條　　</text:span><text:span text:style-name="T866">本辦法所定書表格式，由社會局定之。</text:span></text:p>
          </table:table-cell>
          <table:table-cell table:style-name="TableCell867">
            <text:p text:style-name="P868">條次遞改。</text:p>
          </table:table-cell>
          <table:table-cell table:style-name="TableCell869">
            <text:p text:style-name="P870">條次遞改。</text:p>
          </table:table-cell>
        </table:table-row>
        <table:table-row table:style-name="TableRow871">
          <table:table-cell table:style-name="TableCell872">
            <text:p text:style-name="P873"><text:span text:style-name="T874">第</text:span><text:span text:style-name="T875">八</text:span><text:span text:style-name="T876">條　　</text:span><text:span text:style-name="T877">本辦法自發布日施行。</text:span></text:p>
          </table:table-cell>
          <table:table-cell table:style-name="TableCell878">
            <text:p text:style-name="P879"><text:span text:style-name="T880">第</text:span><text:span text:style-name="T881">九</text:span><text:span text:style-name="T882">條　　</text:span><text:span text:style-name="T883">本辦法自發布日施行。</text:span></text:p>
          </table:table-cell>
          <table:table-cell table:style-name="TableCell884">
            <text:p text:style-name="P885"><text:span text:style-name="T886">第</text:span><text:span text:style-name="T887">十</text:span><text:span text:style-name="T888">條　　</text:span><text:span text:style-name="T889">本辦法自發布日施行。</text:span></text:p>
          </table:table-cell>
          <table:table-cell table:style-name="TableCell890">
            <text:p text:style-name="P891">條次遞改。</text:p>
          </table:table-cell>
          <table:table-cell table:style-name="TableCell892">
            <text:p text:style-name="P893">條次遞改。</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style:letter-kerning="true"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一, 十, 一百(繁), ...">
        <style:list-level-properties text:space-before="0.0631in" text:min-label-width="0.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7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國民中小學生申訴案件處理辦法</meta:keyword>
    <meta:initial-creator>臺北市政府法務局</meta:initial-creator>
    <dc:creator>林菱</dc:creator>
    <meta:creation-date>2017-10-12T08:26:00Z</meta:creation-date>
    <dc:date>2017-10-12T08:26:00Z</dc:date>
    <meta:print-date>2017-10-12T08:10:00Z</meta:print-date>
    <meta:template xlink:href="Normal" xlink:type="simple"/>
    <meta:editing-cycles>2</meta:editing-cycles>
    <meta:editing-duration>PT0S</meta:editing-duration>
    <meta:document-statistic meta:page-count="19" meta:paragraph-count="11" meta:word-count="871" meta:character-count="5831" meta:row-count="41" meta:non-whitespace-character-count="4971"/>
  </office:meta>
</office:document-meta>
</file>