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text-properties style:font-name="標楷體" style:font-name-asian="標楷體" style:font-weight-complex="bold" style:use-window-font-color="true" fo:font-size="18pt" style:font-size-asian="18pt" style:font-size-complex="18pt"/>
    </style:style>
    <style:style style:name="P2" style:parent-style-name="HTML預設格式" style:family="paragraph">
      <style:paragraph-properties fo:text-align="center"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3" style:parent-style-name="預設段落字型" style:family="text">
      <style:text-properties style:font-name="標楷體" style:font-name-asian="標楷體" style:font-weight-complex="bold" style:use-window-font-color="true" fo:font-size="18pt" style:font-size-asian="18pt" style:font-size-complex="18pt"/>
    </style:style>
    <style:style style:name="T4" style:parent-style-name="預設段落字型" style:family="text">
      <style:text-properties style:font-name="標楷體" style:font-name-asian="標楷體" style:font-weight-complex="bold" style:use-window-font-color="true" fo:font-size="18pt" style:font-size-asian="18pt" style:font-size-complex="18pt"/>
    </style:style>
    <style:style style:name="T5" style:parent-style-name="預設段落字型" style:family="text">
      <style:text-properties style:font-name="標楷體" style:font-name-asian="標楷體" style:font-weight-complex="bold" style:use-window-font-color="true" fo:font-size="18pt" style:font-size-asian="18pt" style:font-size-complex="18pt"/>
    </style:style>
    <style:style style:name="P6" style:parent-style-name="HTML預設格式" style:family="paragraph">
      <style:paragraph-properties fo:text-align="justify"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text-properties style:font-name="標楷體" style:font-name-asian="標楷體" style:use-window-font-color="true" fo:font-size="18pt" style:font-size-asian="18pt" style:font-size-complex="18pt"/>
    </style:style>
    <style:style style:name="P7" style:parent-style-name="HTML預設格式" style:family="paragraph">
      <style:paragraph-properties fo:text-align="justify" fo:line-height="0.3333in" fo:margin-left="0.7472in" fo:text-indent="-0.7472in">
        <style:tab-stops>
          <style:tab-stop style:type="left" style:position="-0.1111in"/>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8"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9"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0"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1"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2"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3"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4"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5"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6"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7"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8"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9"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0"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1"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2"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3"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4" style:parent-style-name="HTML預設格式" style:family="paragraph">
      <style:paragraph-properties fo:text-align="justify" fo:line-height="0.3333in" fo:margin-left="0.7486in" fo:text-indent="0.529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5" style:parent-style-name="HTML預設格式" style:family="paragraph">
      <style:paragraph-properties fo:text-align="justify" fo:line-height="0.3333in" fo:margin-left="0.7486in" fo:text-indent="0.529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6" style:parent-style-name="HTML預設格式" style:family="paragraph">
      <style:paragraph-properties fo:text-align="justify" fo:line-height="0.3333in" fo:margin-left="0.7486in" fo:text-indent="0.5298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7"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8"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9"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30" style:parent-style-name="HTML預設格式" style:family="paragraph">
      <style:paragraph-properties fo:text-align="justify" fo:line-height="0.333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1" style:parent-style-name="預設段落字型" style:family="text">
      <style:text-properties style:font-name="標楷體" style:font-name-asian="標楷體" style:font-name-complex="Times New Roman" style:use-window-font-color="true" style:letter-kerning="true" fo:font-size="18pt" style:font-size-asian="18pt" style:font-size-complex="18pt"/>
    </style:style>
  </office:automatic-styles>
  <office:body>
    <office:text text:use-soft-page-breaks="true">
      <text:p text:style-name="P1">臺北市都市設計及土地使用開發許可審議委員會</text:p>
      <text:p text:style-name="P2"><text:span text:style-name="T3">設置辦法</text:span><text:span text:style-name="T4">第二條</text:span><text:span text:style-name="T5">條文</text:span></text:p>
      <text:p text:style-name="P6"/>
      <text:p text:style-name="P7">第二條　　臺北市都市設計及土地使用開發許可審議委員會（以下簡稱本會）置委員二十三人，主任委員由臺北市政府都市發展局（以下簡稱都發局）局長兼任；副主任委員二人，由都發局副局長兼任，其餘委員由臺北市政府（以下簡稱本府）就下列有關人員聘（派）兼之：</text:p>
      <text:p text:style-name="P8">一 <text:s/>工務局副局長。</text:p>
      <text:p text:style-name="P9">二 <text:s/>交通局副局長。</text:p>
      <text:p text:style-name="P10">三 <text:s/>環境保護局副局長。</text:p>
      <text:p text:style-name="P11">四 <text:s/>消防局副局長。</text:p>
      <text:p text:style-name="P12">五 <text:s/>工務局大地工程處副處長。</text:p>
      <text:p text:style-name="P13">六<text:s text:c="2"/>臺北市建築管理工程處副處長。</text:p>
      <text:p text:style-name="P14">七 <text:s/>建築師公會代表一人。</text:p>
      <text:p text:style-name="P15">八 <text:s/>建築開發公會代表一人。</text:p>
      <text:p text:style-name="P16">九 <text:s/>都市計畫專家學者一人。</text:p>
      <text:p text:style-name="P17">十 <text:s/>都市設計專家學者四人。</text:p>
      <text:p text:style-name="P18">十一 <text:s/>建築設計專家學者二人。</text:p>
      <text:p text:style-name="P19">十二 <text:s/>造園及景觀設計專家學者一人。</text:p>
      <text:p text:style-name="P20">十三 <text:s/>地質大地工程專家學者一人。</text:p>
      <text:p text:style-name="P21">十四 <text:s/>交通規劃專家學者一人。</text:p>
      <text:p text:style-name="P22">十五 <text:s/>文化藝術專家學者一人。</text:p>
      <text:p text:style-name="P23">十六 <text:s/>相關公益團體代表一人。</text:p>
      <text:p text:style-name="P24">前項委員任期為一年，本府委員任期屆滿得續派之；本府以外委員任期屆滿得循程序續聘之，續聘任期以二任為限。連續聘任達三年<text:soft-page-break/>者，應間隔三年始得再予遴聘。任期內出缺時，得補行遴聘（派）至原任期屆滿之日止。</text:p>
      <text:p text:style-name="P25">本會委員任一性別以不低於委員總數三分之一為原則。外聘委員任一性別以不低於外聘委員全數四分之一為原則。</text:p>
      <text:p text:style-name="P26">本府得視案件需要，遴聘下列人員擔任諮詢委員提供專業意見，協助審議，聘期一年，期滿得續聘之：</text:p>
      <text:p text:style-name="P27">一 <text:s/>土地開發及財務分析專家學者。</text:p>
      <text:p text:style-name="P28">二<text:s text:c="2"/>法律專家學者。</text:p>
      <text:p text:style-name="P29">三 <text:s/>文化資產專家學者。</text:p>
      <text:p text:style-name="P30"><text:span text:style-name="T31">四 <text:s/>其他相關專業專家學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六條    本條文一百年十二月二十八日修正發布前之合法建築物跨商業區及住宅區，該住宅區附條件允許使用之組別，如符合下列各款情形之一，得免附條件允許使用：</dc:title>
    <meta:initial-creator>ATAA-11004</meta:initial-creator>
    <dc:creator>陳宜霞</dc:creator>
    <meta:creation-date>2017-10-16T01:35:00Z</meta:creation-date>
    <dc:date>2017-10-16T01:35:00Z</dc:date>
    <meta:template xlink:href="Normal" xlink:type="simple"/>
    <meta:editing-cycles>2</meta:editing-cycles>
    <meta:editing-duration>PT0S</meta:editing-duration>
    <meta:document-statistic meta:page-count="2" meta:paragraph-count="1" meta:word-count="96" meta:character-count="646" meta:row-count="4" meta:non-whitespace-character-count="551"/>
  </office:meta>
</office:document-meta>
</file>