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Book Antiqua" style:font-name-asian="標楷體" fo:font-weight="bold" style:font-weight-asian="bold" fo:font-size="16pt" style:font-size-asian="16pt" style:font-size-complex="16pt"/>
    </style:style>
    <style:style style:name="P5" style:parent-style-name="HTML預設格式" style:family="paragraph">
      <style:paragraph-properties fo:text-align="justify" fo:line-height="0.3333in" fo:text-indent="0.4444in"/>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7"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8"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9"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fo:text-align="justify" fo:line-height="0.3333in" fo:margin-left="0.0006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臺北市都市設計及土地使用開發許可審議委員會設置辦法」第二條條文修正</text:span><text:span text:style-name="T3">總說明</text:span></text:p>
      <text:p text:style-name="P4"/>
      <text:p text:style-name="P5">「臺北市都市設計及土地使用開發許可審議委員會設置辦法」（以下簡稱本辦法）前經本府以一０四年九月二日府法綜字第一０四三三一四六七００號令修正發布在案。本次係配合議員建議意見、審議實務之需要及委員性別平等法規體例修正本辦法第二條條文。</text:p>
      <text:p text:style-name="P6"><text:s text:c="4"/>本次修正重點如下：</text:p>
      <text:p text:style-name="P7">一、依臺北市議會第十二屆第十次定期大會第四次會議議員建議意見，並配合「開發行為應實施環境影響評估細目及範圍認定標準」草案之修訂，為避免未來都市設計及土地使用開發對環境造成衝擊，臺北市都市設計及土地使用開發許可審議委員會(以下簡稱本會)之組成編制應納入環境保護局副局長。另考量臺北市都市設計及土地使用開發許可審議案涉及文資相關議題已設置文化局幹事一人（九職等以上人員兼任），且於審議實務上，涉及文資相關議題之案件皆依本條第四項規定遴聘文化資產專家學者擔任諮詢委員提供專業意見協助審議，故文化局副局長無再列為本會委員之必要，是現行條文第一項第三款由文化局副局長修正為環境保護局副局長。</text:p>
      <text:p text:style-name="P8">二、府外委員任期屆滿，須循臺北市政府府級任務編組委員遴選作業原則所定程序經遴選者，始得續聘之，故現行條文第二項配合為文字修正。</text:p>
      <text:p text:style-name="P9">三、依臺北市女性權益促進委員會決議「全體委員任一性別比例不得低於委員總數三分之一」及臺北市女性權益保障辦法第六條第二項規定：「本府任務編組之委員會外聘委員，於聘任時，任一性別以不低於外聘委員全數四分之一為原則。」修正現行條文第三項。</text:p>
      <text:soft-page-break/>
      <text:p text:style-name="P10"><text:span text:style-name="T11"><text:s text:c="4"/>本辦法</text:span><text:span text:style-name="T12">業經本府</text:span><text:span text:style-name="T13">一０六</text:span><text:span text:style-name="T14">年</text:span><text:span text:style-name="T15">十</text:span><text:span text:style-name="T16">月</text:span><text:span text:style-name="T17">二十</text:span><text:span text:style-name="T18">四</text:span><text:span text:style-name="T19">日府法綜字第</text:span><text:span text:style-name="T20">一０六三</text:span><text:span text:style-name="T21">三</text:span><text:span text:style-name="T22">八七七</text:span><text:span text:style-name="T23">五</text:span><text:span text:style-name="T24">００</text:span><text:span text:style-name="T25">號令發布</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都市設計及土地使用開發許可審議委員會設置辦法（草案）</dc:title>
    <meta:initial-creator>ATAA-11004</meta:initial-creator>
    <dc:creator>陳宜霞</dc:creator>
    <meta:creation-date>2017-10-24T07:03:00Z</meta:creation-date>
    <dc:date>2017-10-24T07:03:00Z</dc:date>
    <meta:print-date>2014-07-16T12:20:00Z</meta:print-date>
    <meta:template xlink:href="Normal" xlink:type="simple"/>
    <meta:editing-cycles>2</meta:editing-cycles>
    <meta:editing-duration>PT60S</meta:editing-duration>
    <meta:document-statistic meta:page-count="2" meta:paragraph-count="1" meta:word-count="102" meta:character-count="683" meta:row-count="4" meta:non-whitespace-character-count="582"/>
  </office:meta>
</office:document-meta>
</file>