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璅扑擃?" svg:font-family="璅扑擃?"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letter-spacing="0.0013in"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letter-spacing="0.0013in"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text-combine="lines"/>
    </style:style>
    <style:style style:name="P12" style:parent-style-name="內文" style:family="paragraph">
      <style:paragraph-properties fo:text-align="justify" fo:line-height="0.3611in" fo:margin-left="0.75in" fo:text-indent="-0.75in">
        <style:tab-stops/>
      </style:paragraph-properties>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fo:text-align="justify" fo:line-height="0.3611in"/>
      <style:text-properties style:font-name-asian="標楷體" fo:font-size="18pt" style:font-size-asian="18pt" style:font-size-complex="18pt"/>
    </style:style>
    <style:style style:name="P19" style:parent-style-name="內文" style:family="paragraph">
      <style:paragraph-properties fo:text-align="justify" fo:line-height="0.3611in" fo:margin-left="0.6666in" fo:text-indent="-0.5in">
        <style:tab-stops/>
      </style:paragraph-propertie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P38" style:parent-style-name="內文" style:family="paragraph">
      <style:paragraph-properties fo:text-align="justify" fo:line-height="0.3611in" fo:margin-left="0.6666in" fo:text-indent="-0.5in">
        <style:tab-stops/>
      </style:paragraph-properties>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42"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43" style:parent-style-name="內文" style:family="paragraph">
      <style:paragraph-properties fo:text-align="justify" fo:line-height="0.3611in" fo:margin-left="1.0833in" fo:text-indent="-0.75in">
        <style:tab-stops/>
      </style:paragraph-properties>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justify" fo:line-height="0.3611in" fo:margin-left="1.0833in" fo:text-indent="-0.75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1"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2"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3"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4"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5"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6"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57"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58"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59"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60" style:parent-style-name="內文" style:family="paragraph">
      <style:paragraph-properties fo:text-align="justify" fo:line-height="0.3611in" fo:margin-left="1.3333in" fo:text-indent="-1in">
        <style:tab-stops/>
      </style:paragraph-properties>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P66"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67"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68" style:parent-style-name="內文" style:family="paragraph">
      <style:paragraph-properties fo:text-align="justify" fo:line-height="0.3611in" fo:margin-left="0.75in" fo:text-indent="-0.75in">
        <style:tab-stops/>
      </style:paragraph-properties>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fo:text-align="justify" fo:line-height="0.3611in"/>
      <style:text-properties style:font-name-asian="標楷體" fo:font-size="18pt" style:font-size-asian="18pt" style:font-size-complex="18pt"/>
    </style:style>
    <style:style style:name="TableColumn75" style:family="table-column">
      <style:table-column-properties style:column-width="5.3951in"/>
    </style:style>
    <style:style style:name="TableColumn76" style:family="table-column">
      <style:table-column-properties style:column-width="4.8465in"/>
    </style:style>
    <style:style style:name="Table74" style:family="table" style:master-page-name="MP1">
      <style:table-properties style:width="10.2416in" fo:margin-left="0in" table:align="center"/>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break-before="page" style:text-autospace="none" fo:text-align="center" fo:line-height="0.3611in"/>
    </style:style>
    <style:style style:name="T82"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3"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5"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6"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7"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611in"/>
      <style:text-properties style:font-name="Times New Roman" style:font-name-asian="標楷體" fo:letter-spacing="-0.0138in" style:letter-kerning="false" fo:font-size="18pt" style:font-size-asian="18pt" style:font-size-complex="18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3611in"/>
      <style:text-properties style:font-name="Times New Roman" style:font-name-asian="標楷體" fo:letter-spacing="-0.0138in" style:letter-kerning="false" fo:font-size="18pt" style:font-size-asian="18pt" style:font-size-complex="18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333in" fo:margin-left="0.75in" fo:text-indent="-0.75in">
        <style:tab-stops/>
      </style:paragraph-properties>
      <style:text-properties style:font-name-asian="標楷體" fo:color="#000000" style:letter-kerning="false" fo:font-size="18pt" style:font-size-asian="18pt" style:font-size-complex="18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3333in"/>
      <style:text-properties style:font-name-asian="標楷體" style:letter-kerning="false" fo:font-size="18pt" style:font-size-asian="18pt" style:font-size-complex="18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03"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12"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113"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114"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115"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118" style:parent-style-name="內文" style:family="paragraph">
      <style:paragraph-properties style:snap-to-layout-grid="false" fo:text-align="justify" fo:line-height="0.3333in" fo:margin-left="0.2222in" fo:text-indent="-0.2222in">
        <style:tab-stops/>
      </style:paragraph-properties>
      <style:text-properties style:font-name-asian="標楷體" fo:font-size="18pt" style:font-size-asian="18pt" style:font-size-complex="18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22"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25"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8pt" style:font-size-asian="18pt" style:font-size-complex="18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34" style:parent-style-name="內文" style:family="paragraph">
      <style:paragraph-properties fo:text-align="justify" fo:line-height="0.3333in" fo:margin-left="0.6666in" fo:text-indent="-0.6666in">
        <style:tab-stops/>
      </style:paragraph-properties>
      <style:text-properties style:font-name-asian="標楷體" fo:font-size="18pt" style:font-size-asian="18pt" style:font-size-complex="18pt"/>
    </style:style>
    <style:style style:name="P135" style:parent-style-name="內文" style:family="paragraph">
      <style:paragraph-properties fo:text-align="justify" fo:line-height="0.3333in" fo:margin-left="0.6666in" fo:text-indent="-0.6666in">
        <style:tab-stops/>
      </style:paragraph-properties>
      <style:text-properties style:font-name-asian="標楷體" fo:font-size="18pt" style:font-size-asian="18pt" style:font-size-complex="18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3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39"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43"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P144"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P145"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4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49" style:parent-style-name="清單段落" style:family="paragraph">
      <style:paragraph-properties style:snap-to-layout-grid="false" fo:text-align="justify" fo:line-height="0.3333in" fo:margin-left="0.5in" fo:text-indent="-0.5in">
        <style:tab-stops/>
      </style:paragraph-properties>
    </style:style>
    <style:style style:name="T150" style:parent-style-name="預設段落字型" style:family="text">
      <style:text-properties style:font-name="Times New Roman" style:font-name-asian="標楷體" fo:font-size="18pt" style:font-size-asian="18pt" style:font-size-complex="18pt"/>
    </style:style>
    <style:style style:name="T151" style:parent-style-name="預設段落字型" style:family="text">
      <style:text-properties style:font-name="Times New Roman" style:font-name-asian="標楷體" fo:font-size="18pt" style:font-size-asian="18pt" style:font-size-complex="18pt"/>
    </style:style>
    <style:style style:name="T152" style:parent-style-name="預設段落字型" style:family="text">
      <style:text-properties style:font-name="Times New Roman" style:font-name-asian="標楷體" fo:font-size="18pt" style:font-size-asian="18pt" style:font-size-complex="18pt"/>
    </style:style>
    <style:style style:name="T153" style:parent-style-name="預設段落字型" style:family="text">
      <style:text-properties style:font-name="Times New Roman" style:font-name-asian="標楷體" fo:font-size="18pt" style:font-size-asian="18pt" style:font-size-complex="18pt"/>
    </style:style>
    <style:style style:name="T154" style:parent-style-name="預設段落字型" style:family="text">
      <style:text-properties style:font-name="Times New Roman" style:font-name-asian="標楷體" fo:font-size="18pt" style:font-size-asian="18pt" style:font-size-complex="18pt"/>
    </style:style>
    <style:style style:name="T155" style:parent-style-name="預設段落字型" style:family="text">
      <style:text-properties style:font-name="Times New Roman"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Times New Roman"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Times New Roman"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Times New Roman"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Times New Roman"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Times New Roman"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Times New Roman" style:font-name-asian="標楷體" fo:font-size="18pt" style:font-size-asian="18pt" style:font-size-complex="18pt"/>
    </style:style>
    <style:style style:name="T168" style:parent-style-name="預設段落字型" style:family="text">
      <style:text-properties style:font-name="Times New Roman" style:font-name-asian="標楷體" fo:font-size="18pt" style:font-size-asian="18pt" style:font-size-complex="18pt"/>
    </style:style>
    <style:style style:name="T169" style:parent-style-name="預設段落字型" style:family="text">
      <style:text-properties style:font-name="Times New Roman"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Times New Roman"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Times New Roman" style:font-name-asian="標楷體" fo:font-size="18pt" style:font-size-asian="18pt" style:font-size-complex="18pt"/>
    </style:style>
    <style:style style:name="P17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78"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81"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85"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8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P202"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3"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4"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5"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6"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7" style:parent-style-name="內文" style:family="paragraph">
      <style:paragraph-properties fo:text-align="justify" fo:line-height="0.3333in" fo:margin-left="1.4166in" fo:text-indent="-0.5in">
        <style:tab-stops/>
      </style:paragraph-properties>
    </style:style>
    <style:style style:name="T208" style:parent-style-name="預設段落字型" style:family="text">
      <style:text-properties style:font-name-asian="標楷體" fo:font-size="18pt" style:font-size-asian="18pt" style:font-size-complex="18pt"/>
    </style:style>
    <style:style style:name="T209" style:parent-style-name="預設段落字型" style:family="text">
      <style:text-properties style:font-name-asian="標楷體" fo:font-size="18pt" style:font-size-asian="18pt" style:font-size-complex="18pt"/>
    </style:style>
    <style:style style:name="T210" style:parent-style-name="預設段落字型" style:family="text">
      <style:text-properties style:font-name-asian="標楷體" fo:font-size="18pt" style:font-size-asian="18pt" style:font-size-complex="18pt"/>
    </style:style>
    <style:style style:name="T211" style:parent-style-name="預設段落字型" style:family="text">
      <style:text-properties style:font-name-asian="標楷體" fo:font-size="18pt" style:font-size-asian="18pt" style:font-size-complex="18pt"/>
    </style:style>
    <style:style style:name="T212" style:parent-style-name="預設段落字型" style:family="text">
      <style:text-properties style:font-name-asian="標楷體" fo:font-size="18pt" style:font-size-asian="18pt" style:font-size-complex="18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21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333in" fo:margin-left="1in" fo:text-indent="-1in">
        <style:tab-stops/>
      </style:paragraph-properties>
    </style:style>
    <style:style style:name="T224" style:parent-style-name="預設段落字型" style:family="text">
      <style:text-properties style:font-name-asian="標楷體" fo:font-size="18pt" style:font-size-asian="18pt" style:font-size-complex="18pt"/>
    </style:style>
    <style:style style:name="T225" style:parent-style-name="預設段落字型" style:family="text">
      <style:text-properties style:font-name-asian="標楷體" fo:font-size="18pt" style:font-size-asian="18pt" style:font-size-complex="18pt"/>
    </style:style>
    <style:style style:name="T226" style:parent-style-name="預設段落字型" style:family="text">
      <style:text-properties style:font-name-asian="標楷體" fo:font-size="18pt" style:font-size-asian="18pt" style:font-size-complex="18pt"/>
    </style:style>
    <style:style style:name="T227" style:parent-style-name="預設段落字型" style:family="text">
      <style:text-properties style:font-name-asian="標楷體" fo:font-size="18pt" style:font-size-asian="18pt" style:font-size-complex="18pt"/>
    </style:style>
    <style:style style:name="T228" style:parent-style-name="預設段落字型" style:family="text">
      <style:text-properties style:font-name-asian="標楷體" fo:font-size="18pt" style:font-size-asian="18pt" style:font-size-complex="18pt"/>
    </style:style>
    <style:style style:name="T229" style:parent-style-name="預設段落字型" style:family="text">
      <style:text-properties style:font-name-asian="標楷體"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標楷體" fo:font-size="18pt" style:font-size-asian="18pt" style:font-size-complex="18pt"/>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style:text-autospace="non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234" style:parent-style-name="清單段落" style:family="paragraph">
      <style:paragraph-properties style:text-autospace="none" fo:text-align="justify" fo:line-height="0.3333in" fo:margin-left="0.5in" fo:text-indent="-0.5in">
        <style:tab-stops/>
      </style:paragraph-properties>
    </style:style>
    <style:style style:name="T235" style:parent-style-name="預設段落字型" style:family="text">
      <style:text-properties style:font-name="Times New Roman" style:font-name-asian="標楷體" fo:font-size="18pt" style:font-size-asian="18pt" style:font-size-complex="18pt"/>
    </style:style>
    <style:style style:name="T236" style:parent-style-name="預設段落字型" style:family="text">
      <style:text-properties style:font-name="Times New Roman" style:font-name-asian="標楷體" fo:font-size="18pt" style:font-size-asian="18pt" style:font-size-complex="18pt"/>
    </style:style>
    <style:style style:name="T237" style:parent-style-name="預設段落字型" style:family="text">
      <style:text-properties style:font-name="Times New Roman" style:font-name-asian="標楷體" fo:font-size="18pt" style:font-size-asian="18pt" style:font-size-complex="18pt"/>
    </style:style>
    <style:style style:name="T238" style:parent-style-name="預設段落字型" style:family="text">
      <style:text-properties style:font-name="Times New Roman" style:font-name-asian="標楷體" fo:font-size="18pt" style:font-size-asian="18pt" style:font-size-complex="18pt"/>
    </style:style>
    <style:style style:name="T239" style:parent-style-name="預設段落字型" style:family="text">
      <style:text-properties style:font-name="Times New Roman" style:font-name-asian="標楷體" fo:font-size="18pt" style:font-size-asian="18pt" style:font-size-complex="18pt"/>
    </style:style>
    <style:style style:name="T240" style:parent-style-name="預設段落字型" style:family="text">
      <style:text-properties style:font-name="Times New Roman" style:font-name-asian="標楷體" fo:font-size="18pt" style:font-size-asian="18pt" style:font-size-complex="18pt"/>
    </style:style>
    <style:style style:name="T241" style:parent-style-name="預設段落字型" style:family="text">
      <style:text-properties style:font-name="Times New Roman" style:font-name-asian="標楷體" fo:font-size="18pt" style:font-size-asian="18pt" style:font-size-complex="18pt"/>
    </style:style>
    <style:style style:name="T242" style:parent-style-name="預設段落字型" style:family="text">
      <style:text-properties style:font-name="Times New Roman" style:font-name-asian="標楷體" fo:font-size="18pt" style:font-size-asian="18pt" style:font-size-complex="18pt"/>
    </style:style>
    <style:style style:name="T243" style:parent-style-name="預設段落字型" style:family="text">
      <style:text-properties style:font-name="Times New Roman" style:font-name-asian="標楷體" fo:font-size="18pt" style:font-size-asian="18pt" style:font-size-complex="18pt"/>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Times New Roman" style:font-name-asian="標楷體" fo:font-size="18pt" style:font-size-asian="18pt" style:font-size-complex="18pt"/>
    </style:style>
    <style:style style:name="T248" style:parent-style-name="預設段落字型" style:family="text">
      <style:text-properties style:font-name="Times New Roman" style:font-name-asian="標楷體" fo:font-size="18pt" style:font-size-asian="18pt" style:font-size-complex="18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3333in" fo:margin-left="1in" fo:text-indent="-1in">
        <style:tab-stops/>
      </style:paragraph-properties>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P282"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fo:text-align="justify" fo:line-height="0.3333in"/>
    </style:style>
    <style:style style:name="T290" style:parent-style-name="預設段落字型" style:family="text">
      <style:text-properties style:font-name-asian="標楷體" fo:font-size="18pt" style:font-size-asian="18pt" style:font-size-complex="18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296"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P297" style:parent-style-name="內文" style:master-page-name="MP2"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0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02" style:parent-style-name="清單段落" style:list-style-name="LFO17"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03"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04" style:parent-style-name="清單段落" style:list-style-name="LFO17" style:family="paragraph">
      <style:paragraph-properties style:text-autospace="none" fo:text-align="justify" fo:line-height="0.3333in" fo:margin-left="0.977in">
        <style:tab-stops/>
      </style:paragraph-properties>
    </style:style>
    <style:style style:name="T305" style:parent-style-name="預設段落字型" style:family="text">
      <style:text-properties style:font-name="標楷體" style:font-name-asian="標楷體" fo:font-size="16pt" style:font-size-asian="16pt" style:font-size-complex="14pt"/>
    </style:style>
    <style:style style:name="T306" style:parent-style-name="預設段落字型" style:family="text">
      <style:text-properties style:font-name="標楷體" style:font-name-asian="標楷體" fo:font-size="16pt" style:font-size-asian="16pt" style:font-size-complex="14pt"/>
    </style:style>
    <style:style style:name="T307" style:parent-style-name="預設段落字型" style:family="text">
      <style:text-properties style:font-name="標楷體" style:font-name-asian="標楷體"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style>
    <style:style style:name="T309" style:parent-style-name="預設段落字型" style:family="text">
      <style:text-properties style:font-name="標楷體" style:font-name-asian="標楷體" fo:font-size="16pt" style:font-size-asian="16pt" style:font-size-complex="14pt"/>
    </style:style>
    <style:style style:name="T310" style:parent-style-name="預設段落字型" style:family="text">
      <style:text-properties style:font-name="標楷體" style:font-name-asian="標楷體" fo:font-size="16pt" style:font-size-asian="16pt" style:font-size-complex="14pt"/>
    </style:style>
    <style:style style:name="T311" style:parent-style-name="預設段落字型" style:family="text">
      <style:text-properties style:font-name="標楷體" style:font-name-asian="標楷體" fo:font-size="16pt" style:font-size-asian="16pt" style:font-size-complex="14pt"/>
    </style:style>
    <style:style style:name="T312" style:parent-style-name="預設段落字型" style:family="text">
      <style:text-properties style:font-name="標楷體" style:font-name-asian="標楷體" fo:font-size="16pt" style:font-size-asian="16pt" style:font-size-complex="14pt"/>
    </style:style>
    <style:style style:name="T313" style:parent-style-name="預設段落字型" style:family="text">
      <style:text-properties style:font-name="標楷體" style:font-name-asian="標楷體" fo:font-size="16pt" style:font-size-asian="16pt" style:font-size-complex="14pt"/>
    </style:style>
    <style:style style:name="T314" style:parent-style-name="預設段落字型" style:family="text">
      <style:text-properties style:font-name="標楷體" style:font-name-asian="標楷體" style:font-name-complex="璅扑擃?"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4pt"/>
    </style:style>
    <style:style style:name="T316" style:parent-style-name="預設段落字型" style:family="text">
      <style:text-properties style:font-name="標楷體" style:font-name-asian="標楷體" style:font-name-complex="璅扑擃?" style:letter-kerning="false" fo:font-size="16pt" style:font-size-asian="16pt" style:font-size-complex="16pt"/>
    </style:style>
    <style:style style:name="P317"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18" style:parent-style-name="清單段落" style:list-style-name="LFO17" style:family="paragraph">
      <style:paragraph-properties style:text-autospace="none" fo:text-align="justify" fo:line-height="0.3333in" fo:margin-left="0.8937in">
        <style:tab-stops/>
      </style:paragraph-properties>
    </style:style>
    <style:style style:name="T319" style:parent-style-name="預設段落字型" style:family="text">
      <style:text-properties style:font-name="標楷體" style:font-name-asian="標楷體" fo:font-size="16pt" style:font-size-asian="16pt" style:font-size-complex="14pt"/>
    </style:style>
    <style:style style:name="P320"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32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22"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3"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324"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5"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326"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7"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28"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29"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0"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31"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2"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33" style:parent-style-name="清單段落" style:list-style-name="LFO19"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4"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5"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6"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7"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8"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9"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40"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1"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42" style:parent-style-name="清單段落" style:list-style-name="LFO19"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3"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4"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5"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6"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7"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48"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9"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0"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52" style:parent-style-name="內文" style:family="paragraph">
      <style:paragraph-properties fo:text-align="justify" fo:line-height="0.3333in" fo:margin-left="0.4916in" fo:text-indent="0.393in">
        <style:tab-stops/>
      </style:paragraph-properties>
      <style:text-properties style:font-name="標楷體" style:font-name-asian="標楷體" fo:font-size="16pt" style:font-size-asian="16pt" style:font-size-complex="14pt"/>
    </style:style>
    <style:style style:name="P353"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4"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5"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6"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7"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8" style:parent-style-name="內文" style:family="paragraph">
      <style:paragraph-properties fo:text-align="center"/>
      <style:text-properties style:letter-kerning="false"/>
    </style:style>
  </office:automatic-styles>
  <office:body>
    <office:text text:use-soft-page-breaks="true">
      <text:p text:style-name="P1"><text:span text:style-name="T4">市政會議討論案 <text:s text:c="9"/></text:span><text:span text:style-name="T5">提案機關：</text:span><text:span text:style-name="T6">交 <text:s/>通 <text:s/></text:span><text:span text:style-name="T7">局法</text:span><text:span text:style-name="T8"><text:s text:c="2"/></text:span><text:span text:style-name="T9">務</text:span><text:span text:style-name="T10"><text:s text:c="2"/></text:span><text:span text:style-name="T11">局</text:span></text:p>
      <text:p text:style-name="P12"><text:span text:style-name="T13">案由：為</text:span><text:span text:style-name="T14">制定</text:span><text:span text:style-name="T15">「</text:span><text:span text:style-name="T16">臺北市共享運具經營業管理自治條例</text:span><text:span text:style-name="T17">」案，謹提請審議。</text:span></text:p>
      <text:p text:style-name="P18">說明：</text:p>
      <text:p text:style-name="P19"><text:span text:style-name="T20">一、</text:span><text:span text:style-name="T21">近二年來共享運具在全球盛行並逐漸普及，民眾對於運具使用行為之改變，無可避免已影響臺北市</text:span><text:span text:style-name="T22">（</text:span><text:span text:style-name="T23">以下簡稱本市</text:span><text:span text:style-name="T24">）</text:span><text:span text:style-name="T25">既有之停車供需及管理，為因應本市發展「共享、綠能、</text:span><text:span text:style-name="T26">e</text:span><text:span text:style-name="T27">化」之交通核心目標，有必要就共享運具經營業</text:span><text:span text:style-name="T28">（</text:span><text:span text:style-name="T29">以下簡稱業者</text:span><text:span text:style-name="T30">）</text:span><text:span text:style-name="T31">之管理予以全方位整合規範（含小客車、機車及自行車等），亦即透過</text:span><text:span text:style-name="T32">指定</text:span><text:span text:style-name="T33">服務區、收取使用</text:span><text:span text:style-name="T34">權利金</text:span><text:span text:style-name="T35">及限制</text:span><text:span text:style-name="T36">提供</text:span><text:span text:style-name="T37">車輛數量等方式，制定違規營運、違反許可事項之罰則，避免共享運具妨礙道路交通，以維護市容、使用者權益及公共安全秩序。爰此，本市爰制定「臺北市共享運具經營業管理自治條例」（以下簡稱本自治條例）草案，以作為管理業者之法源依據。</text:span></text:p>
      <text:p text:style-name="P38"><text:span text:style-name="T39">二、</text:span><text:span text:style-name="T40">本自治條例條文共計二十一條，其重點說明如下：</text:span></text:p>
      <text:p text:style-name="P41">（一）第一條明定本自治條例之立法目的。</text:p>
      <text:p text:style-name="P42">（二）第二條明定本自治條例之主管機關。</text:p>
      <text:p text:style-name="P43"><text:span text:style-name="T44">（三）第三條明定本自治條例之相關用詞定義。</text:span></text:p>
      <text:p text:style-name="P45"><text:span text:style-name="T46">（四）第四條明定</text:span><text:span text:style-name="T47">業者提供共享運具</text:span><text:span text:style-name="T48">租</text:span><text:span text:style-name="T49">借及歸還服務之區域限制，以及交通局得因特定因素暫停或取消服務區一部或全部之使用。</text:span></text:p>
      <text:p text:style-name="P50">（五）第五條明定共享運具經營業者之資格。</text:p>
      <text:p text:style-name="P51">（六）第六條明定業者使用服務區提供共享運具使用服<text:soft-page-break/>務之申請程序、繳納相關費用、許可之期間及申請展延等規定，並授權主管機關訂定業者申請許可之程序、應備文件、提供車輛之下限、使用權利金、保證金、營運許可內容及其他業者應遵守事項之辦法。</text:p>
      <text:p text:style-name="P52">（七）第七條明定主管機關得公告試辦共享運具之種類及期間，且許可期間不得超過試辦期間；業者於許可期間得申請免收或減收使用權利金且以一次為限，試辦期間屆滿後欲繼續營運者應依規定申請許可。</text:p>
      <text:p text:style-name="P53">（八）第八條明定主管機關應公告經許可營運之業者名單及營運許可內容；另主管機關得公告本市各業者提供共享運具數量之上限。</text:p>
      <text:p text:style-name="P54">（九）第九條明定業者實際於本市營運之車輛數限制及經許可並實際營運後一年內不得變更提供車輛數。</text:p>
      <text:p text:style-name="P55">（十）第十條明定業者如須變更營運許可內容時之申請程序。</text:p>
      <text:p text:style-name="P56">（十一）第十一條明定主管機關得稽查服務區使用情況及共享運具提供情形，並得要求業者提供相關營運資料。</text:p>
      <text:p text:style-name="P57">（十二）第十二條明定主管機關得撤銷或廢止營運許可之情事及重新申請許可之時間限制。</text:p>
      <text:p text:style-name="P58">（十三）第十三條至第十九條明定業者違反本自治條例規定時之罰則及違規車輛之處理方式。</text:p>
      <text:p text:style-name="P59">（十四）第二十條明定本自治條例公布施行前已營運之<text:soft-page-break/>業者應於期限內依規定取得營運許可。</text:p>
      <text:p text:style-name="P60"><text:span text:style-name="T61">（十</text:span><text:span text:style-name="T62">五</text:span><text:span text:style-name="T63">）第</text:span><text:span text:style-name="T64">二十一</text:span><text:span text:style-name="T65">條明定本自治條例之施行日期。</text:span></text:p>
      <text:p text:style-name="P66">三、本案業經本府法務局一０六年十月十二日第六八一次法規委員會議審議通過。</text:p>
      <text:p text:style-name="P67">四、檢附上開自治條例制定草案及法規影響評估報告書各一份。</text:p>
      <text:p text:style-name="P68"><text:span text:style-name="T69">擬辦：</text:span><text:span text:style-name="T70">提請審議通過後，函送臺北市議會</text:span><text:span text:style-name="T71">審議</text:span><text:span text:style-name="T72">。</text:span></text:p>
      <text:p text:style-name="P73">決議：</text:p>
      <table:table table:style-name="Table74">
        <table:table-columns>
          <table:table-column table:style-name="TableColumn75"/>
          <table:table-column table:style-name="TableColumn76"/>
        </table:table-columns>
        <table:table-row table:style-name="TableRow77">
          <table:table-cell table:style-name="TableCell78" table:number-columns-spanned="2">
            <text:soft-page-break/>
            <text:p text:style-name="P79"><text:span text:style-name="T82">「</text:span><text:span text:style-name="T83">臺北市</text:span><text:span text:style-name="T84">共享運具經營業管理</text:span><text:span text:style-name="T85">自治條例</text:span><text:span text:style-name="T86">」</text:span><text:span text:style-name="T87">制定草案</text:span></text:p>
          </table:table-cell>
          <table:covered-table-cell/>
        </table:table-row>
        <table:table-row table:style-name="TableRow88">
          <table:table-cell table:style-name="TableCell89">
            <text:p text:style-name="P90">制定條文</text:p>
          </table:table-cell>
          <table:table-cell table:style-name="TableCell91">
            <text:p text:style-name="P92">說明</text:p>
          </table:table-cell>
        </table:table-row>
        <table:table-row table:style-name="TableRow93">
          <table:table-cell table:style-name="TableCell94">
            <text:p text:style-name="P95">名稱：臺北市共享運具經營業管理自治條例</text:p>
          </table:table-cell>
          <table:table-cell table:style-name="TableCell96">
            <text:p text:style-name="P97">依臺北市法規標準自治條例第二條第二項規定定名。</text:p>
          </table:table-cell>
        </table:table-row>
        <table:table-row table:style-name="TableRow98">
          <table:table-cell table:style-name="TableCell99">
            <text:p text:style-name="P100">第一條<text:s text:c="4"/>臺北市政府（以下簡稱本府）為管理共享運具經營業，避免共享運具妨礙道路交通，以維護市容、使用者權益及公共安全秩序，特制定本自治條例。</text:p>
          </table:table-cell>
          <table:table-cell table:style-name="TableCell101">
            <text:p text:style-name="P102">一、明定本自治條例之立法目的。</text:p>
            <text:p text:style-name="P103">二、本自治條例僅就業者使用公有土地（道路及公有路外停車場）作為共享運具服務區，而有妨礙道路交通之虞進行管理。至利用私人土地供共享運具提供及使用時，礙於執行之困難，爰未納入規範。</text:p>
          </table:table-cell>
        </table:table-row>
        <table:table-row table:style-name="TableRow104">
          <table:table-cell table:style-name="TableCell105">
            <text:p text:style-name="P106">第二條<text:s text:c="4"/>本自治條例之主管機關為臺北市政府交通局（以下簡稱交通局）。</text:p>
          </table:table-cell>
          <table:table-cell table:style-name="TableCell107">
            <text:p text:style-name="P108">明定本自治條例之主管機關。</text:p>
          </table:table-cell>
        </table:table-row>
        <table:table-row table:style-name="TableRow109">
          <table:table-cell table:style-name="TableCell110">
            <text:p text:style-name="P111">第三條<text:s text:c="4"/>本自治條例用詞定義如下:</text:p>
            <text:p text:style-name="P112">一<text:s text:c="2"/>共享運具：指透過智慧型行動裝置或自動服務導覽機等設備之應用軟體提供不特定人使用之小客車、機車或自行車。</text:p>
            <text:soft-page-break/>
            <text:p text:style-name="P113">二<text:s text:c="2"/>共享運具經營業（以下簡稱業者）：指以共享運具提供使用服務之業者。</text:p>
            <text:p text:style-name="P114">三<text:s text:c="2"/>共享運具服務區（以下簡稱服務區）：指由交通局指定，提供業者使用臺北市（以下簡稱本市）道路或公有路外停車場之部分空間，作為提供共享運具供不特定人使用之區域。</text:p>
            <text:p text:style-name="P115">四<text:s text:c="2"/>使用權利金：指依業者提供之共享運具種類及數量所應繳納使用服務區之權利金。</text:p>
          </table:table-cell>
          <table:table-cell table:style-name="TableCell116">
            <text:p text:style-name="P117">明定本自治條例之相關用詞定義。</text:p>
            <text:p text:style-name="P118"/>
          </table:table-cell>
        </table:table-row>
        <text:soft-page-break/>
        <table:table-row table:style-name="TableRow119">
          <table:table-cell table:style-name="TableCell120">
            <text:p text:style-name="P121">第四條<text:s text:c="5"/>業者不得於交通局指定之服務區外提供共享運具租借或歸還服務。</text:p>
            <text:p text:style-name="P122">因政策或天災等因素，交通局得暫停或取消服務區一部或全部之使用。</text:p>
          </table:table-cell>
          <table:table-cell table:style-name="TableCell123">
            <text:p text:style-name="P124">一、第一項明定業者不得於交通局指定之服務區外提供共享運具租借車及還車之使用服務，以避免車輛隨意停放妨礙道路交通或致市景髒亂。</text:p>
            <text:p text:style-name="P125">二、第二項明定交通局得因政策或天災等因素暫停或取消服務區一部或全部之使用。</text:p>
          </table:table-cell>
        </table:table-row>
        <table:table-row table:style-name="TableRow126">
          <table:table-cell table:style-name="TableCell127">
            <text:p text:style-name="P128">第五條<text:s text:c="4"/>經營共享運具經營業者，以依公司法<text:soft-page-break/>設立登記或認許之公司為限。</text:p>
          </table:table-cell>
          <table:table-cell table:style-name="TableCell129">
            <text:p text:style-name="P130">明定經營共享運具使用服務之業者資格。</text:p>
          </table:table-cell>
        </table:table-row>
        <text:soft-page-break/>
        <table:table-row table:style-name="TableRow131">
          <table:table-cell table:style-name="TableCell132">
            <text:p text:style-name="P133">第六條<text:s text:c="3"/>業者使用服務區提供共享運具使用服務者，應向交通局提出申請，經交通局許可及簽訂服務區使用行政契約，並繳納使用權利金及保證金，於交通局完成服務區指定後，始得依許可內容營運。</text:p>
            <text:p text:style-name="P134"><text:s text:c="10"/>除第七條規定情形外，前項許可期間為三年。業者於期限屆至後欲繼續營運者，應於屆滿前三個月申請展延，經交通局許可後，始得繼續營運。</text:p>
            <text:p text:style-name="P135"><text:s text:c="10"/>前二項申請許可之程序、應備文件、提供車輛之下限、使用權利金、保證金、營運許可內容及其他業者應遵守事項之辦法，由交通局定之。</text:p>
          </table:table-cell>
          <table:table-cell table:style-name="TableCell136">
            <text:p text:style-name="P137">一、第一項明定業者使用服務區提供共享運具使用服務之申請程序及繳納相關費用等規定。</text:p>
            <text:p text:style-name="P138">二、第二項明定許可之期間及申請展延之規定。</text:p>
            <text:p text:style-name="P139">三、第三項明定業者申請許可之程序、應備文件、提供車輛之下限、使用權利金、保證金、營運許可內容及其他業者應遵守事項之辦法，由交通局定之。</text:p>
          </table:table-cell>
        </table:table-row>
        <table:table-row table:style-name="TableRow140">
          <table:table-cell table:style-name="TableCell141">
            <text:p text:style-name="P142">第七條<text:s text:c="4"/>交通局得公告試辦共享運具之種類及期間。</text:p>
            <text:p text:style-name="P143">業者申請試辦營運經交通局許可者，其許可期間不得超過前項之試辦期間。</text:p>
            <text:soft-page-break/>
            <text:p text:style-name="P144">經許可試辦營運之業者得申請免收或減收使用權利金。其免收或減收以一次為限。</text:p>
            <text:p text:style-name="P145">第二項許可期間屆至後，業者欲繼續營運者，應依前條規定申請許可。</text:p>
          </table:table-cell>
          <table:table-cell table:style-name="TableCell146">
            <text:p text:style-name="P147">一、第一項明定交通局得公告試辦共享運具之種類及期間。</text:p>
            <text:p text:style-name="P148">二、第二項明定業者申請試辦營運經交通局許可者，其許可期間不得超過前項之試<text:soft-page-break/>辦期間。</text:p>
            <text:p text:style-name="P149"><text:span text:style-name="T150">三、</text:span><text:span text:style-name="T151">第三項明定</text:span><text:span text:style-name="T152">經許可試辦之</text:span><text:span text:style-name="T153">業者得</text:span><text:span text:style-name="T154">申請</text:span><text:span text:style-name="T155">免</text:span><text:span text:style-name="T156">收</text:span><text:span text:style-name="T157">或減</text:span><text:span text:style-name="T158">收</text:span><text:span text:style-name="T159">使用權利金且以一次為限。關於免</text:span><text:span text:style-name="T160">收</text:span><text:span text:style-name="T161">或減</text:span><text:span text:style-name="T162">收</text:span><text:span text:style-name="T163">以一次為限，係指交通局如於一０七年一月一日公告試辦共享小客車一年，業者應於指定之日前申請營運許可，其使用權利金自許可之日起至一０七年十二月三十一日止得免</text:span><text:span text:style-name="T164">收</text:span><text:span text:style-name="T165">或減</text:span><text:span text:style-name="T166">收</text:span><text:span text:style-name="T167">；交通局如於一０九年一月一日再行試辦共享小客車一年，則該業者不得再享有</text:span><text:span text:style-name="T168">申請</text:span><text:span text:style-name="T169">免</text:span><text:span text:style-name="T170">收</text:span><text:span text:style-name="T171">或減</text:span><text:span text:style-name="T172">收</text:span><text:span text:style-name="T173">之權利。</text:span></text:p>
            <text:p text:style-name="P174">四、第四項明定試辦期間屆滿後欲繼續營運者，應依第六條規定申請許可。</text:p>
          </table:table-cell>
        </table:table-row>
        <text:soft-page-break/>
        <table:table-row table:style-name="TableRow175">
          <table:table-cell table:style-name="TableCell176">
            <text:p text:style-name="P177">第八條<text:s text:c="4"/>交通局應公告經許可營運之業者名單及營運許可內容。</text:p>
            <text:p text:style-name="P178">交通局得公告本市各業者提供共享運具數量之上限。</text:p>
          </table:table-cell>
          <table:table-cell table:style-name="TableCell179">
            <text:p text:style-name="P180">一、第一項明定交通局應公告經許可營運之業者名單及營運許可內容。</text:p>
            <text:p text:style-name="P181">二、第二項明定交通局得公告本市各業者提供共享運具數量之上限。</text:p>
          </table:table-cell>
        </table:table-row>
        <table:table-row table:style-name="TableRow182">
          <table:table-cell table:style-name="TableCell183">
            <text:p text:style-name="P184">第九條<text:s/><text:s text:c="3"/>業者實際於本市營運之車輛數不得<text:soft-page-break/>超過交通局許可之數量。</text:p>
            <text:p text:style-name="P185">業者經許可並實際營運後一年內，不得變更提供共享運具之車輛數。</text:p>
          </table:table-cell>
          <table:table-cell table:style-name="TableCell186">
            <text:p text:style-name="P187">一、第一項明定業者實際於本市營運之車輛<text:soft-page-break/>數限制。</text:p>
            <text:p text:style-name="P188">二、第二項明定業者如須變更許可車輛數之期間限制。</text:p>
          </table:table-cell>
        </table:table-row>
        <text:soft-page-break/>
        <table:table-row table:style-name="TableRow189">
          <table:table-cell table:style-name="TableCell190">
            <text:p text:style-name="P191">第十條<text:s text:c="4"/>業者如須變更營運許可內容，應檢附變更內容及營運計畫書向交通局提出申請，經許可後，始得據以營運。</text:p>
          </table:table-cell>
          <table:table-cell table:style-name="TableCell192">
            <text:p text:style-name="P193">明定業者如須變更營運許可內容時之申請程序。</text:p>
          </table:table-cell>
        </table:table-row>
        <table:table-row table:style-name="TableRow194">
          <table:table-cell table:style-name="TableCell195">
            <text:p text:style-name="P196">第十一條<text:s text:c="4"/>交通局得派員稽查服務區使用情況及共享運具提供情形，並得要求業者提供相關營運資料，業者不得規避、妨礙或拒絕。</text:p>
          </table:table-cell>
          <table:table-cell table:style-name="TableCell197">
            <text:p text:style-name="P198">明定交通局得稽查服務區使用情況及共享運具提供情形，並得要求業者提供相關營運資料。</text:p>
          </table:table-cell>
        </table:table-row>
        <table:table-row table:style-name="TableRow199">
          <table:table-cell table:style-name="TableCell200">
            <text:p text:style-name="P201">第十二條<text:s text:c="4"/>業者有下列情事之一者，交通局得撤銷或廢止其營運許可，且其於撤銷或廢止營運許可後一年內不得重新申請營運許可：</text:p>
            <text:p text:style-name="P202">一<text:s text:c="2"/>以詐欺或其他不正方式申請營運許可或檢具之申請資料有虛偽、隱匿等不實情事。</text:p>
            <text:p text:style-name="P203">二<text:s text:c="2"/>公司登記經撤銷或廢止。</text:p>
            <text:soft-page-break/>
            <text:p text:style-name="P204">三<text:s text:c="2"/>公司經解散、命令解散、裁定解散或停業六個月以上登記。</text:p>
            <text:p text:style-name="P205">四<text:s text:c="2"/>未依限繳納使用權利金或保證金。</text:p>
            <text:p text:style-name="P206">五<text:s text:c="2"/>實際營運狀況與許可之營運計畫內容不符，或經營管理不善，經通知限期改善，屆期仍未改善。</text:p>
            <text:p text:style-name="P207"><text:span text:style-name="T208">六</text:span><text:span text:style-name="T209"><text:s text:c="2"/></text:span><text:span text:style-name="T210">其他違反本自治條例或相關法規之</text:span><text:span text:style-name="T211">行為，情節重大</text:span><text:span text:style-name="T212">。</text:span></text:p>
          </table:table-cell>
          <table:table-cell table:style-name="TableCell213">
            <text:p text:style-name="P214">明定交通局得撤銷或廢止營運許可之情事及重新申請許可之時間限制。</text:p>
            <text:p text:style-name="P215"/>
          </table:table-cell>
        </table:table-row>
        <text:soft-page-break/>
        <table:table-row table:style-name="TableRow216">
          <table:table-cell table:style-name="TableCell217">
            <text:p text:style-name="P218">第十三條<text:s text:c="4"/>業者違反第六條第一項或第二項規定者，處新臺幣三萬元以上十萬元以下罰鍰，並通知限期停止營運；屆期仍未停止營運者，按次處罰。</text:p>
          </table:table-cell>
          <table:table-cell table:style-name="TableCell219">
            <text:p text:style-name="P220">明定業者違反第六條第一項或第二項之處罰規定。</text:p>
          </table:table-cell>
        </table:table-row>
        <table:table-row table:style-name="TableRow221">
          <table:table-cell table:style-name="TableCell222">
            <text:p text:style-name="P223"><text:span text:style-name="T224">第十</text:span><text:span text:style-name="T225">四</text:span><text:span text:style-name="T226">條</text:span><text:span text:style-name="T227"><text:s text:c="4"/></text:span><text:span text:style-name="T228">業者</text:span><text:span text:style-name="T229">違反依第</text:span><text:span text:style-name="T230">六</text:span><text:span text:style-name="T231">條第三項所定辦法者，處新臺幣六千元以上九萬元以下罰鍰，並通知限期改善；屆期仍未改善者，並得依情節輕重停止其營運之一部或全部。</text:span></text:p>
          </table:table-cell>
          <table:table-cell table:style-name="TableCell232">
            <text:p text:style-name="P233">一、明定業者違反依第六條第三項所定辦法之處罰規定。</text:p>
            <text:p text:style-name="P234"><text:span text:style-name="T235">二、</text:span><text:span text:style-name="T236">經查第</text:span><text:span text:style-name="T237">六</text:span><text:span text:style-name="T238">條第三項規定，申請許可之程序、應備文件、</text:span><text:span text:style-name="T239">提供</text:span><text:span text:style-name="T240">車輛之下限、使用權利金、保證金、營運許可內容及其他業者應遵守事項之辦法授權由交通局</text:span><text:soft-page-break/><text:span text:style-name="T241">定之，為有效規範及管理業者之經營行為，</text:span><text:span text:style-name="T242">乃</text:span><text:span text:style-name="T243">明定</text:span><text:span text:style-name="T244">業者</text:span><text:span text:style-name="T245">違反上開辦法</text:span><text:span text:style-name="T246">時</text:span><text:span text:style-name="T247">之處罰規定。</text:span><text:span text:style-name="T248"><text:s/></text:span></text:p>
          </table:table-cell>
        </table:table-row>
        <text:soft-page-break/>
        <table:table-row table:style-name="TableRow249">
          <table:table-cell table:style-name="TableCell250">
            <text:p text:style-name="P251"><text:span text:style-name="T252">第十</text:span><text:span text:style-name="T253">五</text:span><text:span text:style-name="T254">條</text:span><text:span text:style-name="T255"><text:s text:c="4"/></text:span><text:span text:style-name="T256">業者</text:span><text:span text:style-name="T257">違反第</text:span><text:span text:style-name="T258">九</text:span><text:span text:style-name="T259">條第二項或第</text:span><text:span text:style-name="T260">十</text:span><text:span text:style-name="T261">條規定者，處新臺幣一萬元以上三萬元以下罰鍰，並通知限期改善；屆期仍未改善者，按次處罰，並得依情節輕重停止其營運之一部或全部。</text:span></text:p>
          </table:table-cell>
          <table:table-cell table:style-name="TableCell262">
            <text:p text:style-name="P263">明定業者違反第九條第二項或第十條之處罰規定。</text:p>
          </table:table-cell>
        </table:table-row>
        <table:table-row table:style-name="TableRow264">
          <table:table-cell table:style-name="TableCell265">
            <text:p text:style-name="P266">第十六條<text:s text:c="4"/>業者違反第十一條規定者，處新臺幣五千元以上二萬元以下罰鍰，並通知限期改善；屆期未改善者，按次處罰。</text:p>
          </table:table-cell>
          <table:table-cell table:style-name="TableCell267">
            <text:p text:style-name="P268">明定業者違反第十一條之處罰規定。</text:p>
          </table:table-cell>
        </table:table-row>
        <table:table-row table:style-name="TableRow269">
          <table:table-cell table:style-name="TableCell270">
            <text:p text:style-name="P271">第十七條<text:s text:c="4"/>業者違反第四條第一項規定者，每輛違規車輛處新臺幣三百元以上六百元以下罰鍰。</text:p>
          </table:table-cell>
          <table:table-cell table:style-name="TableCell272">
            <text:p text:style-name="P273">明定業者違反第四條第一項之處罰規定。</text:p>
          </table:table-cell>
        </table:table-row>
        <table:table-row table:style-name="TableRow274">
          <table:table-cell table:style-name="TableCell275">
            <text:p text:style-name="P276">第十八條<text:s text:c="4"/>業者違反第九條第一項規定者，經通知限期改善，屆期仍未改善者，每輛違規車輛處新臺幣三百元以上六百元以下罰鍰。</text:p>
          </table:table-cell>
          <table:table-cell table:style-name="TableCell277">
            <text:p text:style-name="P278">明定業者違反第九條第一項之處罰規定。</text:p>
          </table:table-cell>
        </table:table-row>
        <text:soft-page-break/>
        <table:table-row table:style-name="TableRow279">
          <table:table-cell table:style-name="TableCell280">
            <text:p text:style-name="P281">第十九條<text:s text:c="4"/>業者違反本自治條例規定者，其違規車輛不得停放本市道路或公有路外停車場，且得予以移置、保管及拍賣。</text:p>
            <text:p text:style-name="P282"><text:s text:c="12"/>前項移置、保管及拍賣，適用臺北市處理妨礙道路交通車輛自治條例之規定。</text:p>
          </table:table-cell>
          <table:table-cell table:style-name="TableCell283">
            <text:p text:style-name="P284">明定違規車輛得由本府警察局交通警察大隊或本市停車管理工程處予以移置、保管及拍賣。</text:p>
          </table:table-cell>
        </table:table-row>
        <table:table-row table:style-name="TableRow285">
          <table:table-cell table:style-name="TableCell286">
            <text:p text:style-name="P287">第二十條<text:s text:c="4"/>本自治條例公布施行前已營運之業者，應於第六條第三項之辦法發布施行後三個月內，依本自治條例及前開辦法規定取得營運許可，逾期則依本自治條例規定處理。</text:p>
          </table:table-cell>
          <table:table-cell table:style-name="TableCell288">
            <text:p text:style-name="P289"><text:span text:style-name="T290">明定本自治條例公布施行前已營運之業者應於期限內依規定取得營運許可。</text:span></text:p>
          </table:table-cell>
        </table:table-row>
        <table:table-row table:style-name="TableRow291">
          <table:table-cell table:style-name="TableCell292">
            <text:p text:style-name="P293">第二十一條<text:s text:c="4"/>本自治條例自公布日施行。</text:p>
          </table:table-cell>
          <table:table-cell table:style-name="TableCell294">
            <text:p text:style-name="P295">明定本自治條例之施行日期。</text:p>
          </table:table-cell>
        </table:table-row>
      </table:table>
      <text:p text:style-name="P296"/>
      <text:soft-page-break/>
      <text:p text:style-name="P297">「臺北市共享運具經營業管理自治條例」制定草案</text:p>
      <text:p text:style-name="P300">法規影響評估報告書</text:p>
      <text:list text:style-name="LFO16" text:continue-numbering="true">
        <text:list-item>
          <text:p text:style-name="P301">法規必要性分析</text:p>
        </text:list-item>
      </text:list>
      <text:list text:style-name="LFO17" text:continue-numbering="true">
        <text:list-item>
          <text:p text:style-name="P302">立法背景：</text:p>
          <text:list text:continue-numbering="true">
            <text:list-item>
              <text:p text:style-name="P303">臺北市議會陳議員建銘議員，於一０六年六月六日第十二屆第五次定期大會市政總質詢提出建議制定「臺北市共享運具管理自治條例（草案）」，其後本府於一０六年七月十八日請本府交通局於一０六年十二月底前完成制定「共享車輛管理自治條例」（草案），並送市議會審查。</text:p>
            </text:list-item>
            <text:list-item>
              <text:p text:style-name="P304"><text:span text:style-name="T305">面對我國全面邁向共享經濟，本市缺乏跨局處統整</text:span><text:span text:style-name="T306">，</text:span><text:span text:style-name="T307">且依本市現有法規及相關管理措施規範，不足因應全球共享運具盛行之情勢變化。爰此，本府從發展「共享、綠能、e化」之交通核心目標，制定「臺北市共享運具經營業管理自治條例」</text:span><text:span text:style-name="T308">（</text:span><text:span text:style-name="T309">草案</text:span><text:span text:style-name="T310">，</text:span><text:span text:style-name="T311">以下簡稱本自治條例</text:span><text:span text:style-name="T312">）</text:span><text:span text:style-name="T313">，</text:span><text:span text:style-name="T314">期</text:span><text:span text:style-name="T315">建構本市成為共享轉乘、低碳綠能運具、友善e化環境特質的城市</text:span><text:span text:style-name="T316">。</text:span></text:p>
            </text:list-item>
            <text:list-item>
              <text:p text:style-name="P317">近二年來共享運具在全球盛行並逐漸普及，民眾對於運具使用行為之改變，無可避免已影響本市既有之停車供需及管理，為綜整推動本市共享運具業務，有必要就共享運具經營業之管理予以全方位整合規範（含小客車、機車及自行車等），爰有制定本自治條例之需求。</text:p>
            </text:list-item>
          </text:list>
        </text:list-item>
        <text:list-item>
          <text:p text:style-name="P318"><text:span text:style-name="T319">政策目的：</text:span></text:p>
        </text:list-item>
      </text:list>
      <text:p text:style-name="P320">本自治條例主要在於合宜管理及規範本市共享運具經營業，透過規劃專用服務區、收取使用權利金及限制提供車輛數等方式，制定違規營運、違反許可事項之罰則，避免共享運具妨礙道路交通，以維護市容、使用者權益及公共安全秩序，爰制定本自治條例。</text:p>
      <text:list text:style-name="LFO16" text:continue-numbering="true">
        <text:list-item>
          <text:p text:style-name="P321">法規替代方案審視</text:p>
        </text:list-item>
      </text:list>
      <text:list text:style-name="LFO18" text:continue-numbering="true">
        <text:list-item>
          <text:p text:style-name="P322">可否由民間自行處理</text:p>
        </text:list-item>
      </text:list>
      <text:p text:style-name="P323">本自治條例所規範事項廣泛，涉及本府不同權責機關，部份事<text:soft-page-break/>項係課予業者遵從之義務，須由公權力介入，無法由民間自行處理。</text:p>
      <text:list text:style-name="LFO18" text:continue-numbering="true">
        <text:list-item>
          <text:p text:style-name="P324">可否訂定相關計畫輔導民間處理</text:p>
        </text:list-item>
      </text:list>
      <text:p text:style-name="P325">本自治條例係針對城市共享運具規範及管理，非可藉訂定相關計畫輔導民間處理。</text:p>
      <text:list text:style-name="LFO18" text:continue-numbering="true">
        <text:list-item>
          <text:p text:style-name="P326">有無其他替代方案及其利弊分析</text:p>
        </text:list-item>
      </text:list>
      <text:list text:style-name="LFO17" text:continue-numbering="true">
        <text:list-item>
          <text:list>
            <text:list-item>
              <text:p text:style-name="P327">綠能運具推動</text:p>
            </text:list-item>
          </text:list>
        </text:list-item>
      </text:list>
      <text:p text:style-name="P328">目前臺北市政府環保局正研擬「臺北市宜居永續城市環境管理自治條例」（草案），從環境永續的政策核心理念，納入溫室氣體管理、再生能源發展、低碳運具推動和宜居環境品質提升之原則規範與措施。</text:p>
      <text:p text:style-name="P329">惟其僅針對公共路外停車場提供低碳運具專用格位之設置依據，且規範對像僅包含電動車、電動輔助車、油電混合動力車、油氣雙燃料車、液化或壓縮天然氣車、太陽能車、氫能或其他清潔燃料車，非針對本市各種共享運具，對於推動及規範管理全市共享運具，仍無全面的基礎規範而亟待制定。</text:p>
      <text:list text:style-name="LFO17" text:continue-numbering="true">
        <text:list-item>
          <text:list>
            <text:list-item>
              <text:p text:style-name="P330">共享自行車盛行</text:p>
            </text:list-item>
          </text:list>
        </text:list-item>
      </text:list>
      <text:p text:style-name="P331">近年來共享自行車盛行，新型態無樁式共享自行車因無需定點借還，經常出現違停自行車，造成本市道路亂象。依據現有交通法令僅規範，共享自行車駕駛人不依規定停放車輛得處以罰鍰，惟現有法令無法針對共享自行車經營業進行管理，仍有賴本自治條例之訂定，並授權主管機關訂定相關規範。</text:p>
      <text:list text:style-name="LFO16" text:continue-numbering="true">
        <text:list-item>
          <text:p text:style-name="P332">法規制定影響對象評估</text:p>
        </text:list-item>
      </text:list>
      <text:list text:style-name="LFO19" text:continue-numbering="true">
        <text:list-item>
          <text:p text:style-name="P333">影響對象及程度</text:p>
          <text:list text:continue-numbering="true">
            <text:list-item>
              <text:p text:style-name="P334">共享小客車經營業：</text:p>
            </text:list-item>
          </text:list>
        </text:list-item>
      </text:list>
      <text:p text:style-name="P335">本市小客車租賃業共約三百一十一家，全國目前約有共一千家小客車租賃業，本自治條例預計規範未來供不特定人透<text:soft-page-break/>過智慧型行動裝置或自動服務導覽機等設備之應用軟體使用共享運具之業者，本市目前提供上述服務之業者約五家，惟本自治條例僅針對使用公有道路或路外停車場土地作為營業場所者作規範，對於使用一般場站式租借或以私人停車場為租借點之業者並無影響。</text:p>
      <text:list text:style-name="LFO19" text:continue-numbering="true">
        <text:list-item>
          <text:list>
            <text:list-item>
              <text:p text:style-name="P336">共享機車經營業：</text:p>
            </text:list-item>
          </text:list>
        </text:list-item>
      </text:list>
      <text:p text:style-name="P337">本市目前提供共享機車服務之業者僅有一家，本自治條例期藉由提供共享運具服務環境及制定相關規範，進一步維護市容及公共安全秩序。</text:p>
      <text:list text:style-name="LFO19" text:continue-numbering="true">
        <text:list-item>
          <text:list>
            <text:list-item>
              <text:p text:style-name="P338">共享自行車經營業：</text:p>
            </text:list-item>
          </text:list>
        </text:list-item>
      </text:list>
      <text:p text:style-name="P339">本市目前提供共享自行車服務之業者為三家，本自治條例明定得劃設專用服務區及限制提供車輛數等方式管理共享自行車停放，可有效減少自行車違停亂象。</text:p>
      <text:list text:style-name="LFO19" text:continue-numbering="true">
        <text:list-item>
          <text:list>
            <text:list-item>
              <text:p text:style-name="P340">營運成本</text:p>
            </text:list-item>
          </text:list>
        </text:list-item>
      </text:list>
      <text:p text:style-name="P341">為有效管理共享運具經營業，本自治條例以收取使用權利金及限制提供車輛數等方式規範業者提供共享運具之數量及繳納使用公有土地停放車輛之停車成本，避免車輛隨意停放致市景髒亂，以維持共享運具服務水準，提高使用者便利性。所採行之使用權利金收費方式係按不同車種停車費月票金額計算，客觀上評估本自治條例通過後，並不會增加共享運具營運業負擔。</text:p>
      <text:list text:style-name="LFO19" text:continue-numbering="true">
        <text:list-item>
          <text:p text:style-name="P342">配套措施</text:p>
          <text:list text:continue-numbering="true">
            <text:list-item>
              <text:p text:style-name="P343">針對本市共享運具經營業之許可期間，基於鼓勵原則，明定業者得申請展延之規定。</text:p>
            </text:list-item>
            <text:list-item>
              <text:p text:style-name="P344">有關共享運具服務區之設置，考量本市共享運具容忍量之限制，明定主管機關得公告或訂定共享運具提供車輛之上限。</text:p>
            </text:list-item>
            <text:list-item>
              <text:p text:style-name="P345">授權主管機關訂定業者申請許可之程序、應備文件、提供車輛之下限、使用權利金、保證金、營運許可內容及其他業者<text:soft-page-break/>應遵守事項之辦法，供共享運具經營業依循設置共享運具服務區，避免共享運具隨意停放市區道路。</text:p>
            </text:list-item>
            <text:list-item>
              <text:p text:style-name="P346">本市共享運具經營業需依本自治條例規定申請許可後方可營運，惟基於信賴利益之保護，針對本自治條例公布施行前已營運之共享運具經營業訂定過渡條款。</text:p>
            </text:list-item>
          </text:list>
        </text:list-item>
      </text:list>
      <text:list text:style-name="LFO16" text:continue-numbering="true">
        <text:list-item>
          <text:p text:style-name="P347">法規成本效益分析</text:p>
        </text:list-item>
      </text:list>
      <text:list text:style-name="LFO20" text:continue-numbering="true">
        <text:list-item>
          <text:p text:style-name="P348">有關共享小客車經營業申請本市共享運具服務營運許可，如以提供最低二十輛共享小客車計算，依每年每輛服務區使用權利金成本約新臺幣（下同）五萬七千六百元計，每年提供成本為一百一十五萬二千元、三年之保證金二萬元，以時租二百二十元、每次租借四小時、週轉率每日二次，每年營收約為一千二百八十四萬，扣除車輛成本（一輛車一百萬元），在許可期間三年間，粗估約在第二年可回收設置成本。</text:p>
        </text:list-item>
        <text:list-item>
          <text:p text:style-name="P349">有關共享機車經營業申請本市共享運具服務營運許可，如以提供最低二百輛共享機車計算，依每年每輛服務區使用權利金成本約一千元計，每年提供成本為二十萬元、三年之保證金二十萬元，以每分鐘二點五元、每次租借十五分鐘、週轉率每日三次，每年營收約為八百二十萬，扣除車輛成本（一輛機車十萬元），在許可期間三年間，粗估約在第三年結束時回收設置成本。</text:p>
        </text:list-item>
        <text:list-item>
          <text:p text:style-name="P350">有關共享自行車經營業申請本市共享運具服務營運許可，如以提供最低二千輛共享自行車計算，依每年每輛服務區使用權利金成本約五百元計，每年提供成本為一百萬元、三年之保證金二百萬元，，以公共自行車為例租借三十分鐘五元、週轉率每日六次，每年營收約為二千一百九十萬，扣除車輛成本（一輛自行車八千元），在許可期間三年間，粗估約在第二年可回收設置成本。</text:p>
        </text:list-item>
      </text:list>
      <text:list text:style-name="LFO16" text:continue-numbering="true">
        <text:list-item>
          <text:p text:style-name="P351">公開諮詢程序</text:p>
        </text:list-item>
      </text:list>
      <text:soft-page-break/>
      <text:p text:style-name="P352">研擬本自治條例過程，已邀集國內推動公共運輸之專家學者及相關潛在業者提供意見，已辦理多場跨局處會議討論制定本自治條例，並依行政程序法規定辦理法規預告:</text:p>
      <text:list text:style-name="LFO21" text:continue-numbering="true">
        <text:list-item>
          <text:p text:style-name="P353">本府交通局於一０六年七月十三日召開本自治條例跨局處研商會議。</text:p>
        </text:list-item>
        <text:list-item>
          <text:p text:style-name="P354">本自治條例業依行政程序法第一百五十四條及臺北市法規標準自治條例第八條規定，於一０六年九月六日刊登本府公報一０六年第一百六十九期預告。</text:p>
        </text:list-item>
        <text:list-item>
          <text:p text:style-name="P355">另本府交通局於一０六年九月十五日召開本自治條例專家學者座談會，徵詢相關潛在業者及民眾意見。</text:p>
        </text:list-item>
        <text:list-item>
          <text:p text:style-name="P356">上開座談會與會意見，主要係由共享運具經營業者聚焦關注於共享運具許可年限、使用權利金、共享運具服務區限制等議題。本府交通局就前述議題，分別邀集相關單位召開條文研商會議，溝通討論及回應說明立法意旨。</text:p>
        </text:list-item>
        <text:list-item>
          <text:p text:style-name="P357">本自治條例業參酌各界意見完成修訂。</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璅扑擃?" svg:font-family="璅扑擃?"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2">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80"><text:span text:style-name="T81"><text:page-number text:fixed="false">5</text:page-number></text:span></text:p>
        <text:p text:style-name="頁尾"/>
      </style:footer>
    </style:master-page>
    <style:master-page style:name="MP2" style:page-layout-name="PL2">
      <style:footer>
        <text:p text:style-name="P298"><text:span text:style-name="T29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制定「臺北市立國民中小學委託私人辦理自治條例」</dc:title>
    <dc:subject>制定「臺北市立國民中小學委託私人辦理自治條例」</dc:subject>
    <meta:keyword>委託私人辦理</meta:keyword>
    <meta:initial-creator>臺北市政府法務局</meta:initial-creator>
    <dc:creator>宋文瑜</dc:creator>
    <meta:creation-date>2017-10-26T06:57:00Z</meta:creation-date>
    <dc:date>2017-10-26T06:57:00Z</dc:date>
    <meta:print-date>2017-10-13T04:00:00Z</meta:print-date>
    <meta:template xlink:href="Normal" xlink:type="simple"/>
    <meta:editing-cycles>2</meta:editing-cycles>
    <meta:editing-duration>PT3180S</meta:editing-duration>
    <meta:document-statistic meta:page-count="16" meta:paragraph-count="14" meta:word-count="1051" meta:character-count="7034" meta:row-count="49" meta:non-whitespace-character-count="5997"/>
  </office:meta>
</office:document-meta>
</file>