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611in" fo:margin-left="0.5888in" fo:text-indent="-0.5888in">
        <style:tab-stops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line-height="0.3611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7875in" fo:text-indent="-0.787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" style:parent-style-name="內文" style:family="paragraph">
      <style:paragraph-properties fo:line-height="0.3611in" fo:margin-left="0.7875in" fo:text-indent="-0.787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" style:parent-style-name="內文" style:family="paragraph">
      <style:paragraph-properties fo:line-height="0.3611in" fo:margin-left="0.7875in" fo:text-indent="-0.787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6" style:parent-style-name="內文" style:family="paragraph">
      <style:paragraph-properties fo:line-height="0.3611in" fo:margin-left="1.2791in" fo:text-indent="-1.2791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" style:family="paragraph">
      <style:paragraph-properties fo:text-align="justify" fo:line-height="0.3611in" fo:margin-left="0.6881in" fo:text-indent="-0.6881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1in" fo:text-indent="-0.6881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0.6881in" fo:text-indent="-0.6881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" style:parent-style-name="內文" style:family="paragraph">
      <style:paragraph-properties fo:line-height="0.3611in" fo:margin-left="1.0833in" fo:text-indent="-1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" style:parent-style-name="內文" style:family="paragraph">
      <style:paragraph-properties fo:line-height="0.3611in" fo:margin-left="1.0833in" fo:text-indent="-1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" style:parent-style-name="內文" style:family="paragraph">
      <style:paragraph-properties fo:line-height="0.3611in" fo:margin-left="1.0833in" fo:text-indent="-1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 fo:margin-left="1.0833in" fo:text-indent="-1.083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margin-left="0.6881in" fo:text-indent="-0.6881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0.6881in" fo:text-indent="-0.6881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6" style:parent-style-name="內文" style:family="paragraph">
      <style:paragraph-properties fo:line-height="0.3611in" fo:margin-left="0.6881in" fo:text-indent="-0.6881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family="paragraph">
      <style:paragraph-properties fo:line-height="0.3611in" fo:margin-left="0.6881in" fo:text-indent="-0.6881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8" style:parent-style-name="內文" style:family="paragraph">
      <style:paragraph-properties fo:line-height="0.3611in" fo:margin-left="0.6881in" fo:text-indent="-0.6881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9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臺北市地價稅延期分期繳納辦法</text:p>
      <text:p text:style-name="P2">第一條　 本辦法依平均地權條例第十七條第三項規定訂定之。</text:p>
      <text:p text:style-name="P3">第二條　<text:s/>本辦法之主管機關為臺北市稅捐稽徵處(以下簡稱稅捐處)。</text:p>
      <text:p text:style-name="P4">第三條 <text:s text:c="2"/>本辦法用詞定義如下:</text:p>
      <text:p text:style-name="P5"><text:s/><text:s text:c="4"/><text:s text:c="2"/>一 <text:s/>延期繳納：指延長繳納期限，一次繳清增加之地價稅額。</text:p>
      <text:p text:style-name="P6"><text:s/><text:s text:c="6"/>二 <text:s/>分期繳納：指每期以一個月計算，分次繳納增加之地價稅額。</text:p>
      <text:p text:style-name="P7">第四條 <text:s text:c="3"/>納稅義務人為自然人，且應納地價稅額較前一次公告地價調整增加新臺幣(以下同)一萬五千元以上者，就增加之稅額得申請延期或分期繳納。但納稅義務人上一年度適用所得稅稅率為最高級距者，不在此限。</text:p>
      <text:p text:style-name="P8">第五條 <text:s text:c="3"/>納稅義務人應於繳款書所載繳納期間屆滿前，填具申請書就延期或分期繳納擇一向稅捐處提出申請，逾期申請者不予受理。</text:p>
      <text:p text:style-name="P9">第六條<text:s text:c="4"/>稅捐處受理申請後，得依下列規定核准延期繳納期限或分期繳納期數：</text:p>
      <text:p text:style-name="P10"><text:s text:c="7"/>一 <text:s/>應納稅額增加一萬五千元以上，未達十萬元，得延期一至二個月或分二至三期。</text:p>
      <text:p text:style-name="P11"><text:s text:c="7"/>二 <text:s/>應納稅額增加十萬元以上，未達二十萬元，得延期一至三個月或分二至四期。</text:p>
      <text:p text:style-name="P12"><text:s text:c="7"/>三 <text:s/>應納稅額增加二十萬元以上，未達五十萬元，得延期一至四個月或分二至五期。 <text:s/></text:p>
      <text:p text:style-name="P13"><text:s text:c="5"/><text:s/><text:s/>四 <text:s/>應納稅額增加五十萬元以上，得延期一至五個月或分二至六期。</text:p>
      <text:p text:style-name="P14">第七條 <text:s text:c="3"/>稅捐處應將申請案件審核結果以書面敘明理由，通知納稅義務人。</text:p>
      <text:p text:style-name="P15"><text:s text:c="10"/>申請案件經核准者，稅捐處並應填發延期或分期繳款書，通知納稅義務人繳納。</text:p>
      <text:soft-page-break/>
      <text:p text:style-name="P16">第八條<text:s text:c="4"/>納稅義務人經核准延期或分期繳納之應納稅額，不得再申請延期或分期繳納。</text:p>
      <text:p text:style-name="P17">第九條 <text:s text:c="3"/>納稅義務人經核准延期或分期繳納之應納稅額，於繳納期間內，免加徵滯納金。未如期繳納者，稅捐處應依稅捐稽徵法第二十七條規定辦理。</text:p>
      <text:p text:style-name="P18">第十條<text:s text:c="4"/>本辦法所需書表格式，由稅捐處定之。</text:p>
      <text:p text:style-name="P19"><text:span text:style-name="T20">第十一條</text:span><text:span text:style-name="T21"><text:s/></text:span><text:span text:style-name="T22"><text:s/></text:span><text:span text:style-name="T23"><text:s text:c="2"/></text:span><text:span text:style-name="T24">本辦法自中華民國一百零六年十一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2777in" fo:margin-left="0.3888in" fo:text-indent="-0.3888in">
        <style:tab-stops>
          <style:tab-stop style:type="left" style:position="0.6111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一0" style:display-name="(一)" style:family="paragraph" style:parent-style-name="內文Web">
      <style:paragraph-properties fo:widows="2" fo:orphans="2" fo:text-align="justify" fo:line-height="0.2777in" fo:margin-left="0.9722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C</meta:initial-creator>
    <dc:creator>蔡銘聰</dc:creator>
    <meta:creation-date>2017-10-31T02:49:00Z</meta:creation-date>
    <dc:date>2017-10-31T02:49:00Z</dc:date>
    <meta:print-date>2017-10-25T08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