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TML預設格式" style:master-page-name="MP0" style:family="paragraph">
      <style:paragraph-properties fo:break-before="page" fo:text-align="center" fo:line-height="0.3333in" fo:margin-left="0.7013in" fo:text-indent="-0.7in">
        <style:tab-stops>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style>
    <style:style style:name="T2" style:parent-style-name="預設段落字型" style:family="text">
      <style:text-properties style:font-name="標楷體" style:font-name-asian="標楷體" style:font-weight-complex="bold" style:use-window-font-color="true" fo:font-size="18pt" style:font-size-asian="18pt" style:font-size-complex="18pt"/>
    </style:style>
    <style:style style:name="P3" style:parent-style-name="HTML預設格式" style:family="paragraph">
      <style:paragraph-properties style:punctuation-wrap="simple" fo:text-align="justify" fo:line-height="0.3333in" fo:margin-left="0.7013in" fo:text-indent="-0.7in">
        <style:tab-stops>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text-properties style:font-name="標楷體" style:font-name-asian="標楷體" style:use-window-font-color="true" fo:font-size="18pt" style:font-size-asian="18pt" style:font-size-complex="18pt"/>
    </style:style>
    <style:style style:name="P4" style:parent-style-name="HTML預設格式" style:list-style-name="LFO1" style:family="paragraph">
      <style:paragraph-properties style:punctuation-wrap="simple" fo:text-align="justify" fo:line-height="0.3333in"/>
      <style:text-properties style:font-name="標楷體" style:font-name-asian="標楷體" style:font-name-complex="Times New Roman" style:use-window-font-color="true" style:letter-kerning="true" fo:font-size="18pt" style:font-size-asian="18pt" style:font-size-complex="18pt"/>
    </style:style>
    <style:style style:name="P5" style:parent-style-name="HTML預設格式" style:list-style-name="LFO1" style:family="paragraph">
      <style:paragraph-properties style:punctuation-wrap="simple" fo:text-align="justify" fo:line-height="0.3333in"/>
      <style:text-properties style:font-name="標楷體" style:font-name-asian="標楷體" style:font-name-complex="Times New Roman" style:use-window-font-color="true" style:letter-kerning="true" fo:font-size="18pt" style:font-size-asian="18pt" style:font-size-complex="18pt"/>
    </style:style>
    <style:style style:name="P6" style:parent-style-name="HTML預設格式" style:list-style-name="LFO1" style:family="paragraph">
      <style:paragraph-properties fo:widows="0" fo:orphans="0" style:punctuation-wrap="simple" fo:text-align="justify" fo:line-height="0.3333in" fo:margin-left="0.7479in" fo:text-inden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7" style:parent-style-name="HTML預設格式" style:family="paragraph">
      <style:paragraph-properties style:punctuation-wrap="simple" fo:text-align="justify" fo:line-height="0.3333in" fo:margin-left="0.7868in" fo:text-indent="0.4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8" style:parent-style-name="HTML預設格式" style:family="paragraph">
      <style:paragraph-properties style:punctuation-wrap="simple"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9" style:parent-style-name="HTML預設格式" style:family="paragraph">
      <style:paragraph-properties style:punctuation-wrap="simple" fo:text-align="justify" fo:line-height="0.3333in" fo:text-indent="1.2777in"/>
      <style:text-properties style:font-name="標楷體" style:font-name-asian="標楷體" style:font-name-complex="Times New Roman" style:use-window-font-color="true" style:letter-kerning="true" fo:font-size="18pt" style:font-size-asian="18pt" style:font-size-complex="18pt"/>
    </style:style>
    <style:style style:name="P10"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1"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2"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3"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4"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5"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6"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7" style:parent-style-name="HTML預設格式" style:family="paragraph">
      <style:paragraph-properties style:punctuation-wrap="simple" fo:text-align="justify" fo:line-height="0.3333in" fo:margin-left="0.7868in" fo:text-indent="0.4875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8" style:parent-style-name="HTML預設格式" style:family="paragraph">
      <style:paragraph-properties style:punctuation-wrap="simple"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9" style:parent-style-name="HTML預設格式" style:family="paragraph">
      <style:paragraph-properties style:punctuation-wrap="simple" fo:text-align="justify" fo:line-height="0.3333in" fo:margin-left="0.7868in" fo:text-indent="0.4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0"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1"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2"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3"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4"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5"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6"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7"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8"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9"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27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0"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1" style:parent-style-name="HTML預設格式" style:family="paragraph">
      <style:paragraph-properties style:punctuation-wrap="simple" fo:text-align="justify" fo:line-height="0.3333in" fo:margin-left="0.7868in" fo:text-indent="0.5902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2" style:parent-style-name="HTML預設格式" style:family="paragraph">
      <style:paragraph-properties style:punctuation-wrap="simple"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3" style:parent-style-name="HTML預設格式" style:family="paragraph">
      <style:paragraph-properties style:punctuation-wrap="simple" fo:text-align="justify" fo:line-height="0.3333in" fo:margin-left="0.7868in" fo:text-indent="0.4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4" style:parent-style-name="HTML預設格式" style:family="paragraph">
      <style:paragraph-properties style:punctuation-wrap="simple" fo:text-align="justify" fo:line-height="0.3333in" fo:margin-left="1.2784in" fo:text-indent="-0.4951in">
        <style:tab-stops>
          <style:tab-stop style:type="left" style:position="-0.6423in"/>
          <style:tab-stop style:type="left" style:position="0.0013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5" style:parent-style-name="HTML預設格式" style:family="paragraph">
      <style:paragraph-properties style:punctuation-wrap="simple" fo:text-align="justify" fo:line-height="0.3333in" fo:margin-left="1.2784in" fo:text-indent="-0.4902in">
        <style:tab-stops>
          <style:tab-stop style:type="left" style:position="0.0013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6" style:parent-style-name="HTML預設格式" style:family="paragraph">
      <style:paragraph-properties style:punctuation-wrap="simple" fo:text-align="justify" fo:line-height="0.3333in" fo:margin-left="0.7875in" fo:text-indent="-0.7875in">
        <style:tab-stops>
          <style:tab-stop style:type="left" style:position="0.492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7" style:parent-style-name="HTML預設格式" style:family="paragraph">
      <style:paragraph-properties fo:widows="0" fo:orphans="0" style:punctuation-wrap="simple" fo:text-align="justify" fo:line-height="0.3333in" fo:margin-left="0.7875in" fo:text-indent="-0.7875in">
        <style:tab-stops>
          <style:tab-stop style:type="left" style:position="-0.1513in"/>
          <style:tab-stop style:type="left" style:position="0.492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38" style:parent-style-name="HTML預設格式" style:family="paragraph">
      <style:paragraph-properties fo:widows="0" fo:orphans="0" style:punctuation-wrap="simple" fo:text-align="justify" fo:line-height="0.3333in" fo:margin-left="0.7868in">
        <style:tab-stops>
          <style:tab-stop style:type="left" style:position="-0.1506in"/>
          <style:tab-stop style:type="left" style:position="0.493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39" style:parent-style-name="HTML預設格式" style:family="paragraph">
      <style:paragraph-properties fo:widows="0" fo:orphans="0" style:punctuation-wrap="simple" fo:text-align="justify" fo:line-height="0.3333in" fo:margin-left="0.7868in">
        <style:tab-stops>
          <style:tab-stop style:type="left" style:position="-0.1506in"/>
          <style:tab-stop style:type="left" style:position="0.493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40" style:parent-style-name="HTML預設格式" style:family="paragraph">
      <style:paragraph-properties fo:widows="0" fo:orphans="0" style:punctuation-wrap="simple" fo:text-align="justify" fo:line-height="0.3333in" fo:margin-left="0.7868in">
        <style:tab-stops>
          <style:tab-stop style:type="left" style:position="-0.1506in"/>
          <style:tab-stop style:type="left" style:position="0.493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41" style:parent-style-name="HTML預設格式" style:family="paragraph">
      <style:paragraph-properties fo:widows="0" fo:orphans="0" style:punctuation-wrap="simple" fo:text-align="justify" fo:line-height="0.3333in" fo:margin-left="0.7868in">
        <style:tab-stops>
          <style:tab-stop style:type="left" style:position="-0.1506in"/>
          <style:tab-stop style:type="left" style:position="0.493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42" style:parent-style-name="HTML預設格式" style:family="paragraph">
      <style:paragraph-properties fo:widows="0" fo:orphans="0" style:punctuation-wrap="simple" fo:text-align="justify" fo:line-height="0.3333in" fo:margin-left="1.2791in" fo:text-indent="-0.4923in">
        <style:tab-stops>
          <style:tab-stop style:type="left" style:position="0.0006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43" style:parent-style-name="HTML預設格式" style:family="paragraph">
      <style:paragraph-properties fo:widows="0" fo:orphans="0" style:punctuation-wrap="simple" fo:text-align="justify" fo:line-height="0.3333in" fo:margin-left="0.7875in" fo:text-indent="-0.7875in">
        <style:tab-stops>
          <style:tab-stop style:type="left" style:position="0.492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44" style:parent-style-name="HTML預設格式" style:family="paragraph">
      <style:paragraph-properties fo:widows="0" fo:orphans="0" style:punctuation-wrap="simple" fo:text-align="justify" fo:line-height="0.3333in" fo:margin-left="0.7875in" fo:text-indent="-0.7875in">
        <style:tab-stops>
          <style:tab-stop style:type="left" style:position="-0.1513in"/>
          <style:tab-stop style:type="left" style:position="0.492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fo:hyphenate="true"/>
    </style:style>
    <style:style style:name="P45" style:parent-style-name="HTML預設格式" style:family="paragraph">
      <style:paragraph-properties style:punctuation-wrap="simple" fo:text-align="justify" fo:line-height="0.3333in" fo:margin-left="0.7868in" fo:text-indent="0.4902in">
        <style:tab-stops>
          <style:tab-stop style:type="left" style:position="-0.1506in"/>
          <style:tab-stop style:type="left" style:position="0.493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46"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27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47"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27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48"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27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49"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27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0" style:parent-style-name="HTML預設格式" style:family="paragraph">
      <style:paragraph-properties style:punctuation-wrap="simple" fo:text-align="justify" fo:line-height="0.3333in" fo:margin-left="1.277in" fo:text-indent="-0.4902in">
        <style:tab-stops>
          <style:tab-stop style:type="left" style:position="-0.6409in"/>
          <style:tab-stop style:type="left" style:position="0.0027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1" style:parent-style-name="HTML預設格式" style:family="paragraph">
      <style:paragraph-properties style:punctuation-wrap="simple" fo:text-align="justify" fo:line-height="0.3333in" fo:margin-left="1.277in" fo:text-indent="-0.4902in">
        <style:tab-stops>
          <style:tab-stop style:type="left" style:position="0.0027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2" style:parent-style-name="HTML預設格式" style:family="paragraph">
      <style:paragraph-properties style:punctuation-wrap="simple" fo:text-align="justify" fo:line-height="0.3333in" fo:margin-left="0.9826in" fo:text-indent="-0.9826in">
        <style:tab-stops>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3" style:parent-style-name="HTML預設格式" style:family="paragraph">
      <style:paragraph-properties style:punctuation-wrap="simple" fo:text-align="justify" fo:line-height="0.3333in" fo:margin-left="0.9826in" fo:text-indent="-0.9826in">
        <style:tab-stops>
          <style:tab-stop style:type="left" style:position="-0.3465in"/>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4" style:parent-style-name="HTML預設格式" style:family="paragraph">
      <style:paragraph-properties style:punctuation-wrap="simple" fo:text-align="justify" fo:line-height="0.3333in" fo:margin-left="1.4756in" fo:text-indent="-0.4923in">
        <style:tab-stops>
          <style:tab-stop style:type="left" style:position="-0.8395in"/>
          <style:tab-stop style:type="left" style:position="-0.1958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5" style:parent-style-name="HTML預設格式" style:family="paragraph">
      <style:paragraph-properties style:punctuation-wrap="simple" fo:text-align="justify" fo:line-height="0.3333in" fo:margin-left="1.4756in" fo:text-indent="-0.4923in">
        <style:tab-stops>
          <style:tab-stop style:type="left" style:position="-0.8395in"/>
          <style:tab-stop style:type="left" style:position="-0.1958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6" style:parent-style-name="HTML預設格式" style:family="paragraph">
      <style:paragraph-properties style:punctuation-wrap="simple" fo:text-align="justify" fo:line-height="0.3333in" fo:margin-left="1.4756in" fo:text-indent="-0.4923in">
        <style:tab-stops>
          <style:tab-stop style:type="left" style:position="-0.8395in"/>
          <style:tab-stop style:type="left" style:position="-0.1958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7" style:parent-style-name="HTML預設格式" style:family="paragraph">
      <style:paragraph-properties style:punctuation-wrap="simple" fo:text-align="justify" fo:line-height="0.3333in" fo:margin-left="0.9819in" fo:text-indent="0.4944in">
        <style:tab-stops>
          <style:tab-stop style:type="left" style:position="0.2979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8" style:parent-style-name="HTML預設格式" style:family="paragraph">
      <style:paragraph-properties style:punctuation-wrap="simple" fo:text-align="justify" fo:line-height="0.3333in" fo:margin-left="0.9826in" fo:text-indent="-0.9826in">
        <style:tab-stops>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9" style:parent-style-name="HTML預設格式" style:family="paragraph">
      <style:paragraph-properties style:punctuation-wrap="simple" fo:text-align="justify" fo:line-height="0.3333in" fo:margin-left="0.9826in" fo:text-indent="-0.9826in">
        <style:tab-stops>
          <style:tab-stop style:type="left" style:position="-0.3465in"/>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0" style:parent-style-name="HTML預設格式" style:family="paragraph">
      <style:paragraph-properties style:punctuation-wrap="simple" fo:text-align="justify" fo:line-height="0.3333in" fo:margin-left="0.9819in" fo:text-indent="0.4951in">
        <style:tab-stops>
          <style:tab-stop style:type="left" style:position="0.2979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1" style:parent-style-name="HTML預設格式" style:family="paragraph">
      <style:paragraph-properties style:punctuation-wrap="simple" fo:text-align="justify" fo:line-height="0.3333in" fo:margin-left="0.9826in" fo:text-indent="-0.9826in">
        <style:tab-stops>
          <style:tab-stop style:type="left" style:position="-0.3465in"/>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2" style:parent-style-name="HTML預設格式" style:family="paragraph">
      <style:paragraph-properties style:punctuation-wrap="simple" fo:text-align="justify" fo:line-height="0.3333in" fo:margin-left="0.9819in" fo:text-indent="0.4923in">
        <style:tab-stops>
          <style:tab-stop style:type="left" style:position="0.2979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3" style:parent-style-name="HTML預設格式" style:family="paragraph">
      <style:paragraph-properties style:punctuation-wrap="simple" fo:text-align="justify" fo:line-height="0.3333in" fo:margin-left="0.9826in" fo:text-indent="-0.9826in">
        <style:tab-stops>
          <style:tab-stop style:type="left" style:position="-0.3465in"/>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4" style:parent-style-name="HTML預設格式" style:family="paragraph">
      <style:paragraph-properties style:punctuation-wrap="simple" fo:text-align="justify" fo:line-height="0.3333in" fo:margin-left="0.9819in" fo:text-indent="0.4923in">
        <style:tab-stops>
          <style:tab-stop style:type="left" style:position="0.2979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5" style:parent-style-name="HTML預設格式" style:family="paragraph">
      <style:paragraph-properties style:punctuation-wrap="simple" fo:text-align="justify" fo:line-height="0.3333in" fo:margin-left="0.9826in" fo:text-indent="-0.9826in">
        <style:tab-stops>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6" style:parent-style-name="HTML預設格式" style:family="paragraph">
      <style:paragraph-properties style:punctuation-wrap="simple" fo:text-align="justify" fo:line-height="0.3333in" fo:margin-left="0.9826in" fo:text-indent="-0.9826in">
        <style:tab-stops>
          <style:tab-stop style:type="left" style:position="-0.3465in"/>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7" style:parent-style-name="HTML預設格式" style:family="paragraph">
      <style:paragraph-properties style:punctuation-wrap="simple" fo:text-align="justify" fo:line-height="0.3333in" fo:margin-left="0.9819in" fo:text-indent="0.4923in">
        <style:tab-stops>
          <style:tab-stop style:type="left" style:position="0.2979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8" style:parent-style-name="HTML預設格式" style:family="paragraph">
      <style:paragraph-properties style:punctuation-wrap="simple" fo:text-align="justify" fo:line-height="0.3333in" fo:margin-left="0.9826in" fo:text-indent="-0.9826in">
        <style:tab-stops>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9" style:parent-style-name="HTML預設格式" style:family="paragraph">
      <style:paragraph-properties style:punctuation-wrap="simple" fo:text-align="justify" fo:line-height="0.3333in" fo:margin-left="0.9826in" fo:text-indent="-0.9826in">
        <style:tab-stops>
          <style:tab-stop style:type="left" style:position="0.297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70" style:parent-style-name="HTML預設格式" style:family="paragraph">
      <style:paragraph-properties fo:text-align="justify" fo:line-height="0.3333in" fo:margin-left="0.7875in" fo:text-indent="-0.7875in">
        <style:tab-stops>
          <style:tab-stop style:type="left" style:position="0.492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71" style:parent-style-name="HTML預設格式" style:family="paragraph">
      <style:paragraph-properties fo:text-align="justify" fo:line-height="0.3333in" fo:margin-left="0.7868in">
        <style:tab-stops>
          <style:tab-stop style:type="left" style:position="0.493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office:automatic-styles>
  <office:body>
    <office:text text:use-soft-page-breaks="true">
      <text:p text:style-name="P1"><text:span text:style-name="T2">臺北市土地使用分區附條件允許使用社區參與實施辦法</text:span></text:p>
      <text:p text:style-name="P3"/>
      <text:list text:style-name="LFO1" text:continue-numbering="true">
        <text:list-item>
          <text:p text:style-name="P4">　　本辦法依臺北市土地使用分區附條件允許使用核准標準(以下簡稱核准標準)第三條規定訂定之。</text:p>
        </text:list-item>
        <text:list-item>
          <text:p text:style-name="P5"><text:s text:c="4"/>應辦理社區參與之使用組別項目，依核准標準第二條附表之規定。但原已合法使用而僅變更其使用面積者，無須辦理社區參與。</text:p>
        </text:list-item>
        <text:list-item>
          <text:p text:style-name="P6">社區參與由該土地使用組別項目之臺北市政府（以下簡稱本府）各目的事業主管機關辦理。如目的事業主管機關為本府或隸屬中央者，由本府協調定之。</text:p>
        </text:list-item>
      </text:list>
      <text:p text:style-name="P7">目的事業主管機關於必要時，得將前項業務委任或委託其他機關或民間團體辦理。</text:p>
      <text:p text:style-name="P8">第四條<text:s text:c="4"/>申請人應檢具使用計畫書，向目的事業主管機關申請辦理社區參與。</text:p>
      <text:p text:style-name="P9">前項使用計畫書，應包括下列內容：</text:p>
      <text:p text:style-name="P10">一　計畫名稱。</text:p>
      <text:p text:style-name="P11">二　申請人。</text:p>
      <text:p text:style-name="P12">三　基地地號及位置圖。</text:p>
      <text:p text:style-name="P13">四　建物配置。</text:p>
      <text:p text:style-name="P14">五　設施規模。</text:p>
      <text:p text:style-name="P15">六　使用內容。</text:p>
      <text:p text:style-name="P16">七　使用計畫對於社區可能引起衝擊之評估及其因應方案。</text:p>
      <text:p text:style-name="P17">使用計畫書內容不全者，目的事業主管機關得命申請人於一定期限內補正，逾期不補正或補正不完全者，駁回其申請。</text:p>
      <text:soft-page-break/>
      <text:p text:style-name="P18">第五條　　目的事業主管機關辦理社區參與，應舉行公聽會，且應於申請日起三個月內舉行為原則。</text:p>
      <text:p text:style-name="P19">目的事業主管機關應於公聽會期日三十日前，公告下列事項：</text:p>
      <text:p text:style-name="P20">一　公聽會之事由及依據。</text:p>
      <text:p text:style-name="P21">二　申請人之姓名或名稱及其住居所、事務所或營業所。</text:p>
      <text:p text:style-name="P22">三　社區參與人之範圍。</text:p>
      <text:p text:style-name="P23">四　公聽會之期日及場所。</text:p>
      <text:p text:style-name="P24">五　公聽會之主要程序。</text:p>
      <text:p text:style-name="P25">六　申請人檢具之使用計畫書內容。</text:p>
      <text:p text:style-name="P26">七　申請人得委任代理人。</text:p>
      <text:p text:style-name="P27">八　公聽會之舉辦機關。</text:p>
      <text:p text:style-name="P28">九　申請人及社區參與人得陳述意見之機會。</text:p>
      <text:p text:style-name="P29">十　申請人或社區參與人缺席公聽會之處理。</text:p>
      <text:p text:style-name="P30">十一　社區參與人書面表示意見之期間。</text:p>
      <text:p text:style-name="P31">前項公告應通知申請人及應經社區參與之申請許可案件（以下簡稱申請案件）基地範圍之里鄰長，且於所在區公所及里辦公處公告三十日，並公開於目的事業主管機關網站及相關網站。</text:p>
      <text:p text:style-name="P32">第六條　　目的事業主管機關應於公聽會期日三十日前將前條第二項之公告事項，以書面投遞社區參與人，但該項第六款得僅摘錄使用計畫書重點。</text:p>
      <text:p text:style-name="P33">前項社區參與人範圍如下：</text:p>
      <text:soft-page-break/>
      <text:p text:style-name="P34">一　申請案件位於風景區、農業區或保護區者，以其基地周界向外五００公尺所圍範圍內之承租戶、設籍居民及土地、建築物所有權人。但於該等分區設置第十二組公用事業設施，則為基地周界向外一００公尺所圍範圍。</text:p>
      <text:p text:style-name="P35">二　申請案件非位於風景區、農業區或保護區者，其申請設置之建築物總樓地板面積一、０００平方公尺以上者，為申請基地周界向外五０公尺所圍範圍內之承租戶、設籍居民及土地、建築物所有權人；申請設置之建築物總樓地板面積未達一、０００平方公尺者，為申請基地周界向外十五公尺所圍範圍內之承租戶、設籍居民及土地、建築物所有權人。</text:p>
      <text:p text:style-name="P36">第七條　　目的事業主管機關得依職權或申請人之申請，變更公聽會期日或場所。其變更仍應依第五條及前條規定辦理公告及通知。</text:p>
      <text:p text:style-name="P37">第八條<text:s text:c="2"/>　公聽會之參與人，除社區參與人外，目的事業主管機關得另通知下列人士或由其自由參加：</text:p>
      <text:p text:style-name="P38">一　專家學者。</text:p>
      <text:p text:style-name="P39">二　相關權益團體。</text:p>
      <text:p text:style-name="P40">三　本府建築主管機關及其他有關機關。</text:p>
      <text:p text:style-name="P41">四<text:s text:c="2"/>利害關係人。</text:p>
      <text:p text:style-name="P42">五　其他各目的事業主管機關認為有必要者。</text:p>
      <text:p text:style-name="P43">第九條　　公聽會之參與人於公告期間至公聽會結束<text:soft-page-break/>前，得以書面向目的事業主管機關表示意見，該書面意見應以附件納入公聽會紀錄。</text:p>
      <text:p text:style-name="P44">第十條　　公聽會由目的事業主管機關指定適當人員為主持人，並得邀請民間公正人士協助共同主持，必要時，得由律師、相關專業人士或其他熟諳法令之人員在場協助之。</text:p>
      <text:p text:style-name="P45">公聽會主持人之職權如下：</text:p>
      <text:p text:style-name="P46">一　主持人應本於中立公正之立場，主持公聽會。</text:p>
      <text:p text:style-name="P47">二　為避免延滯程序之進行，得禁止公聽會之參與人發言；有妨礙公聽會程序且情節重大者，得命其退場。</text:p>
      <text:p text:style-name="P48">三　申請人無故缺席或公聽會之參與人全部或部分未到場者，得逕行開始、延期或結束公聽會。</text:p>
      <text:p text:style-name="P49">四　如認為有必要時，於公聽會結束前，決定續行公聽會之期日及場所。</text:p>
      <text:p text:style-name="P50">五　如遇天災或其他事故致公聽會無法續行時，得依職權中止公聽會。</text:p>
      <text:p text:style-name="P51">六　採取其他為順利進行公聽會之必要措施。</text:p>
      <text:p text:style-name="P52">第十一條　　目的事業主管機關為維持公聽會會場秩序，必要時得洽請警察機關到場協助。</text:p>
      <text:p text:style-name="P53">第十二條　　公聽會之進行程序如下：</text:p>
      <text:p text:style-name="P54">一　公聽會之開始：公聽會以主持人說明案由為始，並由主持人或其指定之人說明事件之內容要旨。</text:p>
      <text:p text:style-name="P55">二　申請人及公聽會之參與人於公聽會時得陳述意見、提出證據，經主持人同意<text:soft-page-break/>後，並得對其他公聽會之參與人或其代理人發問。</text:p>
      <text:p text:style-name="P56">三　公聽會之結束：主持人如認公聽會中意見業經充分陳述，或申請案件已達可為決定之程度者，應即結束公聽會。</text:p>
      <text:p text:style-name="P57">目的事業主管機關，得於公聽會會場張貼本辦法及其他相關規定。</text:p>
      <text:p text:style-name="P58">第十三條<text:s text:c="4"/>公聽會結束後，申請案件決定作成前，目的事業主管機關認為有必要時，得再行召開公聽會。</text:p>
      <text:p text:style-name="P59">第十四條<text:s text:c="4"/>目的事業主管機關於公聽會結束後二週內作成公聽會紀錄，並得輔以錄音或錄影，且於區公所及里辦公處公開陳列至少三十日，並刊登於目的事業主管機關及相關網站。</text:p>
      <text:p text:style-name="P60">前項紀錄應將第九條之書面意見納入並載明公聽會之參與人所為陳述或發言要旨及其提出之文書、證據等文件，並記明贊成及反對理由，必要時並得載明贊成及反對人數、公聽會之參與人之要求及申請人之承諾等事項。</text:p>
      <text:p text:style-name="P61">第十五條<text:s text:c="4"/>申請人應依公聽會紀錄，提出改善計畫或說明，並納入第四條使用計畫書中。</text:p>
      <text:p text:style-name="P62">目的事業主管機關應就前項改善計畫或說明，評估其合理性。</text:p>
      <text:p text:style-name="P63">第十六條　　目的事業主管機關審查申請案件，必要時，得籌組審議委員會審查決定之。</text:p>
      <text:p text:style-name="P64">前項審議委員會之作業要點，由各目的事業主管機關定之。</text:p>
      <text:soft-page-break/>
      <text:p text:style-name="P65">第十七條<text:s text:c="4"/>目的事業主管機關應依規定審查申請案件，並得審酌公聽會紀錄及申請人依第十五條第一項規定所為改善計畫或說明，基於公共利益、土地合理利用、周邊居民權利之維護及專業判斷之考量，於作成申請案件之許可處分時，附加行政程序法第九十三條規定之附款。</text:p>
      <text:p text:style-name="P66">第十八條<text:s text:c="4"/>舉行公聽會之費用，由申請人負擔，於申請時預先繳納。未繳納者，目的事業主管機關得不受理其申請。</text:p>
      <text:p text:style-name="P67">前項收費標準，由各目的事業主管機關定之。</text:p>
      <text:p text:style-name="P68">第十九條<text:s text:c="4"/>本辦法自中華民國一０七年一月一日施行。</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word12" style:display-name="word12" style:family="text">
      <style:text-properties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六條    本條文一百年十二月二十八日修正發布前之合法建築物跨商業區及住宅區，該住宅區附條件允許使用之組別，如符合下列各款情形之一，得免附條件允許使用：</dc:title>
    <meta:initial-creator>ATAA-11004</meta:initial-creator>
    <dc:creator>陳宜霞</dc:creator>
    <meta:creation-date>2017-10-17T01:25:00Z</meta:creation-date>
    <dc:date>2017-10-17T07:31:00Z</dc:date>
    <meta:template xlink:href="Normal" xlink:type="simple"/>
    <meta:editing-cycles>9</meta:editing-cycles>
    <meta:editing-duration>PT8400S</meta:editing-duration>
    <meta:document-statistic meta:page-count="6" meta:paragraph-count="4" meta:word-count="367" meta:character-count="2456" meta:row-count="17" meta:non-whitespace-character-count="2093"/>
  </office:meta>
</office:document-meta>
</file>