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333in"/>
      <style:text-properties style:font-name="Book Antiqua" style:font-name-asian="標楷體" fo:font-weight="bold" style:font-weight-asian="bold" fo:font-size="16pt" style:font-size-asian="16pt" style:font-size-complex="16pt"/>
    </style:style>
    <style:style style:name="P6" style:parent-style-name="HTML預設格式" style:family="paragraph">
      <style:paragraph-properties fo:text-align="justify" fo:line-height="0.3333in" fo:text-indent="0.4444in"/>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8"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9"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10"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11"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12"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13"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14"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15"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16"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17" style:parent-style-name="內文"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18" style:parent-style-name="內文" style:family="paragraph">
      <style:paragraph-properties fo:text-align="justify" fo:line-height="0.3333in" fo:margin-left="0.6888in" fo:text-indent="-0.6888in">
        <style:tab-stops/>
      </style:paragraph-properties>
      <style:text-properties style:font-name="標楷體" style:font-name-asian="標楷體" style:letter-kerning="false" fo:font-size="16pt" style:font-size-asian="16pt" style:font-size-complex="16pt"/>
    </style:style>
    <style:style style:name="P19" style:parent-style-name="內文" style:family="paragraph">
      <style:paragraph-properties fo:text-align="justify" fo:line-height="0.3333in" fo:margin-left="0.0006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修正「臺北市社區參與實施辦法」為「臺北市土地使用分區附條件允許使用社區參與實施辦法」</text:p>
      <text:p text:style-name="P2"><text:span text:style-name="T3">修正</text:span><text:span text:style-name="T4">總說明</text:span></text:p>
      <text:p text:style-name="P5"/>
      <text:p text:style-name="P6">「臺北市社區參與實施辦法」（以下簡稱本辦法）自八十九年六月二十九日訂定發布迄今已逾十七年，為明示本辦法所指之社區參與適用情形，修正法規名稱為「臺北市土地使用分區附條件允許使用社區參與實施辦法」，並因應社會型態及生活習慣之變遷，調整社區參與公聽會通知方式，目的事業主管關機關除應公告及通知申請人外，新增應公開上網及書面投遞社區參與人之程序；另為確保社區參與公聽會之公正性，增列民間公正人士與機關指定人員共同主持；並為保障公聽會參與人反映之意見能適當處理，該意見應納入會議紀錄並由申請人回應，以為應經社區參與之申請許可案件（以下簡稱申請案件）審查之參考，爰為本次修正。</text:p>
      <text:p text:style-name="P7"><text:s text:c="4"/>本辦法修正重點說明如下：</text:p>
      <text:p text:style-name="P8">一、修正法規名稱及修正條文第一條：為明確本辦法所指「社區參與」為臺北市土地使用分區附條件允許使用核准標準中核准條件應辦理社區參與者，爰修正法規名稱，並明定本辦法之立法依據。</text:p>
      <text:p text:style-name="P9">二、修正條文第二條及第三條：須確定應辦理社區參與之使用組別項目後，方得明確其辦理機關，故將現行條文第二條移列至修正條文第三條，現行條文第三條移列至修正條文第二條，並作文字修正。</text:p>
      <text:p text:style-name="P10">三、修正條文第六條：為提高社區參與人知曉度，新增目的事業主管機關應於公聽會舉行三十日前將公告事項之必要訊息，以書面投遞社區參與人之程序，爰訂定第一項。第二項由現行條文第七條移列，並作文字修正。</text:p>
      <text:p text:style-name="P11">四、修正條文第八條：由現行條文第六條移列，參考臺北市<text:soft-page-break/>政府所屬各機關辦理公聽會應行注意事項第四點規定，修正公聽會之參與人之範圍，並作文字修正。</text:p>
      <text:p text:style-name="P12">五、修正條文第九條：由現行條文第八條移列，新增公聽會之參與人之書面意見應以附件納入公聽會紀錄。</text:p>
      <text:p text:style-name="P13">六、修正條文第十條：第一項由現行條文第九條移列，並新增公聽會得邀請民間公正人士協助共同主持；第二項由現行條文第十二條移列，並作文字修正。</text:p>
      <text:p text:style-name="P14">七、修正條文第十二條：由現行條文第十一條移列，修正公聽會程序結束要件為公聽會之參與人意見經充分表達或申請案件已達可為決定程度，擇一即可。</text:p>
      <text:p text:style-name="P15">八、修正條文第十四條：為確保公聽會之參與人之意見均能獲適當處理，新增會議紀錄於一定期限作成並辦理公開陳列及上網，且應納入修正條文第九條之書面意見。</text:p>
      <text:p text:style-name="P16">九、修正條文第十五條：第一項由現行條文第十四條第四項移列並酌作文字修正，明確規範申請人應回應公聽會之參與人所提之意見。新增第二項明定目的事業主管機關應評估申請人所提之改善說明合理性，以為該申請案件准駁之參考。</text:p>
      <text:p text:style-name="P17">十、修正條文第十七條：由現行條文第十六條第一項及第二項予以整併，又因現行條文第十六條第二項各款與行政程序法第九十三條附款之規定顯係重複，爰予精簡條文文字。</text:p>
      <text:p text:style-name="P18">十一、其餘配合法規架構作條次項次之移列、整理及文字修正。</text:p>
      <text:p text:style-name="P19"><text:span text:style-name="T20"><text:s text:c="4"/>本辦法</text:span><text:span text:style-name="T21">業經本府</text:span><text:span text:style-name="T22">一０六</text:span><text:span text:style-name="T23">年</text:span><text:span text:style-name="T24">十</text:span><text:span text:style-name="T25">一</text:span><text:span text:style-name="T26">月</text:span><text:span text:style-name="T27">一</text:span><text:span text:style-name="T28">日府法綜字第</text:span><text:span text:style-name="T29">一０六三</text:span><text:span text:style-name="T30">三</text:span><text:span text:style-name="T31">九</text:span><text:span text:style-name="T32">七</text:span><text:span text:style-name="T33">三一</text:span><text:span text:style-name="T34">００</text:span><text:span text:style-name="T35">號令發布</text:span><text:span text:style-name="T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都市設計及土地使用開發許可審議委員會設置辦法（草案）</dc:title>
    <meta:initial-creator>ATAA-11004</meta:initial-creator>
    <dc:creator>陳宜霞</dc:creator>
    <meta:creation-date>2017-11-01T07:29:00Z</meta:creation-date>
    <dc:date>2017-11-01T07:29:00Z</dc:date>
    <meta:print-date>2014-07-16T12:20:00Z</meta:print-date>
    <meta:template xlink:href="Normal" xlink:type="simple"/>
    <meta:editing-cycles>2</meta:editing-cycles>
    <meta:editing-duration>PT60S</meta:editing-duration>
    <meta:document-statistic meta:page-count="2" meta:paragraph-count="2" meta:word-count="180" meta:character-count="1206" meta:row-count="8" meta:non-whitespace-character-count="1028"/>
  </office:meta>
</office:document-meta>
</file>