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iddenHorzOCR" svg:font-family="HiddenHorzOC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333in" style:use-optimal-column-width="false"/>
    </style:style>
    <style:style style:name="TableColumn3" style:family="table-column">
      <style:table-column-properties style:column-width="3.434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1" style:family="table" style:master-page-name="MP0">
      <style:table-properties style:width="9.918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833in" fo:line-height="0.3055in" fo:margin-right="-0.075in">
        <style:tab-stops>
          <style:tab-stop style:type="left" style:position="2.3104in"/>
        </style:tab-stops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833in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42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51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61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67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73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82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94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08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15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21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27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41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149" style:parent-style-name="內文" style:family="paragraph">
      <style:paragraph-properties style:line-break="normal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56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62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70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80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86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92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line-break="normal" fo:text-align="justify" fo:line-height="0.3055in"/>
      <style:text-properties style:font-name="標楷體" style:font-name-asian="標楷體" fo:font-size="16pt" style:font-size-asian="16pt" style:font-size-complex="16pt" fo:hyphenate="false"/>
    </style:style>
    <style:style style:name="P198" style:parent-style-name="內文" style:master-page-name="MP1" style:family="paragraph">
      <style:paragraph-properties fo:break-before="page" style:snap-to-layout-grid="false" fo:line-height="0.3333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臺北市營業衛生管理自治條例」第十五條及第十六條修正草案條文對照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修正條文</text:p>
          </table:table-cell>
          <table:table-cell table:style-name="TableCell12">
            <text:p text:style-name="P13">現行條文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<text:span text:style-name="T19">第十五</text:span><text:span text:style-name="T20">條 <text:s text:c="3"/></text:span><text:span text:style-name="T21">浴室業、游泳業，除溫泉</text:span><text:span text:style-name="T22">浴池</text:span><text:span text:style-name="T23">外，應符合下列規定：</text:span></text:p>
            <text:p text:style-name="P24"><text:span text:style-name="T25"><text:s text:c="3"/></text:span><text:span text:style-name="T26"><text:s text:c="5"/></text:span><text:span text:style-name="T27">一</text:span><text:span text:style-name="T28">、</text:span><text:span text:style-name="T29">水質</text:span><text:span text:style-name="T30">澄清且無色、無臭，不得有浮沫、苔藻滋生。</text:span></text:p>
            <text:p text:style-name="P31"><text:span text:style-name="T32"><text:s text:c="3"/></text:span><text:span text:style-name="T33"><text:s text:c="5"/></text:span><text:span text:style-name="T34">二</text:span><text:span text:style-name="T35">、</text:span><text:span text:style-name="T36">業者應每個月自行汲取浴池水或游泳池水送檢一次</text:span><text:span text:style-name="T37">，</text:span><text:span text:style-name="T38">其水質微生物指標及送檢單位，應符合衛生局公告之規定</text:span><text:span text:style-name="T39">；</text:span><text:span text:style-name="T40">其水質經衛生局抽驗者，亦同</text:span><text:span text:style-name="T41">。</text:span></text:p>
            <text:p text:style-name="P42"><text:span text:style-name="T43"><text:s text:c="3"/></text:span><text:span text:style-name="T44"><text:s text:c="5"/></text:span><text:span text:style-name="T45">三</text:span><text:span text:style-name="T46">、</text:span><text:span text:style-name="T47">浴池或游泳池採用加氯方法消毒者，應備有水質酸鹼度及餘</text:span><text:soft-page-break/><text:span text:style-name="T48">氯測定器，開放期間</text:span><text:span text:style-name="T49">應</text:span><text:span text:style-name="T50">每日作水質酸鹼值與自由有效餘氯測定至少四次。但游泳業於夏季開放期間，應每二小時測定一次。</text:span></text:p>
            <text:p text:style-name="P51"><text:span text:style-name="T52"><text:s text:c="3"/></text:span><text:span text:style-name="T53"><text:s text:c="5"/></text:span><text:span text:style-name="T54">四</text:span><text:span text:style-name="T55">、</text:span><text:span text:style-name="T56">前款</text:span><text:span text:style-name="T57">測定之</text:span><text:span text:style-name="T58">水質酸鹼值及餘氯量或其他相關物質，應符合衛生局公告之規定</text:span><text:span text:style-name="T59">；經衛生局抽驗者，亦同</text:span><text:span text:style-name="T60">。</text:span></text:p>
            <text:p text:style-name="P61"><text:span text:style-name="T62"><text:s text:c="3"/></text:span><text:span text:style-name="T63"><text:s text:c="5"/></text:span><text:span text:style-name="T64">五</text:span><text:span text:style-name="T65">、</text:span><text:span text:style-name="T66">浴池或游泳池非採用加氯方法消毒者，應先報經衛生局核准。</text:span></text:p>
            <text:p text:style-name="P67"><text:span text:style-name="T68"><text:s text:c="3"/></text:span><text:span text:style-name="T69"><text:s text:c="5"/></text:span><text:span text:style-name="T70">六</text:span><text:span text:style-name="T71">、</text:span><text:span text:style-name="T72">浴池或游泳池，不得有污水或工業廢水流入。</text:span></text:p>
            <text:p text:style-name="P73"><text:span text:style-name="T74"><text:s text:c="3"/></text:span><text:span text:style-name="T75"><text:s text:c="5"/></text:span><text:span text:style-name="T76">七</text:span><text:span text:style-name="T77">、</text:span><text:span text:style-name="T78">涉水池每</text:span><text:span text:style-name="T79">日</text:span><text:span text:style-name="T80">至少換水</text:span><text:soft-page-break/><text:span text:style-name="T81">一次，換水時應將池內外洗刷清潔。</text:span></text:p>
            <text:p text:style-name="P82"><text:span text:style-name="T83"><text:s text:c="12"/></text:span><text:span text:style-name="T84">前項第二款及第三款測定結果，應於營業場所明顯適當處公告，並保存一年，</text:span><text:span text:style-name="T85">供</text:span><text:span text:style-name="T86">衛生局查核。</text:span></text:p>
          </table:table-cell>
          <table:table-cell table:style-name="TableCell87">
            <text:p text:style-name="P88"><text:span text:style-name="T89">第十五</text:span><text:span text:style-name="T90">條 <text:s text:c="3"/></text:span><text:span text:style-name="T91">浴室業、游泳業</text:span><text:span text:style-name="T92">之水質</text:span><text:span text:style-name="T93">，除溫泉外，應符合下列規定：</text:span></text:p>
            <text:p text:style-name="P94"><text:span text:style-name="T95"><text:s text:c="3"/></text:span><text:span text:style-name="T96"><text:s text:c="5"/></text:span><text:span text:style-name="T97">一</text:span><text:span text:style-name="T98">、</text:span><text:span text:style-name="T99">澄清且無色、無臭，不得有浮沫、苔藻滋生。</text:span></text:p>
            <text:p text:style-name="P100"><text:span text:style-name="T101"><text:s text:c="3"/></text:span><text:span text:style-name="T102"><text:s text:c="5"/></text:span><text:span text:style-name="T103">二</text:span><text:span text:style-name="T104">、</text:span><text:span text:style-name="T105">業者應每個月自行汲取浴池水或游泳池水送檢一次</text:span><text:span text:style-name="T106">。</text:span><text:span text:style-name="T107">其水質微生物指標及送檢單位，應符合衛生局公告之規定。</text:span></text:p>
            <text:p text:style-name="P108"><text:span text:style-name="T109"><text:s text:c="3"/></text:span><text:span text:style-name="T110"><text:s text:c="5"/></text:span><text:span text:style-name="T111">三</text:span><text:span text:style-name="T112">、</text:span><text:span text:style-name="T113">浴池或游泳池採用加氯方法消毒者，應備有水質酸鹼度及餘氯測定器，開放期間每日作水質酸鹼值</text:span><text:soft-page-break/><text:span text:style-name="T114">與自由有效餘氯測定至少四次。但游泳業於夏季開放期間，應每二小時測定一次。</text:span></text:p>
            <text:p text:style-name="P115"><text:span text:style-name="T116"><text:s text:c="3"/></text:span><text:span text:style-name="T117"><text:s text:c="5"/></text:span><text:span text:style-name="T118">四</text:span><text:span text:style-name="T119">、</text:span><text:span text:style-name="T120">前款水質酸鹼值及餘氯量或其他相關物質，應符合衛生局公告之規定。</text:span></text:p>
            <text:p text:style-name="P121"><text:span text:style-name="T122"><text:s text:c="3"/></text:span><text:span text:style-name="T123"><text:s text:c="5"/></text:span><text:span text:style-name="T124">五</text:span><text:span text:style-name="T125">、</text:span><text:span text:style-name="T126">浴池或游泳池非採用加氯方法消毒者，應先報經衛生局核准。</text:span></text:p>
            <text:p text:style-name="P127"><text:span text:style-name="T128"><text:s text:c="3"/></text:span><text:span text:style-name="T129"><text:s text:c="5"/></text:span><text:span text:style-name="T130">六</text:span><text:span text:style-name="T131">、</text:span><text:span text:style-name="T132">浴池或游泳池，不得有污水或工業廢水流入。</text:span></text:p>
            <text:p text:style-name="P133"><text:span text:style-name="T134"><text:s text:c="3"/></text:span><text:span text:style-name="T135"><text:s text:c="5"/></text:span><text:span text:style-name="T136">七</text:span><text:span text:style-name="T137">、</text:span><text:span text:style-name="T138">涉水池每</text:span><text:span text:style-name="T139">天</text:span><text:span text:style-name="T140">至少換水一次，換水時應將池內外洗刷清潔。</text:span></text:p>
            <text:p text:style-name="P141"><text:span text:style-name="T142"><text:s text:c="12"/></text:span><text:span text:style-name="T143">前項第二款及第三款測定結果，應於營業場</text:span><text:soft-page-break/><text:span text:style-name="T144">所明顯適當處公告，並保存一年，</text:span><text:span text:style-name="T145">以備</text:span><text:span text:style-name="T146">衛生局查核。</text:span></text:p>
          </table:table-cell>
          <table:table-cell table:style-name="TableCell147">
            <text:p text:style-name="P148">一、本條第一項第二款及第四款有關水質檢驗之標準，無論業者自行汲水送驗或經本府衛生局隨時抽驗結果，均應符合本府衛生局公告之規定。違者，應予處罰。為求明確，爰予修正相關文字。</text:p>
            <text:p text:style-name="P149">二、其餘文字及標點符號，酌作修正。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第十六</text:span><text:span text:style-name="T154">條 <text:s text:c="3"/></text:span><text:span text:style-name="T155">溫泉浴池，應符合下列規定：</text:span></text:p>
            <text:p text:style-name="P156"><text:span text:style-name="T157"><text:s text:c="3"/></text:span><text:span text:style-name="T158"><text:s text:c="5"/></text:span><text:span text:style-name="T159">一</text:span><text:span text:style-name="T160">、</text:span><text:span text:style-name="T161">於使用期間，保持浴池溢流狀態且浴池之邊緣應高於洗浴場所之地面。</text:span></text:p>
            <text:p text:style-name="P162"><text:span text:style-name="T163"><text:s text:c="3"/></text:span><text:span text:style-name="T164"><text:s text:c="5"/></text:span><text:span text:style-name="T165">二</text:span><text:span text:style-name="T166">、</text:span><text:span text:style-name="T167">業者應每個月自行汲取溫泉水送檢一次，其水質及送檢單位，應符合衛生局公告之規定</text:span><text:span text:style-name="T168">；其水質經衛生局抽驗者，亦同</text:span><text:span text:style-name="T169">。</text:span></text:p>
            <text:p text:style-name="P170"><text:span text:style-name="T171"><text:tab/><text:s text:c="4"/>前項第二款測定結</text:span><text:soft-page-break/><text:span text:style-name="T172">果，應於營業場所明顯適當處公告，並保存一年，</text:span><text:span text:style-name="T173">供</text:span><text:span text:style-name="T174">衛生局查核。</text:span></text:p>
          </table:table-cell>
          <table:table-cell table:style-name="TableCell175">
            <text:p text:style-name="P176"><text:span text:style-name="T177">第十六</text:span><text:span text:style-name="T178">條 <text:s text:c="3"/></text:span><text:span text:style-name="T179">溫泉浴池，應符合下列規定：</text:span></text:p>
            <text:p text:style-name="P180"><text:span text:style-name="T181"><text:s text:c="3"/></text:span><text:span text:style-name="T182"><text:s text:c="5"/></text:span><text:span text:style-name="T183">一</text:span><text:span text:style-name="T184">、</text:span><text:span text:style-name="T185">於使用期間，保持浴池溢流狀態且浴池之邊緣應高於洗浴場所之地面。</text:span></text:p>
            <text:p text:style-name="P186"><text:span text:style-name="T187"><text:s text:c="3"/></text:span><text:span text:style-name="T188"><text:s text:c="5"/></text:span><text:span text:style-name="T189">二</text:span><text:span text:style-name="T190">、</text:span><text:span text:style-name="T191">業者應每個月自行汲取溫泉水送檢一次，其水質及送檢單位，應符合衛生局公告之規定。</text:span></text:p>
            <text:p text:style-name="P192"><text:span text:style-name="T193"><text:tab/><text:s text:c="4"/>前項第二款測定結果，應於營業場所明顯適當處公告，並保存一年，</text:span><text:soft-page-break/><text:span text:style-name="T194">以備</text:span><text:span text:style-name="T195">衛生局查核。</text:span></text:p>
          </table:table-cell>
          <table:table-cell table:style-name="TableCell196">
            <text:p text:style-name="P197">本條第一項第二款有關水質檢驗之標準，無論業者自行汲水送驗或經本府衛生局隨時抽驗結果，均應符合本府衛生局公告之規定。違者，應予處罰。為求明確，爰予修正相關文字。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iddenHorzOCR" svg:font-family="HiddenHorzOC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雅真中楷" style:font-name-asian="雅真中楷" fo:color="#000000" fo:letter-spacing="0.0138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9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政會議討論案</dc:title>
    <dc:subject>為修正「臺北市二０一０臺北國際花卉博覽會門票收費標準」附表案，謹提請　審議</dc:subject>
    <meta:keyword>臺北市政府產業發展局</meta:keyword>
    <meta:keyword>臺北市二０一０臺北國際花卉博覽會</meta:keyword>
    <meta:keyword>收費標準</meta:keyword>
    <meta:keyword>附表</meta:keyword>
    <meta:initial-creator>臺北市政府法規委員會</meta:initial-creator>
    <dc:creator>蔡銘聰</dc:creator>
    <meta:creation-date>2017-11-06T09:12:00Z</meta:creation-date>
    <dc:date>2017-11-06T09:12:00Z</dc:date>
    <meta:print-date>2017-04-05T05:3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5" meta:row-count="10" meta:non-whitespace-character-count="1215"/>
  </office:meta>
</office:document-meta>
</file>