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iddenHorzOCR" svg:font-family="HiddenHorzOC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333in" style:use-optimal-column-width="false"/>
    </style:style>
    <style:style style:name="TableColumn3" style:family="table-column">
      <style:table-column-properties style:column-width="3.434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1" style:family="table" style:master-page-name="MP0">
      <style:table-properties style:width="9.918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TableRow10" style:family="table-row">
      <style:table-row-properties style:min-row-height="0.3701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833in" fo:line-height="0.3055in" fo:margin-right="-0.075in">
        <style:tab-stops>
          <style:tab-stop style:type="left" style:position="2.3104in"/>
        </style:tab-stops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833in" fo:line-height="0.3055in"/>
      <style:text-properties style:font-name="標楷體" style:font-name-asian="標楷體" fo:letter-spacing="0.0138in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 fo:line-height="0.3055in"/>
      <style:text-properties style:font-name="標楷體" style:font-name-asian="標楷體" fo:letter-spacing="0.0138in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37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44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52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56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61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67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77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81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87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92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00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04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10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P116" style:parent-style-name="內文" style:family="paragraph">
      <style:paragraph-properties style:line-break="normal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22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26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41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45" style:parent-style-name="內文" style:family="paragraph">
      <style:paragraph-properties fo:text-align="justify" fo:line-height="0.3055in" fo:margin-left="1.2881in" fo:text-indent="-1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HiddenHorzOCR" fo:color="#FFFFFF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P149" style:parent-style-name="內文" style:family="paragraph">
      <style:paragraph-properties fo:text-align="justify" fo:line-height="0.3055in" fo:margin-left="0.8437in" fo:text-indent="-0.8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HiddenHorzOCR" fo:color="#000000" style:letter-kerning="false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line-break="normal" fo:text-align="justify" fo:line-height="0.3055in"/>
      <style:text-properties style:font-name="標楷體" style:font-name-asian="標楷體" fo:font-size="16pt" style:font-size-asian="16pt" style:font-size-complex="16pt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臺北市營業衛生管理自治條例」第十五條及第十六條修正草案條文對照表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修正條文</text:p>
          </table:table-cell>
          <table:table-cell table:style-name="TableCell13">
            <text:p text:style-name="P14">現行條文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<text:span text:style-name="T20">第十五條 <text:s text:c="3"/></text:span><text:span text:style-name="T21">浴室業、游泳業，除溫泉</text:span><text:span text:style-name="T22">浴池</text:span><text:span text:style-name="T23">外，應符合下列規定：</text:span></text:p>
            <text:p text:style-name="P24"><text:span text:style-name="T25"><text:s text:c="8"/>一</text:span><text:span text:style-name="T26">、</text:span><text:span text:style-name="T27">水質</text:span><text:span text:style-name="T28">澄清且無色、無臭，不得有浮沫、苔藻滋生。</text:span></text:p>
            <text:p text:style-name="P29"><text:span text:style-name="T30"><text:s text:c="8"/>二</text:span><text:span text:style-name="T31">、</text:span><text:span text:style-name="T32">業者應每個月自行汲取浴池水或游泳池水送檢一次</text:span><text:span text:style-name="T33">，</text:span><text:span text:style-name="T34">其水質微生物指標及送檢單位，應符合衛生局公告之規定</text:span><text:span text:style-name="T35">；其水質經衛生局抽驗者，亦同</text:span><text:span text:style-name="T36">。</text:span></text:p>
            <text:p text:style-name="P37"><text:span text:style-name="T38"><text:s text:c="8"/>三</text:span><text:span text:style-name="T39">、</text:span><text:span text:style-name="T40">浴池或游泳池採用加氯方法消毒者，應備</text:span><text:soft-page-break/><text:span text:style-name="T41">有水質酸鹼度及餘氯測定器，開放期間</text:span><text:span text:style-name="T42">應</text:span><text:span text:style-name="T43">每日作水質酸鹼值與自由有效餘氯測定至少四次。但游泳業於夏季開放期間，應每二小時測定一次。</text:span></text:p>
            <text:p text:style-name="P44"><text:span text:style-name="T45"><text:s text:c="8"/>四</text:span><text:span text:style-name="T46">、</text:span><text:span text:style-name="T47">前款</text:span><text:span text:style-name="T48">測定之</text:span><text:span text:style-name="T49">水質酸鹼值及餘氯量或其他相關物質，應符合衛生局公告之規定</text:span><text:span text:style-name="T50">；經衛生局抽驗者，亦同</text:span><text:span text:style-name="T51">。</text:span></text:p>
            <text:p text:style-name="P52"><text:span text:style-name="T53"><text:s text:c="8"/>五</text:span><text:span text:style-name="T54">、</text:span><text:span text:style-name="T55">浴池或游泳池非採用加氯方法消毒者，應先報經衛生局核准。</text:span></text:p>
            <text:p text:style-name="P56"><text:span text:style-name="T57"><text:s text:c="8"/>六</text:span><text:span text:style-name="T58">、</text:span><text:span text:style-name="T59">浴池或游泳池，不得有污水或工業廢水</text:span><text:soft-page-break/><text:span text:style-name="T60">流入。</text:span></text:p>
            <text:p text:style-name="P61"><text:span text:style-name="T62"><text:s text:c="8"/>七</text:span><text:span text:style-name="T63">、</text:span><text:span text:style-name="T64">涉水池每</text:span><text:span text:style-name="T65">日</text:span><text:span text:style-name="T66">至少換水一次，換水時應將池內外洗刷清潔。</text:span></text:p>
            <text:p text:style-name="P67"><text:span text:style-name="T68"><text:s text:c="12"/>前項第二款及第三款測定結果，應於營業場所明顯適當處公告，並保存一年，</text:span><text:span text:style-name="T69">供</text:span><text:span text:style-name="T70">衛生局查核。</text:span></text:p>
          </table:table-cell>
          <table:table-cell table:style-name="TableCell71">
            <text:p text:style-name="P72"><text:span text:style-name="T73">第十五條 <text:s text:c="3"/></text:span><text:span text:style-name="T74">浴室業、游泳業</text:span><text:span text:style-name="T75">之水質</text:span><text:span text:style-name="T76">，除溫泉外，應符合下列規定：</text:span></text:p>
            <text:p text:style-name="P77"><text:span text:style-name="T78"><text:s text:c="8"/>一</text:span><text:span text:style-name="T79">、</text:span><text:span text:style-name="T80">澄清且無色、無臭，不得有浮沫、苔藻滋生。</text:span></text:p>
            <text:p text:style-name="P81"><text:span text:style-name="T82"><text:s text:c="8"/>二</text:span><text:span text:style-name="T83">、</text:span><text:span text:style-name="T84">業者應每個月自行汲取浴池水或游泳池水送檢一次</text:span><text:span text:style-name="T85">。</text:span><text:span text:style-name="T86">其水質微生物指標及送檢單位，應符合衛生局公告之規定。</text:span></text:p>
            <text:p text:style-name="P87"><text:span text:style-name="T88"><text:s text:c="8"/>三</text:span><text:span text:style-name="T89">、</text:span><text:span text:style-name="T90">浴池或游泳池採用加氯方法消毒者，應備有水質酸鹼度及餘氯測定器，開放期間</text:span><text:soft-page-break/><text:span text:style-name="T91">每日作水質酸鹼值與自由有效餘氯測定至少四次。但游泳業於夏季開放期間，應每二小時測定一次。</text:span></text:p>
            <text:p text:style-name="P92"><text:span text:style-name="T93"><text:s text:c="8"/>四</text:span><text:span text:style-name="T94">、</text:span><text:span text:style-name="T95">前款水質酸鹼值及餘氯量或其他相關物質，應符合衛生局公告之規定。</text:span></text:p>
            <text:p text:style-name="P96"><text:span text:style-name="T97"><text:s text:c="8"/>五</text:span><text:span text:style-name="T98">、</text:span><text:span text:style-name="T99">浴池或游泳池非採用加氯方法消毒者，應先報經衛生局核准。</text:span></text:p>
            <text:p text:style-name="P100"><text:span text:style-name="T101"><text:s text:c="8"/>六</text:span><text:span text:style-name="T102">、</text:span><text:span text:style-name="T103">浴池或游泳池，不得有污水或工業廢水流入。</text:span></text:p>
            <text:p text:style-name="P104"><text:span text:style-name="T105"><text:s text:c="8"/>七</text:span><text:span text:style-name="T106">、</text:span><text:span text:style-name="T107">涉水池每</text:span><text:span text:style-name="T108">天</text:span><text:span text:style-name="T109">至少換水一次，換水時應將池內外洗刷清潔。</text:span></text:p>
            <text:soft-page-break/>
            <text:p text:style-name="P110"><text:span text:style-name="T111"><text:s text:c="12"/>前項第二款及第三款測定結果，應於營業場所明顯適當處公告，並保存一年，</text:span><text:span text:style-name="T112">以備</text:span><text:span text:style-name="T113">衛生局查核。</text:span></text:p>
          </table:table-cell>
          <table:table-cell table:style-name="TableCell114">
            <text:p text:style-name="P115">一、本條第一項第二款及第四款有關水質檢驗之標準，無論業者自行汲水送驗或經本府衛生局隨時抽驗結果，均應符合本府衛生局公告之規定。違者，應予處罰。為求明確，爰予修正相關文字。</text:p>
            <text:p text:style-name="P116">二、其餘文字及標點符號，酌作修正。</text:p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第十六條 <text:s text:c="3"/></text:span><text:span text:style-name="T121">溫泉浴池，應符合下列規定：</text:span></text:p>
            <text:p text:style-name="P122"><text:span text:style-name="T123"><text:s text:c="8"/>一</text:span><text:span text:style-name="T124">、</text:span><text:span text:style-name="T125">於使用期間，保持浴池溢流狀態且浴池之邊緣應高於洗浴場所之地面。</text:span></text:p>
            <text:p text:style-name="P126"><text:span text:style-name="T127"><text:s text:c="8"/>二</text:span><text:span text:style-name="T128">、</text:span><text:span text:style-name="T129">業者應每個月自行汲取溫泉水送檢一次，其水質及送檢單位，應符合衛生局公告之規定</text:span><text:span text:style-name="T130">；其水質經</text:span><text:soft-page-break/><text:span text:style-name="T131">衛生局抽驗者，亦同</text:span><text:span text:style-name="T132">。</text:span></text:p>
            <text:p text:style-name="P133"><text:span text:style-name="T134"><text:tab/><text:s text:c="4"/>前項第二款測定結果，應於營業場所明顯適當處公告，並保存一年，</text:span><text:span text:style-name="T135">供</text:span><text:span text:style-name="T136">衛生局查核。</text:span></text:p>
          </table:table-cell>
          <table:table-cell table:style-name="TableCell137">
            <text:p text:style-name="P138"><text:span text:style-name="T139">第十六條 <text:s text:c="3"/></text:span><text:span text:style-name="T140">溫泉浴池，應符合下列規定：</text:span></text:p>
            <text:p text:style-name="P141"><text:span text:style-name="T142"><text:s text:c="8"/>一</text:span><text:span text:style-name="T143">、</text:span><text:span text:style-name="T144">於使用期間，保持浴池溢流狀態且浴池之邊緣應高於洗浴場所之地面。</text:span></text:p>
            <text:p text:style-name="P145"><text:span text:style-name="T146"><text:s text:c="8"/>二</text:span><text:span text:style-name="T147">、</text:span><text:span text:style-name="T148">業者應每個月自行汲取溫泉水送檢一次，其水質及送檢單位，應符合衛生局公告之規定。</text:span></text:p>
            <text:soft-page-break/>
            <text:p text:style-name="P149"><text:span text:style-name="T150"><text:tab/><text:s text:c="4"/>前項第二款測定結果，應於營業場所明顯適當處公告，並保存一年，</text:span><text:span text:style-name="T151">以備</text:span><text:span text:style-name="T152">衛生局查核。</text:span></text:p>
          </table:table-cell>
          <table:table-cell table:style-name="TableCell153">
            <text:p text:style-name="P154">本條第一項第二款有關水質檢驗之標準，無論業者自行汲水送驗或經本府衛生局隨時抽驗結果，均應符合本府衛生局公告之規定。違者，應予處罰。為求明確，爰予修正相關文字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iddenHorzOCR" svg:font-family="HiddenHorzOCR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9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銘聰</meta:initial-creator>
    <dc:creator>蔡銘聰</dc:creator>
    <meta:creation-date>2017-11-20T03:07:00Z</meta:creation-date>
    <dc:date>2017-11-20T03:07:00Z</dc: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24" meta:row-count="10" meta:non-whitespace-character-count="1214"/>
  </office:meta>
</office:document-meta>
</file>